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57baa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76610c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none" fo:font-weight="bold" officeooo:rsid="006e8180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22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3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6af38a" style:font-size-asian="11.5pt" style:font-name-complex="Courier New" style:font-size-complex="11.5pt"/>
    </style:style>
    <style:style style:name="P2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2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27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91da5" style:font-size-asian="11.5pt" style:font-weight-asian="normal" style:font-name-complex="Courier New" style:font-size-complex="11.5pt" style:font-weight-complex="normal"/>
    </style:style>
    <style:style style:name="P28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2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3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3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59069" style:font-size-asian="11.5pt" style:font-size-complex="11.5pt"/>
    </style:style>
    <style:style style:name="P32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59069" style:font-size-asian="11.5pt" style:font-size-complex="11.5pt"/>
    </style:style>
    <style:style style:name="P3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3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3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5b1ca1" style:font-size-asian="14pt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18dc2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518e1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af38a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48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-1.199cm" fo:margin-right="-1.101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06204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6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64" style:family="paragraph" style:parent-style-name="Standard">
      <style:paragraph-properties fo:margin-left="-0.953cm" fo:margin-right="-1.365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style:text-underline-style="none" fo:font-weight="bold" officeooo:rsid="00759069" officeooo:paragraph-rsid="00759069" style:font-weight-asian="bold" style:font-name-complex="Courier New"/>
    </style:style>
    <style:style style:name="P65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66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315e8b"/>
    </style:style>
    <style:style style:name="P6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officeooo:paragraph-rsid="00759069" style:font-weight-asian="bold" style:font-name-complex="Courier New"/>
    </style:style>
    <style:style style:name="P68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5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76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101cm" fo:line-height="120%" fo:text-indent="0cm" style:auto-text-indent="false"/>
      <style:text-properties fo:color="#000000" style:font-name="Courier New1"/>
    </style:style>
    <style:style style:name="P78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9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80" style:family="paragraph" style:parent-style-name="Standard">
      <style:paragraph-properties fo:margin-left="0cm" fo:margin-right="-0.464cm" fo:text-indent="0cm" style:auto-text-indent="false"/>
      <style:text-properties fo:color="#000000" style:font-name="Courier New1"/>
    </style:style>
    <style:style style:name="P81" style:family="paragraph" style:parent-style-name="Standard">
      <style:paragraph-properties fo:margin-left="0cm" fo:margin-right="-0.464cm" fo:text-indent="0cm" style:auto-text-indent="false"/>
      <style:text-properties fo:color="#000000" style:font-name="Courier New1" officeooo:paragraph-rsid="00395472"/>
    </style:style>
    <style:style style:name="P82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/>
    </style:style>
    <style:style style:name="P83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 officeooo:paragraph-rsid="00395472"/>
    </style:style>
    <style:style style:name="P8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85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86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/>
    </style:style>
    <style:style style:name="P87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 officeooo:paragraph-rsid="00395472"/>
    </style:style>
    <style:style style:name="P88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/>
    </style:style>
    <style:style style:name="P90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officeooo:paragraph-rsid="00395472"/>
    </style:style>
    <style:style style:name="P91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rsid="00759069" officeooo:paragraph-rsid="00395472" style:font-size-asian="14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paragraph-rsid="00773b38" style:font-size-asian="14pt" style:font-style-asian="italic" style:font-weight-asian="normal" style:font-size-complex="14pt" style:font-style-complex="italic" style:font-weight-complex="normal"/>
    </style:style>
    <style:style style:name="P9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9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759069" style:font-size-asian="14pt" style:font-size-complex="14pt"/>
    </style:style>
    <style:style style:name="P9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9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normal" officeooo:paragraph-rsid="00799dc5" style:font-size-asian="14pt" style:font-style-asian="normal" style:font-name-complex="Courier New" style:font-size-complex="14pt" style:font-style-complex="normal"/>
    </style:style>
    <style:style style:name="P97" style:family="paragraph" style:parent-style-name="Standard">
      <style:paragraph-properties fo:margin-left="-1.27cm" fo:margin-right="-1.048cm" fo:text-align="end" style:justify-single-word="false" fo:text-indent="0cm" style:auto-text-indent="false"/>
      <style:text-properties fo:color="#000000" style:font-name="Courier New1" fo:font-size="14pt" fo:font-style="normal" officeooo:rsid="00799dc5" officeooo:paragraph-rsid="00799dc5" style:font-size-asian="14pt" style:font-style-asian="normal" style:font-name-complex="Courier New" style:font-size-complex="14pt" style:font-style-complex="normal"/>
    </style:style>
    <style:style style:name="P9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normal" style:text-underline-style="solid" style:text-underline-width="auto" style:text-underline-color="font-color" fo:font-weight="bold" officeooo:paragraph-rsid="00799dc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officeooo:paragraph-rsid="001baf37"/>
    </style:style>
    <style:style style:name="P100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101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4pt" style:font-size-asian="14pt" style:font-size-complex="14pt"/>
    </style:style>
    <style:style style:name="P102" style:family="paragraph" style:parent-style-name="Standard_20__28_user_29_">
      <style:paragraph-properties fo:margin-left="-1.27cm" fo:margin-right="-1.048cm" fo:text-indent="0cm" style:auto-text-indent="false"/>
      <style:text-properties fo:color="#000000" style:font-name="Courier New1"/>
    </style:style>
    <style:style style:name="P103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07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108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language="sl" fo:country="SI" fo:font-style="italic" officeooo:rsid="00395472" officeooo:paragraph-rsid="00357baa" style:font-style-asian="italic" style:font-name-complex="Courier New"/>
    </style:style>
    <style:style style:name="P109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style:font-size-asian="14pt" style:font-size-complex="14pt"/>
    </style:style>
    <style:style style:name="P110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357baa" style:font-size-asian="14pt" style:font-size-complex="14pt"/>
    </style:style>
    <style:style style:name="P111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759069"/>
    </style:style>
    <style:style style:name="P112" style:family="paragraph" style:parent-style-name="Standard">
      <style:paragraph-properties fo:margin-left="0cm" fo:margin-right="-2.013cm" fo:line-height="100%" fo:text-indent="0cm" style:auto-text-indent="false"/>
      <style:text-properties fo:color="#000000" style:font-name="Courier New1" fo:font-size="11.5pt" style:font-size-asian="11.5pt" style:font-size-complex="11.5pt"/>
    </style:style>
    <style:style style:name="P113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14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15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16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17" style:family="paragraph" style:parent-style-name="Standard">
      <style:paragraph-properties fo:margin-left="0cm" fo:margin-right="-1.048cm" fo:text-align="center" style:justify-single-word="false" fo:text-indent="0cm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118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solid" style:text-underline-width="auto" style:text-underline-color="font-color" fo:font-weight="bold" officeooo:paragraph-rsid="00799dc5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text-underline-style="none" fo:font-weight="normal" officeooo:rsid="00799dc5" officeooo:paragraph-rsid="00799dc5" fo:background-color="#000000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7d26ce" style:font-size-asian="14pt" style:font-size-complex="14pt" fo:hyphenate="false" fo:hyphenation-remain-char-count="2" fo:hyphenation-push-char-count="2"/>
    </style:style>
    <style:style style:name="P122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123" style:family="paragraph" style:parent-style-name="Standard" style:master-page-name="Standard">
      <style:paragraph-properties fo:margin-left="0cm" fo:margin-right="-2.011cm" fo:text-align="center" style:justify-single-word="false" fo:text-indent="0cm" style:auto-text-indent="false" style:page-number="auto" fo:break-before="page"/>
      <style:text-properties fo:color="#000000" style:font-name="Courier New1" style:text-underline-style="none" fo:font-weight="bold" style:font-weight-asian="bold" style:font-name-complex="Courier New"/>
    </style:style>
    <style:style style:name="P12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7d26ce" officeooo:paragraph-rsid="007d26ce" style:font-size-asian="11.5pt" style:font-name-complex="Courier New" style:font-size-complex="11.5pt"/>
    </style:style>
    <style:style style:name="P12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dadef" style:font-size-asian="11.5pt" style:font-weight-asian="normal" style:font-name-complex="Courier New" style:font-size-complex="11.5pt" style:font-weight-complex="normal"/>
    </style:style>
    <style:style style:name="P12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2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7dadef" officeooo:paragraph-rsid="007dadef" style:font-size-asian="11.5pt" style:font-weight-asian="normal" style:font-name-complex="Courier New" style:font-size-complex="11.5pt" style:font-weight-complex="normal"/>
    </style:style>
    <style:style style:name="P12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d26ce" style:font-size-asian="11.5pt" style:font-size-complex="11.5pt"/>
    </style:style>
    <style:style style:name="P129" style:family="paragraph" style:parent-style-name="Standard" style:master-page-name="">
      <style:paragraph-properties fo:margin-left="-1.199cm" fo:margin-right="-1.101cm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7d26ce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7d26ce" officeooo:paragraph-rsid="007d26ce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7d26ce" officeooo:paragraph-rsid="007d26ce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d26ce" style:font-size-asian="14pt" style:font-size-complex="14pt" fo:hyphenate="false" fo:hyphenation-remain-char-count="2" fo:hyphenation-push-char-count="2"/>
    </style:style>
    <style:style style:name="P13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518e1" style:font-size-asian="14pt" style:font-size-complex="14pt" fo:hyphenate="false" fo:hyphenation-remain-char-count="2" fo:hyphenation-push-char-count="2"/>
    </style:style>
    <style:style style:name="P134" style:family="paragraph" style:parent-style-name="Standard">
      <style:paragraph-properties fo:margin-left="-1cm" fo:margin-right="-1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d26ce" style:font-size-asian="14pt" style:font-size-complex="14pt" fo:hyphenate="false" fo:hyphenation-remain-char-count="2" fo:hyphenation-push-char-count="2"/>
    </style:style>
    <style:style style:name="P135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7d26ce" style:font-size-asian="14pt" style:font-size-complex="14pt" fo:hyphenate="false" fo:hyphenation-remain-char-count="2" fo:hyphenation-push-char-count="2"/>
    </style:style>
    <style:style style:name="P13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d26ce" fo:background-color="transparent" style:font-name-complex="Courier New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-1cm" fo:margin-right="-1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d26ce" fo:background-color="transparent" style:font-name-complex="Courier New" style:font-weight-complex="bold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7d26ce" style:font-size-asian="14pt" style:font-size-complex="14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paragraph-rsid="00773b38" style:font-size-asian="14pt" style:font-style-asian="italic" style:font-weight-asian="normal" style:font-size-complex="14pt" style:font-style-complex="italic" style:font-weight-complex="normal"/>
    </style:style>
    <style:style style:name="P140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7d26ce" style:font-size-asian="14pt" style:font-size-complex="14pt"/>
    </style:style>
    <style:style style:name="P141" style:family="paragraph" style:parent-style-name="Standard">
      <style:paragraph-properties fo:margin-left="-1.27cm" fo:margin-right="-1.048cm" fo:text-align="center" style:justify-single-word="false" fo:text-indent="0cm" style:auto-text-indent="false"/>
      <style:text-properties fo:color="#000000" style:font-name="Courier New1" fo:font-size="14pt" officeooo:paragraph-rsid="007d26ce" style:font-size-asian="14pt" style:font-size-complex="14pt"/>
    </style:style>
    <style:style style:name="P142" style:family="paragraph" style:parent-style-name="Standard">
      <style:paragraph-properties fo:margin-left="-1.27cm" fo:margin-right="-1.048cm" fo:text-align="center" style:justify-single-word="false" fo:text-indent="0cm" style:auto-text-indent="false"/>
      <style:text-properties fo:color="#000000" style:font-name="Courier New1" fo:font-size="14pt" fo:font-style="normal" officeooo:rsid="007d26ce" officeooo:paragraph-rsid="007d26ce" style:font-size-asian="14pt" style:font-style-asian="normal" style:font-name-complex="Courier New" style:font-size-complex="14pt" style:font-style-complex="normal"/>
    </style:style>
    <style:style style:name="P14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officeooo:paragraph-rsid="001baf37"/>
    </style:style>
    <style:style style:name="P144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145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fo:font-style="normal" fo:font-weight="bold" officeooo:rsid="007d26ce" officeooo:paragraph-rsid="007d26ce" style:font-size-asian="14pt" style:font-style-asian="normal" style:font-weight-asian="bold" style:font-size-complex="14pt" style:font-style-complex="normal" style:font-weight-complex="bold"/>
    </style:style>
    <style:style style:name="P146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T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4" style:family="text">
      <style:text-properties fo:font-style="italic" fo:font-weight="normal" officeooo:rsid="007d26ce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6" style:family="text">
      <style:text-properties fo:font-style="italic" style:font-style-asian="italic" style:font-name-complex="Courier New"/>
    </style:style>
    <style:style style:name="T7" style:family="text">
      <style:text-properties fo:font-style="italic" style:font-style-asian="italic" style:font-name-complex="Courier New" style:font-style-complex="italic"/>
    </style:style>
    <style:style style:name="T8" style:family="text">
      <style:text-properties fo:font-style="italic" officeooo:rsid="000cb4c2" style:font-style-asian="italic" style:font-name-complex="Courier New" style:font-style-complex="italic"/>
    </style:style>
    <style:style style:name="T9" style:family="text">
      <style:text-properties fo:font-style="italic" officeooo:rsid="0033df16" style:font-style-asian="italic" style:font-name-complex="Courier New" style:font-style-complex="italic"/>
    </style:style>
    <style:style style:name="T10" style:family="text">
      <style:text-properties fo:font-style="italic" officeooo:rsid="00143fb3" style:font-style-asian="italic" style:font-name-complex="Courier New" style:font-style-complex="italic" style:font-weight-complex="bold"/>
    </style:style>
    <style:style style:name="T11" style:family="text">
      <style:text-properties fo:font-style="italic" officeooo:rsid="006e8180" style:font-style-asian="italic" style:font-name-complex="Courier New" style:font-style-complex="italic"/>
    </style:style>
    <style:style style:name="T12" style:family="text">
      <style:text-properties fo:font-style="italic" officeooo:rsid="007518e1" style:font-style-asian="italic" style:font-name-complex="Courier New" style:font-style-complex="italic"/>
    </style:style>
    <style:style style:name="T13" style:family="text">
      <style:text-properties fo:font-style="italic" officeooo:rsid="0076610c" style:font-style-asian="italic" style:font-name-complex="Courier New" style:font-style-complex="italic"/>
    </style:style>
    <style:style style:name="T14" style:family="text">
      <style:text-properties fo:font-style="italic" officeooo:rsid="007d26ce" style:font-style-asian="italic" style:font-name-complex="Courier New" style:font-style-complex="italic"/>
    </style:style>
    <style:style style:name="T15" style:family="text">
      <style:text-properties fo:font-style="italic" officeooo:rsid="0033df16" style:font-style-asian="italic" style:font-name-complex="Courier New"/>
    </style:style>
    <style:style style:name="T16" style:family="text">
      <style:text-properties fo:font-style="italic" style:font-style-asian="italic" style:font-name-complex="Courier New" style:font-weight-complex="bold"/>
    </style:style>
    <style:style style:name="T17" style:family="text">
      <style:text-properties fo:font-style="italic" officeooo:rsid="00718dc2" style:font-style-asian="italic" style:font-name-complex="Courier New"/>
    </style:style>
    <style:style style:name="T18" style:family="text">
      <style:text-properties fo:font-style="italic" officeooo:rsid="0071cafa" style:font-style-asian="italic" style:font-name-complex="Courier New"/>
    </style:style>
    <style:style style:name="T19" style:family="text">
      <style:text-properties fo:font-style="italic" officeooo:rsid="007518e1" style:font-style-asian="italic" style:font-name-complex="Courier New"/>
    </style:style>
    <style:style style:name="T20" style:family="text">
      <style:text-properties fo:font-style="italic" officeooo:rsid="00773b38" style:font-style-asian="italic" style:font-name-complex="Courier New"/>
    </style:style>
    <style:style style:name="T21" style:family="text">
      <style:text-properties fo:font-style="italic" officeooo:rsid="0079cb12" style:font-style-asian="italic" style:font-name-complex="Courier New"/>
    </style:style>
    <style:style style:name="T22" style:family="text">
      <style:text-properties fo:font-style="italic" officeooo:rsid="007d26ce" style:font-style-asian="italic" style:font-name-complex="Courier New"/>
    </style:style>
    <style:style style:name="T23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24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5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26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27" style:family="text">
      <style:text-properties fo:font-style="italic" style:text-underline-style="none" fo:font-weight="normal" officeooo:rsid="00706204" style:font-style-asian="italic" style:font-weight-asian="normal" style:font-name-complex="Courier New" style:font-style-complex="italic" style:font-weight-complex="normal"/>
    </style:style>
    <style:style style:name="T28" style:family="text">
      <style:text-properties fo:font-style="italic" style:text-underline-style="none" fo:font-weight="normal" officeooo:rsid="00773b38" style:font-style-asian="italic" style:font-weight-asian="normal" style:font-name-complex="Courier New" style:font-style-complex="italic" style:font-weight-complex="normal"/>
    </style:style>
    <style:style style:name="T29" style:family="text">
      <style:text-properties fo:font-style="italic" style:text-underline-style="none" fo:font-weight="normal" officeooo:rsid="007d26ce" style:font-style-asian="italic" style:font-weight-asian="normal" style:font-name-complex="Courier New" style:font-style-complex="italic" style:font-weight-complex="normal"/>
    </style:style>
    <style:style style:name="T30" style:family="text">
      <style:text-properties fo:font-style="italic" style:font-name-asian="Courier New" style:font-style-asian="italic" style:font-name-complex="Courier New" style:font-style-complex="italic"/>
    </style:style>
    <style:style style:name="T31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32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33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34" style:family="text">
      <style:text-properties fo:font-style="italic" fo:font-weight="bold" officeooo:rsid="00718dc2" style:font-name-asian="Courier New" style:font-style-asian="italic" style:font-weight-asian="bold" style:font-name-complex="Courier New"/>
    </style:style>
    <style:style style:name="T35" style:family="text">
      <style:text-properties fo:font-style="italic" fo:font-weight="bold" style:font-style-asian="italic" style:font-weight-asian="bold" style:font-name-complex="Courier New"/>
    </style:style>
    <style:style style:name="T36" style:family="text">
      <style:text-properties fo:font-style="italic" fo:font-weight="bold" officeooo:rsid="000eacb1" style:font-style-asian="italic" style:font-weight-asian="bold" style:font-name-complex="Courier New"/>
    </style:style>
    <style:style style:name="T37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38" style:family="text">
      <style:text-properties fo:text-transform="uppercase" fo:font-size="14pt" fo:font-weight="bold" officeooo:rsid="001a3729" style:font-size-asian="14pt" style:font-weight-asian="bold" style:font-size-complex="14pt"/>
    </style:style>
    <style:style style:name="T39" style:family="text">
      <style:text-properties fo:text-transform="uppercase" fo:font-size="14pt" fo:font-weight="bold" officeooo:rsid="006e8180" style:font-size-asian="14pt" style:font-weight-asian="bold" style:font-size-complex="14pt"/>
    </style:style>
    <style:style style:name="T40" style:family="text">
      <style:text-properties fo:text-transform="uppercase" fo:font-size="14pt" fo:font-weight="bold" officeooo:rsid="007518e1" style:font-size-asian="14pt" style:font-weight-asian="bold" style:font-size-complex="14pt"/>
    </style:style>
    <style:style style:name="T41" style:family="text">
      <style:text-properties fo:text-transform="uppercase" fo:font-size="14pt" fo:font-weight="bold" officeooo:rsid="007d26ce" style:font-size-asian="14pt" style:font-weight-asian="bold" style:font-size-complex="14pt"/>
    </style:style>
    <style:style style:name="T42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text-transform="uppercase" fo:font-size="14pt" fo:letter-spacing="normal" fo:language="sl" fo:country="SI" fo:font-style="normal" fo:font-weight="normal" officeooo:rsid="007d26ce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text-transform="uppercase" fo:language="sl" fo:country="SI" style:font-name-complex="Courier New"/>
    </style:style>
    <style:style style:name="T45" style:family="text">
      <style:text-properties fo:text-transform="uppercase" fo:language="sl" fo:country="SI" officeooo:rsid="00361b8c" style:font-name-complex="Courier New"/>
    </style:style>
    <style:style style:name="T46" style:family="text">
      <style:text-properties fo:text-transform="uppercase" fo:language="sl" fo:country="SI" officeooo:rsid="002538ba" style:font-name-complex="Courier New"/>
    </style:style>
    <style:style style:name="T47" style:family="text">
      <style:text-properties fo:text-transform="uppercase" fo:language="sl" fo:country="SI" officeooo:rsid="0036c18f" style:font-name-complex="Courier New"/>
    </style:style>
    <style:style style:name="T48" style:family="text">
      <style:text-properties fo:text-transform="uppercase" fo:language="sl" fo:country="SI" officeooo:rsid="00791da5" style:font-name-complex="Courier New"/>
    </style:style>
    <style:style style:name="T49" style:family="text">
      <style:text-properties fo:text-transform="uppercase" fo:language="sl" fo:country="SI" officeooo:rsid="007dadef" style:font-name-complex="Courier New"/>
    </style:style>
    <style:style style:name="T50" style:family="text">
      <style:text-properties fo:text-transform="uppercase" style:font-name-complex="Courier New"/>
    </style:style>
    <style:style style:name="T51" style:family="text">
      <style:text-properties fo:text-transform="uppercase" officeooo:rsid="00791da5" style:font-name-complex="Courier New"/>
    </style:style>
    <style:style style:name="T52" style:family="text">
      <style:text-properties fo:text-transform="uppercase" officeooo:rsid="007d26ce" style:font-name-complex="Courier New"/>
    </style:style>
    <style:style style:name="T53" style:family="text">
      <style:text-properties officeooo:rsid="000cb4c2"/>
    </style:style>
    <style:style style:name="T54" style:family="text">
      <style:text-properties fo:language="sl" fo:country="SI" officeooo:rsid="00122c10"/>
    </style:style>
    <style:style style:name="T55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56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57" style:family="text">
      <style:text-properties fo:language="sl" fo:country="SI" fo:font-style="italic" style:font-style-asian="italic" style:font-name-complex="Courier New" style:font-style-complex="italic"/>
    </style:style>
    <style:style style:name="T58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59" style:family="text">
      <style:text-properties fo:language="sl" fo:country="SI" fo:font-style="italic" officeooo:rsid="00395472" style:font-style-asian="italic" style:font-name-complex="Courier New"/>
    </style:style>
    <style:style style:name="T60" style:family="text">
      <style:text-properties fo:language="sl" fo:country="SI" fo:font-style="italic" officeooo:rsid="006e8180" style:font-style-asian="italic" style:font-name-complex="Courier New"/>
    </style:style>
    <style:style style:name="T61" style:family="text">
      <style:text-properties fo:language="sl" fo:country="SI" fo:font-style="italic" officeooo:rsid="007518e1" style:font-style-asian="italic" style:font-name-complex="Courier New"/>
    </style:style>
    <style:style style:name="T62" style:family="text">
      <style:text-properties fo:language="sl" fo:country="SI" fo:font-style="italic" officeooo:rsid="00759069" style:font-style-asian="italic" style:font-name-complex="Courier New"/>
    </style:style>
    <style:style style:name="T63" style:family="text">
      <style:text-properties fo:language="sl" fo:country="SI" fo:font-style="italic" officeooo:rsid="00773b38" style:font-style-asian="italic" style:font-name-complex="Courier New"/>
    </style:style>
    <style:style style:name="T64" style:family="text">
      <style:text-properties fo:language="sl" fo:country="SI" fo:font-style="italic" officeooo:rsid="007d26ce" style:font-style-asian="italic" style:font-name-complex="Courier New"/>
    </style:style>
    <style:style style:name="T65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66" style:family="text">
      <style:text-properties fo:language="sl" fo:country="SI" officeooo:rsid="0051660a"/>
    </style:style>
    <style:style style:name="T67" style:family="text">
      <style:text-properties fo:language="sl" fo:country="SI" officeooo:rsid="00532927"/>
    </style:style>
    <style:style style:name="T68" style:family="text">
      <style:text-properties fo:language="sl" fo:country="SI" officeooo:rsid="00706204"/>
    </style:style>
    <style:style style:name="T69" style:family="text">
      <style:text-properties fo:language="sl" fo:country="SI" officeooo:rsid="007518e1"/>
    </style:style>
    <style:style style:name="T70" style:family="text">
      <style:text-properties fo:language="sl" fo:country="SI" officeooo:rsid="00773b38"/>
    </style:style>
    <style:style style:name="T71" style:family="text">
      <style:text-properties fo:language="sl" fo:country="SI" officeooo:rsid="007d26ce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officeooo:rsid="002448f3" style:font-style-asian="normal" style:font-style-complex="normal"/>
    </style:style>
    <style:style style:name="T7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75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76" style:family="text">
      <style:text-properties fo:font-style="normal" style:text-underline-style="solid" style:text-underline-width="auto" style:text-underline-color="font-color" fo:font-weight="bold" officeooo:rsid="007d26ce" style:font-style-asian="normal" style:font-weight-asian="bold" style:font-name-complex="Courier New" style:font-style-complex="normal" style:font-weight-complex="bold"/>
    </style:style>
    <style:style style:name="T77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8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79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80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81" style:family="text">
      <style:text-properties fo:font-style="normal" fo:font-weight="bold" officeooo:rsid="007d26ce" style:font-style-asian="normal" style:font-weight-asian="bold" style:font-name-complex="Courier New" style:font-style-complex="normal" style:font-weight-complex="bold"/>
    </style:style>
    <style:style style:name="T82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83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84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85" style:family="text">
      <style:text-properties officeooo:rsid="000b08c4"/>
    </style:style>
    <style:style style:name="T86" style:family="text">
      <style:text-properties officeooo:rsid="0034cf79"/>
    </style:style>
    <style:style style:name="T87" style:family="text">
      <style:text-properties fo:language="en" fo:country="GB" fo:font-weight="normal" style:font-weight-asian="normal" style:font-weight-complex="normal"/>
    </style:style>
    <style:style style:name="T88" style:family="text">
      <style:text-properties fo:language="en" fo:country="GB" fo:font-weight="normal" officeooo:rsid="0034cf79" style:font-weight-asian="normal" style:font-weight-complex="normal"/>
    </style:style>
    <style:style style:name="T89" style:family="text">
      <style:text-properties fo:language="en" fo:country="GB" fo:font-weight="normal" officeooo:rsid="000b08c4" style:font-weight-asian="normal" style:font-weight-complex="normal"/>
    </style:style>
    <style:style style:name="T90" style:family="text">
      <style:text-properties style:font-size-complex="13pt"/>
    </style:style>
    <style:style style:name="T91" style:family="text">
      <style:text-properties officeooo:rsid="000b08c4" style:font-size-complex="13pt"/>
    </style:style>
    <style:style style:name="T92" style:family="text">
      <style:text-properties officeooo:rsid="002448f3"/>
    </style:style>
    <style:style style:name="T93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94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95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96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7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98" style:family="text">
      <style:text-properties fo:font-size="12pt" fo:language="sl" fo:country="SI" fo:font-style="normal" fo:font-weight="normal" officeooo:rsid="007d26ce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9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100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101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02" style:family="text">
      <style:text-properties fo:font-size="12pt" style:font-size-asian="12pt" style:font-name-complex="Courier New" style:font-size-complex="12pt"/>
    </style:style>
    <style:style style:name="T103" style:family="text">
      <style:text-properties officeooo:rsid="00361b8c"/>
    </style:style>
    <style:style style:name="T104" style:family="text">
      <style:text-properties officeooo:rsid="0036c18f"/>
    </style:style>
    <style:style style:name="T105" style:family="text">
      <style:text-properties officeooo:rsid="0039688a"/>
    </style:style>
    <style:style style:name="T10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7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108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10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0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111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112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113" style:family="text">
      <style:text-properties fo:font-size="14pt" fo:font-weight="bold" officeooo:rsid="00176e03" style:font-size-asian="14pt" style:font-weight-asian="bold" style:font-size-complex="14pt"/>
    </style:style>
    <style:style style:name="T114" style:family="text">
      <style:text-properties fo:font-size="14pt" fo:font-weight="bold" officeooo:rsid="007d26ce" style:font-size-asian="14pt" style:font-weight-asian="bold" style:font-size-complex="14pt"/>
    </style:style>
    <style:style style:name="T115" style:family="text">
      <style:text-properties fo:font-size="14pt" fo:font-weight="bold" style:font-size-asian="14pt" style:font-weight-asian="bold" style:font-name-complex="Courier New" style:font-size-complex="14pt"/>
    </style:style>
    <style:style style:name="T116" style:family="text">
      <style:text-properties fo:font-size="14pt" style:font-size-asian="14pt" style:font-size-complex="14pt"/>
    </style:style>
    <style:style style:name="T117" style:family="text">
      <style:text-properties fo:font-size="14pt" officeooo:rsid="00773b38" style:font-size-asian="14pt" style:font-size-complex="14pt"/>
    </style:style>
    <style:style style:name="T118" style:family="text">
      <style:text-properties fo:font-size="14pt" officeooo:rsid="007d26ce" style:font-size-asian="14pt" style:font-size-complex="14pt"/>
    </style:style>
    <style:style style:name="T119" style:family="text">
      <style:text-properties fo:font-size="14pt" style:font-size-asian="14pt" style:font-name-complex="Courier New" style:font-size-complex="14pt"/>
    </style:style>
    <style:style style:name="T120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21" style:family="text">
      <style:text-properties fo:font-size="14pt" fo:font-weight="normal" officeooo:rsid="00718dc2" style:font-size-asian="14pt" style:font-weight-asian="normal" style:font-name-complex="Courier New" style:font-size-complex="14pt" style:font-weight-complex="normal"/>
    </style:style>
    <style:style style:name="T122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123" style:family="text">
      <style:text-properties fo:font-size="14pt" fo:language="sl" fo:country="SI" officeooo:rsid="00773b38" style:font-size-asian="14pt" style:font-name-complex="Courier New" style:font-size-complex="14pt"/>
    </style:style>
    <style:style style:name="T124" style:family="text">
      <style:text-properties fo:font-size="14pt" fo:language="sl" fo:country="SI" officeooo:rsid="007d26ce" style:font-size-asian="14pt" style:font-name-complex="Courier New" style:font-size-complex="14pt"/>
    </style:style>
    <style:style style:name="T125" style:family="text">
      <style:text-properties fo:font-size="14pt" fo:language="sl" fo:country="SI" fo:font-style="italic" style:text-underline-style="none" fo:font-weight="normal" officeooo:rsid="00395472" style:font-size-asian="14pt" style:font-style-asian="italic" style:font-weight-asian="normal" style:font-name-complex="Courier New" style:font-size-complex="14pt" style:font-weight-complex="normal"/>
    </style:style>
    <style:style style:name="T126" style:family="text">
      <style:text-properties fo:font-size="14pt" fo:language="sl" fo:country="SI" fo:font-style="italic" officeooo:rsid="00759069" style:font-size-asian="14pt" style:font-style-asian="italic" style:font-name-complex="Courier New" style:font-size-complex="14pt"/>
    </style:style>
    <style:style style:name="T127" style:family="text">
      <style:text-properties fo:font-size="14pt" fo:language="sl" fo:country="SI" fo:font-style="italic" officeooo:rsid="00773b38" style:font-size-asian="14pt" style:font-style-asian="italic" style:font-name-complex="Courier New" style:font-size-complex="14pt"/>
    </style:style>
    <style:style style:name="T128" style:family="text">
      <style:text-properties fo:font-size="14pt" fo:language="sl" fo:country="SI" fo:font-style="italic" officeooo:rsid="007d26ce" style:font-size-asian="14pt" style:font-style-asian="italic" style:font-name-complex="Courier New" style:font-size-complex="14pt"/>
    </style:style>
    <style:style style:name="T129" style:family="text">
      <style:text-properties fo:font-size="14pt" style:text-underline-style="none" fo:font-weight="bold" officeooo:rsid="00323f84" style:font-size-asian="14pt" style:font-weight-asian="bold" style:font-size-complex="14pt" style:font-weight-complex="bold"/>
    </style:style>
    <style:style style:name="T130" style:family="text">
      <style:text-properties fo:font-size="14pt" style:text-underline-style="none" fo:font-weight="bold" officeooo:rsid="007d26ce" style:font-size-asian="14pt" style:font-weight-asian="bold" style:font-size-complex="14pt" style:font-weight-complex="bold"/>
    </style:style>
    <style:style style:name="T131" style:family="text">
      <style:text-properties fo:font-size="14pt" fo:font-style="italic" style:font-size-asian="14pt" style:font-style-asian="italic" style:font-name-complex="Courier New" style:font-size-complex="14pt"/>
    </style:style>
    <style:style style:name="T132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133" style:family="text">
      <style:text-properties fo:font-size="14pt" fo:font-style="italic" officeooo:rsid="0071cafa" style:font-size-asian="14pt" style:font-style-asian="italic" style:font-name-complex="Courier New" style:font-size-complex="14pt" style:font-style-complex="italic"/>
    </style:style>
    <style:style style:name="T134" style:family="text">
      <style:text-properties fo:font-size="14pt" fo:font-style="italic" officeooo:rsid="0033df16" style:font-size-asian="14pt" style:font-style-asian="italic" style:font-name-complex="Courier New" style:font-size-complex="14pt" style:font-style-complex="italic"/>
    </style:style>
    <style:style style:name="T135" style:family="text">
      <style:text-properties fo:font-size="14pt" fo:font-style="italic" officeooo:rsid="00773b38" style:font-size-asian="14pt" style:font-style-asian="italic" style:font-name-complex="Courier New" style:font-size-complex="14pt" style:font-style-complex="italic"/>
    </style:style>
    <style:style style:name="T136" style:family="text">
      <style:text-properties fo:font-size="14pt" fo:font-style="italic" officeooo:rsid="007d26ce" style:font-size-asian="14pt" style:font-style-asian="italic" style:font-name-complex="Courier New" style:font-size-complex="14pt" style:font-style-complex="italic"/>
    </style:style>
    <style:style style:name="T137" style:family="text">
      <style:text-properties fo:font-size="14pt" fo:font-style="italic" fo:font-weight="bold" style:font-size-asian="14pt" style:font-style-asian="italic" style:font-weight-asian="bold" style:font-name-complex="Courier New" style:font-size-complex="14pt"/>
    </style:style>
    <style:style style:name="T138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ourier New" style:font-size-complex="14pt" style:font-style-complex="italic"/>
    </style:style>
    <style:style style:name="T139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0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41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42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143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706204" style:font-size-asian="14pt" style:font-weight-asian="normal" style:font-name-complex="Courier New" style:font-size-complex="14pt" style:font-weight-complex="normal"/>
    </style:style>
    <style:style style:name="T144" style:family="text">
      <style:text-properties fo:font-variant="normal" fo:text-transform="none" fo:letter-spacing="normal" fo:language="sl" fo:country="SI" fo:font-style="normal" fo:font-weight="bold" officeooo:rsid="00706204" style:font-name-asian="Courier New" style:font-style-asian="normal" style:font-weight-asian="bold" style:font-style-complex="normal"/>
    </style:style>
    <style:style style:name="T145" style:family="text">
      <style:text-properties fo:font-variant="normal" fo:text-transform="none" fo:letter-spacing="normal" fo:language="sl" fo:country="SI" fo:font-style="italic" fo:font-weight="normal" officeooo:rsid="00718dc2" style:font-name-asian="Courier New" style:font-style-asian="italic" style:font-weight-asian="normal" style:font-style-complex="italic" style:font-weight-complex="normal"/>
    </style:style>
    <style:style style:name="T146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7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8" style:family="text">
      <style:text-properties fo:font-size="10pt" fo:font-style="italic" fo:font-weight="normal" officeooo:rsid="00706204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49" style:family="text">
      <style:text-properties fo:font-size="10pt" fo:font-style="italic" fo:font-weight="normal" officeooo:rsid="00718dc2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50" style:family="text">
      <style:text-properties fo:font-size="10pt" fo:font-style="italic" fo:font-weight="normal" officeooo:rsid="00773b38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51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2" style:family="text">
      <style:text-properties fo:font-size="10pt" fo:font-style="italic" fo:font-weight="normal" officeooo:rsid="00799dc5" style:font-size-asian="10pt" style:font-style-asian="italic" style:font-weight-asian="normal" style:font-size-complex="10pt" style:font-style-complex="italic" style:font-weight-complex="normal"/>
    </style:style>
    <style:style style:name="T153" style:family="text">
      <style:text-properties fo:font-size="10pt" fo:font-style="italic" style:font-size-asian="10pt" style:font-style-asian="italic" style:font-name-complex="Courier New" style:font-size-complex="10pt"/>
    </style:style>
    <style:style style:name="T154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55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56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157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8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59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160" style:family="text">
      <style:text-properties fo:font-size="10pt" style:font-size-asian="10pt" style:font-name-complex="Courier New" style:font-size-complex="10pt"/>
    </style:style>
    <style:style style:name="T161" style:family="text">
      <style:text-properties fo:font-size="10pt" style:font-size-asian="10pt" style:font-name-complex="Courier New" style:font-size-complex="10pt" style:font-style-complex="italic"/>
    </style:style>
    <style:style style:name="T162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163" style:family="text">
      <style:text-properties style:text-underline-style="solid" style:text-underline-width="auto" style:text-underline-color="font-color" fo:font-weight="bold" style:font-weight-asian="bold"/>
    </style:style>
    <style:style style:name="T164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65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66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67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168" style:family="text">
      <style:text-properties style:text-underline-style="solid" style:text-underline-width="auto" style:text-underline-color="font-color" fo:font-weight="bold" officeooo:rsid="006af38a" style:font-weight-asian="bold"/>
    </style:style>
    <style:style style:name="T1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0" style:family="text">
      <style:text-properties style:text-underline-style="solid" style:text-underline-width="auto" style:text-underline-color="font-color" fo:font-weight="bold" officeooo:rsid="00799dc5" style:font-weight-asian="bold" style:font-weight-complex="bold"/>
    </style:style>
    <style:style style:name="T171" style:family="text">
      <style:text-properties style:text-underline-style="solid" style:text-underline-width="auto" style:text-underline-color="font-color" style:font-name-complex="Courier New"/>
    </style:style>
    <style:style style:name="T172" style:family="text">
      <style:text-properties fo:font-weight="bold" officeooo:rsid="00176e03" style:font-weight-asian="bold"/>
    </style:style>
    <style:style style:name="T173" style:family="text">
      <style:text-properties fo:font-weight="bold" style:font-weight-asian="bold" style:font-name-complex="Courier New"/>
    </style:style>
    <style:style style:name="T174" style:family="text">
      <style:text-properties fo:font-weight="bold" officeooo:rsid="00799dc5" style:font-weight-asian="bold" style:font-weight-complex="bold"/>
    </style:style>
    <style:style style:name="T175" style:family="text">
      <style:text-properties fo:font-weight="bold" officeooo:rsid="00773b38" style:font-weight-asian="bold"/>
    </style:style>
    <style:style style:name="T176" style:family="text">
      <style:text-properties fo:font-weight="bold" style:font-name-asian="Courier New" style:font-weight-asian="bold" style:font-name-complex="Courier New"/>
    </style:style>
    <style:style style:name="T177" style:family="text">
      <style:text-properties fo:background-color="transparent" loext:char-shading-value="0" style:font-size-complex="13pt"/>
    </style:style>
    <style:style style:name="T178" style:family="text">
      <style:text-properties officeooo:rsid="000b08c4" fo:background-color="transparent" loext:char-shading-value="0" style:font-size-complex="13pt"/>
    </style:style>
    <style:style style:name="T179" style:family="text">
      <style:text-properties officeooo:rsid="0034cf79" fo:background-color="transparent" loext:char-shading-value="0" style:font-size-complex="13pt"/>
    </style:style>
    <style:style style:name="T180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81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82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83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4" style:family="text">
      <style:text-properties fo:font-size="9pt" fo:font-style="italic" style:text-underline-style="none" fo:font-weight="normal" officeooo:rsid="00759069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5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86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87" style:family="text">
      <style:text-properties fo:font-size="9pt" fo:font-style="italic" style:text-underline-style="none" fo:font-weight="bold" officeooo:rsid="00759069" style:font-size-asian="9pt" style:font-style-asian="italic" style:font-weight-asian="bold" style:font-name-complex="Courier New" style:font-size-complex="9pt" style:font-style-complex="italic"/>
    </style:style>
    <style:style style:name="T188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89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190" style:family="text">
      <style:text-properties fo:font-size="9pt" style:text-underline-style="none" fo:font-weight="bold" officeooo:rsid="00759069" style:font-size-asian="9pt" style:font-weight-asian="bold" style:font-name-complex="Courier New" style:font-size-complex="9pt"/>
    </style:style>
    <style:style style:name="T191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92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93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194" style:family="text">
      <style:text-properties fo:font-size="8pt" fo:font-style="italic" style:font-size-asian="8pt" style:font-style-asian="italic" style:font-name-complex="Courier New" style:font-size-complex="8pt"/>
    </style:style>
    <style:style style:name="T195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96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97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98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99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200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01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202" style:family="text">
      <style:text-properties style:text-underline-style="none" fo:font-weight="bold" style:font-name-asian="Courier New" style:font-weight-asian="bold" style:font-name-complex="Courier New"/>
    </style:style>
    <style:style style:name="T203" style:family="text">
      <style:text-properties style:text-underline-style="none" fo:font-weight="bold" style:font-weight-asian="bold" style:font-name-complex="Courier New"/>
    </style:style>
    <style:style style:name="T204" style:family="text">
      <style:text-properties style:text-underline-style="none" officeooo:rsid="006e8180"/>
    </style:style>
    <style:style style:name="T205" style:family="text">
      <style:text-properties style:text-underline-style="none" officeooo:rsid="00799dc5"/>
    </style:style>
    <style:style style:name="T206" style:family="text">
      <style:text-properties style:text-underline-style="none" style:font-name-complex="Courier New"/>
    </style:style>
    <style:style style:name="T207" style:family="text">
      <style:text-properties style:font-name-complex="Courier New"/>
    </style:style>
    <style:style style:name="T208" style:family="text">
      <style:text-properties officeooo:rsid="007d26ce" style:font-name-complex="Courier New"/>
    </style:style>
    <style:style style:name="T209" style:family="text">
      <style:text-properties officeooo:rsid="006e8180"/>
    </style:style>
    <style:style style:name="T210" style:family="text">
      <style:text-properties style:font-name-asian="Courier New" style:font-name-complex="Courier New"/>
    </style:style>
    <style:style style:name="T211" style:family="text">
      <style:text-properties officeooo:rsid="0075c10f"/>
    </style:style>
    <style:style style:name="T212" style:family="text">
      <style:text-properties officeooo:rsid="00791da5"/>
    </style:style>
    <style:style style:name="T213" style:family="text">
      <style:text-properties officeooo:rsid="007d26ce"/>
    </style:style>
    <style:style style:name="T214" style:family="text">
      <style:text-properties style:font-style-complex="italic"/>
    </style:style>
    <style:style style:name="T215" style:family="text">
      <style:text-properties officeooo:rsid="007dadef"/>
    </style:style>
    <style:style style:name="T2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RadioŠtudent</text:p>
      <text:p text:style-name="P2">Dnevni program za Tor<text:span text:style-name="T53">ek</text:span>, <text:span text:style-name="T211">2. JUNIJ </text:span>201<text:span text:style-name="T92">5</text:span></text:p>
      <text:p text:style-name="P2"/>
      <text:p text:style-name="P2"/>
      <text:p text:style-name="P4"/>
      <text:p text:style-name="P5">*06.58 RS AVIZO: »KO ŠTUDENT NA RAJŽO GRE«;</text:p>
      <text:p text:style-name="P8"/>
      <text:p text:style-name="P9"><text:span text:style-name="T74">*07.00</text:span><text:span text:style-name="T78"> RŠ HIT</text:span><text:span text:style-name="T7"><text:tab/><text:tab/><text:tab/> <text:s text:c="4"/>-&gt;( MP3 ON </text:span><text:span text:style-name="T58">\</text:span><text:span text:style-name="T57">ODDAJE</text:span><text:span text:style-name="T58">\</text:span><text:span text:style-name="T57">A</text:span><text:span text:style-name="T7"> JE TO RŠ HIT)</text:span></text:p>
      <text:p text:style-name="P8"/>
      <text:p text:style-name="P10"><text:span text:style-name="T74">*07.05</text:span><text:span text:style-name="T78"> BRITOFF <text:s text:c="9"/></text:span><text:span text:style-name="T96">(AVDVIZO: J-0</text:span><text:span text:style-name="T97">20,</text:span><text:span text:style-name="T96"> J-021, </text:span><text:span text:style-name="T97">J-022</text:span><text:span text:style-name="T96">)<text:tab/> (ŠPIKERSKI MAIL)</text:span></text:p>
      <text:p text:style-name="P48">&gt;&gt;&gt;ŠPIKAR. BRITOFFA NE BEREŠ DOKLER SE LEKTOR V DOTIČNI GOOGLEOV DOKUMENT NE PODPIŠE.</text:p>
      <text:p text:style-name="P9"><text:span text:style-name="T74">*07.20</text:span><text:span text:style-name="T82"> JAMRANJE</text:span><text:span text:style-name="T23"> <text:tab/><text:tab/><text:tab/><text:tab/><text:tab/><text:tab/><text:tab/><text:tab/><text:tab/><text:tab/> <text:s text:c="2"/></text:span><text:span text:style-name="T24">(J-222)</text:span></text:p>
      <text:p text:style-name="P9"/>
      <text:p text:style-name="P13"><text:span text:style-name="T30">€</text:span><text:span text:style-name="T7">07.55 </text:span><text:span text:style-name="T8">1. EPS</text:span><text:span text:style-name="T7"> blok: </text:span><text:span text:style-name="T14">P-R-A-Z-EN</text:span><text:span text:style-name="T7">;</text:span></text:p>
      <text:p text:style-name="P8"/>
      <text:p text:style-name="P10"><text:span text:style-name="T74">*0</text:span><text:span text:style-name="T75">8</text:span><text:span text:style-name="T74">.05</text:span><text:span text:style-name="T78"> BRITOFF</text:span><text:span text:style-name="T180"><text:tab/><text:tab/><text:tab/><text:tab/><text:tab/>(AVDVIZO: J-0</text:span><text:span text:style-name="T181">20,</text:span><text:span text:style-name="T180"> J-021, </text:span><text:span text:style-name="T181">J-022</text:span><text:span text:style-name="T180">)<text:tab/> (ŠPIKERSKI MAIL)</text:span></text:p>
      <text:p text:style-name="P48">&gt;&gt;&gt;ŠPIKAR. BRITOFFA NE BEREŠ DOKLER SE LEKTOR V DOTIČNI GOOGLEOV DOKUMENT NE PODPIŠE.</text:p>
      <text:p text:style-name="P9"><text:span text:style-name="T74">*08.15</text:span><text:span text:style-name="T82"> DŽUBOX<text:tab/><text:tab/><text:tab/><text:tab/><text:tab/><text:tab/><text:tab/><text:tab/> <text:s text:c="4"/></text:span><text:span text:style-name="T24">(J-210, J-211)</text:span></text:p>
      <text:p text:style-name="P9"/>
      <text:p text:style-name="P9"><text:span text:style-name="T77">€</text:span><text:span text:style-name="T74">08.30</text:span><text:span text:style-name="T78"> NULTA OBVESTILA <text:s text:c="36"/></text:span><text:span text:style-name="T2">(J-010)</text:span></text:p>
      <text:p text:style-name="P16"><text:span text:style-name="T1">(POGLEJ MAPO, ČE SO OBVESTILA; </text:span><text:span text:style-name="T55">ČE JIH NI JIH NI.</text:span><text:span text:style-name="T1">)</text:span></text:p>
      <text:p text:style-name="P9"><text:span text:style-name="T74">*08.40</text:span><text:span text:style-name="T78"> TRAKOFILIJA<text:tab/><text:tab/><text:tab/><text:tab/><text:tab/><text:tab/><text:tab/><text:tab/><text:tab/> <text:s text:c="3"/></text:span><text:span text:style-name="T2">(J-209)</text:span></text:p>
      <text:p text:style-name="P9"/>
      <text:p text:style-name="P11"><text:span text:style-name="T31">&amp;</text:span><text:span text:style-name="T7">08.55 nedef. blok: </text:span><text:span text:style-name="T11">UC-</text:span><text:span text:style-name="T12">1</text:span><text:span text:style-name="T14">2</text:span><text:span text:style-name="T11">(</text:span><text:span text:style-name="T14">ZNFI</text:span><text:span text:style-name="T11">), </text:span><text:span text:style-name="T13">UC-</text:span><text:span text:style-name="T14">11</text:span><text:span text:style-name="T13">(</text:span><text:span text:style-name="T14">OMIKANCI</text:span><text:span text:style-name="T13">),</text:span><text:span text:style-name="T14">UC-114(ROSTFRAJ)</text:span><text:span text:style-name="T9">;</text:span></text:p>
      <text:p text:style-name="P8"/>
      <text:p text:style-name="P10"><text:span text:style-name="T74">*0</text:span><text:span text:style-name="T75">9</text:span><text:span text:style-name="T74">.05</text:span><text:span text:style-name="T78"> BRITOFF</text:span><text:span text:style-name="T7"><text:tab/></text:span><text:span text:style-name="T154"><text:tab/> <text:s text:c="11"/>(AVDVIZO: J-0</text:span><text:span text:style-name="T155">20,</text:span><text:span text:style-name="T154"> J-021, </text:span><text:span text:style-name="T155">J-022</text:span><text:span text:style-name="T154">)<text:tab/> (ŠPIKERSKI MAIL)</text:span></text:p>
      <text:p text:style-name="P48">&gt;&gt;&gt;ŠPIKAR. BRITOFFA NE BEREŠ DOKLER SE LEKTOR V DOTIČNI GOOGLEOV DOKUMENT NE PODPIŠE.</text:p>
      <text:p text:style-name="P8"/>
      <text:p text:style-name="P9"><text:span text:style-name="T74">*09.15</text:span><text:span text:style-name="T78"> SVAŠTARNICA</text:span><text:span text:style-name="T7"><text:tab/><text:tab/><text:tab/><text:tab/>(A: J-025; M: J-026, ODV: J-027)</text:span></text:p>
      <text:p text:style-name="P8"/>
      <text:p text:style-name="P17"><text:span text:style-name="T5"><text:s text:c="8"/></text:span><text:span text:style-name="T2">(806, 807 - MARKETING)</text:span></text:p>
      <text:p text:style-name="P14"><text:span text:style-name="T77">€</text:span><text:span text:style-name="T74">09.50</text:span><text:span text:style-name="T78"> NAGRADNA IGRA: </text:span><text:span text:style-name="T79">GLEJ<text:tab/></text:span><text:span text:style-name="T80"><text:tab/></text:span><text:span text:style-name="T78"><text:tab/><text:tab/><text:tab/><text:tab/><text:tab/> <text:s/></text:span><text:span text:style-name="T2">(MAPA&gt;NGI)</text:span></text:p>
      <text:p text:style-name="P18">(poglej si mapco prej mogoč je treba klicat kam)</text:p>
      <text:p text:style-name="P12"><text:span text:style-name="T30">€</text:span><text:span text:style-name="T7">09.55 </text:span><text:span text:style-name="T8">2. EPS</text:span><text:span text:style-name="T7"> blok: </text:span><text:span text:style-name="T12">R-</text:span><text:span text:style-name="T14">290</text:span><text:span text:style-name="T12">(</text:span><text:span text:style-name="T14">BRDA</text:span><text:span text:style-name="T12">)</text:span><text:span text:style-name="T9">;</text:span></text:p>
      <text:p text:style-name="P8"/>
      <text:p text:style-name="P10"><text:span text:style-name="T74">*</text:span><text:span text:style-name="T75">1</text:span><text:span text:style-name="T74">0.05</text:span><text:span text:style-name="T78"> BRITOFF</text:span><text:span text:style-name="T154"><text:tab/><text:tab/><text:tab/><text:tab/>(AVDVIZO: J-0</text:span><text:span text:style-name="T155">20,</text:span><text:span text:style-name="T154"> J-021, </text:span><text:span text:style-name="T155">J-022</text:span><text:span text:style-name="T154">)<text:tab/> (ŠPIKERSKI MAIL)</text:span></text:p>
      <text:p text:style-name="P49">&gt;&gt;&gt;ŠPIKAR. BRITOFFA NE BEREŠ DOKLER SE LEKTOR V DOTIČNI GOOGLEOV DOKUMENT NE PODPIŠE.</text:p>
      <text:p text:style-name="P19"/>
      <text:p text:style-name="P119">*<text:span text:style-name="T209">10.10</text:span><text:span text:style-name="T204"> AFTERPATRY: </text:span><text:span text:style-name="T205">SMALL TOKK </text:span><text:span text:style-name="T204">V ŽIVO!<text:tab/><text:tab/></text:span></text:p>
      <text:p text:style-name="P120">(AVIZOTI: UC-250, UC-251, UC-252)</text:p>
      <text:p text:style-name="P15"/>
      <text:p text:style-name="P121"><text:span text:style-name="T24">&amp;10.55 </text:span><text:span text:style-name="T25">u</text:span><text:span text:style-name="T24">red. blok: </text:span><text:span text:style-name="T29">UC</text:span><text:span text:style-name="T27">-</text:span><text:span text:style-name="T29">12</text:span><text:span text:style-name="T27">(</text:span><text:span text:style-name="T29">ZNFI</text:span><text:span text:style-name="T27">), </text:span><text:span text:style-name="T28">UC-11(</text:span><text:span text:style-name="T29">OMIKANCI</text:span><text:span text:style-name="T28">)</text:span><text:span text:style-name="T26">;</text:span></text:p>
      <text:p text:style-name="P6">_________________________________________________________________________</text:p>
      <text:p text:style-name="P50">PROSTO:<text:span text:style-name="T66"> </text:span><text:span text:style-name="T69">UC-1</text:span><text:span text:style-name="T70">1</text:span><text:span text:style-name="T69">(</text:span><text:span text:style-name="T71">OMIKANCI</text:span><text:span text:style-name="T69">), </text:span><text:span text:style-name="T71">UC-12(ZNFI), UC-114(ROSTFRAJ PRITLICJE)</text:span><text:span text:style-name="T68">;</text:span></text:p>
      <text:p text:style-name="P53"/>
      <text:p text:style-name="P57"><text:span text:style-name="T88">UC-548 (BANDCAMP); UC-549 (DOBR ŽAGA); </text:span><text:span text:style-name="T87">U</text:span><text:span text:style-name="T89">C</text:span><text:span text:style-name="T87">-550 (ZARŠ KROVEC), </text:span></text:p>
      <text:p text:style-name="P59">U<text:span text:style-name="T85">C</text:span>-551 (DUBZILLA), U<text:span text:style-name="T85">C</text:span>-552 (INCURABILI), <text:span text:style-name="T90">U</text:span><text:span text:style-name="T91">C</text:span><text:span text:style-name="T90">-553 (KARMAKOMA), </text:span></text:p>
      <text:p text:style-name="P60"><text:span text:style-name="T90">U</text:span><text:span text:style-name="T91">C</text:span><text:span text:style-name="T90">-554 (TITOS BOJS), U</text:span><text:span text:style-name="T91">C</text:span><text:span text:style-name="T90">-555 (ALL STRINGS DETACHED), </text:span><text:span text:style-name="T177">U</text:span><text:span text:style-name="T178">C</text:span><text:span text:style-name="T177">-556 (RAMOVEŠ), </text:span></text:p>
      <text:p text:style-name="P60"><text:span text:style-name="T177">U</text:span><text:span text:style-name="T178">C</text:span><text:span text:style-name="T177">-557 (GRRIZLI MADAMS); </text:span><text:span text:style-name="T179">UC-558 (LOLITA), </text:span><text:span text:style-name="T141">UC-559 (CTRL N)</text:span><text:span text:style-name="T179">;</text:span></text:p>
      <text:p text:style-name="P56">▲</text:p>
      <text:p text:style-name="P104"><text:tab/>ZARŠ 30s NAPOVEDNIKI</text:p>
      <text:p text:style-name="P122"/>
      <text:p text:style-name="P62"/>
      <text:p text:style-name="P62"/>
      <text:p text:style-name="P62"/>
      <text:p text:style-name="P62"/>
      <text:p text:style-name="P62"/>
      <text:p text:style-name="P63">RadioŠtudent</text:p>
      <text:p text:style-name="P3"><text:span text:style-name="T94">Dnevni program za Tor</text:span><text:span text:style-name="T53">ek</text:span><text:span text:style-name="T94">, </text:span><text:span text:style-name="T211">2. JUNIJ </text:span><text:span text:style-name="T94">201</text:span><text:span text:style-name="T92">5</text:span></text:p>
      <text:p text:style-name="P67"/>
      <text:p text:style-name="P68"/>
      <text:p text:style-name="P65"/>
      <text:p text:style-name="P70"><text:span text:style-name="T109">*11.00</text:span><text:span text:style-name="T115"> RŠ hit</text:span><text:span text:style-name="T173"> <text:s text:c="28"/></text:span><text:span text:style-name="T182">-&gt;(</text:span><text:span text:style-name="T192">\\</text:span><text:span text:style-name="T191">ODDAJE</text:span><text:span text:style-name="T188">\</text:span><text:span text:style-name="T183">00 A JE TO </text:span><text:span text:style-name="T186">torkov </text:span><text:span text:style-name="T183">RŠHIT.MP3!)</text:span></text:p>
      <text:p text:style-name="P71">(PROSIM, DA ZBRIŠEŠ STAREGA)</text:p>
      <text:p text:style-name="P69"/>
      <text:p text:style-name="P69"><text:span text:style-name="T112">€</text:span><text:span text:style-name="T109">11.30</text:span><text:span text:style-name="T115"> I. OBVESTILA;</text:span><text:span text:style-name="T173"> <text:s text:c="23"/><text:tab/></text:span><text:span text:style-name="T182"> <text:tab/> <text:s text:c="3"/></text:span><text:span text:style-name="T194">(U</text:span><text:span text:style-name="T193">C</text:span><text:span text:style-name="T194">-307; MAPA-&gt;I OBVESTILA)</text:span></text:p>
      <text:p text:style-name="P73"><text:tab/><text:tab/><text:tab/><text:tab/><text:tab/><text:tab/><text:tab/><text:tab/><text:tab/><text:span text:style-name="T1">(POGLEJ MAPO, ČE SO OBVESTILA)</text:span></text:p>
      <text:p text:style-name="P72"/>
      <text:p text:style-name="P138"><text:span text:style-name="T33">€</text:span><text:span text:style-name="T6">11.55 prvi oglasni blok: </text:span><text:span text:style-name="T20">R-141(DRAMA FEST), R-</text:span><text:span text:style-name="T22">24</text:span><text:span text:style-name="T20">0(</text:span><text:span text:style-name="T22">WAND</text:span><text:span text:style-name="T20">), </text:span></text:p>
      <text:p text:style-name="P134"><text:span text:style-name="T22">+ R-124(LJ-PRIDE)</text:span><text:span text:style-name="T9">;</text:span></text:p>
      <text:p text:style-name="P33"/>
      <text:p text:style-name="P42"><text:span text:style-name="T163">*</text:span><text:span text:style-name="T164">1</text:span><text:span text:style-name="T168">2</text:span><text:span text:style-name="T164">.00</text:span><text:span text:style-name="T172"> </text:span><text:span text:style-name="T175">VJETAR U LEĐA</text:span><text:span text:style-name="T144"><text:tab/><text:tab/><text:tab/><text:tab/><text:tab/><text:tab/><text:tab/><text:tab/> <text:s/></text:span><text:span text:style-name="T145">(V ŽIVO!)</text:span></text:p>
      <text:p text:style-name="P34"><text:span text:style-name="T142"><text:tab/><text:tab/><text:tab/></text:span><text:span text:style-name="T146">(</text:span><text:span text:style-name="T149">+ POTENCIALNE </text:span><text:span text:style-name="T147">IZJAVE: TMP:/AKT.URED./</text:span><text:span text:style-name="T148">MEDRED</text:span><text:span text:style-name="T147">/</text:span><text:span text:style-name="T150">VJETAR</text:span><text:span text:style-name="T147">/</text:span><text:span text:style-name="T148">...</text:span><text:span text:style-name="T146">)</text:span></text:p>
      <text:p text:style-name="P35"/>
      <text:p text:style-name="P39"><text:span text:style-name="T36">&amp;</text:span><text:span text:style-name="T6">12.55 </text:span><text:span text:style-name="T17">URED</text:span><text:span text:style-name="T6">. Blok: </text:span><text:span text:style-name="T22">UC-114(ROSTFRAJ PRITLICJE), </text:span><text:span text:style-name="T61">UC-1</text:span><text:span text:style-name="T64">2</text:span><text:span text:style-name="T61">(</text:span><text:span text:style-name="T64">ZNFI</text:span><text:span text:style-name="T61">)</text:span><text:span text:style-name="T15">;</text:span></text:p>
      <text:p text:style-name="P36"/>
      <text:p text:style-name="P136"><text:span text:style-name="T106">*</text:span><text:span text:style-name="T107">13.00</text:span><text:span text:style-name="T113"> </text:span><text:span text:style-name="T114">HUMANISTIKA</text:span><text:span text:style-name="T38">: </text:span><text:span text:style-name="T41">Roberto Esposito - Persons and Things </text:span></text:p>
      <text:p text:style-name="P137"><text:span text:style-name="T41">(Polity Press, 2015)</text:span><text:span text:style-name="T40"> </text:span><text:span text:style-name="T39">-</text:span><text:span text:style-name="T38"> </text:span><text:span text:style-name="T42">pripravlja </text:span><text:span text:style-name="T43">SIMON SMOLE </text:span><text:span text:style-name="T95">(MAPA&gt;RKHV)</text:span></text:p>
      <text:p text:style-name="P38"/>
      <text:p text:style-name="P40"><text:span text:style-name="T34">&amp;</text:span><text:span text:style-name="T6">13.55 </text:span><text:span text:style-name="T17">URED. </text:span><text:span text:style-name="T6">blok: </text:span><text:span text:style-name="T22">UC</text:span><text:span text:style-name="T27">-</text:span><text:span text:style-name="T29">11</text:span><text:span text:style-name="T27">(</text:span><text:span text:style-name="T29">OMIKANCI</text:span><text:span text:style-name="T27">), </text:span><text:span text:style-name="T29">UC-12(ZNFI)</text:span><text:span text:style-name="T65">;</text:span></text:p>
      <text:p text:style-name="P35"/>
      <text:p text:style-name="P35"><text:span text:style-name="T109">*14.25</text:span><text:span text:style-name="T115"> RŠ hit</text:span><text:span text:style-name="T173"><text:tab/><text:tab/><text:tab/><text:tab/><text:tab/><text:tab/> <text:s text:c="3"/></text:span><text:span text:style-name="T159">----</text:span><text:span text:style-name="T160">-&gt;</text:span><text:span text:style-name="T154">(</text:span><text:span text:style-name="T195">MP3 ON F:/ODDAJE/A JE TO RŠ HIT</text:span><text:span text:style-name="T154">)</text:span></text:p>
      <text:p text:style-name="P37"/>
      <text:p text:style-name="P132"><text:span text:style-name="T74">*</text:span><text:span text:style-name="T76">14.30</text:span><text:span text:style-name="T81"> RŠ RECENZIJA: 31. 5.: Nashville Pussy + Clockwork Psycho </text:span></text:p>
      <text:p text:style-name="P135"><text:span text:style-name="T81">@ Orto bar – PRIPRAVLJA TEREN ŠTADER </text:span><text:span text:style-name="T4">(GR MAPA)</text:span></text:p>
      <text:p text:style-name="P41"><text:span text:style-name="T6"/></text:p>
      <text:p text:style-name="P41"><text:span text:style-name="T6">&amp;14.55 </text:span><text:span text:style-name="T17">EPS</text:span><text:span text:style-name="T6">. BLOK: </text:span><text:span text:style-name="T19">R-</text:span><text:span text:style-name="T22">29</text:span><text:span text:style-name="T20">0</text:span><text:span text:style-name="T19">(</text:span><text:span text:style-name="T22">KLET BRDA</text:span><text:span text:style-name="T19">)</text:span><text:span text:style-name="T10">;</text:span></text:p>
      <text:p text:style-name="P44"/>
      <text:p text:style-name="P45"><text:span text:style-name="T16">%14.99 </text:span><text:span text:style-name="T37">RESCAN</text:span><text:span text:style-name="T16"> MIXXX LIBRARY – ob priliki, ne na silo …</text:span></text:p>
      <text:p text:style-name="P43"/>
      <text:p text:style-name="P51"/>
      <text:p text:style-name="P130">PROSTO: UC-11(OMIKANCI), UC-12(ZNFI), UC-114(ROSTFRAJ PRITLICJE);</text:p>
      <text:p text:style-name="P74"/>
      <text:p text:style-name="P76">NOVI ZARŠ 30s NAPOVEDNIKI! </text:p>
      <text:p text:style-name="P58"><text:span text:style-name="T88">UC-548 (BANDCAMP); UC-549 (DOBR ŽAGA); </text:span><text:span text:style-name="T87">U</text:span><text:span text:style-name="T89">C</text:span><text:span text:style-name="T87">-550 (ZARŠ KROVEC), </text:span></text:p>
      <text:p text:style-name="P60">U<text:span text:style-name="T85">C</text:span>-551 (DUBZILLA), U<text:span text:style-name="T85">C</text:span>-552 (INCURABILI), <text:span text:style-name="T90">U</text:span><text:span text:style-name="T91">C</text:span><text:span text:style-name="T90">-553 (KARMAKOMA), </text:span></text:p>
      <text:p text:style-name="P60"><text:span text:style-name="T90">U</text:span><text:span text:style-name="T91">C</text:span><text:span text:style-name="T90">-554 (TITOS BOJS), U</text:span><text:span text:style-name="T91">C</text:span><text:span text:style-name="T90">-555 (ALL STRINGS DETACHED), </text:span><text:span text:style-name="T177">U</text:span><text:span text:style-name="T178">C</text:span><text:span text:style-name="T177">-556 (RAMOVEŠ), </text:span></text:p>
      <text:p text:style-name="P61">U<text:span text:style-name="T85">C</text:span>-557 (GRRIZLI MADAMS); <text:span text:style-name="T86">UC-558 (LOLITA), </text:span><text:span text:style-name="T140">UC-559 (CTRL N)</text:span><text:span text:style-name="T86">;</text:span></text:p>
      <text:p text:style-name="P77"><text:span text:style-name="T196">▲</text:span><text:span text:style-name="T200"> </text:span></text:p>
      <text:p text:style-name="P46">|</text:p>
      <text:p text:style-name="P78">RŠ <text:span text:style-name="T92">SAMOREKLAMA</text:span>:</text:p>
      <text:p text:style-name="P80"><text:span text:style-name="T198"><text:s/>∟ </text:span><text:span text:style-name="T199">- - - ► </text:span><text:span text:style-name="T83">Danes: </text:span><text:span text:style-name="T84">U-115, <text:tab/> <text:s/>U-116, <text:tab/> <text:s/>U-132, <text:tab/><text:tab/><text:tab/><text:tab/>U-125;</text:span></text:p>
      <text:p text:style-name="P82"><text:span text:style-name="T84">(100 DB</text:span><text:span text:style-name="T83">, SUBWAY, OUTTA CONTROL RNR, METAL DETEKTOR) <text:s/></text:span></text:p>
      <text:p text:style-name="P86"><text:span text:style-name="T99"><text:s text:c="8"/></text:span><text:span text:style-name="T100">Jutri:</text:span><text:span text:style-name="T101"> U-143, <text:tab/><text:tab/> <text:s text:c="3"/>U-127B, <text:s text:c="2"/>U-53</text:span><text:span text:style-name="T98">9</text:span><text:span text:style-name="T101">;</text:span></text:p>
      <text:p text:style-name="P84">(IZVEN ZAKONA, NIGHT TIME, <text:span text:style-name="T71">JUŽNA HEMISFERA</text:span>) <text:s text:c="5"/></text:p>
      <text:p text:style-name="P123">RadioŠtudent</text:p>
      <text:p text:style-name="P28"/>
      <text:p text:style-name="P3"><text:span text:style-name="T93">Dnevni program za Tor</text:span><text:span text:style-name="T53">ek</text:span><text:span text:style-name="T93">, </text:span><text:span text:style-name="T211">2. JUNIJ </text:span><text:span text:style-name="T93">201</text:span><text:span text:style-name="T92">5</text:span></text:p>
      <text:p text:style-name="P64"/>
      <text:p text:style-name="P47"/>
      <text:p text:style-name="P47"/>
      <text:p text:style-name="P66"><text:span text:style-name="T202"><text:s text:c="11"/></text:span><text:span text:style-name="T189">(</text:span><text:span text:style-name="T183">APR</text:span><text:span text:style-name="T185"> 815</text:span><text:span text:style-name="T189">) <text:s text:c="5"/></text:span><text:span text:style-name="T190">(</text:span><text:span text:style-name="T184">RKHV </text:span><text:span text:style-name="T187">818</text:span><text:span text:style-name="T190">)</text:span></text:p>
      <text:p text:style-name="P88"><text:span text:style-name="T109">*1</text:span><text:span text:style-name="T110">5</text:span><text:span text:style-name="T109">.00</text:span><text:span text:style-name="T115"> DNEVNI INFORMATIVNI OFF PROGRAM;</text:span><text:span text:style-name="T203"> <text:s text:c="24"/></text:span><text:span text:style-name="T157">(MAPA&gt;OFF)</text:span></text:p>
      <text:p text:style-name="P117">+ Kulturne novice</text:p>
      <text:p text:style-name="P91"/>
      <text:p text:style-name="P92"><text:span text:style-name="T210">€</text:span><text:span text:style-name="T207">15.55 tretji oglasni blok: </text:span><text:span text:style-name="T208">P-R-A-Z-EN</text:span><text:span text:style-name="T207">;</text:span></text:p>
      <text:p text:style-name="P92"><text:span text:style-name="T207"/></text:p>
      <text:p text:style-name="P90"><text:span text:style-name="T109">*1</text:span><text:span text:style-name="T111">6</text:span><text:span text:style-name="T109">.00</text:span><text:span text:style-name="T115"> OFF KOMENTAR;</text:span><text:span text:style-name="T173"><text:tab/><text:tab/><text:tab/><text:tab/><text:tab/><text:tab/><text:tab/><text:tab/><text:tab/></text:span><text:span text:style-name="T151">(MAPA&gt;KOMENTAR)</text:span></text:p>
      <text:p text:style-name="P89"/>
      <text:p text:style-name="P93"><text:span text:style-name="T109">*16.25</text:span><text:span text:style-name="T115"> Rš hit</text:span><text:span text:style-name="T173"><text:tab/><text:tab/><text:tab/><text:tab/><text:tab/>---</text:span><text:span text:style-name="T160">-&gt; </text:span><text:span text:style-name="T154">(MP3 ON F:/ODDAJE/A JE TO RŠ HIT)</text:span></text:p>
      <text:p text:style-name="P103"><text:span text:style-name="T154">(</text:span><text:span text:style-name="T161">PROSIM, DA ZBRIŠEŠ STAREGA</text:span><text:span text:style-name="T154">)</text:span></text:p>
      <text:p text:style-name="P102"><text:span text:style-name="T115"><text:tab/></text:span><text:span text:style-name="T109">*16.30</text:span><text:span text:style-name="T115"> Mestni napovednik</text:span><text:span text:style-name="T119">;</text:span><text:span text:style-name="T102"><text:tab/><text:tab/><text:tab/><text:tab/><text:tab/><text:tab/><text:tab/><text:tab/><text:tab/></text:span><text:span text:style-name="T96">(UC-15)</text:span></text:p>
      <text:p text:style-name="P93"/>
      <text:p text:style-name="P140"><text:span text:style-name="T176">€</text:span><text:span text:style-name="T6">16.55 četrti oglasni blok: </text:span><text:span text:style-name="T21">R-</text:span><text:span text:style-name="T22">290</text:span><text:span text:style-name="T21">(</text:span><text:span text:style-name="T22">KLET</text:span><text:span text:style-name="T21">), </text:span><text:span text:style-name="T22">R-141(DRAMA FEST), </text:span></text:p>
      <text:p text:style-name="P141"><text:span text:style-name="T22">+ R-242(DAN DEACON)</text:span><text:span text:style-name="T9">;</text:span></text:p>
      <text:p text:style-name="P93"/>
      <text:p text:style-name="P93"><text:span text:style-name="T109">*17.00</text:span><text:span text:style-name="T115"> OFF SAJD</text:span><text:span text:style-name="T173"><text:tab/><text:tab/><text:tab/><text:tab/><text:tab/><text:tab/><text:tab/><text:tab/><text:tab/></text:span><text:span text:style-name="T207"> <text:s/></text:span><text:span text:style-name="T153">(MAPA-&gt;KROFFSAJD)</text:span></text:p>
      <text:p text:style-name="P98"/>
      <text:p text:style-name="P96"><text:span text:style-name="T169">*</text:span><text:span text:style-name="T170">17.30</text:span><text:span text:style-name="T174"> RŠ RECENZIJA: <text:tab/><text:tab/><text:tab/><text:tab/><text:tab/><text:tab/><text:tab/><text:tab/><text:tab/><text:tab/></text:span><text:span text:style-name="T152">(MAPA&gt;GR)</text:span></text:p>
      <text:p text:style-name="P142">1. 6.: Thurston Moore Band @ Kino Šiška</text:p>
      <text:p text:style-name="P97">– PRIPRAVLJA <text:span text:style-name="T213">LUKA ZAGORIČNIK</text:span></text:p>
      <text:p text:style-name="P99"><text:span text:style-name="T139"/></text:p>
      <text:p text:style-name="P99"><text:span text:style-name="T138">*17.55</text:span><text:span text:style-name="T132"> nedef. Blok: </text:span><text:span text:style-name="T133">UC-55X(ZARŠ), </text:span><text:span text:style-name="T135">UC-11(</text:span><text:span text:style-name="T136">OMIKANCI</text:span><text:span text:style-name="T135">)</text:span><text:span text:style-name="T134">;</text:span></text:p>
      <text:p text:style-name="P93"/>
      <text:p text:style-name="P93"><text:span text:style-name="T112">€</text:span><text:span text:style-name="T109">18.30</text:span><text:span text:style-name="T115"> II. OBVESTILA;</text:span><text:span text:style-name="T173"> <text:s text:c="23"/><text:tab/> <text:s text:c="3"/></text:span><text:span text:style-name="T153">(U</text:span><text:span text:style-name="T162">C</text:span><text:span text:style-name="T153">-30</text:span><text:span text:style-name="T162">8</text:span><text:span text:style-name="T153">; MAPA-&gt;I</text:span><text:span text:style-name="T156">I</text:span><text:span text:style-name="T153"> OBVESTILA)</text:span></text:p>
      <text:p text:style-name="P20">(POGLEJ MAPO, ČE SO OBVESTILA)</text:p>
      <text:p text:style-name="P94"><text:span text:style-name="T33">€</text:span><text:span text:style-name="T6">18.55 peti oglasni blok: </text:span><text:span text:style-name="T18">R-</text:span><text:span text:style-name="T20">24</text:span><text:span text:style-name="T22">0</text:span><text:span text:style-name="T18">(</text:span><text:span text:style-name="T22">WAND</text:span><text:span text:style-name="T18">)</text:span><text:span text:style-name="T9">;</text:span></text:p>
      <text:p text:style-name="P95"/>
      <text:p text:style-name="P101"><text:span text:style-name="T16">%18.99 </text:span><text:span text:style-name="T37">RESCAN</text:span><text:span text:style-name="T16"> MIXXX LIBRARY – ob priliki, ne na silo …</text:span></text:p>
      <text:p text:style-name="P100"/>
      <text:p text:style-name="P52"/>
      <text:p text:style-name="P130">PROSTO: UC-11(OMIKANCI), UC-12(ZNFI), UC-114(ROSTFRAJ PRITLICJE);</text:p>
      <text:p text:style-name="P54"/>
      <text:p text:style-name="P75"><text:s/>NOVI ZARŠ 30s NAPOVEDNIKI! </text:p>
      <text:p text:style-name="P58"><text:span text:style-name="T88">UC-548 (BANDCAMP); UC-549 (DOBR ŽAGA); </text:span><text:span text:style-name="T87">U</text:span><text:span text:style-name="T89">C</text:span><text:span text:style-name="T87">-550 (ZARŠ KROVEC), </text:span></text:p>
      <text:p text:style-name="P60">U<text:span text:style-name="T85">C</text:span>-551 (DUBZILLA), U<text:span text:style-name="T85">C</text:span>-552 (INCURABILI), <text:span text:style-name="T90">U</text:span><text:span text:style-name="T91">C</text:span><text:span text:style-name="T90">-553 (KARMAKOMA), </text:span></text:p>
      <text:p text:style-name="P60"><text:span text:style-name="T90">U</text:span><text:span text:style-name="T91">C</text:span><text:span text:style-name="T90">-554 (TITOS BOJS), U</text:span><text:span text:style-name="T91">C</text:span><text:span text:style-name="T90">-555 (ALL STRINGS DETACHED), </text:span><text:span text:style-name="T177">U</text:span><text:span text:style-name="T178">C</text:span><text:span text:style-name="T177">-556 (RAMOVEŠ), </text:span></text:p>
      <text:p text:style-name="P61">U<text:span text:style-name="T85">C</text:span>-557 (GRRIZLI MADAMS); <text:span text:style-name="T86">UC-558 (LOLITA), </text:span><text:span text:style-name="T140">UC-559 (CTRL N)</text:span><text:span text:style-name="T86">;</text:span></text:p>
      <text:p text:style-name="P77"><text:span text:style-name="T197">▲</text:span><text:span text:style-name="T201"> </text:span></text:p>
      <text:p text:style-name="P79"><text:span text:style-name="T72">RŠ </text:span><text:span text:style-name="T73">SAMOREKLAMA</text:span><text:span text:style-name="T72">:</text:span></text:p>
      <text:p text:style-name="P81"><text:span text:style-name="T198"><text:s/>∟ </text:span><text:span text:style-name="T199">- - - ► </text:span><text:span text:style-name="T83">Danes: </text:span><text:span text:style-name="T84">U-115, <text:tab/> <text:s/>U-116, <text:tab/> <text:s/>U-132, <text:tab/><text:tab/><text:tab/><text:tab/>U-125;</text:span></text:p>
      <text:p text:style-name="P83"><text:span text:style-name="T84">(100 DB</text:span><text:span text:style-name="T83">, SUBWAY, OUTTA CONTROL RNR, METAL DETEKTOR) <text:s/></text:span></text:p>
      <text:p text:style-name="P87"><text:span text:style-name="T99"><text:s text:c="8"/></text:span><text:span text:style-name="T100">Jutri:</text:span><text:span text:style-name="T101"> U-143, <text:tab/><text:tab/> <text:s text:c="3"/>U-127B, <text:s text:c="2"/>U-53</text:span><text:span text:style-name="T98">9</text:span><text:span text:style-name="T101">;</text:span></text:p>
      <text:p text:style-name="P85">(IZVEN ZAKONA, NIGHT TIME, <text:span text:style-name="T71">JUŽNA HEMISFERA</text:span>) <text:s text:c="5"/></text:p>
      <text:p text:style-name="P85"/>
      <text:p text:style-name="P105"/>
      <text:p text:style-name="P106"/>
      <text:p text:style-name="P29">RadioŠtudent</text:p>
      <text:p text:style-name="P7"><text:span text:style-name="T93">Dnevni program za Tor</text:span><text:span text:style-name="T53">ek</text:span><text:span text:style-name="T93">,</text:span><text:span text:style-name="T209"> 2. JUNIJ </text:span><text:span text:style-name="T93">201</text:span><text:span text:style-name="T92">5</text:span></text:p>
      <text:p text:style-name="P129"><text:span text:style-name="T108">*19.00 </text:span><text:span text:style-name="T129"><text:s/>TOLPA BUMOV: </text:span><text:span text:style-name="T130">LITURGY - The Ark Work (Thrill Jockey, 2015)</text:span></text:p>
      <text:p text:style-name="P55"><text:span text:style-name="T116">- pripravlja </text:span><text:span text:style-name="T118">NINA HLEBEC</text:span><text:span text:style-name="T117"> </text:span><text:span text:style-name="T143">(</text:span><text:span text:style-name="T194">MAPA-&gt; TB TOREK oz.V ŽIVO)</text:span></text:p>
      <text:p text:style-name="P110"><text:span text:style-name="T16">&amp;</text:span><text:span text:style-name="T6">19.55 </text:span><text:span text:style-name="T35">3.</text:span><text:span text:style-name="T6"> ured. blok: </text:span><text:span text:style-name="T62">UC-1</text:span><text:span text:style-name="T63">1</text:span><text:span text:style-name="T64">4</text:span><text:span text:style-name="T62">(</text:span><text:span text:style-name="T64">ROSTFRAJ</text:span><text:span text:style-name="T62">), </text:span><text:span text:style-name="T64">UC-12(ZNFI)</text:span><text:span text:style-name="T59">;</text:span></text:p>
      <text:p text:style-name="P108"/>
      <text:p text:style-name="P107"><text:span text:style-name="T109">*20.00</text:span><text:span text:style-name="T115"> 100 dB </text:span><text:span text:style-name="T120">– pripravlja </text:span><text:span text:style-name="T121">GR<text:tab/><text:tab/><text:tab/><text:tab/></text:span><text:span text:style-name="T173"> <text:s text:c="16"/></text:span><text:span text:style-name="T2">(</text:span><text:span text:style-name="T3">vživo!</text:span><text:span text:style-name="T56">!</text:span><text:span text:style-name="T2">)</text:span></text:p>
      <text:p text:style-name="P107"/>
      <text:p text:style-name="P107"><text:span text:style-name="T109">*21.00</text:span><text:span text:style-name="T119"> </text:span><text:span text:style-name="T115">OUTTA CONTROL ROCK’N’ROLL</text:span><text:span text:style-name="T119">;</text:span><text:span text:style-name="T207"><text:tab/><text:tab/><text:tab/><text:tab/> <text:s text:c="3"/><text:tab/><text:tab/><text:tab/></text:span><text:span text:style-name="T153">(ŽIVAHEN)</text:span></text:p>
      <text:p text:style-name="P107"/>
      <text:p text:style-name="P107"><text:span text:style-name="T109">*22.00</text:span><text:span text:style-name="T115"> METAL DETEKTOR</text:span><text:span text:style-name="T119">;</text:span><text:span text:style-name="T160"> <text:s text:c="5"/></text:span><text:span text:style-name="T153"><text:tab/><text:tab/> <text:s text:c="4"/>(AVIZO: U-124 (MD NOVI AVIZO); NAŽIVO)</text:span></text:p>
      <text:p text:style-name="P107"><text:span text:style-name="T109">*23.00</text:span><text:span text:style-name="T115"> SUBWAY</text:span><text:span text:style-name="T119"> #9</text:span><text:span text:style-name="T123">6</text:span><text:span text:style-name="T124">1</text:span><text:span text:style-name="T122"> </text:span><text:span text:style-name="T119">– pripravlja Goc;</text:span><text:span text:style-name="T160"> <text:s text:c="11"/></text:span><text:span text:style-name="T153">(AVIZO: U-116; </text:span><text:span text:style-name="T158">MAPA-&gt; SUBWAY</text:span><text:span text:style-name="T153">)</text:span></text:p>
      <text:p text:style-name="P111"><text:span text:style-name="T131">&amp;**.** </text:span><text:span text:style-name="T137">4.</text:span><text:span text:style-name="T131"> URED. BLOK: </text:span><text:span text:style-name="T126">UC-1</text:span><text:span text:style-name="T127">1</text:span><text:span text:style-name="T126">(</text:span><text:span text:style-name="T128">OMIKANCI</text:span><text:span text:style-name="T126">)</text:span><text:span text:style-name="T125">;</text:span></text:p>
      <text:p text:style-name="P109"><text:span text:style-name="T166">***.</text:span><text:span text:style-name="T167">**</text:span><text:span text:style-name="T165"> </text:span><text:span text:style-name="T173">RŠ Hit</text:span><text:span text:style-name="T207">-&gt;</text:span><text:span text:style-name="T7">(MP3 ON F:/ODDAJE/A JE TO RŠ HIT)</text:span><text:span text:style-name="T173">;</text:span></text:p>
      <text:p text:style-name="P145"><text:span text:style-name="T171">*00.00</text:span><text:span text:style-name="T206"> NOČNI PROGRAM: ZNFI V ŽIVO!</text:span></text:p>
      <text:p text:style-name="P109"><text:span text:style-name="T32">***:**</text:span><text:span text:style-name="T6"> RS ODVIZO: FANFARE x3!</text:span></text:p>
      <text:p text:style-name="P109"><text:span text:style-name="T166">***.*</text:span><text:span text:style-name="T167">*</text:span><text:span text:style-name="T173"> </text:span><text:span text:style-name="T207">KAKI RADIO</text:span><text:span text:style-name="T173">;</text:span></text:p>
      <text:p text:style-name="P107"><text:span text:style-name="T173">jutri:</text:span></text:p>
      <text:p text:style-name="P21">07:00 RŠ HIT</text:p>
      <text:p text:style-name="P21">07:06 BRITOFF</text:p>
      <text:p text:style-name="P21">07:15 <text:span text:style-name="T105">ZAKWA JS ŽWIM?</text:span></text:p>
      <text:p text:style-name="P21">07:30 TOP LISTA GLOBALISTA (#1 KOMAD IZ DOMAČE LESTVICE RAZLIČNIH DRŽAV)</text:p>
      <text:p text:style-name="P21">08:05 BRITOFF</text:p>
      <text:p text:style-name="P21">08:15 PAZI DREK</text:p>
      <text:p text:style-name="P21">08:50 AJGUGL - ANŽE TOMIĆ</text:p>
      <text:p text:style-name="P21">09:05 BRITOFF</text:p>
      <text:p text:style-name="P21">09:15 SVAŠTARNICA</text:p>
      <text:p text:style-name="P21">09:35 NA ROBU</text:p>
      <text:p text:style-name="P21">09:50 NAGRADNA IGRA: <text:span text:style-name="T67">MGL</text:span></text:p>
      <text:p text:style-name="P21">10:05 BRITOFF</text:p>
      <text:p text:style-name="P21">10:30 NEPRAVA DETEKTIVKA - MATJAŽ ZOREC</text:p>
      <text:p text:style-name="P21">10:40 NAGRADNA IGRA: FALAFEL</text:p>
      <text:p text:style-name="P22">11.00 RŠ hit</text:p>
      <text:p text:style-name="P23">12.00 <text:span text:style-name="T213">JUŽNA HEMISFERA</text:span></text:p>
      <text:p text:style-name="P24">13.00 ? (updejt ima r. Bobnič)</text:p>
      <text:p text:style-name="P124">13.30 NAGRADNA IGRA: KINO ŠIŠKA WAND (2X2 KARTI)</text:p>
      <text:p text:style-name="P25">14.00 AKADEMSKIH 15</text:p>
      <text:p text:style-name="P114">14.25 RŠ hit</text:p>
      <text:p text:style-name="P112"><text:span text:style-name="T44">1</text:span><text:span text:style-name="T45">5</text:span><text:span text:style-name="T44">.00 </text:span><text:span text:style-name="T50">Dnevno-informativni OFF program</text:span><text:span text:style-name="T44"> + KULTURNE NOVICE</text:span></text:p>
      <text:p text:style-name="P113">1<text:span text:style-name="T103">6</text:span>.<text:span text:style-name="T103">00</text:span> N-EURO MOMENT – pripravlja Tomaž Zaniuk</text:p>
      <text:p text:style-name="P113">16.25 RŠ hit </text:p>
      <text:p text:style-name="P113">16.30 Mestni napovednik </text:p>
      <text:p text:style-name="P116">17.00 OFFsajd</text:p>
      <text:p text:style-name="P116"><text:span text:style-name="T214">18.30 II. obvestila</text:span></text:p>
      <text:p text:style-name="P128"><text:span text:style-name="T50">19.00 TOLPA BUMOV: </text:span><text:span text:style-name="T52">MIKI SOLUS - Muzika za djecu i penzionere (Yammat FM, 2015)</text:span></text:p>
      <text:p text:style-name="P32">- pripravlja <text:span text:style-name="T213">ROBERT SUŠA</text:span></text:p>
      <text:p text:style-name="P31"><text:span text:style-name="T44">20.00 </text:span><text:span text:style-name="T49">ZMR</text:span></text:p>
      <text:p text:style-name="P30"><text:span text:style-name="T46">2</text:span><text:span text:style-name="T47">1</text:span><text:span text:style-name="T46">.00 night time capt. Soula</text:span></text:p>
      <text:p text:style-name="P26">2<text:span text:style-name="T104">2</text:span>.00 izven zakona milka poštraka</text:p>
      <text:p text:style-name="P125">23.00 RŠ KONCERT: <text:span text:style-name="T215">KING TUFF &amp; TY SEGALL - Live at Pickathon (Easy Sound, 2015)</text:span></text:p>
      <text:p text:style-name="P27">- pripravlja <text:span text:style-name="T215">PETER RECER</text:span></text:p>
      <text:p text:style-name="P126">xx.xx RŠ HIT</text:p>
      <text:p text:style-name="P127">XX.XX NOČNI PROGRAM: OMIKANCI</text:p>
      <text:p text:style-name="P115"><text:span text:style-name="T54">xx</text:span>.<text:span text:style-name="T54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6-01T16:59:25.767000000</dc:date>
    <meta:print-date>2015-05-25T23:14:21.189000000</meta:print-date>
    <meta:editing-cycles>63</meta:editing-cycles>
    <meta:editing-duration>P6DT4H32M21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53" meta:word-count="863" meta:character-count="6372" meta:non-whitespace-character-count="5181"/>
  </office:meta>
</office:document-meta>
</file>