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49cm" fo:margin-right="-1.365cm" fo:text-indent="-1.588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line-height="150%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text-underline-style="none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0eacb1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357baa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2448f3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3e95fb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text-underline-style="none" fo:font-weight="bold" officeooo:rsid="006e8180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officeooo:rsid="000cb4c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style:text-underline-style="none" fo:font-weight="normal" officeooo:rsid="003b58c5" officeooo:paragraph-rsid="00315e8b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8pt" fo:font-style="italic" fo:font-weight="normal" officeooo:rsid="0011a9cc" officeooo:paragraph-rsid="0011a9c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officeooo:rsid="001d0d6f" officeooo:paragraph-rsid="001d0d6f" style:font-size-asian="11.5pt" style:font-name-complex="Courier New" style:font-size-complex="11.5pt"/>
    </style:style>
    <style:style style:name="P23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24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paragraph-rsid="006af38a" style:font-size-asian="11.5pt" style:font-name-complex="Courier New" style:font-size-complex="11.5pt"/>
    </style:style>
    <style:style style:name="P25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6af38a" officeooo:paragraph-rsid="006af38a" style:font-size-asian="11.5pt" style:font-name-complex="Courier New" style:font-size-complex="11.5pt"/>
    </style:style>
    <style:style style:name="P26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4f0b72" officeooo:paragraph-rsid="004f0b72" style:font-size-asian="11.5pt" style:font-name-complex="Courier New" style:font-size-complex="11.5pt"/>
    </style:style>
    <style:style style:name="P27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2538ba" officeooo:paragraph-rsid="002538ba" style:font-size-asian="11.5pt" style:font-name-complex="Courier New" style:font-size-complex="11.5pt"/>
    </style:style>
    <style:style style:name="P28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29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30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31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af38a" style:font-size-asian="11.5pt" style:font-size-complex="11.5pt"/>
    </style:style>
    <style:style style:name="P32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3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af38a" fo:background-color="transparent" style:font-name-complex="Courier New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35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fo:hyphenate="false" fo:hyphenation-remain-char-count="2" fo:hyphenation-push-char-count="2"/>
    </style:style>
    <style:style style:name="P3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2pt" officeooo:paragraph-rsid="001eed1a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5b1ca1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18dc2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6af38a" fo:background-color="transparent" style:font-size-asian="14pt" style:font-name-complex="Courier New" style:font-size-complex="14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-1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4pt" officeooo:paragraph-rsid="002448f3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text-properties fo:color="#000000" style:font-name="Courier New1" fo:font-size="13pt" fo:language="es" fo:country="ES" fo:font-style="normal" fo:font-weight="normal" fo:background-color="transparent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6" style:family="paragraph" style:parent-style-name="Standard">
      <style:paragraph-properties>
        <style:tab-stops>
          <style:tab-stop style:position="16.193cm"/>
        </style:tab-stops>
      </style:paragraph-properties>
      <style:text-properties fo:color="#000000" style:font-name="Courier New1" fo:font-weight="bold" style:font-weight-asian="bold" style:font-name-complex="Courier New"/>
    </style:style>
    <style:style style:name="P47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5a5a4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51660a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-1.199cm" fo:margin-right="-1.101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06204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5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5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54e0fe" style:font-size-asian="12pt" style:font-style-asian="italic" style:font-name-complex="Courier New" style:font-style-complex="italic" fo:hyphenate="false" fo:hyphenation-remain-char-count="2" fo:hyphenation-push-char-count="2"/>
    </style:style>
    <style:style style:name="P5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5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62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63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64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1" fo:font-size="8pt" style:font-size-asian="8pt" style:font-name-complex="Courier New" style:font-size-complex="8pt"/>
    </style:style>
    <style:style style:name="P65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315e8b"/>
    </style:style>
    <style:style style:name="P66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46f24f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-1cm" fo:margin-right="-0.6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officeooo:paragraph-rsid="0046f24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-0.6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3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74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101cm" fo:line-height="120%" fo:text-indent="0cm" style:auto-text-indent="false"/>
      <style:text-properties fo:color="#000000" style:font-name="Courier New1"/>
    </style:style>
    <style:style style:name="P76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77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78" style:family="paragraph" style:parent-style-name="Standard">
      <style:paragraph-properties fo:margin-left="0cm" fo:margin-right="-0.464cm" fo:text-indent="0cm" style:auto-text-indent="false"/>
      <style:text-properties fo:color="#000000" style:font-name="Courier New1"/>
    </style:style>
    <style:style style:name="P79" style:family="paragraph" style:parent-style-name="Standard">
      <style:paragraph-properties fo:margin-left="0cm" fo:margin-right="-0.464cm" fo:text-indent="0cm" style:auto-text-indent="false"/>
      <style:text-properties fo:color="#000000" style:font-name="Courier New1" officeooo:paragraph-rsid="00395472"/>
    </style:style>
    <style:style style:name="P80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/>
    </style:style>
    <style:style style:name="P81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 officeooo:paragraph-rsid="00395472"/>
    </style:style>
    <style:style style:name="P82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83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84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/>
    </style:style>
    <style:style style:name="P85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 officeooo:paragraph-rsid="00395472"/>
    </style:style>
    <style:style style:name="P86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fo:color="#000000" style:font-name="Courier New1" officeooo:paragraph-rsid="00315e8b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/>
    </style:style>
    <style:style style:name="P88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officeooo:paragraph-rsid="00395472"/>
    </style:style>
    <style:style style:name="P89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fo:font-style="italic" style:text-underline-style="none" fo:font-weight="normal" officeooo:paragraph-rsid="00395472" style:font-size-asian="14pt" style:font-style-asian="italic" style:font-weight-asian="normal" style:font-size-complex="14pt" style:font-style-complex="italic" style:font-weight-complex="normal"/>
    </style:style>
    <style:style style:name="P90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officeooo:paragraph-rsid="00395472" style:font-size-asian="14pt" style:font-size-complex="14pt"/>
    </style:style>
    <style:style style:name="P91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/>
    </style:style>
    <style:style style:name="P92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0pt" fo:font-style="italic" style:font-size-asian="10pt" style:font-style-asian="italic" style:font-name-complex="Courier New" style:font-size-complex="10pt"/>
    </style:style>
    <style:style style:name="P93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italic" officeooo:paragraph-rsid="001baf37" style:font-size-asian="14pt" style:font-style-asian="italic" style:font-size-complex="14pt" style:font-style-complex="italic"/>
    </style:style>
    <style:style style:name="P94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2448f3" style:font-size-asian="14pt" style:font-size-complex="14pt"/>
    </style:style>
    <style:style style:name="P95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96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italic" style:font-style-asian="italic" style:font-name-complex="Courier New" style:font-weight-complex="bold"/>
    </style:style>
    <style:style style:name="P97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4pt" style:font-size-asian="14pt" style:font-size-complex="14pt"/>
    </style:style>
    <style:style style:name="P98" style:family="paragraph" style:parent-style-name="Standard_20__28_user_29_">
      <style:paragraph-properties fo:margin-left="-1.27cm" fo:margin-right="-1.048cm" fo:text-indent="0cm" style:auto-text-indent="false"/>
      <style:text-properties fo:color="#000000" style:font-name="Courier New1"/>
    </style:style>
    <style:style style:name="P99" style:family="paragraph" style:parent-style-name="Standard" style:master-page-name="">
      <style:paragraph-properties fo:margin-left="-1cm" fo:margin-right="-1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1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fo:color="#000000" style:font-name="Courier New1" style:text-underline-style="none" fo:font-weight="bold" style:font-weight-asian="bold" style:font-name-complex="Courier New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fo:color="#000000" style:font-name="Courier New1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103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/>
    </style:style>
    <style:style style:name="P104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language="sl" fo:country="SI" fo:font-style="italic" officeooo:rsid="00395472" officeooo:paragraph-rsid="00357baa" style:font-style-asian="italic" style:font-name-complex="Courier New"/>
    </style:style>
    <style:style style:name="P105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106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weight="bold" style:font-weight-asian="bold" style:font-name-complex="Courier New"/>
    </style:style>
    <style:style style:name="P107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style:font-size-asian="14pt" style:font-size-complex="14pt"/>
    </style:style>
    <style:style style:name="P108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officeooo:paragraph-rsid="00357baa" style:font-size-asian="14pt" style:font-size-complex="14pt"/>
    </style:style>
    <style:style style:name="P109" style:family="paragraph" style:parent-style-name="Standard">
      <style:paragraph-properties fo:margin-left="0cm" fo:margin-right="-2.013cm" fo:line-height="100%" fo:text-indent="0cm" style:auto-text-indent="false"/>
      <style:text-properties fo:color="#000000" style:font-name="Courier New1" fo:font-size="11.5pt" style:font-size-asian="11.5pt" style:font-size-complex="11.5pt"/>
    </style:style>
    <style:style style:name="P110" style:family="paragraph" style:parent-style-name="Standard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11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fo:language="sl" fo:country="SI" officeooo:paragraph-rsid="0039688a" style:font-size-asian="11.5pt" style:font-name-complex="Courier New" style:font-size-complex="11.5pt"/>
    </style:style>
    <style:style style:name="P112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99pt solid #000000"/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113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14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 style:font-style-complex="italic"/>
    </style:style>
    <style:style style:name="P115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fo:color="#000000" style:font-name="Courier New1" fo:font-size="9pt" fo:language="sl" fo:country="SI" officeooo:rsid="0020d8da" style:font-size-asian="9pt" style:font-name-complex="Courier New" style:font-size-complex="9pt"/>
    </style:style>
    <style:style style:name="P116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fo:color="#000000" style:font-name="Courier New1" fo:language="sl" fo:country="SI" officeooo:rsid="0020d8da" officeooo:paragraph-rsid="0020d8da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text-underline-style="solid" style:text-underline-width="auto" style:text-underline-color="font-color" fo:font-weight="bold" fo:background-color="#000000" style:font-size-asian="14pt" style:font-weight-asian="bold" style:font-size-complex="14pt" style:font-weight-complex="bold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-1.199cm" fo:margin-right="-1.101cm" fo:line-height="10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759069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3e95fb" officeooo:paragraph-rsid="007518e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3e95fb" officeooo:paragraph-rsid="007518e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518e1" fo:background-color="transparent" style:font-name-complex="Courier New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-1cm" fo:margin-right="-1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518e1" fo:background-color="transparent" style:font-name-complex="Courier New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518e1" style:font-size-asian="14pt" style:font-size-complex="14pt" fo:hyphenate="false" fo:hyphenation-remain-char-count="2" fo:hyphenation-push-char-count="2"/>
    </style:style>
    <style:style style:name="P12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18dc2" style:font-size-asian="14pt" style:font-size-complex="14pt" fo:hyphenate="false" fo:hyphenation-remain-char-count="2" fo:hyphenation-push-char-count="2"/>
    </style:style>
    <style:style style:name="P125" style:family="paragraph" style:parent-style-name="Standard">
      <style:paragraph-properties fo:margin-left="-1cm" fo:margin-right="-1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518e1" style:font-size-asian="14pt" style:font-size-complex="14pt" fo:hyphenate="false" fo:hyphenation-remain-char-count="2" fo:hyphenation-push-char-count="2"/>
    </style:style>
    <style:style style:name="P12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fo:font-style="normal" fo:font-weight="normal" officeooo:paragraph-rsid="00395472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/>
    </style:style>
    <style:style style:name="P128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759069" style:font-size-asian="14pt" style:font-size-complex="14pt"/>
    </style:style>
    <style:style style:name="P129" style:family="paragraph" style:parent-style-name="Standard">
      <style:paragraph-properties fo:margin-left="-1.27cm" fo:margin-right="-1.048cm" fo:text-align="center" style:justify-single-word="false" fo:text-indent="0cm" style:auto-text-indent="false"/>
      <style:text-properties fo:color="#000000" style:font-name="Courier New1" fo:font-size="14pt" officeooo:paragraph-rsid="00759069" style:font-size-asian="14pt" style:font-size-complex="14pt"/>
    </style:style>
    <style:style style:name="P130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officeooo:paragraph-rsid="00759069"/>
    </style:style>
    <style:style style:name="P131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none" fo:font-weight="bold" officeooo:rsid="00759069" officeooo:paragraph-rsid="00759069" style:font-weight-asian="bold" style:font-name-complex="Courier New"/>
    </style:style>
    <style:style style:name="P132" style:family="paragraph" style:parent-style-name="Standard">
      <style:paragraph-properties fo:margin-left="-0.953cm" fo:margin-right="-1.365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Courier New1" style:text-underline-style="none" fo:font-weight="bold" officeooo:rsid="00759069" officeooo:paragraph-rsid="00759069" style:font-weight-asian="bold" style:font-name-complex="Courier New"/>
    </style:style>
    <style:style style:name="P133" style:family="paragraph" style:parent-style-name="Standard">
      <style:paragraph-properties fo:margin-left="-0.953cm" fo:margin-right="-1.365cm" fo:text-align="center" style:justify-single-word="false" fo:orphans="2" fo:widows="2" fo:hyphenation-ladder-count="no-limit" fo:text-indent="0cm" style:auto-text-indent="false" style:writing-mode="lr-tb"/>
      <style:text-properties fo:color="#000000" style:font-name="Courier New1" fo:font-size="12pt" style:text-underline-style="none" fo:font-weight="bold" officeooo:rsid="00759069" officeooo:paragraph-rsid="00759069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fo:font-style="normal" style:text-underline-style="none" fo:font-weight="normal" officeooo:paragraph-rsid="00395472" style:font-size-asian="14pt" style:font-style-asian="normal" style:font-weight-asian="normal" style:font-size-complex="14pt" style:font-style-complex="normal" style:font-weight-complex="normal"/>
    </style:style>
    <style:style style:name="P135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fo:font-style="normal" style:text-underline-style="none" fo:font-weight="normal" officeooo:rsid="00361b8c" officeooo:paragraph-rsid="0075906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6" style:family="paragraph" style:parent-style-name="Standard">
      <style:paragraph-properties fo:margin-left="0cm" fo:margin-right="-1.048cm" fo:text-align="center" style:justify-single-word="false" fo:text-indent="0cm" style:auto-text-indent="false"/>
      <style:text-properties fo:color="#000000" style:font-name="Courier New1" style:text-underline-style="none" fo:font-weight="bold" officeooo:paragraph-rsid="00315e8b" style:font-weight-asian="bold" style:font-name-complex="Courier New"/>
    </style:style>
    <style:style style:name="P137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759069" style:font-size-asian="11.5pt" style:font-size-complex="11.5pt"/>
    </style:style>
    <style:style style:name="P138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759069" style:font-size-asian="11.5pt" style:font-size-complex="11.5pt"/>
    </style:style>
    <style:style style:name="P139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officeooo:rsid="0036c18f" officeooo:paragraph-rsid="00759069" style:font-size-asian="11.5pt" style:font-weight-asian="normal" style:font-name-complex="Courier New" style:font-size-complex="11.5pt" style:font-weight-complex="normal"/>
    </style:style>
    <style:style style:name="T1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" style:family="text">
      <style:text-properties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4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5" style:family="text">
      <style:text-properties fo:font-style="italic" style:font-style-asian="italic" style:font-name-complex="Courier New"/>
    </style:style>
    <style:style style:name="T6" style:family="text">
      <style:text-properties fo:font-style="italic" style:font-style-asian="italic" style:font-name-complex="Courier New" style:font-style-complex="italic"/>
    </style:style>
    <style:style style:name="T7" style:family="text">
      <style:text-properties fo:font-style="italic" officeooo:rsid="000cb4c2" style:font-style-asian="italic" style:font-name-complex="Courier New" style:font-style-complex="italic"/>
    </style:style>
    <style:style style:name="T8" style:family="text">
      <style:text-properties fo:font-style="italic" officeooo:rsid="0033df16" style:font-style-asian="italic" style:font-name-complex="Courier New" style:font-style-complex="italic"/>
    </style:style>
    <style:style style:name="T9" style:family="text">
      <style:text-properties fo:font-style="italic" officeooo:rsid="00143fb3" style:font-style-asian="italic" style:font-name-complex="Courier New" style:font-style-complex="italic" style:font-weight-complex="bold"/>
    </style:style>
    <style:style style:name="T10" style:family="text">
      <style:text-properties fo:font-style="italic" officeooo:rsid="006e8180" style:font-style-asian="italic" style:font-name-complex="Courier New" style:font-style-complex="italic"/>
    </style:style>
    <style:style style:name="T11" style:family="text">
      <style:text-properties fo:font-style="italic" officeooo:rsid="00718dc2" style:font-style-asian="italic" style:font-name-complex="Courier New" style:font-style-complex="italic"/>
    </style:style>
    <style:style style:name="T12" style:family="text">
      <style:text-properties fo:font-style="italic" officeooo:rsid="007518e1" style:font-style-asian="italic" style:font-name-complex="Courier New" style:font-style-complex="italic"/>
    </style:style>
    <style:style style:name="T13" style:family="text">
      <style:text-properties fo:font-style="italic" officeooo:rsid="00759069" style:font-style-asian="italic" style:font-name-complex="Courier New" style:font-style-complex="italic"/>
    </style:style>
    <style:style style:name="T14" style:family="text">
      <style:text-properties fo:font-style="italic" officeooo:rsid="0033df16" style:font-style-asian="italic" style:font-name-complex="Courier New"/>
    </style:style>
    <style:style style:name="T15" style:family="text">
      <style:text-properties fo:font-style="italic" style:font-style-asian="italic" style:font-name-complex="Courier New" style:font-weight-complex="bold"/>
    </style:style>
    <style:style style:name="T16" style:family="text">
      <style:text-properties fo:font-style="italic" officeooo:rsid="00718dc2" style:font-style-asian="italic" style:font-name-complex="Courier New"/>
    </style:style>
    <style:style style:name="T17" style:family="text">
      <style:text-properties fo:font-style="italic" officeooo:rsid="0071cafa" style:font-style-asian="italic" style:font-name-complex="Courier New"/>
    </style:style>
    <style:style style:name="T18" style:family="text">
      <style:text-properties fo:font-style="italic" officeooo:rsid="007518e1" style:font-style-asian="italic" style:font-name-complex="Courier New"/>
    </style:style>
    <style:style style:name="T19" style:family="text">
      <style:text-properties fo:font-style="italic" officeooo:rsid="00759069" style:font-style-asian="italic" style:font-style-complex="italic"/>
    </style:style>
    <style:style style:name="T20" style:family="text">
      <style:text-properties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21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2" style:family="text">
      <style:text-properties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23" style:family="text">
      <style:text-properties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24" style:family="text">
      <style:text-properties fo:font-style="italic" style:text-underline-style="none" fo:font-weight="normal" officeooo:rsid="00706204" style:font-style-asian="italic" style:font-weight-asian="normal" style:font-name-complex="Courier New" style:font-style-complex="italic" style:font-weight-complex="normal"/>
    </style:style>
    <style:style style:name="T25" style:family="text">
      <style:text-properties fo:font-style="italic" style:font-name-asian="Courier New" style:font-style-asian="italic" style:font-name-complex="Courier New" style:font-style-complex="italic"/>
    </style:style>
    <style:style style:name="T26" style:family="text">
      <style:text-properties fo:font-style="italic" officeooo:rsid="000cb4c2" style:font-name-asian="Courier New" style:font-style-asian="italic" style:font-name-complex="Courier New" style:font-style-complex="italic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29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30" style:family="text">
      <style:text-properties fo:font-style="italic" fo:font-weight="bold" officeooo:rsid="00718dc2" style:font-name-asian="Courier New" style:font-style-asian="italic" style:font-weight-asian="bold" style:font-name-complex="Courier New"/>
    </style:style>
    <style:style style:name="T31" style:family="text">
      <style:text-properties fo:font-style="italic" fo:font-weight="bold" style:font-style-asian="italic" style:font-weight-asian="bold" style:font-name-complex="Courier New"/>
    </style:style>
    <style:style style:name="T32" style:family="text">
      <style:text-properties fo:font-style="italic" fo:font-weight="bold" officeooo:rsid="000eacb1" style:font-style-asian="italic" style:font-weight-asian="bold" style:font-name-complex="Courier New"/>
    </style:style>
    <style:style style:name="T33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34" style:family="text">
      <style:text-properties fo:text-transform="uppercase" fo:font-size="14pt" fo:font-weight="bold" officeooo:rsid="001a3729" style:font-size-asian="14pt" style:font-weight-asian="bold" style:font-size-complex="14pt"/>
    </style:style>
    <style:style style:name="T35" style:family="text">
      <style:text-properties fo:text-transform="uppercase" fo:font-size="14pt" fo:font-weight="bold" officeooo:rsid="006e8180" style:font-size-asian="14pt" style:font-weight-asian="bold" style:font-size-complex="14pt"/>
    </style:style>
    <style:style style:name="T36" style:family="text">
      <style:text-properties fo:text-transform="uppercase" fo:font-size="14pt" fo:font-weight="bold" officeooo:rsid="007518e1" style:font-size-asian="14pt" style:font-weight-asian="bold" style:font-size-complex="14pt"/>
    </style:style>
    <style:style style:name="T37" style:family="text">
      <style:text-properties fo:text-transform="uppercase" fo:font-size="14pt" fo:letter-spacing="normal" fo:language="sl" fo:country="SI" fo:font-style="normal" fo:font-weight="normal" officeooo:rsid="001a3729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text-transform="uppercase" fo:font-size="14pt" fo:letter-spacing="normal" fo:language="sl" fo:country="SI" fo:font-style="normal" fo:font-weight="normal" officeooo:rsid="007518e1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text-transform="uppercase" fo:language="sl" fo:country="SI" style:font-name-complex="Courier New"/>
    </style:style>
    <style:style style:name="T40" style:family="text">
      <style:text-properties fo:text-transform="uppercase" fo:language="sl" fo:country="SI" officeooo:rsid="00361b8c" style:font-name-complex="Courier New"/>
    </style:style>
    <style:style style:name="T41" style:family="text">
      <style:text-properties fo:text-transform="uppercase" fo:language="sl" fo:country="SI" officeooo:rsid="002538ba" style:font-name-complex="Courier New"/>
    </style:style>
    <style:style style:name="T42" style:family="text">
      <style:text-properties fo:text-transform="uppercase" fo:language="sl" fo:country="SI" officeooo:rsid="0036c18f" style:font-name-complex="Courier New"/>
    </style:style>
    <style:style style:name="T43" style:family="text">
      <style:text-properties fo:text-transform="uppercase" fo:language="sl" fo:country="SI" officeooo:rsid="00718dc2" style:font-name-complex="Courier New"/>
    </style:style>
    <style:style style:name="T44" style:family="text">
      <style:text-properties fo:text-transform="uppercase" fo:language="sl" fo:country="SI" officeooo:rsid="00759069" style:font-name-complex="Courier New"/>
    </style:style>
    <style:style style:name="T45" style:family="text">
      <style:text-properties fo:text-transform="uppercase" style:font-name-complex="Courier New"/>
    </style:style>
    <style:style style:name="T46" style:family="text">
      <style:text-properties fo:text-transform="uppercase" officeooo:rsid="00718dc2" style:font-name-complex="Courier New"/>
    </style:style>
    <style:style style:name="T47" style:family="text">
      <style:text-properties fo:text-transform="uppercase" officeooo:rsid="00759069" style:font-name-complex="Courier New"/>
    </style:style>
    <style:style style:name="T48" style:family="text">
      <style:text-properties officeooo:rsid="000cb4c2"/>
    </style:style>
    <style:style style:name="T49" style:family="text">
      <style:text-properties fo:language="sl" fo:country="SI" officeooo:rsid="00122c10"/>
    </style:style>
    <style:style style:name="T50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51" style:family="text">
      <style:text-properties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52" style:family="text">
      <style:text-properties fo:language="sl" fo:country="SI" fo:font-style="italic" style:font-style-asian="italic" style:font-name-complex="Courier New" style:font-style-complex="italic"/>
    </style:style>
    <style:style style:name="T53" style:family="text">
      <style:text-properties fo:language="sl" fo:country="SI" fo:font-style="italic" officeooo:rsid="0043303d" style:font-style-asian="italic" style:font-name-complex="Courier New" style:font-style-complex="italic"/>
    </style:style>
    <style:style style:name="T54" style:family="text">
      <style:text-properties fo:language="sl" fo:country="SI" fo:font-style="italic" officeooo:rsid="00395472" style:font-style-asian="italic" style:font-name-complex="Courier New"/>
    </style:style>
    <style:style style:name="T55" style:family="text">
      <style:text-properties fo:language="sl" fo:country="SI" fo:font-style="italic" officeooo:rsid="006e8180" style:font-style-asian="italic" style:font-name-complex="Courier New"/>
    </style:style>
    <style:style style:name="T56" style:family="text">
      <style:text-properties fo:language="sl" fo:country="SI" fo:font-style="italic" officeooo:rsid="00706204" style:font-style-asian="italic" style:font-name-complex="Courier New"/>
    </style:style>
    <style:style style:name="T57" style:family="text">
      <style:text-properties fo:language="sl" fo:country="SI" fo:font-style="italic" officeooo:rsid="007518e1" style:font-style-asian="italic" style:font-name-complex="Courier New"/>
    </style:style>
    <style:style style:name="T58" style:family="text">
      <style:text-properties fo:language="sl" fo:country="SI" fo:font-style="italic" officeooo:rsid="00759069" style:font-style-asian="italic" style:font-name-complex="Courier New"/>
    </style:style>
    <style:style style:name="T59" style:family="text">
      <style:text-properties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60" style:family="text">
      <style:text-properties fo:language="sl" fo:country="SI" officeooo:rsid="0051660a"/>
    </style:style>
    <style:style style:name="T61" style:family="text">
      <style:text-properties fo:language="sl" fo:country="SI" officeooo:rsid="00532927"/>
    </style:style>
    <style:style style:name="T62" style:family="text">
      <style:text-properties fo:language="sl" fo:country="SI" officeooo:rsid="00706204"/>
    </style:style>
    <style:style style:name="T63" style:family="text">
      <style:text-properties fo:language="sl" fo:country="SI" officeooo:rsid="00718dc2"/>
    </style:style>
    <style:style style:name="T64" style:family="text">
      <style:text-properties fo:language="sl" fo:country="SI" officeooo:rsid="007518e1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2448f3" style:font-style-asian="normal" style:font-style-complex="normal"/>
    </style:style>
    <style:style style:name="T6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68" style:family="text">
      <style:text-properties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69" style:family="text">
      <style:text-properties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70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71" style:family="text">
      <style:text-properties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72" style:family="text">
      <style:text-properties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73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74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T75" style:family="text">
      <style:text-properties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76" style:family="text">
      <style:text-properties officeooo:rsid="000b08c4"/>
    </style:style>
    <style:style style:name="T77" style:family="text">
      <style:text-properties officeooo:rsid="0034cf79"/>
    </style:style>
    <style:style style:name="T78" style:family="text">
      <style:text-properties fo:language="en" fo:country="GB" fo:font-weight="normal" style:font-weight-asian="normal" style:font-weight-complex="normal"/>
    </style:style>
    <style:style style:name="T79" style:family="text">
      <style:text-properties fo:language="en" fo:country="GB" fo:font-weight="normal" officeooo:rsid="0034cf79" style:font-weight-asian="normal" style:font-weight-complex="normal"/>
    </style:style>
    <style:style style:name="T80" style:family="text">
      <style:text-properties fo:language="en" fo:country="GB" fo:font-weight="normal" officeooo:rsid="000b08c4" style:font-weight-asian="normal" style:font-weight-complex="normal"/>
    </style:style>
    <style:style style:name="T81" style:family="text">
      <style:text-properties style:font-size-complex="13pt"/>
    </style:style>
    <style:style style:name="T82" style:family="text">
      <style:text-properties officeooo:rsid="000b08c4" style:font-size-complex="13pt"/>
    </style:style>
    <style:style style:name="T83" style:family="text">
      <style:text-properties officeooo:rsid="002448f3"/>
    </style:style>
    <style:style style:name="T84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85" style:family="text">
      <style:text-properties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86" style:family="text">
      <style:text-properties fo:font-size="12pt" fo:font-style="italic" fo:font-weight="normal" officeooo:rsid="00357baa" style:font-name-asian="Courier New" style:font-size-asian="12pt" style:font-style-asian="italic" style:font-weight-asian="normal" style:font-size-complex="12pt" style:font-weight-complex="normal"/>
    </style:style>
    <style:style style:name="T87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88" style:family="text">
      <style:text-properties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89" style:family="text">
      <style:text-properties fo:font-size="12pt" fo:language="sl" fo:country="SI" fo:font-style="normal" fo:font-weight="normal" officeooo:rsid="00718dc2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90" style:family="text">
      <style:text-properties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91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92" style:family="text">
      <style:text-properties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93" style:family="text">
      <style:text-properties fo:font-size="12pt" style:font-size-asian="12pt" style:font-name-complex="Courier New" style:font-size-complex="12pt"/>
    </style:style>
    <style:style style:name="T94" style:family="text">
      <style:text-properties officeooo:rsid="00361b8c"/>
    </style:style>
    <style:style style:name="T95" style:family="text">
      <style:text-properties officeooo:rsid="0036c18f"/>
    </style:style>
    <style:style style:name="T96" style:family="text">
      <style:text-properties officeooo:rsid="0039688a"/>
    </style:style>
    <style:style style:name="T9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8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99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size-complex="14pt" style:font-weight-complex="bold"/>
    </style:style>
    <style:style style:name="T10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1" style:family="text">
      <style:text-properties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102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103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104" style:family="text">
      <style:text-properties fo:font-size="14pt" fo:font-weight="bold" officeooo:rsid="00176e03" style:font-size-asian="14pt" style:font-weight-asian="bold" style:font-size-complex="14pt"/>
    </style:style>
    <style:style style:name="T105" style:family="text">
      <style:text-properties fo:font-size="14pt" fo:font-weight="bold" officeooo:rsid="007518e1" style:font-size-asian="14pt" style:font-weight-asian="bold" style:font-size-complex="14pt"/>
    </style:style>
    <style:style style:name="T106" style:family="text">
      <style:text-properties fo:font-size="14pt" fo:font-weight="bold" style:font-size-asian="14pt" style:font-weight-asian="bold" style:font-name-complex="Courier New" style:font-size-complex="14pt"/>
    </style:style>
    <style:style style:name="T107" style:family="text">
      <style:text-properties fo:font-size="14pt" style:font-size-asian="14pt" style:font-size-complex="14pt"/>
    </style:style>
    <style:style style:name="T108" style:family="text">
      <style:text-properties fo:font-size="14pt" officeooo:rsid="00759069" style:font-size-asian="14pt" style:font-size-complex="14pt"/>
    </style:style>
    <style:style style:name="T109" style:family="text">
      <style:text-properties fo:font-size="14pt" style:font-size-asian="14pt" style:font-name-complex="Courier New" style:font-size-complex="14pt"/>
    </style:style>
    <style:style style:name="T110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111" style:family="text">
      <style:text-properties fo:font-size="14pt" fo:font-weight="normal" officeooo:rsid="00718dc2" style:font-size-asian="14pt" style:font-weight-asian="normal" style:font-name-complex="Courier New" style:font-size-complex="14pt" style:font-weight-complex="normal"/>
    </style:style>
    <style:style style:name="T112" style:family="text">
      <style:text-properties fo:font-size="14pt" fo:language="sl" fo:country="SI" officeooo:rsid="00567cee" style:font-size-asian="14pt" style:font-name-complex="Courier New" style:font-size-complex="14pt"/>
    </style:style>
    <style:style style:name="T113" style:family="text">
      <style:text-properties fo:font-size="14pt" fo:language="sl" fo:country="SI" officeooo:rsid="00395472" style:font-size-asian="14pt" style:font-name-complex="Courier New" style:font-size-complex="14pt"/>
    </style:style>
    <style:style style:name="T114" style:family="text">
      <style:text-properties fo:font-size="14pt" fo:language="sl" fo:country="SI" officeooo:rsid="00759069" style:font-size-asian="14pt" style:font-name-complex="Courier New" style:font-size-complex="14pt"/>
    </style:style>
    <style:style style:name="T115" style:family="text">
      <style:text-properties fo:font-size="14pt" fo:language="sl" fo:country="SI" fo:font-style="italic" style:text-underline-style="none" fo:font-weight="normal" officeooo:rsid="00395472" style:font-size-asian="14pt" style:font-style-asian="italic" style:font-weight-asian="normal" style:font-name-complex="Courier New" style:font-size-complex="14pt" style:font-weight-complex="normal"/>
    </style:style>
    <style:style style:name="T116" style:family="text">
      <style:text-properties fo:font-size="14pt" fo:language="sl" fo:country="SI" fo:font-style="italic" officeooo:rsid="00759069" style:font-size-asian="14pt" style:font-style-asian="italic" style:font-name-complex="Courier New" style:font-size-complex="14pt"/>
    </style:style>
    <style:style style:name="T117" style:family="text">
      <style:text-properties fo:font-size="14pt" style:text-underline-style="none" fo:font-weight="bold" officeooo:rsid="006e8180" style:font-size-asian="14pt" style:font-weight-asian="bold" style:font-size-complex="14pt" style:font-weight-complex="bold"/>
    </style:style>
    <style:style style:name="T118" style:family="text">
      <style:text-properties fo:font-size="14pt" style:text-underline-style="none" fo:font-weight="bold" officeooo:rsid="00323f84" style:font-size-asian="14pt" style:font-weight-asian="bold" style:font-size-complex="14pt" style:font-weight-complex="bold"/>
    </style:style>
    <style:style style:name="T119" style:family="text">
      <style:text-properties fo:font-size="14pt" style:text-underline-style="none" fo:font-weight="bold" officeooo:rsid="00759069" style:font-size-asian="14pt" style:font-weight-asian="bold" style:font-size-complex="14pt" style:font-weight-complex="bold"/>
    </style:style>
    <style:style style:name="T120" style:family="text">
      <style:text-properties fo:font-size="14pt" fo:font-style="italic" style:font-size-asian="14pt" style:font-style-asian="italic" style:font-name-complex="Courier New" style:font-size-complex="14pt"/>
    </style:style>
    <style:style style:name="T121" style:family="text">
      <style:text-properties fo:font-size="14pt" fo:font-style="italic" fo:font-weight="bold" style:font-size-asian="14pt" style:font-style-asian="italic" style:font-weight-asian="bold" style:font-name-complex="Courier New" style:font-size-complex="14pt"/>
    </style:style>
    <style:style style:name="T122" style:family="text">
      <style:text-properties fo:font-size="11pt" fo:language="sl" fo:country="SI" fo:font-style="normal" style:text-underline-style="none" officeooo:rsid="0051660a" style:font-size-asian="11pt" style:font-style-asian="normal" style:font-size-complex="11pt" style:font-style-complex="normal"/>
    </style:style>
    <style:style style:name="T123" style:family="text">
      <style:text-properties fo:font-size="11pt" fo:language="sl" fo:country="SI" fo:font-style="normal" style:text-underline-style="none" officeooo:rsid="0051660a" fo:background-color="transparent" loext:char-shading-value="0" style:font-size-asian="11pt" style:font-style-asian="normal" style:font-size-complex="11pt" style:font-style-complex="normal"/>
    </style:style>
    <style:style style:name="T124" style:family="text">
      <style:text-properties fo:font-variant="normal" fo:text-transform="none" fo:font-size="12pt" fo:letter-spacing="normal" fo:language="sl" fo:country="SI" fo:font-style="italic" fo:font-weight="normal" officeooo:rsid="006af38a" style:font-name-asian="Courier New" style:font-size-asian="12pt" style:font-style-asian="italic" style:font-weight-asian="normal" style:font-size-complex="12pt" style:font-style-complex="italic" style:font-weight-complex="normal"/>
    </style:style>
    <style:style style:name="T125" style:family="text">
      <style:text-properties fo:font-variant="normal" fo:text-transform="none" fo:font-size="14pt" fo:letter-spacing="normal" fo:language="sl" fo:country="SI" fo:font-style="normal" style:text-underline-style="none" fo:font-weight="normal" officeooo:rsid="00706204" style:font-size-asian="14pt" style:font-weight-asian="normal" style:font-name-complex="Courier New" style:font-size-complex="14pt" style:font-weight-complex="normal"/>
    </style:style>
    <style:style style:name="T126" style:family="text">
      <style:text-properties fo:font-variant="normal" fo:text-transform="none" fo:letter-spacing="normal" fo:language="sl" fo:country="SI" fo:font-style="normal" fo:font-weight="bold" officeooo:rsid="00706204" style:font-name-asian="Courier New" style:font-style-asian="normal" style:font-weight-asian="bold" style:font-style-complex="normal"/>
    </style:style>
    <style:style style:name="T127" style:family="text">
      <style:text-properties fo:font-variant="normal" fo:text-transform="none" fo:letter-spacing="normal" fo:language="sl" fo:country="SI" fo:font-style="italic" fo:font-weight="normal" officeooo:rsid="00718dc2" style:font-name-asian="Courier New" style:font-style-asian="italic" style:font-weight-asian="normal" style:font-style-complex="italic" style:font-weight-complex="normal"/>
    </style:style>
    <style:style style:name="T128" style:family="text">
      <style:text-properties fo:font-size="10pt" fo:font-style="italic" fo:font-weight="normal" officeooo:rsid="00357ba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29" style:family="text">
      <style:text-properties fo:font-size="10pt" fo:font-style="italic" fo:font-weight="normal" officeooo:rsid="006af38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30" style:family="text">
      <style:text-properties fo:font-size="10pt" fo:font-style="italic" fo:font-weight="normal" officeooo:rsid="00706204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31" style:family="text">
      <style:text-properties fo:font-size="10pt" fo:font-style="italic" fo:font-weight="normal" officeooo:rsid="00718dc2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32" style:family="text">
      <style:text-properties fo:font-size="10pt" fo:font-style="italic" fo:font-weight="normal" officeooo:rsid="007518e1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33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34" style:family="text">
      <style:text-properties fo:font-size="10pt" fo:font-style="italic" style:font-size-asian="10pt" style:font-style-asian="italic" style:font-name-complex="Courier New" style:font-size-complex="10pt"/>
    </style:style>
    <style:style style:name="T135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136" style:family="text">
      <style:text-properties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137" style:family="text">
      <style:text-properties fo:font-size="10pt" fo:font-style="italic" officeooo:rsid="002538ba" style:font-size-asian="10pt" style:font-style-asian="italic" style:font-name-complex="Courier New" style:font-size-complex="10pt"/>
    </style:style>
    <style:style style:name="T138" style:family="text">
      <style:text-properties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39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140" style:family="text">
      <style:text-properties fo:font-size="10pt" fo:font-weight="normal" style:font-size-asian="10pt" style:font-weight-asian="normal" style:font-name-complex="Courier New" style:font-size-complex="10pt" style:font-weight-complex="normal"/>
    </style:style>
    <style:style style:name="T141" style:family="text">
      <style:text-properties fo:font-size="10pt" style:font-size-asian="10pt" style:font-name-complex="Courier New" style:font-size-complex="10pt"/>
    </style:style>
    <style:style style:name="T142" style:family="text">
      <style:text-properties fo:font-size="10pt" style:font-size-asian="10pt" style:font-name-complex="Courier New" style:font-size-complex="10pt" style:font-style-complex="italic"/>
    </style:style>
    <style:style style:name="T143" style:family="text">
      <style:text-properties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144" style:family="text">
      <style:text-properties style:text-underline-style="solid" style:text-underline-width="auto" style:text-underline-color="font-color" fo:font-weight="bold" style:font-weight-asian="bold"/>
    </style:style>
    <style:style style:name="T145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46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147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48" style:family="text">
      <style:text-properties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149" style:family="text">
      <style:text-properties style:text-underline-style="solid" style:text-underline-width="auto" style:text-underline-color="font-color" fo:font-weight="bold" officeooo:rsid="006af38a" style:font-weight-asian="bold"/>
    </style:style>
    <style:style style:name="T1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1" style:family="text">
      <style:text-properties style:text-underline-style="solid" style:text-underline-width="auto" style:text-underline-color="font-color" fo:font-weight="bold" officeooo:rsid="00759069" style:font-weight-asian="bold" style:font-weight-complex="bold"/>
    </style:style>
    <style:style style:name="T152" style:family="text">
      <style:text-properties style:text-underline-style="solid" style:text-underline-width="auto" style:text-underline-color="font-color" style:font-name-complex="Courier New"/>
    </style:style>
    <style:style style:name="T153" style:family="text">
      <style:text-properties fo:font-weight="bold" officeooo:rsid="00176e03" style:font-weight-asian="bold"/>
    </style:style>
    <style:style style:name="T154" style:family="text">
      <style:text-properties fo:font-weight="bold" style:font-weight-asian="bold" style:font-name-complex="Courier New"/>
    </style:style>
    <style:style style:name="T155" style:family="text">
      <style:text-properties fo:font-weight="bold" officeooo:rsid="007518e1" style:font-weight-asian="bold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fo:font-weight="bold" officeooo:rsid="00759069" style:font-weight-asian="bold" style:font-weight-complex="bold"/>
    </style:style>
    <style:style style:name="T158" style:family="text">
      <style:text-properties fo:font-weight="bold" style:font-name-asian="Courier New" style:font-weight-asian="bold" style:font-name-complex="Courier New"/>
    </style:style>
    <style:style style:name="T159" style:family="text">
      <style:text-properties fo:background-color="transparent" loext:char-shading-value="0" style:font-size-complex="13pt"/>
    </style:style>
    <style:style style:name="T160" style:family="text">
      <style:text-properties officeooo:rsid="000b08c4" fo:background-color="transparent" loext:char-shading-value="0" style:font-size-complex="13pt"/>
    </style:style>
    <style:style style:name="T161" style:family="text">
      <style:text-properties officeooo:rsid="0034cf79" fo:background-color="transparent" loext:char-shading-value="0" style:font-size-complex="13pt"/>
    </style:style>
    <style:style style:name="T162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163" style:family="text">
      <style:text-properties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164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65" style:family="text">
      <style:text-properties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6" style:family="text">
      <style:text-properties fo:font-size="9pt" fo:font-style="italic" style:text-underline-style="none" fo:font-weight="normal" officeooo:rsid="00759069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7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68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69" style:family="text">
      <style:text-properties fo:font-size="9pt" fo:font-style="italic" style:text-underline-style="none" fo:font-weight="bold" officeooo:rsid="00759069" style:font-size-asian="9pt" style:font-style-asian="italic" style:font-weight-asian="bold" style:font-name-complex="Courier New" style:font-size-complex="9pt" style:font-style-complex="italic"/>
    </style:style>
    <style:style style:name="T170" style:family="text">
      <style:text-properties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71" style:family="text">
      <style:text-properties fo:font-size="9pt" style:text-underline-style="none" fo:font-weight="bold" style:font-size-asian="9pt" style:font-weight-asian="bold" style:font-name-complex="Courier New" style:font-size-complex="9pt"/>
    </style:style>
    <style:style style:name="T172" style:family="text">
      <style:text-properties fo:font-size="9pt" style:text-underline-style="none" fo:font-weight="bold" officeooo:rsid="00759069" style:font-size-asian="9pt" style:font-weight-asian="bold" style:font-name-complex="Courier New" style:font-size-complex="9pt"/>
    </style:style>
    <style:style style:name="T173" style:family="text">
      <style:text-properties fo:font-size="9pt" style:text-underline-style="none" fo:font-weight="normal" officeooo:rsid="00759069" style:font-size-asian="9pt" style:font-weight-asian="normal" style:font-name-complex="Courier New" style:font-size-complex="9pt" style:font-weight-complex="normal"/>
    </style:style>
    <style:style style:name="T174" style:family="text">
      <style:text-properties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75" style:family="text">
      <style:text-properties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76" style:family="text">
      <style:text-properties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177" style:family="text">
      <style:text-properties fo:font-size="8pt" fo:font-style="italic" style:font-size-asian="8pt" style:font-style-asian="italic" style:font-name-complex="Courier New" style:font-size-complex="8pt"/>
    </style:style>
    <style:style style:name="T178" style:family="text">
      <style:text-properties fo:font-size="8pt" fo:font-style="italic" style:font-size-asian="8pt" style:font-style-asian="italic" style:font-name-complex="Courier New" style:font-size-complex="8pt" style:font-style-complex="italic"/>
    </style:style>
    <style:style style:name="T179" style:family="text">
      <style:text-properties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80" style:family="text">
      <style:text-properties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81" style:family="text">
      <style:text-properties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82" style:family="text">
      <style:text-properties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83" style:family="text">
      <style:text-properties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84" style:family="text">
      <style:text-properties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85" style:family="text">
      <style:text-properties style:text-underline-style="none" fo:font-weight="bold" style:font-name-asian="Courier New" style:font-weight-asian="bold" style:font-name-complex="Courier New"/>
    </style:style>
    <style:style style:name="T186" style:family="text">
      <style:text-properties style:text-underline-style="none" fo:font-weight="bold" style:font-weight-asian="bold" style:font-name-complex="Courier New"/>
    </style:style>
    <style:style style:name="T187" style:family="text">
      <style:text-properties style:text-underline-style="none" officeooo:rsid="006e8180"/>
    </style:style>
    <style:style style:name="T188" style:family="text">
      <style:text-properties style:text-underline-style="none" officeooo:rsid="00718dc2"/>
    </style:style>
    <style:style style:name="T189" style:family="text">
      <style:text-properties style:font-name-complex="Courier New"/>
    </style:style>
    <style:style style:name="T190" style:family="text">
      <style:text-properties officeooo:rsid="0033df16" style:font-name-complex="Courier New"/>
    </style:style>
    <style:style style:name="T191" style:family="text">
      <style:text-properties officeooo:rsid="0071cafa" style:font-name-complex="Courier New"/>
    </style:style>
    <style:style style:name="T192" style:family="text">
      <style:text-properties officeooo:rsid="006e8180"/>
    </style:style>
    <style:style style:name="T193" style:family="text">
      <style:text-properties style:font-name-asian="Courier New" style:font-name-complex="Courier New"/>
    </style:style>
    <style:style style:name="T194" style:family="text">
      <style:text-properties officeooo:rsid="00718dc2"/>
    </style:style>
    <style:style style:name="T195" style:family="text">
      <style:text-properties officeooo:rsid="0051660a"/>
    </style:style>
    <style:style style:name="T196" style:family="text">
      <style:text-properties officeooo:rsid="00759069"/>
    </style:style>
    <style:style style:name="T19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/>
      <text:p text:style-name="P2"/>
      <text:p text:style-name="P2"/>
      <text:p text:style-name="P3">RadioŠtudent</text:p>
      <text:p text:style-name="P3">Dnevni program za Tor<text:span text:style-name="T48">ek</text:span>, <text:span text:style-name="T194">19. MAJ </text:span>201<text:span text:style-name="T83">5</text:span></text:p>
      <text:p text:style-name="P133">DAN ZA NAGRADNE IGRE IN REKLAME</text:p>
      <text:p text:style-name="P3"/>
      <text:p text:style-name="P3"/>
      <text:p text:style-name="P5"/>
      <text:p text:style-name="P6">*06.58 RS AVIZO: »KO ŠTUDENT NA RAJŽO GRE«;</text:p>
      <text:p text:style-name="P9"/>
      <text:p text:style-name="P10"><text:span text:style-name="T67">*07.00</text:span><text:span text:style-name="T70"> RŠ HIT</text:span><text:span text:style-name="T6"><text:tab/><text:tab/><text:tab/> <text:s text:c="4"/>-&gt;( MP3 ON </text:span><text:span text:style-name="T53">\</text:span><text:span text:style-name="T52">ODDAJE</text:span><text:span text:style-name="T53">\</text:span><text:span text:style-name="T52">A</text:span><text:span text:style-name="T6"> JE TO RŠ HIT)</text:span></text:p>
      <text:p text:style-name="P9"/>
      <text:p text:style-name="P11"><text:span text:style-name="T67">*07.05</text:span><text:span text:style-name="T70"> BRITOFF <text:s text:c="9"/></text:span><text:span text:style-name="T87">(AVDVIZO: J-0</text:span><text:span text:style-name="T88">20,</text:span><text:span text:style-name="T87"> J-021, </text:span><text:span text:style-name="T88">J-022</text:span><text:span text:style-name="T87">)<text:tab/> (ŠPIKERSKI MAIL)</text:span></text:p>
      <text:p text:style-name="P47">&gt;&gt;&gt;ŠPIKAR. BRITOFFA NE BEREŠ DOKLER SE LEKTOR V DOTIČNI GOOGLEOV DOKUMENT NE PODPIŠE.</text:p>
      <text:p text:style-name="P10"><text:span text:style-name="T67">*07.20</text:span><text:span text:style-name="T73"> JAMRANJE</text:span><text:span text:style-name="T20"> <text:tab/><text:tab/><text:tab/><text:tab/><text:tab/><text:tab/><text:tab/><text:tab/><text:tab/><text:tab/> <text:s text:c="2"/></text:span><text:span text:style-name="T21">(J-222)</text:span></text:p>
      <text:p text:style-name="P10"/>
      <text:p text:style-name="P10"><text:span text:style-name="T25">€</text:span><text:span text:style-name="T6">07.55 </text:span><text:span text:style-name="T7">1. EPS</text:span><text:span text:style-name="T6"> blok: </text:span><text:span text:style-name="T12">P-RA-Z-E-N</text:span><text:span text:style-name="T6">;</text:span></text:p>
      <text:p text:style-name="P9"/>
      <text:p text:style-name="P11"><text:span text:style-name="T67">*0</text:span><text:span text:style-name="T68">8</text:span><text:span text:style-name="T67">.05</text:span><text:span text:style-name="T70"> BRITOFF</text:span><text:span text:style-name="T162"><text:tab/><text:tab/><text:tab/><text:tab/><text:tab/>(AVDVIZO: J-0</text:span><text:span text:style-name="T163">20,</text:span><text:span text:style-name="T162"> J-021, </text:span><text:span text:style-name="T163">J-022</text:span><text:span text:style-name="T162">)<text:tab/> (ŠPIKERSKI MAIL)</text:span></text:p>
      <text:p text:style-name="P47">&gt;&gt;&gt;ŠPIKAR. BRITOFFA NE BEREŠ DOKLER SE LEKTOR V DOTIČNI GOOGLEOV DOKUMENT NE PODPIŠE.</text:p>
      <text:p text:style-name="P10"><text:span text:style-name="T67">*08.15</text:span><text:span text:style-name="T73"> DŽUBOX<text:tab/><text:tab/><text:tab/><text:tab/><text:tab/><text:tab/><text:tab/><text:tab/> <text:s text:c="4"/></text:span><text:span text:style-name="T21">(J-210, J-211)</text:span></text:p>
      <text:p text:style-name="P10"/>
      <text:p text:style-name="P10"><text:span text:style-name="T69">€</text:span><text:span text:style-name="T67">08.30</text:span><text:span text:style-name="T70"> NULTA OBVESTILA <text:s text:c="36"/></text:span><text:span text:style-name="T2">(J-010)</text:span></text:p>
      <text:p text:style-name="P17"><text:span text:style-name="T1">(POGLEJ MAPO, ČE SO OBVESTILA; </text:span><text:span text:style-name="T50">ČE JIH NI JIH NI.</text:span><text:span text:style-name="T1">)</text:span></text:p>
      <text:p text:style-name="P10"><text:span text:style-name="T67">*08.40</text:span><text:span text:style-name="T70"> TRAKOFILIJA<text:tab/><text:tab/><text:tab/><text:tab/><text:tab/><text:tab/><text:tab/><text:tab/><text:tab/> <text:s text:c="3"/></text:span><text:span text:style-name="T2">(J-209)</text:span></text:p>
      <text:p text:style-name="P10"/>
      <text:p text:style-name="P12"><text:span text:style-name="T26">&amp;</text:span><text:span text:style-name="T6">08.55 nedef. blok: </text:span><text:span text:style-name="T10">UC-</text:span><text:span text:style-name="T12">107</text:span><text:span text:style-name="T11"> </text:span><text:span text:style-name="T10">(</text:span><text:span text:style-name="T12">GORRIES 2</text:span><text:span text:style-name="T10">)</text:span><text:span text:style-name="T8">;</text:span></text:p>
      <text:p text:style-name="P9"/>
      <text:p text:style-name="P11"><text:span text:style-name="T67">*0</text:span><text:span text:style-name="T68">9</text:span><text:span text:style-name="T67">.05</text:span><text:span text:style-name="T70"> BRITOFF</text:span><text:span text:style-name="T6"><text:tab/></text:span><text:span text:style-name="T135"><text:tab/> <text:s text:c="11"/>(AVDVIZO: J-0</text:span><text:span text:style-name="T136">20,</text:span><text:span text:style-name="T135"> J-021, </text:span><text:span text:style-name="T136">J-022</text:span><text:span text:style-name="T135">)<text:tab/> (ŠPIKERSKI MAIL)</text:span></text:p>
      <text:p text:style-name="P47">&gt;&gt;&gt;ŠPIKAR. BRITOFFA NE BEREŠ DOKLER SE LEKTOR V DOTIČNI GOOGLEOV DOKUMENT NE PODPIŠE.</text:p>
      <text:p text:style-name="P9"/>
      <text:p text:style-name="P10"><text:span text:style-name="T67">*09.15</text:span><text:span text:style-name="T70"> SVAŠTARNICA</text:span><text:span text:style-name="T6"><text:tab/><text:tab/><text:tab/><text:tab/>(A: J-025; M: J-026, ODV: J-027)</text:span></text:p>
      <text:p text:style-name="P9"/>
      <text:p text:style-name="P18"><text:span text:style-name="T4"><text:s text:c="8"/></text:span><text:span text:style-name="T2">(806, 807 - MARKETING)</text:span></text:p>
      <text:p text:style-name="P15"><text:span text:style-name="T69">€</text:span><text:span text:style-name="T67">09.50</text:span><text:span text:style-name="T70"> NAGRADNA IGRA: </text:span><text:span text:style-name="T71">GLEJ<text:tab/></text:span><text:span text:style-name="T72"><text:tab/></text:span><text:span text:style-name="T70"><text:tab/><text:tab/><text:tab/><text:tab/><text:tab/> <text:s/></text:span><text:span text:style-name="T2">(MAPA&gt;NGI)</text:span></text:p>
      <text:p text:style-name="P19">(poglej si mapco prej mogoč je treba klicat kam)</text:p>
      <text:p text:style-name="P13"><text:span text:style-name="T25">€</text:span><text:span text:style-name="T6">09.55 </text:span><text:span text:style-name="T7">2. EPS</text:span><text:span text:style-name="T6"> blok: </text:span><text:span text:style-name="T12">R-430(CERKNO)</text:span><text:span text:style-name="T8">;</text:span></text:p>
      <text:p text:style-name="P9"/>
      <text:p text:style-name="P11"><text:span text:style-name="T67">*</text:span><text:span text:style-name="T68">1</text:span><text:span text:style-name="T67">0.05</text:span><text:span text:style-name="T70"> BRITOFF</text:span><text:span text:style-name="T135"><text:tab/><text:tab/><text:tab/><text:tab/>(AVDVIZO: J-0</text:span><text:span text:style-name="T136">20,</text:span><text:span text:style-name="T135"> J-021, </text:span><text:span text:style-name="T136">J-022</text:span><text:span text:style-name="T135">)<text:tab/> (ŠPIKERSKI MAIL)</text:span></text:p>
      <text:p text:style-name="P48">&gt;&gt;&gt;ŠPIKAR. BRITOFFA NE BEREŠ DOKLER SE LEKTOR V DOTIČNI GOOGLEOV DOKUMENT NE PODPIŠE.</text:p>
      <text:p text:style-name="P20"/>
      <text:p text:style-name="P117">*<text:span text:style-name="T192">10.10</text:span><text:span text:style-name="T187"> AFTERPATRY: </text:span><text:span text:style-name="T188">HANG VIOLA</text:span><text:span text:style-name="T187"> V ŽIVO!</text:span></text:p>
      <text:p text:style-name="P16"/>
      <text:p text:style-name="P14"><text:span text:style-name="T21">&amp;10.55 </text:span><text:span text:style-name="T22">i</text:span><text:span text:style-name="T21">. </text:span><text:span text:style-name="T22">u</text:span><text:span text:style-name="T21">red. blok&gt;</text:span><text:span text:style-name="T27">BREZ ADVIZOV</text:span><text:span text:style-name="T21">: </text:span><text:span text:style-name="T24">R-900 (KM15)</text:span><text:span text:style-name="T23">;</text:span></text:p>
      <text:p text:style-name="P7">_________________________________________________________________________</text:p>
      <text:p text:style-name="P49">PROSTO:<text:span text:style-name="T60"> </text:span><text:span text:style-name="T62">R-900 (KM15), </text:span><text:span text:style-name="T64">UC-107(GORRIES 2)</text:span><text:span text:style-name="T62">;</text:span></text:p>
      <text:p text:style-name="P52"/>
      <text:p text:style-name="P56"><text:span text:style-name="T79">UC-548 (BANDCAMP); UC-549 (DOBR ŽAGA); </text:span><text:span text:style-name="T78">U</text:span><text:span text:style-name="T80">C</text:span><text:span text:style-name="T78">-550 (ZARŠ KROVEC), </text:span></text:p>
      <text:p text:style-name="P58">U<text:span text:style-name="T76">C</text:span>-551 (DUBZILLA), U<text:span text:style-name="T76">C</text:span>-552 (INCURABILI), <text:span text:style-name="T81">U</text:span><text:span text:style-name="T82">C</text:span><text:span text:style-name="T81">-553 (KARMAKOMA), </text:span></text:p>
      <text:p text:style-name="P59"><text:span text:style-name="T81">U</text:span><text:span text:style-name="T82">C</text:span><text:span text:style-name="T81">-554 (TITOS BOJS), U</text:span><text:span text:style-name="T82">C</text:span><text:span text:style-name="T81">-555 (ALL STRINGS DETACHED), </text:span><text:span text:style-name="T159">U</text:span><text:span text:style-name="T160">C</text:span><text:span text:style-name="T159">-556 (RAMOVEŠ), </text:span></text:p>
      <text:p text:style-name="P59"><text:span text:style-name="T159">U</text:span><text:span text:style-name="T160">C</text:span><text:span text:style-name="T159">-557 (GRRIZLI MADAMS); </text:span><text:span text:style-name="T161">UC-558 (LOLITA), </text:span><text:span text:style-name="T123">UC-559 (CTRL N)</text:span><text:span text:style-name="T161">;</text:span></text:p>
      <text:p text:style-name="P55">▲</text:p>
      <text:p text:style-name="P100"><text:tab/>ZARŠ 30s NAPOVEDNIKI</text:p>
      <text:p text:style-name="P116"/>
      <text:p text:style-name="P61"/>
      <text:p text:style-name="P61"/>
      <text:p text:style-name="P61"/>
      <text:p text:style-name="P61"/>
      <text:p text:style-name="P61"/>
      <text:p text:style-name="P62">RadioŠtudent</text:p>
      <text:p text:style-name="P4"><text:span text:style-name="T85">Dnevni program za Tor</text:span><text:span text:style-name="T48">ek</text:span><text:span text:style-name="T85">, </text:span><text:span text:style-name="T194">19. MAJ </text:span><text:span text:style-name="T85">201</text:span><text:span text:style-name="T83">5</text:span></text:p>
      <text:p text:style-name="P131">DAN ZA NAGRADNE IGRE IN REKLAME</text:p>
      <text:p text:style-name="P63"/>
      <text:p text:style-name="P66"/>
      <text:p text:style-name="P64"/>
      <text:p text:style-name="P68"><text:span text:style-name="T100">*11.00</text:span><text:span text:style-name="T106"> RŠ hit</text:span><text:span text:style-name="T154"> <text:s text:c="28"/></text:span><text:span text:style-name="T164">-&gt;(</text:span><text:span text:style-name="T175">\\</text:span><text:span text:style-name="T174">ODDAJE</text:span><text:span text:style-name="T170">\</text:span><text:span text:style-name="T165">00 A JE TO </text:span><text:span text:style-name="T168">torkov </text:span><text:span text:style-name="T165">RŠHIT.MP3!)</text:span></text:p>
      <text:p text:style-name="P69">(PROSIM, DA ZBRIŠEŠ STAREGA)</text:p>
      <text:p text:style-name="P67"/>
      <text:p text:style-name="P67"><text:span text:style-name="T103">€</text:span><text:span text:style-name="T100">11.30</text:span><text:span text:style-name="T106"> I. OBVESTILA;</text:span><text:span text:style-name="T154"> <text:s text:c="23"/><text:tab/></text:span><text:span text:style-name="T164"> <text:tab/> <text:s text:c="3"/></text:span><text:span text:style-name="T177">(U</text:span><text:span text:style-name="T176">C</text:span><text:span text:style-name="T177">-307; MAPA-&gt;I OBVESTILA)</text:span></text:p>
      <text:p text:style-name="P71"><text:tab/><text:tab/><text:tab/><text:tab/><text:tab/><text:tab/><text:tab/><text:tab/><text:tab/><text:span text:style-name="T1">(POGLEJ MAPO, ČE SO OBVESTILA)</text:span></text:p>
      <text:p text:style-name="P70"/>
      <text:p text:style-name="P44"><text:span text:style-name="T29">€</text:span><text:span text:style-name="T5">11.55 prvi oglasni blok: </text:span><text:span text:style-name="T17">R-</text:span><text:span text:style-name="T18">240</text:span><text:span text:style-name="T17">(</text:span><text:span text:style-name="T18">KELELA</text:span><text:span text:style-name="T17">)</text:span><text:span text:style-name="T8">;</text:span></text:p>
      <text:p text:style-name="P32"/>
      <text:p text:style-name="P40"><text:span text:style-name="T144">*</text:span><text:span text:style-name="T145">1</text:span><text:span text:style-name="T149">2</text:span><text:span text:style-name="T145">.00</text:span><text:span text:style-name="T153"> </text:span><text:span text:style-name="T155">KILAVO SEME</text:span><text:span text:style-name="T126"><text:tab/><text:tab/><text:tab/><text:tab/><text:tab/><text:tab/><text:tab/><text:tab/> <text:s/></text:span><text:span text:style-name="T127">(V ŽIVO!)</text:span></text:p>
      <text:p text:style-name="P33"><text:span text:style-name="T124"><text:tab/><text:tab/><text:tab/></text:span><text:span text:style-name="T128">(</text:span><text:span text:style-name="T131">+ POTENCIALNE </text:span><text:span text:style-name="T129">IZJAVE: TMP:/AKT.URED./</text:span><text:span text:style-name="T130">MEDRED</text:span><text:span text:style-name="T129">/</text:span><text:span text:style-name="T132">KILAVO SEME</text:span><text:span text:style-name="T129">/</text:span><text:span text:style-name="T130">...</text:span><text:span text:style-name="T128">)</text:span></text:p>
      <text:p text:style-name="P34"/>
      <text:p text:style-name="P38"><text:span text:style-name="T32">&amp;</text:span><text:span text:style-name="T5">12.55 </text:span><text:span text:style-name="T16">URED</text:span><text:span text:style-name="T5">. Blok: </text:span><text:span text:style-name="T57">UC-107(GORRIES 2)</text:span><text:span text:style-name="T14">;</text:span></text:p>
      <text:p text:style-name="P35"/>
      <text:p text:style-name="P121"><text:span text:style-name="T97">*</text:span><text:span text:style-name="T98">13.00</text:span><text:span text:style-name="T104"> </text:span><text:span text:style-name="T105">FINE UMETNOSTI</text:span><text:span text:style-name="T34">: </text:span><text:span text:style-name="T36">Nagrada skupine OHO 2015 </text:span></text:p>
      <text:p text:style-name="P122"><text:span text:style-name="T36">(P74, 15.5. - 30.5.2015) </text:span><text:span text:style-name="T35">-</text:span><text:span text:style-name="T34"> </text:span><text:span text:style-name="T37">pripravlja </text:span><text:span text:style-name="T38">MIHA TURK</text:span><text:span text:style-name="T37"> </text:span><text:span text:style-name="T86">(MAPA&gt;RKHV)</text:span></text:p>
      <text:p text:style-name="P37"/>
      <text:p text:style-name="P126"><text:span text:style-name="T150">*</text:span><text:span text:style-name="T151">13.30</text:span><text:span text:style-name="T157"> NAGRADNA IGRA</text:span><text:span text:style-name="T196">: JAZZ CERKNO<text:tab/><text:tab/><text:tab/><text:tab/><text:tab/></text:span><text:span text:style-name="T19">(MAPA&gt;NGI)</text:span></text:p>
      <text:p text:style-name="P39"><text:span text:style-name="T30"/></text:p>
      <text:p text:style-name="P39"><text:span text:style-name="T30">&amp;</text:span><text:span text:style-name="T5">13.55 </text:span><text:span text:style-name="T16">URED. </text:span><text:span text:style-name="T5">blok: </text:span><text:span text:style-name="T24">R-900 (KM15)</text:span><text:span text:style-name="T59">;</text:span></text:p>
      <text:p text:style-name="P34"/>
      <text:p text:style-name="P34"><text:span text:style-name="T100">*14.25</text:span><text:span text:style-name="T106"> RŠ hit</text:span><text:span text:style-name="T154"><text:tab/><text:tab/><text:tab/><text:tab/><text:tab/><text:tab/> <text:s text:c="3"/></text:span><text:span text:style-name="T140">----</text:span><text:span text:style-name="T141">-&gt;</text:span><text:span text:style-name="T135">(</text:span><text:span text:style-name="T178">MP3 ON F:/ODDAJE/A JE TO RŠ HIT</text:span><text:span text:style-name="T135">)</text:span></text:p>
      <text:p text:style-name="P36"/>
      <text:p text:style-name="P123"><text:span text:style-name="T5">&amp;14.55 </text:span><text:span text:style-name="T16">EPS</text:span><text:span text:style-name="T5">. BLOK: </text:span><text:span text:style-name="T17">R-430(CERKNO), </text:span><text:span text:style-name="T18">R-101(PRELET), </text:span></text:p>
      <text:p text:style-name="P125"><text:span text:style-name="T18">+ R-290(BRDA), R-111(BULDOŽER)</text:span><text:span text:style-name="T9">;</text:span></text:p>
      <text:p text:style-name="P42"/>
      <text:p text:style-name="P43"><text:span text:style-name="T15">%14.99 </text:span><text:span text:style-name="T33">RESCAN</text:span><text:span text:style-name="T15"> MIXXX LIBRARY – ob priliki, ne na silo …</text:span></text:p>
      <text:p text:style-name="P41"/>
      <text:p text:style-name="P50"/>
      <text:p text:style-name="P119">PROSTO:<text:span text:style-name="T195"> R-900 (KM15), UC-107(GORRIES 2);</text:span></text:p>
      <text:p text:style-name="P72"/>
      <text:p text:style-name="P74">NOVI ZARŠ 30s NAPOVEDNIKI! </text:p>
      <text:p text:style-name="P57"><text:span text:style-name="T79">UC-548 (BANDCAMP); UC-549 (DOBR ŽAGA); </text:span><text:span text:style-name="T78">U</text:span><text:span text:style-name="T80">C</text:span><text:span text:style-name="T78">-550 (ZARŠ KROVEC), </text:span></text:p>
      <text:p text:style-name="P59">U<text:span text:style-name="T76">C</text:span>-551 (DUBZILLA), U<text:span text:style-name="T76">C</text:span>-552 (INCURABILI), <text:span text:style-name="T81">U</text:span><text:span text:style-name="T82">C</text:span><text:span text:style-name="T81">-553 (KARMAKOMA), </text:span></text:p>
      <text:p text:style-name="P59"><text:span text:style-name="T81">U</text:span><text:span text:style-name="T82">C</text:span><text:span text:style-name="T81">-554 (TITOS BOJS), U</text:span><text:span text:style-name="T82">C</text:span><text:span text:style-name="T81">-555 (ALL STRINGS DETACHED), </text:span><text:span text:style-name="T159">U</text:span><text:span text:style-name="T160">C</text:span><text:span text:style-name="T159">-556 (RAMOVEŠ), </text:span></text:p>
      <text:p text:style-name="P60">U<text:span text:style-name="T76">C</text:span>-557 (GRRIZLI MADAMS); <text:span text:style-name="T77">UC-558 (LOLITA), </text:span><text:span text:style-name="T122">UC-559 (CTRL N)</text:span><text:span text:style-name="T77">;</text:span></text:p>
      <text:p text:style-name="P75"><text:span text:style-name="T179">▲</text:span><text:span text:style-name="T183"> </text:span></text:p>
      <text:p text:style-name="P45">|</text:p>
      <text:p text:style-name="P76">RŠ <text:span text:style-name="T83">SAMOREKLAMA</text:span>:</text:p>
      <text:p text:style-name="P78"><text:span text:style-name="T181"><text:s/>∟ </text:span><text:span text:style-name="T182">- - - ► </text:span><text:span text:style-name="T74">Danes: </text:span><text:span text:style-name="T75">U-115, <text:tab/> <text:s/>U-116, <text:tab/> <text:s/>U-132, <text:tab/><text:tab/><text:tab/><text:tab/>U-125;</text:span></text:p>
      <text:p text:style-name="P80"><text:span text:style-name="T75">(100 DB</text:span><text:span text:style-name="T74">, SUBWAY, OUTTA CONTROL RNR, METAL DETEKTOR) <text:s/></text:span></text:p>
      <text:p text:style-name="P84"><text:span text:style-name="T90"><text:s text:c="8"/></text:span><text:span text:style-name="T91">Jutri:</text:span><text:span text:style-name="T92"> U-143, <text:tab/><text:tab/> <text:s text:c="3"/>U-127B, <text:s text:c="2"/>U-53</text:span><text:span text:style-name="T89">9</text:span><text:span text:style-name="T92">;</text:span></text:p>
      <text:p text:style-name="P82">(IZVEN ZAKONA, NIGHT TIME, <text:span text:style-name="T63">JUŽNAHMISFERA</text:span>) <text:s text:c="5"/></text:p>
      <text:p text:style-name="P82"/>
      <text:p text:style-name="P116"/>
      <text:p text:style-name="P30"/>
      <text:p text:style-name="P30">RadioŠtudent</text:p>
      <text:p text:style-name="P29"/>
      <text:p text:style-name="P4"><text:span text:style-name="T84">Dnevni program za Tor</text:span><text:span text:style-name="T48">ek</text:span><text:span text:style-name="T84">, </text:span><text:span text:style-name="T194">19. MAJ </text:span><text:span text:style-name="T84">201</text:span><text:span text:style-name="T83">5</text:span></text:p>
      <text:p text:style-name="P132">DAN ZA NAGRADNE IGRE IN REKLAME</text:p>
      <text:p text:style-name="P46"/>
      <text:p text:style-name="P46"/>
      <text:p text:style-name="P65"><text:span text:style-name="T185"><text:s text:c="11"/></text:span><text:span text:style-name="T171">(</text:span><text:span text:style-name="T165">APR</text:span><text:span text:style-name="T167"> 815</text:span><text:span text:style-name="T171">) <text:s text:c="5"/></text:span><text:span text:style-name="T172">(</text:span><text:span text:style-name="T166">RKHV </text:span><text:span text:style-name="T169">818</text:span><text:span text:style-name="T172">)</text:span></text:p>
      <text:p text:style-name="P86"><text:span text:style-name="T100">*1</text:span><text:span text:style-name="T101">5</text:span><text:span text:style-name="T100">.00</text:span><text:span text:style-name="T106"> DNEVNI INFORMATIVNI OFF PROGRAM;</text:span><text:span text:style-name="T186"> <text:s text:c="24"/></text:span><text:span text:style-name="T138">(MAPA&gt;OFF)</text:span></text:p>
      <text:p text:style-name="P136">+ Kulturne novice</text:p>
      <text:p text:style-name="P134"><text:span text:style-name="T150"/></text:p>
      <text:p text:style-name="P134"><text:span text:style-name="T150">*</text:span><text:span text:style-name="T151">15.30</text:span><text:span text:style-name="T157"> NAGRADNA IGRA</text:span><text:span text:style-name="T196">: PRELET SMG/GLEJ<text:tab/><text:tab/><text:tab/><text:tab/><text:tab/></text:span><text:span text:style-name="T19">(MAPA&gt;NGI)</text:span></text:p>
      <text:p text:style-name="P134"><text:span text:style-name="T19"/></text:p>
      <text:p text:style-name="P89"><text:span text:style-name="T193">€</text:span><text:span text:style-name="T189">15.55 tretji oglasni blok: </text:span><text:span text:style-name="T191">P-RA-Z-E-N-</text:span><text:span text:style-name="T189">;</text:span></text:p>
      <text:p text:style-name="P90"/>
      <text:p text:style-name="P88"><text:span text:style-name="T100">*1</text:span><text:span text:style-name="T102">6</text:span><text:span text:style-name="T100">.00</text:span><text:span text:style-name="T106"> OFF KOMENTAR;</text:span><text:span text:style-name="T154"><text:tab/><text:tab/><text:tab/><text:tab/><text:tab/><text:tab/><text:tab/><text:tab/><text:tab/></text:span><text:span text:style-name="T133">(MAPA&gt;KOMENTAR)</text:span></text:p>
      <text:p text:style-name="P87"/>
      <text:p text:style-name="P91"><text:span text:style-name="T100">*16.25</text:span><text:span text:style-name="T106"> Rš hit</text:span><text:span text:style-name="T154"><text:tab/><text:tab/><text:tab/><text:tab/><text:tab/>---</text:span><text:span text:style-name="T141">-&gt; </text:span><text:span text:style-name="T135">(MP3 ON F:/ODDAJE/A JE TO RŠ HIT)</text:span></text:p>
      <text:p text:style-name="P99"><text:span text:style-name="T135">(</text:span><text:span text:style-name="T142">PROSIM, DA ZBRIŠEŠ STAREGA</text:span><text:span text:style-name="T135">)</text:span></text:p>
      <text:p text:style-name="P98"><text:span text:style-name="T106"><text:tab/></text:span><text:span text:style-name="T100">*16.30</text:span><text:span text:style-name="T106"> Mestni napovednik</text:span><text:span text:style-name="T109">;</text:span><text:span text:style-name="T93"><text:tab/><text:tab/><text:tab/><text:tab/><text:tab/><text:tab/><text:tab/><text:tab/><text:tab/></text:span><text:span text:style-name="T87">(UC-15)</text:span></text:p>
      <text:p text:style-name="P91"/>
      <text:p text:style-name="P94"><text:span text:style-name="T158">€</text:span><text:span text:style-name="T5">16.55 četrti oglasni blok: </text:span><text:span text:style-name="T17">P-R-A-Z-E-N</text:span><text:span text:style-name="T8">;</text:span></text:p>
      <text:p text:style-name="P91"/>
      <text:p text:style-name="P91"><text:span text:style-name="T100">*17.00</text:span><text:span text:style-name="T106"> OFF SAJD</text:span><text:span text:style-name="T154"><text:tab/><text:tab/><text:tab/><text:tab/><text:tab/><text:tab/><text:tab/><text:tab/><text:tab/></text:span><text:span text:style-name="T189"> <text:s/></text:span><text:span text:style-name="T134">(MAPA-&gt;KROFFSAJD)</text:span></text:p>
      <text:p text:style-name="P92"/>
      <text:p text:style-name="P135"><text:span text:style-name="T150">*</text:span><text:span text:style-name="T151">17.30</text:span><text:span text:style-name="T157"> NAGRADNA IGRA</text:span><text:span text:style-name="T196">: KINO ŠIŠKA: KARTE ZA KELELO<text:tab/><text:tab/></text:span><text:span text:style-name="T19">(MAPA&gt;NGI)</text:span></text:p>
      <text:p text:style-name="P91"/>
      <text:p text:style-name="P93"><text:span text:style-name="T152">*17.55</text:span><text:span text:style-name="T189"> nedef. Blok: </text:span><text:span text:style-name="T191">UC-55X(ZARŠ)</text:span><text:span text:style-name="T190">;</text:span></text:p>
      <text:p text:style-name="P91"/>
      <text:p text:style-name="P91"><text:span text:style-name="T103">€</text:span><text:span text:style-name="T100">18.30</text:span><text:span text:style-name="T106"> II. OBVESTILA;</text:span><text:span text:style-name="T154"> <text:s text:c="23"/><text:tab/> <text:s text:c="3"/></text:span><text:span text:style-name="T134">(U</text:span><text:span text:style-name="T143">C</text:span><text:span text:style-name="T134">-30</text:span><text:span text:style-name="T143">8</text:span><text:span text:style-name="T134">; MAPA-&gt;I</text:span><text:span text:style-name="T137">I</text:span><text:span text:style-name="T134"> OBVESTILA)</text:span></text:p>
      <text:p text:style-name="P21">(POGLEJ MAPO, ČE SO OBVESTILA)</text:p>
      <text:p text:style-name="P128"><text:span text:style-name="T29">€</text:span><text:span text:style-name="T5">18.55 peti oglasni blok: </text:span><text:span text:style-name="T17">R-101(PRELET), R-430(CERKNO), </text:span></text:p>
      <text:p text:style-name="P129"><text:span text:style-name="T13">+ R-303(B2), R-240(KELELA)</text:span><text:span text:style-name="T8">;</text:span></text:p>
      <text:p text:style-name="P95"/>
      <text:p text:style-name="P97"><text:span text:style-name="T15">%18.99 </text:span><text:span text:style-name="T33">RESCAN</text:span><text:span text:style-name="T15"> MIXXX LIBRARY – ob priliki, ne na silo …</text:span></text:p>
      <text:p text:style-name="P96"/>
      <text:p text:style-name="P51"/>
      <text:p text:style-name="P119">PROSTO:<text:span text:style-name="T195"> R-900 (KM15), UC-107(GORRIES 2);</text:span></text:p>
      <text:p text:style-name="P53"/>
      <text:p text:style-name="P73"><text:s/>NOVI ZARŠ 30s NAPOVEDNIKI! </text:p>
      <text:p text:style-name="P57"><text:span text:style-name="T79">UC-548 (BANDCAMP); UC-549 (DOBR ŽAGA); </text:span><text:span text:style-name="T78">U</text:span><text:span text:style-name="T80">C</text:span><text:span text:style-name="T78">-550 (ZARŠ KROVEC), </text:span></text:p>
      <text:p text:style-name="P59">U<text:span text:style-name="T76">C</text:span>-551 (DUBZILLA), U<text:span text:style-name="T76">C</text:span>-552 (INCURABILI), <text:span text:style-name="T81">U</text:span><text:span text:style-name="T82">C</text:span><text:span text:style-name="T81">-553 (KARMAKOMA), </text:span></text:p>
      <text:p text:style-name="P59"><text:span text:style-name="T81">U</text:span><text:span text:style-name="T82">C</text:span><text:span text:style-name="T81">-554 (TITOS BOJS), U</text:span><text:span text:style-name="T82">C</text:span><text:span text:style-name="T81">-555 (ALL STRINGS DETACHED), </text:span><text:span text:style-name="T159">U</text:span><text:span text:style-name="T160">C</text:span><text:span text:style-name="T159">-556 (RAMOVEŠ), </text:span></text:p>
      <text:p text:style-name="P60">U<text:span text:style-name="T76">C</text:span>-557 (GRRIZLI MADAMS); <text:span text:style-name="T77">UC-558 (LOLITA), </text:span><text:span text:style-name="T122">UC-559 (CTRL N)</text:span><text:span text:style-name="T77">;</text:span></text:p>
      <text:p text:style-name="P75"><text:span text:style-name="T180">▲</text:span><text:span text:style-name="T184"> </text:span></text:p>
      <text:p text:style-name="P77"><text:span text:style-name="T65">RŠ </text:span><text:span text:style-name="T66">SAMOREKLAMA</text:span><text:span text:style-name="T65">:</text:span></text:p>
      <text:p text:style-name="P79"><text:span text:style-name="T181"><text:s/>∟ </text:span><text:span text:style-name="T182">- - - ► </text:span><text:span text:style-name="T74">Danes: </text:span><text:span text:style-name="T75">U-115, <text:tab/> <text:s/>U-116, <text:tab/> <text:s/>U-132, <text:tab/><text:tab/><text:tab/><text:tab/>U-125;</text:span></text:p>
      <text:p text:style-name="P81"><text:span text:style-name="T75">(100 DB</text:span><text:span text:style-name="T74">, SUBWAY, OUTTA CONTROL RNR, METAL DETEKTOR) <text:s/></text:span></text:p>
      <text:p text:style-name="P85"><text:span text:style-name="T90"><text:s text:c="8"/></text:span><text:span text:style-name="T91">Jutri:</text:span><text:span text:style-name="T92"> U-143, <text:tab/><text:tab/> <text:s text:c="3"/>U-127B, <text:s text:c="2"/>U-53</text:span><text:span text:style-name="T89">9</text:span><text:span text:style-name="T92">;</text:span></text:p>
      <text:p text:style-name="P83">(IZVEN ZAKONA, NIGHT TIME, <text:span text:style-name="T63">JUŽNAHEMISFERA</text:span>) <text:s text:c="5"/></text:p>
      <text:p text:style-name="P83"/>
      <text:p text:style-name="P101"/>
      <text:p text:style-name="P102"/>
      <text:p text:style-name="P30">RadioŠtudent</text:p>
      <text:p text:style-name="P8"><text:span text:style-name="T84">Dnevni program za Tor</text:span><text:span text:style-name="T48">ek</text:span><text:span text:style-name="T84">,</text:span><text:span text:style-name="T192"> 19. MAJ </text:span><text:span text:style-name="T84">201</text:span><text:span text:style-name="T83">5</text:span></text:p>
      <text:p text:style-name="P118"><text:span text:style-name="T99">*19.00 </text:span><text:span text:style-name="T118"><text:s/>TOLPA BUMOV: </text:span><text:span text:style-name="T119">HA DET BRA - Societea for Two (Geenger, 2015)</text:span><text:span text:style-name="T117"> </text:span></text:p>
      <text:p text:style-name="P54"><text:span text:style-name="T107">- pripravlja </text:span><text:span text:style-name="T108">PETER RECER</text:span><text:span text:style-name="T125"> (</text:span><text:span text:style-name="T177">MAPA-&gt; TB TOREK oz.V ŽIVO)</text:span></text:p>
      <text:p text:style-name="P108"><text:span text:style-name="T15">&amp;</text:span><text:span text:style-name="T5">19.55 </text:span><text:span text:style-name="T31">3.</text:span><text:span text:style-name="T5"> ured. blok&gt;BREZ AVIZOV: </text:span><text:span text:style-name="T55">UC-</text:span><text:span text:style-name="T56">5</text:span><text:span text:style-name="T55">5</text:span><text:span text:style-name="T56">x</text:span><text:span text:style-name="T55"> (</text:span><text:span text:style-name="T56">ZARŠ</text:span><text:span text:style-name="T55">), </text:span><text:span text:style-name="T58">UC-107(GORRIES2)</text:span><text:span text:style-name="T54">;</text:span></text:p>
      <text:p text:style-name="P104"/>
      <text:p text:style-name="P103"><text:span text:style-name="T100">*20.00</text:span><text:span text:style-name="T106"> 100 dB </text:span><text:span text:style-name="T110">– pripravlja </text:span><text:span text:style-name="T111">GR<text:tab/><text:tab/><text:tab/><text:tab/></text:span><text:span text:style-name="T154"> <text:s text:c="16"/></text:span><text:span text:style-name="T2">(</text:span><text:span text:style-name="T3">vživo!</text:span><text:span text:style-name="T51">!</text:span><text:span text:style-name="T2">)</text:span></text:p>
      <text:p text:style-name="P103"/>
      <text:p text:style-name="P103"><text:span text:style-name="T100">*21.00</text:span><text:span text:style-name="T109"> </text:span><text:span text:style-name="T106">OUTTA CONTROL ROCK’N’ROLL</text:span><text:span text:style-name="T109">;</text:span><text:span text:style-name="T189"><text:tab/><text:tab/><text:tab/><text:tab/> <text:s text:c="3"/><text:tab/><text:tab/><text:tab/></text:span><text:span text:style-name="T134">(ŽIVAHEN)</text:span></text:p>
      <text:p text:style-name="P103"/>
      <text:p text:style-name="P103"><text:span text:style-name="T100">*22.00</text:span><text:span text:style-name="T106"> METAL DETEKTOR</text:span><text:span text:style-name="T109">;</text:span><text:span text:style-name="T141"> <text:s text:c="5"/></text:span><text:span text:style-name="T134"><text:tab/><text:tab/> <text:s text:c="4"/>(AVIZO: U-124 (MD NOVI AVIZO); NAŽIVO)</text:span></text:p>
      <text:p text:style-name="P105"/>
      <text:p text:style-name="P103"><text:span text:style-name="T100">*23.00</text:span><text:span text:style-name="T106"> SUBWAY</text:span><text:span text:style-name="T109"> #9</text:span><text:span text:style-name="T112">5</text:span><text:span text:style-name="T114">9</text:span><text:span text:style-name="T113"> </text:span><text:span text:style-name="T109">– pripravlja Goc;</text:span><text:span text:style-name="T141"> <text:s text:c="11"/></text:span><text:span text:style-name="T134">(AVIZO: U-116; </text:span><text:span text:style-name="T139">MAPA-&gt; SUBWAY</text:span><text:span text:style-name="T134">)</text:span></text:p>
      <text:p text:style-name="P130"><text:span text:style-name="T120">&amp;**.** </text:span><text:span text:style-name="T121">4.</text:span><text:span text:style-name="T120"> URED. BLOK: </text:span><text:span text:style-name="T116">UC-107(GORRIES2), R-900(KM15)</text:span><text:span text:style-name="T115">;</text:span></text:p>
      <text:p text:style-name="P107"><text:span text:style-name="T147">***.</text:span><text:span text:style-name="T148">**</text:span><text:span text:style-name="T146"> </text:span><text:span text:style-name="T154">RŠ Hit</text:span><text:span text:style-name="T189">-&gt;</text:span><text:span text:style-name="T6">(MP3 ON F:/ODDAJE/A JE TO RŠ HIT)</text:span><text:span text:style-name="T154">;</text:span></text:p>
      <text:p text:style-name="P107"><text:span text:style-name="T28">***:**</text:span><text:span text:style-name="T5"> RS ODVIZO: FANFARE x3!</text:span></text:p>
      <text:p text:style-name="P107"><text:span text:style-name="T147">***.*</text:span><text:span text:style-name="T148">*</text:span><text:span text:style-name="T154"> </text:span><text:span text:style-name="T189">KAKI RADIO</text:span><text:span text:style-name="T154">;</text:span></text:p>
      <text:p text:style-name="P103"/>
      <text:p text:style-name="P106">jutri:</text:p>
      <text:p text:style-name="P22">07:00 RŠ HIT</text:p>
      <text:p text:style-name="P22">07:06 BRITOFF</text:p>
      <text:p text:style-name="P22">07:15 <text:span text:style-name="T96">ZAKWA JS ŽWIM?</text:span></text:p>
      <text:p text:style-name="P22">07:30 TOP LISTA GLOBALISTA (#1 KOMAD IZ DOMAČE LESTVICE RAZLIČNIH DRŽAV)</text:p>
      <text:p text:style-name="P22">08:05 BRITOFF</text:p>
      <text:p text:style-name="P22">08:15 PAZI DREK</text:p>
      <text:p text:style-name="P22">08:50 AJGUGL - ANŽE TOMIĆ</text:p>
      <text:p text:style-name="P22">09:05 BRITOFF</text:p>
      <text:p text:style-name="P22">09:15 SVAŠTARNICA</text:p>
      <text:p text:style-name="P22">09:35 NA ROBU</text:p>
      <text:p text:style-name="P22">09:50 NAGRADNA IGRA: <text:span text:style-name="T61">MGL</text:span></text:p>
      <text:p text:style-name="P22">10:05 BRITOFF</text:p>
      <text:p text:style-name="P22">10:30 NEPRAVA DETEKTIVKA - MATJAŽ ZOREC</text:p>
      <text:p text:style-name="P22">10:40 NAGRADNA IGRA: FALAFEL</text:p>
      <text:p text:style-name="P23">11.00 RŠ hit</text:p>
      <text:p text:style-name="P24">12.00 <text:span text:style-name="T194">JUŽNA HEMISFERA</text:span></text:p>
      <text:p text:style-name="P25">13.00 ? (updejt ima r. Bobnič)</text:p>
      <text:p text:style-name="P26">14.00 AKADEMSKIH 15</text:p>
      <text:p text:style-name="P111">14.25 RŠ hit</text:p>
      <text:p text:style-name="P109"><text:span text:style-name="T39">1</text:span><text:span text:style-name="T40">5</text:span><text:span text:style-name="T39">.00 </text:span><text:span text:style-name="T45">Dnevno-informativni OFF program</text:span><text:span text:style-name="T39"> + KULTURNE NOVICE</text:span></text:p>
      <text:p text:style-name="P110">1<text:span text:style-name="T94">6</text:span>.<text:span text:style-name="T94">00</text:span> N-EURO MOMENT – pripravlja Tomaž Zaniuk</text:p>
      <text:p text:style-name="P110">16.25 RŠ hit </text:p>
      <text:p text:style-name="P110">16.30 Mestni napovednik </text:p>
      <text:p text:style-name="P113">17.00 OFFsajd</text:p>
      <text:p text:style-name="P114">18.30 II. obvestila</text:p>
      <text:p text:style-name="P137"><text:span text:style-name="T45">19.00 TOLPA BUMOV: </text:span><text:span text:style-name="T47">MILE ME DEAF - Eerie Bits of Future Trips</text:span></text:p>
      <text:p text:style-name="P138"><text:span text:style-name="T47">(Samozaložba, 2015) </text:span>- pripravlja <text:span text:style-name="T196">LUKA VUČKOVIĆ</text:span></text:p>
      <text:p text:style-name="P137"><text:span text:style-name="T39">20.00 </text:span><text:span text:style-name="T44">ZMR: Električna mobilnost slovenskih tehnologij</text:span></text:p>
      <text:p text:style-name="P31"><text:span text:style-name="T41">2</text:span><text:span text:style-name="T42">1</text:span><text:span text:style-name="T41">.00 night time capt. Soula</text:span></text:p>
      <text:p text:style-name="P27">2<text:span text:style-name="T95">2</text:span>.00 izven zakona milka poštraka</text:p>
      <text:p text:style-name="P139">23.00 RŠ KONCERT: <text:span text:style-name="T196">AKIRA SAKATA / GIOVANNI DI DOMENICO / JOHN EDWARDS / STEVE NOBLE – Live at Cafe Oto (Clamshell, 2014) </text:span>- pripravlja <text:span text:style-name="T196">ALEŠ ROJC</text:span></text:p>
      <text:p text:style-name="P28">xx.xx RŠ HIT</text:p>
      <text:p text:style-name="P112"><text:span text:style-name="T49">xx</text:span>.<text:span text:style-name="T49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5-18T23:52:43.745000000</dc:date>
    <meta:print-date>2015-05-11T13:07:22.819000000</meta:print-date>
    <meta:editing-cycles>57</meta:editing-cycles>
    <meta:editing-duration>P6DT3H55M49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9" meta:word-count="858" meta:character-count="6228" meta:non-whitespace-character-count="5042"/>
  </office:meta>
</office:document-meta>
</file>