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1cm" fo:margin-right="-1.505cm" fo:text-align="end" style:justify-single-word="false" fo:text-indent="0cm" style:auto-text-indent="false"/>
    </style:style>
    <style:style style:name="P3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79a668" fo:background-color="transparent"/>
    </style:style>
    <style:style style:name="P5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fo:color="#000000" style:font-name="Courier New1" fo:font-size="14pt" fo:language="sl" fo:country="SI" style:text-underline-style="solid" style:text-underline-width="auto" style:text-underline-color="font-color" fo:font-weight="bold" officeooo:paragraph-rsid="0079e425" style:font-size-asian="14pt" style:font-weight-asian="bold" style:font-name-complex="Courier New" style:font-size-complex="14pt"/>
    </style:style>
    <style:style style:name="P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4pt" officeooo:paragraph-rsid="005019d8" fo:background-color="transparent" style:font-size-asian="14pt" style:font-size-complex="14pt"/>
    </style:style>
    <style:style style:name="P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4pt" fo:language="en" fo:country="GB" fo:font-style="italic" style:text-underline-style="solid" style:text-underline-width="auto" style:text-underline-color="font-color" fo:font-weight="bold" officeooo:rsid="0042f962" officeooo:paragraph-rsid="0086274f" fo:background-color="transparent" style:font-name-asian="Courier New" style:font-size-asian="14pt" style:font-style-asian="italic" style:font-weight-asian="bold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-1cm" fo:margin-right="-1.505cm" fo:text-indent="0cm" style:auto-text-indent="false"/>
      <style:text-properties style:font-name="Courier New1"/>
    </style:style>
    <style:style style:name="P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10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620362"/>
    </style:style>
    <style:style style:name="P11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4d8bda"/>
    </style:style>
    <style:style style:name="P12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font-style="italic" style:text-underline-style="none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4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15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style:font-name="Courier New1" fo:font-size="14pt" officeooo:paragraph-rsid="00688d26" fo:background-color="transparent" style:font-size-asian="14pt" style:font-size-complex="14pt"/>
    </style:style>
    <style:style style:name="P16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officeooo:paragraph-rsid="0049cc04" style:font-size-asian="14pt" style:font-size-complex="14pt"/>
    </style:style>
    <style:style style:name="P17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4ab84f" style:font-size-asian="14pt" style:font-size-complex="14pt"/>
    </style:style>
    <style:style style:name="P18" style:family="paragraph" style:parent-style-name="Standard">
      <style:paragraph-properties fo:margin-left="-1cm" fo:margin-right="-1.505cm" fo:text-align="center" style:justify-single-word="false" fo:text-indent="0cm" style:auto-text-indent="false"/>
      <style:text-properties style:font-name="Courier New1" officeooo:paragraph-rsid="0087e8b1"/>
    </style:style>
    <style:style style:name="P19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style:font-name="Courier New1" officeooo:paragraph-rsid="008a8c0c"/>
    </style:style>
    <style:style style:name="P20" style:family="paragraph" style:parent-style-name="Standard">
      <style:paragraph-properties fo:margin-left="-1cm" fo:margin-right="-1.505cm" fo:text-indent="0cm" style:auto-text-indent="false"/>
      <style:text-properties style:text-line-through-style="none" style:text-line-through-type="none" style:font-name="Courier New1" fo:font-size="14pt" fo:language="sl" fo:country="SI" style:text-underline-style="solid" style:text-underline-width="auto" style:text-underline-color="font-color" fo:font-weight="bold" officeooo:paragraph-rsid="007fb1cb" style:font-size-asian="14pt" style:font-weight-asian="bold" style:font-name-complex="Courier New" style:font-size-complex="14pt" style:font-weight-complex="bold"/>
    </style:style>
    <style:style style:name="P21" style:family="paragraph" style:parent-style-name="Standard_20__28_user_29_">
      <style:paragraph-properties fo:margin-left="-1cm" fo:margin-right="-1.505cm" fo:text-indent="0cm" style:auto-text-indent="false"/>
      <style:text-properties style:font-name="Courier New1"/>
    </style:style>
    <style:style style:name="P2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3" style:family="paragraph" style:parent-style-name="Standard_20__28_user_29_">
      <style:paragraph-properties fo:margin-left="-1cm" fo:margin-right="-1.505cm" fo:text-indent="0cm" style:auto-text-indent="false"/>
      <style:text-properties style:font-name="Courier New1" fo:font-size="14pt" style:font-size-asian="14pt" style:font-size-complex="14pt"/>
    </style:style>
    <style:style style:name="P2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style:font-size-asian="14pt" style:font-size-complex="14pt"/>
    </style:style>
    <style:style style:name="P2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officeooo:paragraph-rsid="002f7e13" style:font-size-asian="14pt" style:font-size-complex="14pt"/>
    </style:style>
    <style:style style:name="P2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normal" style:text-underline-style="solid" style:text-underline-width="auto" style:text-underline-color="font-color" fo:font-weight="bold" officeooo:rsid="006bff81" officeooo:paragraph-rsid="006bff8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italic" style:text-underline-style="none" fo:font-weight="normal" officeooo:rsid="0086274f" officeooo:paragraph-rsid="006bff81" style:font-name-asian="Courier New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29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3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font-size="14pt" fo:language="sl" fo:country="SI" fo:font-style="normal" style:text-underline-style="solid" style:text-underline-width="auto" style:text-underline-color="font-color" fo:font-weight="bold" officeooo:paragraph-rsid="006bff81" fo:background-color="transparent" style:font-name-asian="Courier New" style:font-size-asian="14pt" style:font-style-asian="normal" style:font-weight-asian="bold" style:font-name-complex="Courier New" style:font-size-complex="14pt" style:font-style-complex="normal"/>
    </style:style>
    <style:style style:name="P32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officeooo:paragraph-rsid="003390fd"/>
    </style:style>
    <style:style style:name="P34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9e425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55c406" officeooo:paragraph-rsid="0055c406" fo:background-color="transparent" style:font-size-asian="12pt" style:font-name-complex="Courier New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8cafa0" style:font-size-asian="12pt" style:font-name-complex="Courier New" style:font-size-complex="12pt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c7af8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66061b" style:font-size-asian="14pt" style:font-name-complex="Courier New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4c76b3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5c0fbf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officeooo:paragraph-rsid="00688d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fo:break-before="page" style:writing-mode="lr-tb"/>
      <style:text-properties style:font-name="Courier New1" fo:font-size="14pt" officeooo:paragraph-rsid="00757b15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6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2360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7fb1cb" officeooo:paragraph-rsid="0075e20a" style:font-size-asian="11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64f22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87e8b1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officeooo:paragraph-rsid="0087e8b1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64f22f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6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87e8b1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6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87e8b1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7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7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-0.464cm" fo:text-indent="0cm" style:auto-text-indent="false"/>
      <style:text-properties style:font-name="Courier New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-0.464cm" fo:text-indent="0cm" style:auto-text-indent="false"/>
      <style:text-properties style:font-name="Courier New1" fo:font-size="10pt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Courier New1" fo:background-color="transparent"/>
    </style:style>
    <style:style style:name="P76" style:family="paragraph" style:parent-style-name="Standard"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7" style:family="paragraph" style:parent-style-name="Standard"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8" style:family="paragraph" style:parent-style-name="Standard">
      <style:text-properties style:font-name="Courier New1" fo:font-size="10pt" fo:language="es" fo:country="ES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9" style:family="paragraph" style:parent-style-name="Standard">
      <style:text-properties style:font-name="Courier New1" fo:font-size="10pt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0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1" style:family="paragraph" style:parent-style-name="Standard">
      <style:paragraph-properties fo:margin-left="-1.27cm" fo:margin-right="-1.099cm" fo:text-indent="0cm" style:auto-text-indent="false"/>
      <style:text-properties style:font-name="Courier New1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2" style:family="paragraph" style:parent-style-name="Standard">
      <style:paragraph-properties fo:margin-left="-1.27cm" fo:margin-right="-1.099cm" fo:text-indent="0cm" style:auto-text-indent="false"/>
      <style:text-properties style:font-name="Courier New1" fo:font-size="10pt" fo:language="es" fo:country="ES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3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4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font-style="normal" fo:font-weight="normal" officeooo:paragraph-rsid="0062067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62067d" fo:background-color="transparent"/>
    </style:style>
    <style:style style:name="P86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background-color="transparent" style:font-size-asian="10pt" style:font-name-complex="Courier New" style:font-size-complex="10pt" style:font-weight-complex="bold"/>
    </style:style>
    <style:style style:name="P87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-0.635cm" fo:margin-right="-2.011cm" fo:text-align="center" style:justify-single-word="false" fo:text-indent="0cm" style:auto-text-indent="false" fo:break-before="page"/>
      <style:text-properties style:font-name="Courier New1" officeooo:paragraph-rsid="0066061b"/>
    </style:style>
    <style:style style:name="P89" style:family="paragraph" style:parent-style-name="Standard">
      <style:paragraph-properties fo:margin-left="-0.635cm" fo:margin-right="-2.011cm" fo:text-indent="0cm" style:auto-text-indent="false" fo:break-before="page"/>
      <style:text-properties style:font-name="Courier New1" fo:language="de" fo:country="DE"/>
    </style:style>
    <style:style style:name="P90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 fo:hyphenate="false" fo:hyphenation-remain-char-count="2" fo:hyphenation-push-char-count="2"/>
    </style:style>
    <style:style style:name="P91" style:family="paragraph" style:parent-style-name="Standard">
      <style:paragraph-properties fo:margin-left="-1.251cm" fo:margin-right="-1.505cm" fo:text-indent="0cm" style:auto-text-indent="false"/>
      <style:text-properties style:font-name="Courier New1"/>
    </style:style>
    <style:style style:name="P92" style:family="paragraph" style:parent-style-name="Standard">
      <style:paragraph-properties fo:margin-left="-1.251cm" fo:margin-right="-1.505cm" fo:text-indent="0cm" style:auto-text-indent="false"/>
      <style:text-properties style:font-name="Courier New1" fo:font-size="9pt" style:font-size-asian="9pt" style:font-size-complex="9pt"/>
    </style:style>
    <style:style style:name="P93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4cb49e"/>
    </style:style>
    <style:style style:name="P94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620362"/>
    </style:style>
    <style:style style:name="P95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96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549d3a" style:font-size-asian="14pt" style:font-size-complex="14pt"/>
    </style:style>
    <style:style style:name="P97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64f22f" style:font-size-asian="14pt" style:font-size-complex="14pt"/>
    </style:style>
    <style:style style:name="P98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4cb49e" fo:background-color="transparent"/>
    </style:style>
    <style:style style:name="P99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7fb1cb" fo:background-color="transparent"/>
    </style:style>
    <style:style style:name="P100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2pt" fo:language="en" fo:country="GB" fo:font-style="italic" style:text-underline-style="none" fo:font-weight="normal" officeooo:rsid="004cb49e" officeooo:paragraph-rsid="00691fd4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01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1" officeooo:paragraph-rsid="008405b3" fo:background-color="#000000"/>
    </style:style>
    <style:style style:name="P102" style:family="paragraph" style:parent-style-name="Standard_20__28_user_29_">
      <style:paragraph-properties fo:margin-left="-1.251cm" fo:margin-right="-1.505cm" fo:text-indent="0cm" style:auto-text-indent="false"/>
      <style:text-properties style:font-name="Courier New1"/>
    </style:style>
    <style:style style:name="P103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04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style:font-size-asian="12pt" style:font-size-complex="12pt"/>
    </style:style>
    <style:style style:name="P105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officeooo:paragraph-rsid="002f7e13"/>
    </style:style>
    <style:style style:name="P106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  <style:text-properties style:font-name="Courier New1"/>
    </style:style>
    <style:style style:name="P107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108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fo:language="en" fo:country="GB" fo:font-style="italic" style:font-size-asian="14pt" style:font-style-asian="italic" style:font-name-complex="Courier New" style:font-size-complex="14pt"/>
    </style:style>
    <style:style style:name="P109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officeooo:paragraph-rsid="0026f552" fo:background-color="transparent"/>
    </style:style>
    <style:style style:name="P110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fo:font-size="14pt" fo:language="sl" fo:country="SI" fo:font-style="normal" style:text-underline-style="none" fo:font-weight="normal" officeooo:rsid="002f7e13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1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12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3b918d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style:text-underline-style="none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0cm" fo:margin-right="-1.487cm" fo:line-height="0.4cm" fo:orphans="2" fo:widows="2" fo:hyphenation-ladder-count="no-limit" fo:text-indent="-0.506cm" style:auto-text-indent="false" style:page-number="auto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7" style:family="paragraph" style:parent-style-name="Standard_20__28_user_29_">
      <style:text-properties style:font-name="Courier New1" officeooo:paragraph-rsid="005383ee"/>
    </style:style>
    <style:style style:name="P118" style:family="paragraph" style:parent-style-name="Standard_20__28_user_29_">
      <style:text-properties style:font-name="Courier New1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9" style:family="paragraph" style:parent-style-name="Standard_20__28_user_29_">
      <style:text-properties style:font-name="Courier New1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0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style:font-size-asian="12pt" style:font-name-complex="Courier New" style:font-weight-complex="bold"/>
    </style:style>
    <style:style style:name="P121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fo:font-weight="bold" officeooo:rsid="0037c126" officeooo:paragraph-rsid="00606ab6" style:font-size-asian="12pt" style:font-weight-asian="bold" style:font-name-complex="Courier New" style:font-size-complex="12pt" style:font-weight-complex="bold"/>
    </style:style>
    <style:style style:name="P122" style:family="paragraph" style:parent-style-name="Standard_20__28_user_29_">
      <style:text-properties style:font-name="Courier New1" officeooo:paragraph-rsid="005c0fbf"/>
    </style:style>
    <style:style style:name="P123" style:family="paragraph" style:parent-style-name="Standard_20__28_user_29_">
      <style:paragraph-properties fo:text-align="center" style:justify-single-word="false"/>
      <style:text-properties style:font-name="Courier New1" fo:font-size="14pt" officeooo:paragraph-rsid="00757b15" style:font-size-asian="14pt" style:font-size-complex="14pt"/>
    </style:style>
    <style:style style:name="P124" style:family="paragraph" style:parent-style-name="Standard_20__28_user_29_">
      <style:paragraph-properties fo:text-align="center" style:justify-single-word="false"/>
      <style:text-properties style:font-name="Courier New1" officeooo:paragraph-rsid="00606ab6"/>
    </style:style>
    <style:style style:name="P125" style:family="paragraph" style:parent-style-name="Standard_20__28_user_29_">
      <style:text-properties style:font-name="Courier New1" fo:font-weight="bold" style:font-weight-asian="bold" style:font-name-complex="Courier New" style:font-size-complex="10pt" style:font-weight-complex="bold"/>
    </style:style>
    <style:style style:name="P126" style:family="paragraph" style:parent-style-name="Standard_20__28_user_29_">
      <style:text-properties style:font-name="Courier New1" fo:font-size="10pt" officeooo:paragraph-rsid="0087e8b1" style:font-size-asian="10pt" style:font-size-complex="10pt"/>
    </style:style>
    <style:style style:name="P127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12pt" style:font-size-asian="12pt" style:font-name-complex="Courier New" style:font-size-complex="12pt"/>
    </style:style>
    <style:style style:name="P128" style:family="paragraph" style:parent-style-name="Standard">
      <style:paragraph-properties fo:margin-left="-1cm" fo:margin-right="-1.505cm" fo:text-indent="0cm" style:auto-text-indent="false"/>
      <style:text-properties style:font-name="Courier New1"/>
    </style:style>
    <style:style style:name="P129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924310" style:font-size-asian="14pt" style:font-size-complex="14pt"/>
    </style:style>
    <style:style style:name="P130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4ab84f" style:font-size-asian="14pt" style:font-size-complex="14pt"/>
    </style:style>
    <style:style style:name="P131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924310"/>
    </style:style>
    <style:style style:name="P132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rsid="00924310" officeooo:paragraph-rsid="00924310"/>
    </style:style>
    <style:style style:name="P133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officeooo:rsid="0083bb3e" officeooo:paragraph-rsid="0083bb3e" fo:background-color="transparent"/>
    </style:style>
    <style:style style:name="P13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924310" fo:background-color="transparent"/>
    </style:style>
    <style:style style:name="P135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924310" fo:background-color="transparent"/>
    </style:style>
    <style:style style:name="P13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a8c0c" fo:background-color="#000000"/>
    </style:style>
    <style:style style:name="P137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6274f" fo:background-color="#000000"/>
    </style:style>
    <style:style style:name="P1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90c601" fo:hyphenate="false" fo:hyphenation-remain-char-count="2" fo:hyphenation-push-char-count="2"/>
    </style:style>
    <style:style style:name="P139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90c601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color="#000000" style:font-name="Courier New1" fo:font-size="12pt" fo:language="es" fo:country="ES" fo:font-style="normal" fo:font-weight="normal" officeooo:paragraph-rsid="00924310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1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90c60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-1.199cm" fo:margin-right="-1.101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90c60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90c601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4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92431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5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officeooo:rsid="0051660a" officeooo:paragraph-rsid="00924310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6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officeooo:paragraph-rsid="00924310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7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924310" fo:background-color="transparent"/>
    </style:style>
    <style:style style:name="P148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4pt" fo:language="en" fo:country="GB" fo:font-style="normal" style:text-underline-style="none" fo:font-weight="normal" officeooo:rsid="004cb49e" officeooo:paragraph-rsid="00924310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9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1" fo:font-size="14pt" fo:language="en" fo:country="GB" fo:font-style="normal" style:text-underline-style="none" fo:font-weight="normal" officeooo:rsid="004cb49e" officeooo:paragraph-rsid="00924310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0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87e8b1"/>
    </style:style>
    <style:style style:name="P151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variant="normal" fo:text-transform="none" fo:color="#000000" style:text-line-through-style="none" style:text-line-through-type="none" style:font-name="Courier New1" fo:font-size="12pt" fo:letter-spacing="normal" fo:font-style="normal" fo:font-weight="normal" officeooo:rsid="008405b3" officeooo:paragraph-rsid="00924310" fo:background-color="transparent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924310" style:font-size-asian="12pt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924310" style:font-size-asian="12pt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943823" style:font-size-asian="12pt" style:font-name-complex="Courier New" style:font-size-complex="12pt" fo:hyphenate="false" fo:hyphenation-remain-char-count="2" fo:hyphenation-push-char-count="2"/>
    </style:style>
    <style:style style:name="P157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rsid="008cafa0" officeooo:paragraph-rsid="00924310" style:font-size-asian="12pt" style:font-name-complex="Courier New" style:font-size-complex="12pt" fo:hyphenate="false" fo:hyphenation-remain-char-count="2" fo:hyphenation-push-char-count="2"/>
    </style:style>
    <style:style style:name="P158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924310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9" style:family="paragraph" style:parent-style-name="Standard_20__28_user_29_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924310" fo:background-color="transparent" style:font-size-asian="12pt" style:font-name-complex="Courier New" style:font-size-complex="12pt" fo:hyphenate="false" fo:hyphenation-remain-char-count="2" fo:hyphenation-push-char-count="2"/>
    </style:style>
    <style:style style:name="P160" style:family="paragraph" style:parent-style-name="Standard_20__28_user_29_">
      <style:text-properties style:font-name="Courier New1" fo:font-size="12pt" fo:language="es" fo:country="ES" fo:font-style="normal" fo:font-weight="normal" officeooo:paragraph-rsid="0090c60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61" style:family="paragraph" style:parent-style-name="Standard_20__28_user_29_">
      <style:text-properties style:font-name="Courier New1" fo:font-size="12pt" fo:language="es" fo:country="ES" fo:font-style="normal" fo:font-weight="normal" officeooo:paragraph-rsid="0092431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62" style:family="paragraph" style:parent-style-name="Standard_20__28_user_29_">
      <style:text-properties style:font-name="Courier New1" fo:font-size="12pt" fo:language="es" fo:country="ES" fo:font-style="normal" fo:font-weight="normal" officeooo:paragraph-rsid="00924310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63" style:family="paragraph" style:parent-style-name="Standard_20__28_user_29_">
      <style:text-properties style:font-name="Courier New1" officeooo:paragraph-rsid="0090c601"/>
    </style:style>
    <style:style style:name="P164" style:family="paragraph" style:parent-style-name="Standard_20__28_user_29_">
      <style:text-properties style:font-name="Courier New1" officeooo:paragraph-rsid="00924310"/>
    </style:style>
    <style:style style:name="P16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fo:color="#000000" style:font-name="Courier New1" fo:font-size="14pt" fo:language="da" fo:country="DK" fo:font-style="normal" style:text-underline-style="solid" style:text-underline-width="auto" style:text-underline-color="font-color" fo:font-weight="bold" officeooo:rsid="006bff81" officeooo:paragraph-rsid="006bff81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cafa0" style:font-weight-asian="normal" style:font-weight-complex="normal"/>
    </style:style>
    <style:style style:name="T3" style:family="text">
      <style:text-properties fo:font-weight="normal" officeooo:rsid="00924310" style:font-weight-asian="normal" style:font-weight-complex="normal"/>
    </style:style>
    <style:style style:name="T4" style:family="text">
      <style:text-properties fo:font-weight="normal" officeooo:rsid="001443ad" style:font-weight-asian="normal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ourier New" style:font-size-complex="12pt"/>
    </style:style>
    <style:style style:name="T7" style:family="text">
      <style:text-properties fo:font-size="12pt" fo:font-style="italic" style:font-size-asian="12pt" style:font-style-asian="italic" style:font-name-complex="Courier New" style:font-size-complex="12pt"/>
    </style:style>
    <style:style style:name="T8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" style:family="text">
      <style:text-properties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10" style:family="text">
      <style:text-properties fo:font-size="12pt" fo:font-style="italic" officeooo:rsid="008405b3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924310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3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4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" style:family="text">
      <style:text-properties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" style:family="text">
      <style:text-properties fo:font-size="12pt" fo:language="sl" fo:country="SI" officeooo:rsid="003390fd" style:font-size-asian="12pt" style:font-name-complex="Courier New" style:font-size-complex="12pt"/>
    </style:style>
    <style:style style:name="T17" style:family="text">
      <style:text-properties fo:font-size="12pt" fo:language="sl" fo:country="SI" officeooo:rsid="0086274f" style:font-size-asian="12pt" style:font-name-complex="Courier New" style:font-size-complex="12pt"/>
    </style:style>
    <style:style style:name="T18" style:family="text">
      <style:text-properties fo:font-size="12pt" fo:language="sl" fo:country="SI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9" style:family="text">
      <style:text-properties fo:font-size="12pt" fo:language="sl" fo:country="SI" fo:font-style="italic" officeooo:rsid="003390fd" style:font-size-asian="12pt" style:font-style-asian="italic" style:font-name-complex="Courier New" style:font-size-complex="12pt" style:font-style-complex="italic"/>
    </style:style>
    <style:style style:name="T20" style:family="text">
      <style:text-properties fo:font-size="12pt" fo:language="sl" fo:country="SI" fo:font-style="italic" officeooo:rsid="0086274f" style:font-size-asian="12pt" style:font-style-asian="italic" style:font-name-complex="Courier New" style:font-size-complex="12pt" style:font-style-complex="italic"/>
    </style:style>
    <style:style style:name="T21" style:family="text">
      <style:text-properties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" style:family="text">
      <style:text-properties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" style:family="text">
      <style:text-properties fo:font-size="12pt" fo:language="es" fo:country="ES" fo:font-weight="bold" style:font-size-asian="12pt" style:font-weight-asian="bold" style:font-name-complex="Courier New"/>
    </style:style>
    <style:style style:name="T25" style:family="text">
      <style:text-properties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26" style:family="text">
      <style:text-properties fo:font-size="12pt" fo:language="da" fo:country="DK" fo:font-weight="bold" officeooo:rsid="00757b15" style:font-size-asian="12pt" style:font-weight-asian="bold" style:font-name-complex="Courier New" style:font-size-complex="12pt" style:font-weight-complex="bold"/>
    </style:style>
    <style:style style:name="T27" style:family="text">
      <style:text-properties fo:font-size="12pt" fo:language="da" fo:country="DK" fo:font-weight="bold" officeooo:rsid="00899636" style:font-size-asian="12pt" style:font-weight-asian="bold" style:font-name-complex="Courier New" style:font-size-complex="12pt" style:font-weight-complex="bold"/>
    </style:style>
    <style:style style:name="T28" style:family="text">
      <style:text-properties fo:font-size="12pt" fo:language="da" fo:country="DK" fo:font-weight="bold" officeooo:rsid="0090c601" style:font-size-asian="12pt" style:font-weight-asian="bold" style:font-name-complex="Courier New" style:font-size-complex="12pt" style:font-weight-complex="bold"/>
    </style:style>
    <style:style style:name="T29" style:family="text">
      <style:text-properties fo:font-size="12pt" fo:language="en" fo:country="GB" fo:font-weight="bold" style:font-size-asian="12pt" style:font-weight-asian="bold" style:font-name-complex="Courier New" style:font-weight-complex="bold"/>
    </style:style>
    <style:style style:name="T30" style:family="text">
      <style:text-properties fo:font-size="12pt" fo:language="en" fo:country="GB" style:font-size-asian="12pt" style:font-name-complex="Courier New"/>
    </style:style>
    <style:style style:name="T31" style:family="text"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T32" style:family="text">
      <style:text-properties fo:font-style="italic" style:font-style-asian="italic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8405b3" style:font-style-asian="italic" style:font-style-complex="italic"/>
    </style:style>
    <style:style style:name="T35" style:family="text">
      <style:text-properties fo:font-style="italic" style:font-style-asian="italic" style:font-name-complex="Courier New"/>
    </style:style>
    <style:style style:name="T36" style:family="text">
      <style:text-properties fo:font-style="italic" style:font-style-asian="italic" style:font-name-complex="Courier New" style:font-style-complex="italic"/>
    </style:style>
    <style:style style:name="T37" style:family="text">
      <style:text-properties fo:font-style="italic" officeooo:rsid="005c0fbf" style:font-style-asian="italic" style:font-name-complex="Courier New" style:font-style-complex="italic"/>
    </style:style>
    <style:style style:name="T38" style:family="text">
      <style:text-properties fo:font-style="italic" officeooo:rsid="005182c1" style:font-style-asian="italic" style:font-name-complex="Courier New" style:font-style-complex="italic"/>
    </style:style>
    <style:style style:name="T39" style:family="text">
      <style:text-properties fo:font-style="italic" officeooo:rsid="0086274f" style:font-style-asian="italic" style:font-name-complex="Courier New" style:font-style-complex="italic"/>
    </style:style>
    <style:style style:name="T40" style:family="text">
      <style:text-properties fo:font-style="italic" officeooo:rsid="008a8c0c" style:font-style-asian="italic" style:font-name-complex="Courier New" style:font-style-complex="italic"/>
    </style:style>
    <style:style style:name="T41" style:family="text">
      <style:text-properties fo:font-style="italic" officeooo:rsid="0090c601" style:font-style-asian="italic" style:font-name-complex="Courier New" style:font-style-complex="italic"/>
    </style:style>
    <style:style style:name="T42" style:family="text">
      <style:text-properties fo:font-style="italic" style:font-style-asian="italic" style:font-name-complex="Courier New" style:font-size-complex="10pt" style:font-weight-complex="bold"/>
    </style:style>
    <style:style style:name="T43" style:family="text">
      <style:text-properties fo:font-style="italic" style:font-style-asian="italic" style:font-name-complex="Courier New" style:font-size-complex="10pt" style:font-style-complex="italic"/>
    </style:style>
    <style:style style:name="T44" style:family="text">
      <style:text-properties fo:font-style="italic" style:font-style-asian="italic" style:font-name-complex="Courier New" style:font-weight-complex="bold"/>
    </style:style>
    <style:style style:name="T45" style:family="text">
      <style:text-properties fo:font-style="italic" officeooo:rsid="0087e8b1" style:font-style-asian="italic" style:font-name-complex="Courier New" style:font-weight-complex="bold"/>
    </style:style>
    <style:style style:name="T46" style:family="text">
      <style:text-properties fo:font-style="italic" officeooo:rsid="008a8c0c" style:font-style-asian="italic" style:font-name-complex="Courier New" style:font-weight-complex="bold"/>
    </style:style>
    <style:style style:name="T47" style:family="text">
      <style:text-properties fo:font-style="italic" officeooo:rsid="0087e8b1" style:font-style-asian="italic" style:font-name-complex="Courier New"/>
    </style:style>
    <style:style style:name="T48" style:family="text">
      <style:text-properties fo:font-style="italic" officeooo:rsid="008a8c0c" style:font-style-asian="italic" style:font-name-complex="Courier New"/>
    </style:style>
    <style:style style:name="T49" style:family="text">
      <style:text-properties fo:font-style="italic" officeooo:rsid="0090c601" style:font-style-asian="italic" style:font-name-complex="Courier New"/>
    </style:style>
    <style:style style:name="T50" style:family="text">
      <style:text-properties fo:font-style="italic" officeooo:rsid="00924310" style:font-style-asian="italic" style:font-name-complex="Courier New"/>
    </style:style>
    <style:style style:name="T51" style:family="text">
      <style:text-properties fo:font-style="italic" style:font-name-asian="Courier New" style:font-style-asian="italic" style:font-name-complex="Courier New" style:font-style-complex="italic"/>
    </style:style>
    <style:style style:name="T52" style:family="text">
      <style:text-properties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53" style:family="text">
      <style:text-properties fo:font-style="italic" fo:font-weight="normal" officeooo:rsid="008a8c0c" style:font-style-asian="italic" style:font-weight-asian="normal" style:font-name-complex="Courier New" style:font-style-complex="italic" style:font-weight-complex="normal"/>
    </style:style>
    <style:style style:name="T54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55" style:family="text">
      <style:text-properties fo:font-style="italic" fo:font-weight="bold" officeooo:rsid="0090c601" style:font-style-asian="italic" style:font-weight-asian="bold" style:font-name-complex="Courier New"/>
    </style:style>
    <style:style style:name="T56" style:family="text">
      <style:text-properties fo:font-style="italic" style:text-underline-style="none" style:font-name-asian="Courier New" style:font-style-asian="italic" style:font-name-complex="Courier New" style:font-weight-complex="bold"/>
    </style:style>
    <style:style style:name="T57" style:family="text">
      <style:text-properties fo:font-style="italic" style:text-underline-style="none" style:font-style-asian="italic" style:font-name-complex="Courier New"/>
    </style:style>
    <style:style style:name="T58" style:family="text">
      <style:text-properties fo:font-style="italic" style:text-underline-style="none" style:font-style-asian="italic" style:font-name-complex="Courier New" style:font-weight-complex="bold"/>
    </style:style>
    <style:style style:name="T59" style:family="text">
      <style:text-properties fo:font-style="italic" style:text-underline-style="none" officeooo:rsid="00129cb3" style:font-style-asian="italic" style:font-name-complex="Courier New"/>
    </style:style>
    <style:style style:name="T60" style:family="text">
      <style:text-properties fo:font-style="italic" style:text-underline-style="none" fo:font-weight="normal" officeooo:rsid="0086274f" style:font-style-asian="italic" style:font-weight-asian="normal" style:font-style-complex="italic" style:font-weight-complex="normal"/>
    </style:style>
    <style:style style:name="T61" style:family="text">
      <style:text-properties fo:color="#000000" officeooo:rsid="0047653b" fo:background-color="transparent" loext:char-shading-value="0"/>
    </style:style>
    <style:style style:name="T62" style:family="text">
      <style:text-properties fo:color="#000000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3" style:family="text">
      <style:text-properties fo:color="#000000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" style:family="text">
      <style:text-properties fo:color="#000000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5" style:family="text">
      <style:text-properties fo:color="#000000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6" style:family="text">
      <style:text-properties fo:color="#000000" fo:font-size="12pt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7" style:family="text">
      <style:text-properties fo:color="#000000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8" style:family="text">
      <style:text-properties fo:color="#000000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9" style:family="text">
      <style:text-properties fo:color="#000000" fo:font-size="12pt" fo:language="en" fo:country="US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0" style:family="text">
      <style:text-properties fo:color="#000000" fo:font-size="12pt" fo:language="en" fo:country="US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1" style:family="text">
      <style:text-properties fo:color="#000000" fo:font-size="12pt" fo:language="sl" fo:country="SI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2" style:family="text">
      <style:text-properties fo:color="#000000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73" style:family="text">
      <style:text-properties fo:color="#000000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74" style:family="text">
      <style:text-properties fo:color="#000000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75" style:family="text">
      <style:text-properties fo:color="#000000" fo:font-size="14pt" fo:language="sl" fo:country="SI" fo:font-style="normal" fo:font-weight="normal" officeooo:rsid="007fb1cb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6" style:family="text">
      <style:text-properties fo:color="#000000" fo:font-size="14pt" fo:language="sl" fo:country="SI" fo:font-style="normal" fo:font-weight="normal" officeooo:rsid="008405b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7" style:family="text">
      <style:text-properties fo:color="#000000" fo:font-size="14pt" fo:language="sl" fo:country="SI" fo:font-style="normal" fo:font-weight="normal" officeooo:rsid="0087e8b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8" style:family="text">
      <style:text-properties fo:color="#000000" fo:font-size="14pt" fo:language="sl" fo:country="SI" fo:font-style="normal" fo:font-weight="normal" officeooo:rsid="008e71f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9" style:family="text">
      <style:text-properties fo:color="#000000" fo:font-size="14pt" fo:language="sl" fo:country="SI" fo:font-style="normal" fo:font-weight="normal" officeooo:rsid="0092431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0" style:family="text">
      <style:text-properties fo:color="#000000" fo:font-size="14pt" fo:language="sl" fo:country="SI" fo:font-style="italic" fo:font-weight="normal" officeooo:rsid="0087e8b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81" style:family="text">
      <style:text-properties fo:color="#000000" fo:font-size="14pt" fo:language="sl" fo:country="SI" fo:font-style="italic" fo:font-weight="normal" officeooo:rsid="0092431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82" style:family="text">
      <style:text-properties fo:color="#000000" fo:font-size="14pt" style:text-underline-style="solid" style:text-underline-width="auto" style:text-underline-color="font-color" fo:font-weight="bold" fo:background-color="#000000" loext:char-shading-value="0" style:font-size-asian="14pt" style:font-weight-asian="bold" style:font-size-complex="14pt" style:font-weight-complex="bold"/>
    </style:style>
    <style:style style:name="T83" style:family="text">
      <style:text-properties fo:color="#000000" fo:font-size="14pt" style:text-underline-style="solid" style:text-underline-width="auto" style:text-underline-color="font-color" fo:font-weight="bold" officeooo:rsid="008405b3" fo:background-color="#000000" loext:char-shading-value="0" style:font-size-asian="14pt" style:font-weight-asian="bold" style:font-size-complex="14pt" style:font-weight-complex="bold"/>
    </style:style>
    <style:style style:name="T84" style:family="text">
      <style:text-properties fo:color="#000000" fo:font-size="14pt" fo:font-weight="bold" officeooo:rsid="008405b3" fo:background-color="#000000" loext:char-shading-value="0" style:font-size-asian="14pt" style:font-weight-asian="bold" style:font-size-complex="14pt" style:font-weight-complex="bold"/>
    </style:style>
    <style:style style:name="T85" style:family="text">
      <style:text-properties fo:color="#000000" fo:font-size="14pt" officeooo:rsid="008405b3" fo:background-color="#000000" loext:char-shading-value="0" style:font-size-asian="14pt" style:font-size-complex="14pt"/>
    </style:style>
    <style:style style:name="T86" style:family="text">
      <style:text-properties fo:color="#000000" fo:font-size="14pt" officeooo:rsid="0087e8b1" fo:background-color="#000000" loext:char-shading-value="0" style:font-size-asian="14pt" style:font-size-complex="14pt"/>
    </style:style>
    <style:style style:name="T87" style:family="text">
      <style:text-properties fo:color="#000000" fo:language="sl" fo:country="SI" fo:font-weight="bold" officeooo:rsid="002f7e13" style:font-weight-asian="bold" style:font-name-complex="Courier New"/>
    </style:style>
    <style:style style:name="T88" style:family="text">
      <style:text-properties fo:color="#000000" officeooo:rsid="008cafa0"/>
    </style:style>
    <style:style style:name="T89" style:family="text">
      <style:text-properties fo:color="#000000" officeooo:rsid="00924310"/>
    </style:style>
    <style:style style:name="T90" style:family="text">
      <style:text-properties fo:font-variant="normal" fo:text-transform="none" fo:color="#000000" style:text-line-through-style="none" style:text-line-through-type="none" fo:font-size="10pt" fo:letter-spacing="normal" fo:language="sl" fo:country="SI" fo:font-style="normal" fo:font-weight="normal" officeooo:rsid="005388ba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87e8b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8b3890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924310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4" style:family="text">
      <style:text-properties fo:text-transform="uppercase" fo:color="#000000" style:text-line-through-style="none" style:text-line-through-type="none" fo:font-size="14pt" fo:letter-spacing="normal" fo:language="sl" fo:country="SI" fo:font-style="normal" fo:font-weight="bold" officeooo:rsid="001b182c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5" style:family="text">
      <style:text-properties fo:text-transform="uppercase" fo:color="#000000" style:font-name-complex="Courier New"/>
    </style:style>
    <style:style style:name="T96" style:family="text">
      <style:text-properties fo:text-transform="uppercase" fo:color="#000000" officeooo:rsid="004d8bda" style:font-name-complex="Courier New"/>
    </style:style>
    <style:style style:name="T97" style:family="text">
      <style:text-properties fo:text-transform="uppercase" fo:font-size="12pt" fo:language="sl" fo:country="SI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8" style:family="text">
      <style:text-properties fo:text-transform="uppercase" fo:font-size="12pt" fo:language="sl" fo:country="SI" fo:font-weight="normal" officeooo:rsid="006de217" style:font-name-asian="Courier New" style:font-size-asian="12pt" style:font-weight-asian="normal" style:font-name-complex="Courier New" style:font-size-complex="12pt" style:font-weight-complex="normal"/>
    </style:style>
    <style:style style:name="T99" style:family="text">
      <style:text-properties fo:text-transform="uppercase" fo:font-size="12pt" fo:language="sl" fo:country="SI" fo:font-weight="normal" officeooo:rsid="00924310" style:font-name-asian="Courier New" style:font-size-asian="12pt" style:font-weight-asian="normal" style:font-name-complex="Courier New" style:font-size-complex="12pt" style:font-weight-complex="normal"/>
    </style:style>
    <style:style style:name="T100" style:family="text">
      <style:text-properties fo:text-transform="uppercase" fo:font-size="12pt" fo:language="en" fo:country="GB" fo:font-style="normal" fo:font-weight="bold" officeooo:rsid="005d04e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1" style:family="text">
      <style:text-properties fo:text-transform="uppercase" fo:font-size="12pt" fo:language="en" fo:country="GB" fo:font-style="normal" fo:font-weight="normal" officeooo:rsid="005d04e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2" style:family="text">
      <style:text-properties fo:text-transform="uppercase" fo:font-size="12pt" fo:language="en" fo:country="GB" fo:font-style="normal" fo:font-weight="normal" officeooo:rsid="008a8c0c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3" style:family="text">
      <style:text-properties fo:text-transform="uppercase" fo:language="en" fo:country="US" style:font-name-complex="Courier New"/>
    </style:style>
    <style:style style:name="T104" style:family="text">
      <style:text-properties fo:text-transform="uppercase" fo:language="en" fo:country="US" fo:font-weight="normal" style:font-weight-asian="normal" style:font-name-complex="Courier New" style:font-weight-complex="normal"/>
    </style:style>
    <style:style style:name="T105" style:family="text">
      <style:text-properties fo:text-transform="uppercase" fo:language="en" fo:country="US" fo:font-weight="normal" officeooo:rsid="00806f21" style:font-weight-asian="normal" style:font-name-complex="Courier New" style:font-weight-complex="normal"/>
    </style:style>
    <style:style style:name="T106" style:family="text">
      <style:text-properties fo:text-transform="uppercase" fo:language="en" fo:country="US" fo:font-weight="normal" officeooo:rsid="008cafa0" style:font-weight-asian="normal" style:font-name-complex="Courier New" style:font-weight-complex="normal"/>
    </style:style>
    <style:style style:name="T107" style:family="text">
      <style:text-properties fo:text-transform="uppercase" style:font-name-complex="Courier New"/>
    </style:style>
    <style:style style:name="T108" style:family="text">
      <style:text-properties fo:text-transform="uppercase" officeooo:rsid="004d8bda" style:font-name-complex="Courier New"/>
    </style:style>
    <style:style style:name="T109" style:family="text">
      <style:text-properties fo:text-transform="uppercase" officeooo:rsid="0037c126" style:font-name-complex="Courier New"/>
    </style:style>
    <style:style style:name="T110" style:family="text">
      <style:text-properties fo:text-transform="uppercase" officeooo:rsid="008cafa0" style:font-name-complex="Courier New"/>
    </style:style>
    <style:style style:name="T111" style:family="text">
      <style:text-properties fo:text-transform="uppercase" officeooo:rsid="00924310" style:font-name-complex="Courier New"/>
    </style:style>
    <style:style style:name="T112" style:family="text">
      <style:text-properties fo:text-transform="uppercase" fo:language="sl" fo:country="SI" officeooo:rsid="0088e8ed" style:font-name-complex="Courier New"/>
    </style:style>
    <style:style style:name="T113" style:family="text">
      <style:text-properties fo:text-transform="uppercase" fo:language="sl" fo:country="SI" officeooo:rsid="00924310" style:font-name-complex="Courier New"/>
    </style:style>
    <style:style style:name="T114" style:family="text">
      <style:text-properties fo:text-transform="uppercase" fo:font-size="14pt" fo:language="sl" fo:country="SI" fo:font-style="normal" fo:font-weight="normal" officeooo:rsid="004744c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5" style:family="text">
      <style:text-properties fo:text-transform="uppercase" fo:font-size="14pt" fo:language="sl" fo:country="SI" fo:font-style="normal" fo:font-weight="normal" officeooo:rsid="0092431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6" style:family="text">
      <style:text-properties fo:text-transform="uppercase" fo:font-size="14pt" fo:language="en" fo:country="GB" fo:font-style="normal" fo:font-weight="bold" officeooo:rsid="005d04e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7" style:family="text">
      <style:text-properties fo:text-transform="uppercase" fo:font-size="14pt" fo:language="en" fo:country="GB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8" style:family="text">
      <style:text-properties officeooo:rsid="000b08c4"/>
    </style:style>
    <style:style style:name="T119" style:family="text">
      <style:text-properties officeooo:rsid="0034cf79"/>
    </style:style>
    <style:style style:name="T120" style:family="text">
      <style:text-properties fo:language="en" fo:country="GB" fo:font-weight="normal" style:font-weight-asian="normal" style:font-weight-complex="normal"/>
    </style:style>
    <style:style style:name="T121" style:family="text">
      <style:text-properties fo:language="en" fo:country="GB" fo:font-weight="normal" officeooo:rsid="0034cf79" style:font-weight-asian="normal" style:font-weight-complex="normal"/>
    </style:style>
    <style:style style:name="T122" style:family="text">
      <style:text-properties fo:language="en" fo:country="GB" fo:font-weight="normal" officeooo:rsid="000b08c4" style:font-weight-asian="normal" style:font-weight-complex="normal"/>
    </style:style>
    <style:style style:name="T123" style:family="text">
      <style:text-properties fo:language="en" fo:country="GB" fo:font-weight="normal" officeooo:rsid="0064f22f" style:font-weight-asian="normal" style:font-weight-complex="normal"/>
    </style:style>
    <style:style style:name="T124" style:family="text">
      <style:text-properties fo:language="en" fo:country="GB" style:font-name-complex="Courier New"/>
    </style:style>
    <style:style style:name="T125" style:family="text">
      <style:text-properties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6" style:family="text">
      <style:text-properties fo:language="en" fo:country="GB" fo:font-style="italic" fo:font-weight="bold" style:font-style-asian="italic" style:font-weight-asian="bold" style:font-name-complex="Courier New" style:font-weight-complex="bold"/>
    </style:style>
    <style:style style:name="T127" style:family="text">
      <style:text-properties fo:language="en" fo:country="GB" fo:font-style="italic" fo:font-weight="bold" officeooo:rsid="0087e8b1" style:font-style-asian="italic" style:font-weight-asian="bold" style:font-name-complex="Courier New" style:font-weight-complex="bold"/>
    </style:style>
    <style:style style:name="T128" style:family="text">
      <style:text-properties fo:language="en" fo:country="GB" fo:font-style="italic" style:font-style-asian="italic" style:font-name-complex="Courier New"/>
    </style:style>
    <style:style style:name="T129" style:family="text">
      <style:text-properties fo:language="en" fo:country="GB" fo:font-style="italic" officeooo:rsid="0087e8b1" style:font-style-asian="italic" style:font-name-complex="Courier New"/>
    </style:style>
    <style:style style:name="T130" style:family="text">
      <style:text-properties fo:background-color="#000000" loext:char-shading-value="0"/>
    </style:style>
    <style:style style:name="T131" style:family="text">
      <style:text-properties style:text-underline-style="solid" style:text-underline-width="auto" style:text-underline-color="font-color"/>
    </style:style>
    <style:style style:name="T1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8405b3" style:font-weight-asian="bold" style:font-weight-complex="bold"/>
    </style:style>
    <style:style style:name="T134" style:family="text">
      <style:text-properties style:text-line-through-style="none" style:text-line-through-type="none" fo:language="sl" fo:country="SI" fo:font-style="italic" style:font-style-asian="italic" style:font-name-complex="Courier New" style:font-style-complex="italic"/>
    </style:style>
    <style:style style:name="T135" style:family="text">
      <style:text-properties style:text-line-through-style="none" style:text-line-through-type="none" fo:language="sl" fo:country="SI" fo:font-style="italic" officeooo:rsid="005e7b39" style:font-style-asian="italic" style:font-name-complex="Courier New" style:font-style-complex="italic"/>
    </style:style>
    <style:style style:name="T136" style:family="text">
      <style:text-properties style:text-line-through-style="none" style:text-line-through-type="none" fo:language="sl" fo:country="SI" fo:font-style="italic" officeooo:rsid="003b918d" style:font-style-asian="italic" style:font-name-complex="Courier New" style:font-style-complex="italic"/>
    </style:style>
    <style:style style:name="T137" style:family="text">
      <style:text-properties style:text-line-through-style="none" style:text-line-through-type="none" fo:language="sl" fo:country="SI" fo:font-style="italic" officeooo:rsid="007fb1cb" style:font-style-asian="italic" style:font-name-complex="Courier New" style:font-style-complex="italic"/>
    </style:style>
    <style:style style:name="T138" style:family="text">
      <style:text-properties style:text-line-through-style="none" style:text-line-through-type="none" fo:language="sl" fo:country="SI" fo:font-style="italic" officeooo:rsid="008cafa0" style:font-style-asian="italic" style:font-name-complex="Courier New" style:font-style-complex="italic"/>
    </style:style>
    <style:style style:name="T139" style:family="text">
      <style:text-properties style:text-line-through-style="none" style:text-line-through-type="none" fo:language="sl" fo:country="SI" fo:font-style="italic" officeooo:rsid="00924310" style:font-style-asian="italic" style:font-name-complex="Courier New" style:font-style-complex="italic"/>
    </style:style>
    <style:style style:name="T140" style:family="text">
      <style:text-properties style:text-line-through-style="none" style:text-line-through-type="none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41" style:family="text">
      <style:text-properties style:text-line-through-style="none" style:text-line-through-type="none" fo:font-size="14pt" fo:language="sl" fo:country="SI" style:text-underline-style="solid" style:text-underline-width="auto" style:text-underline-color="font-color" fo:font-weight="bold" officeooo:rsid="004d8bda" style:font-size-asian="14pt" style:font-weight-asian="bold" style:font-name-complex="Courier New" style:font-size-complex="14pt" style:font-weight-complex="bold"/>
    </style:style>
    <style:style style:name="T142" style:family="text">
      <style:text-properties style:text-line-through-style="none" style:text-line-through-type="none" fo:font-size="14pt" fo:language="sl" fo:country="SI" style:font-size-asian="14pt" style:font-name-complex="Courier New" style:font-size-complex="14pt"/>
    </style:style>
    <style:style style:name="T143" style:family="text">
      <style:text-properties fo:language="sl" fo:country="SI"/>
    </style:style>
    <style:style style:name="T144" style:family="text">
      <style:text-properties fo:language="sl" fo:country="SI" officeooo:rsid="004744c5"/>
    </style:style>
    <style:style style:name="T145" style:family="text">
      <style:text-properties fo:language="sl" fo:country="SI" fo:font-style="italic" style:font-style-asian="italic" style:font-name-complex="Courier New"/>
    </style:style>
    <style:style style:name="T146" style:family="text">
      <style:text-properties fo:language="sl" fo:country="SI" fo:font-style="italic" style:font-style-asian="italic" style:font-name-complex="Courier New" style:font-style-complex="italic"/>
    </style:style>
    <style:style style:name="T147" style:family="text">
      <style:text-properties fo:language="sl" fo:country="SI" fo:font-style="italic" officeooo:rsid="004d8bda" style:font-style-asian="italic" style:font-name-complex="Courier New" style:font-style-complex="italic" style:font-weight-complex="bold"/>
    </style:style>
    <style:style style:name="T148" style:family="text">
      <style:text-properties fo:language="sl" fo:country="SI" fo:font-style="italic" officeooo:rsid="0087e8b1" style:font-style-asian="italic" style:font-name-complex="Courier New" style:font-style-complex="italic" style:font-weight-complex="bold"/>
    </style:style>
    <style:style style:name="T149" style:family="text">
      <style:text-properties fo:language="sl" fo:country="SI" fo:font-style="italic" officeooo:rsid="008a8c0c" style:font-style-asian="italic" style:font-name-complex="Courier New" style:font-style-complex="italic" style:font-weight-complex="bold"/>
    </style:style>
    <style:style style:name="T150" style:family="text">
      <style:text-properties fo:language="sl" fo:country="SI" fo:font-style="italic" officeooo:rsid="00924310" style:font-style-asian="italic" style:font-name-complex="Courier New" style:font-style-complex="italic" style:font-weight-complex="bold"/>
    </style:style>
    <style:style style:name="T151" style:family="text">
      <style:text-properties fo:language="sl" fo:country="SI" fo:font-style="italic" officeooo:rsid="000ada71" style:font-style-asian="italic" style:font-name-complex="Courier New" style:font-style-complex="italic"/>
    </style:style>
    <style:style style:name="T152" style:family="text">
      <style:text-properties fo:language="sl" fo:country="SI" fo:font-style="italic" officeooo:rsid="0087e8b1" style:font-style-asian="italic" style:font-name-complex="Courier New" style:font-style-complex="italic"/>
    </style:style>
    <style:style style:name="T153" style:family="text">
      <style:text-properties fo:language="sl" fo:country="SI" fo:font-style="italic" officeooo:rsid="008a8c0c" style:font-style-asian="italic" style:font-name-complex="Courier New" style:font-style-complex="italic"/>
    </style:style>
    <style:style style:name="T154" style:family="text">
      <style:text-properties fo:language="sl" fo:country="SI" fo:font-style="italic" officeooo:rsid="0090c601" style:font-style-asian="italic" style:font-name-complex="Courier New" style:font-style-complex="italic"/>
    </style:style>
    <style:style style:name="T155" style:family="text">
      <style:text-properties fo:language="sl" fo:country="SI" fo:font-style="italic" officeooo:rsid="007e662b" style:font-style-asian="italic" style:font-name-complex="Courier New"/>
    </style:style>
    <style:style style:name="T156" style:family="text">
      <style:text-properties fo:language="sl" fo:country="SI" fo:font-style="italic" officeooo:rsid="002e8a17" style:font-style-asian="italic" style:font-name-complex="Courier New" style:font-weight-complex="bold"/>
    </style:style>
    <style:style style:name="T157" style:family="text">
      <style:text-properties fo:language="sl" fo:country="SI" fo:font-style="italic" officeooo:rsid="008405b3" style:font-style-asian="italic" style:font-name-complex="Courier New" style:font-weight-complex="bold"/>
    </style:style>
    <style:style style:name="T158" style:family="text">
      <style:text-properties fo:language="sl" fo:country="SI" fo:font-style="italic" officeooo:rsid="00924310" style:font-style-asian="italic" style:font-name-complex="Courier New" style:font-weight-complex="bold"/>
    </style:style>
    <style:style style:name="T159" style:family="text">
      <style:text-properties fo:language="sl" fo:country="SI" fo:font-style="italic" officeooo:rsid="0083bb3e" style:font-style-asian="italic" style:font-name-complex="Courier New"/>
    </style:style>
    <style:style style:name="T160" style:family="text">
      <style:text-properties fo:language="sl" fo:country="SI" fo:font-style="italic" officeooo:rsid="0086274f" style:font-style-asian="italic" style:font-name-complex="Courier New"/>
    </style:style>
    <style:style style:name="T161" style:family="text">
      <style:text-properties fo:language="sl" fo:country="SI" fo:font-style="italic" officeooo:rsid="0087e8b1" style:font-style-asian="italic" style:font-name-complex="Courier New"/>
    </style:style>
    <style:style style:name="T162" style:family="text">
      <style:text-properties fo:language="sl" fo:country="SI" fo:font-style="italic" officeooo:rsid="0090c601" style:font-style-asian="italic" style:font-name-complex="Courier New"/>
    </style:style>
    <style:style style:name="T163" style:family="text">
      <style:text-properties fo:language="sl" fo:country="SI" fo:font-style="italic" officeooo:rsid="00924310" style:font-style-asian="italic" style:font-name-complex="Courier New"/>
    </style:style>
    <style:style style:name="T164" style:family="text">
      <style:text-properties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65" style:family="text">
      <style:text-properties fo:language="sl" fo:country="SI" fo:font-style="italic" fo:font-weight="normal" officeooo:rsid="008a8c0c" style:font-style-asian="italic" style:font-weight-asian="normal" style:font-name-complex="Courier New" style:font-style-complex="italic" style:font-weight-complex="normal"/>
    </style:style>
    <style:style style:name="T166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67" style:family="text">
      <style:text-properties fo:language="sl" fo:country="SI" fo:font-style="italic" fo:font-weight="bold" style:font-style-asian="italic" style:font-weight-asian="bold" style:font-name-complex="Courier New"/>
    </style:style>
    <style:style style:name="T168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69" style:family="text">
      <style:text-properties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70" style:family="text">
      <style:text-properties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71" style:family="text">
      <style:text-properties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72" style:family="text">
      <style:text-properties fo:language="sl" fo:country="SI" officeooo:rsid="008405b3"/>
    </style:style>
    <style:style style:name="T173" style:family="text">
      <style:text-properties fo:language="sl" fo:country="SI" officeooo:rsid="0088e8ed"/>
    </style:style>
    <style:style style:name="T174" style:family="text">
      <style:text-properties fo:language="sl" fo:country="SI" officeooo:rsid="00924310"/>
    </style:style>
    <style:style style:name="T175" style:family="text">
      <style:text-properties officeooo:rsid="006bff81" style:font-size-complex="12pt"/>
    </style:style>
    <style:style style:name="T176" style:family="text">
      <style:text-properties officeooo:rsid="007fb1cb" style:font-size-complex="12pt"/>
    </style:style>
    <style:style style:name="T177" style:family="text">
      <style:text-properties officeooo:rsid="0086274f" style:font-size-complex="12pt"/>
    </style:style>
    <style:style style:name="T178" style:family="text">
      <style:text-properties officeooo:rsid="008a8c0c" style:font-size-complex="12pt"/>
    </style:style>
    <style:style style:name="T179" style:family="text">
      <style:text-properties officeooo:rsid="0090c601" style:font-size-complex="12pt"/>
    </style:style>
    <style:style style:name="T180" style:family="text">
      <style:text-properties officeooo:rsid="00549d3a"/>
    </style:style>
    <style:style style:name="T181" style:family="text">
      <style:text-properties fo:font-size="14pt" style:font-size-asian="14pt" style:font-size-complex="14pt"/>
    </style:style>
    <style:style style:name="T182" style:family="text">
      <style:text-properties fo:font-size="14pt" officeooo:rsid="008405b3" style:font-size-asian="14pt" style:font-size-complex="14pt"/>
    </style:style>
    <style:style style:name="T183" style:family="text">
      <style:text-properties fo:font-size="14pt" officeooo:rsid="0087e8b1" style:font-size-asian="14pt" style:font-size-complex="14pt"/>
    </style:style>
    <style:style style:name="T184" style:family="text">
      <style:text-properties fo:font-size="14pt" style:font-size-asian="14pt" style:font-name-complex="Courier New" style:font-size-complex="14pt"/>
    </style:style>
    <style:style style:name="T18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7" style:family="text">
      <style:text-properties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188" style:family="text">
      <style:text-properties fo:font-size="14pt" fo:font-weight="bold" style:font-size-asian="14pt" style:font-weight-asian="bold" style:font-size-complex="14pt"/>
    </style:style>
    <style:style style:name="T189" style:family="text">
      <style:text-properties fo:font-size="14pt" fo:font-weight="bold" style:font-size-asian="14pt" style:font-weight-asian="bold" style:font-size-complex="14pt" style:font-weight-complex="bold"/>
    </style:style>
    <style:style style:name="T190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191" style:family="text">
      <style:text-properties fo:font-size="14pt" fo:font-weight="bold" officeooo:rsid="008405b3" style:font-size-asian="14pt" style:font-weight-asian="bold" style:font-name-complex="Courier New" style:font-size-complex="14pt" style:font-weight-complex="bold"/>
    </style:style>
    <style:style style:name="T192" style:family="text">
      <style:text-properties fo:font-size="14pt" fo:font-weight="bold" officeooo:rsid="00711146" style:font-size-asian="14pt" style:font-weight-asian="bold" style:font-name-complex="Courier New" style:font-size-complex="14pt" style:font-weight-complex="bold"/>
    </style:style>
    <style:style style:name="T193" style:family="text">
      <style:text-properties fo:font-size="14pt" fo:font-weight="bold" officeooo:rsid="0087e8b1" style:font-size-asian="14pt" style:font-weight-asian="bold" style:font-name-complex="Courier New" style:font-size-complex="14pt" style:font-weight-complex="bold"/>
    </style:style>
    <style:style style:name="T194" style:family="text">
      <style:text-properties fo:font-size="14pt" fo:font-weight="bold" officeooo:rsid="00924310" style:font-size-asian="14pt" style:font-weight-asian="bold" style:font-name-complex="Courier New" style:font-size-complex="14pt" style:font-weight-complex="bold"/>
    </style:style>
    <style:style style:name="T195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6" style:family="text">
      <style:text-properties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7" style:family="text">
      <style:text-properties fo:font-size="14pt" fo:font-style="normal" style:text-underline-style="solid" style:text-underline-width="auto" style:text-underline-color="font-color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8" style:family="text">
      <style:text-properties fo:font-size="14pt" fo:font-style="normal" style:text-underline-style="solid" style:text-underline-width="auto" style:text-underline-color="font-color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99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0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1" style:family="text">
      <style:text-properties fo:font-size="14pt" fo:font-style="normal" fo:font-weight="bold" officeooo:rsid="0071114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2" style:family="text">
      <style:text-properties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3" style:family="text">
      <style:text-properties fo:font-size="14pt" fo:font-style="normal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4" style:family="text">
      <style:text-properties fo:font-size="14pt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5" style:family="text">
      <style:text-properties fo:font-size="14pt" fo:font-style="normal" fo:font-weight="bold" officeooo:rsid="0090c60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6" style:family="text">
      <style:text-properties fo:font-size="14pt" fo:font-style="normal" fo:font-weight="bold" officeooo:rsid="0092431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7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8" style:family="text">
      <style:text-properties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9" style:family="text">
      <style:text-properties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0" style:family="text">
      <style:text-properties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1" style:family="text">
      <style:text-properties fo:font-size="14pt" fo:font-style="normal" fo:font-weight="normal" officeooo:rsid="0079a668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2" style:family="text">
      <style:text-properties fo:font-size="14pt" fo:font-style="normal" fo:font-weight="normal" officeooo:rsid="0090c60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3" style:family="text">
      <style:text-properties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14" style:family="text">
      <style:text-properties fo:font-size="14pt" fo:font-style="italic" style:font-size-asian="14pt" style:font-style-asian="italic" style:font-name-complex="Courier New" style:font-size-complex="14pt"/>
    </style:style>
    <style:style style:name="T215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216" style:family="text">
      <style:text-properties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217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8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19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20" style:family="text">
      <style:text-properties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221" style:family="text">
      <style:text-properties fo:font-size="14pt" fo:language="sl" fo:country="SI" fo:font-style="normal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22" style:family="text">
      <style:text-properties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23" style:family="text">
      <style:text-properties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224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5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26" style:family="text">
      <style:text-properties fo:font-size="14pt" fo:language="sl" fo:country="SI" fo:background-color="transparent" loext:char-shading-value="0" style:font-size-asian="14pt" style:font-name-complex="Courier New" style:font-size-complex="14pt"/>
    </style:style>
    <style:style style:name="T227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228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229" style:family="text">
      <style:text-properties fo:font-size="14pt" fo:language="sl" fo:country="SI" style:font-size-asian="14pt" style:font-name-complex="Courier New" style:font-size-complex="14pt"/>
    </style:style>
    <style:style style:name="T230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231" style:family="text">
      <style:text-properties fo:font-size="14pt" fo:language="sl" fo:country="SI" fo:font-style="italic" style:font-size-asian="14pt" style:font-style-asian="italic" style:font-name-complex="Courier New" style:font-size-complex="14pt"/>
    </style:style>
    <style:style style:name="T232" style:family="text">
      <style:text-properties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33" style:family="text">
      <style:text-properties fo:font-size="14pt" fo:language="da" fo:country="DK" fo:font-weight="bold" style:font-size-asian="14pt" style:font-weight-asian="bold" style:font-name-complex="Courier New" style:font-size-complex="14pt"/>
    </style:style>
    <style:style style:name="T234" style:family="text">
      <style:text-properties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35" style:family="text">
      <style:text-properties fo:font-size="14pt" fo:language="da" fo:country="DK" style:text-underline-style="none" fo:font-weight="bold" style:font-size-asian="14pt" style:font-weight-asian="bold" style:font-name-complex="Courier New" style:font-size-complex="14pt" style:font-weight-complex="bold"/>
    </style:style>
    <style:style style:name="T236" style:family="text">
      <style:text-properties fo:font-size="14pt" fo:language="da" fo:country="DK" style:text-underline-style="none" fo:font-weight="bold" officeooo:rsid="001e8cc5" style:font-size-asian="14pt" style:font-weight-asian="bold" style:font-name-complex="Courier New" style:font-size-complex="14pt" style:font-weight-complex="bold"/>
    </style:style>
    <style:style style:name="T237" style:family="text">
      <style:text-properties fo:font-size="14pt" fo:language="da" fo:country="DK" style:text-underline-style="none" fo:font-weight="bold" officeooo:rsid="0037c126" style:font-size-asian="14pt" style:font-weight-asian="bold" style:font-name-complex="Courier New" style:font-size-complex="14pt" style:font-weight-complex="bold"/>
    </style:style>
    <style:style style:name="T238" style:family="text">
      <style:text-properties fo:font-size="14pt" fo:language="da" fo:country="DK" style:text-underline-style="none" fo:font-weight="bold" officeooo:rsid="00757b15" style:font-size-asian="14pt" style:font-weight-asian="bold" style:font-name-complex="Courier New" style:font-size-complex="14pt" style:font-weight-complex="bold"/>
    </style:style>
    <style:style style:name="T239" style:family="text">
      <style:text-properties fo:font-size="14pt" fo:language="da" fo:country="DK" style:text-underline-style="none" fo:font-weight="bold" officeooo:rsid="00899636" style:font-size-asian="14pt" style:font-weight-asian="bold" style:font-name-complex="Courier New" style:font-size-complex="14pt" style:font-weight-complex="bold"/>
    </style:style>
    <style:style style:name="T240" style:family="text">
      <style:text-properties fo:font-size="14pt" fo:language="da" fo:country="DK" style:text-underline-style="none" fo:font-weight="bold" officeooo:rsid="0090c601" style:font-size-asian="14pt" style:font-weight-asian="bold" style:font-name-complex="Courier New" style:font-size-complex="14pt" style:font-weight-complex="bold"/>
    </style:style>
    <style:style style:name="T241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242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3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44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45" style:family="text">
      <style:text-properties fo:font-size="14pt" fo:language="es" fo:country="ES" fo:font-weight="bold" officeooo:rsid="00924310" style:font-size-asian="14pt" style:font-weight-asian="bold" style:font-name-complex="Courier New" style:font-size-complex="14pt"/>
    </style:style>
    <style:style style:name="T246" style:family="text"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47" style:family="text">
      <style:text-properties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248" style:family="text">
      <style:text-properties fo:font-size="14pt" fo:language="de" fo:country="DE" style:font-size-asian="14pt" style:font-name-complex="Courier New" style:font-size-complex="14pt" style:font-weight-complex="bold"/>
    </style:style>
    <style:style style:name="T249" style:family="text">
      <style:text-properties style:font-name-complex="Courier New"/>
    </style:style>
    <style:style style:name="T250" style:family="text">
      <style:text-properties officeooo:rsid="00757b15" style:font-name-complex="Courier New"/>
    </style:style>
    <style:style style:name="T251" style:family="text">
      <style:text-properties officeooo:rsid="0037c126" style:font-name-complex="Courier New"/>
    </style:style>
    <style:style style:name="T252" style:family="text">
      <style:text-properties officeooo:rsid="00899636" style:font-name-complex="Courier New"/>
    </style:style>
    <style:style style:name="T253" style:family="text">
      <style:text-properties officeooo:rsid="0090c601" style:font-name-complex="Courier New"/>
    </style:style>
    <style:style style:name="T254" style:family="text">
      <style:text-properties fo:font-size="9pt" fo:font-style="italic" style:font-size-asian="9pt" style:font-style-asian="italic" style:font-name-complex="Courier New" style:font-size-complex="9pt"/>
    </style:style>
    <style:style style:name="T255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256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57" style:family="text">
      <style:text-properties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58" style:family="text">
      <style:text-properties fo:font-size="10pt" fo:font-style="italic" style:font-size-asian="10pt" style:font-style-asian="italic" style:font-name-complex="Courier New" style:font-size-complex="10pt"/>
    </style:style>
    <style:style style:name="T259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260" style:family="text">
      <style:text-properties fo:font-size="10pt" fo:language="sl" fo:country="SI" fo:font-style="italic" style:font-size-asian="10pt" style:font-style-asian="italic" style:font-name-complex="Courier New" style:font-size-complex="10pt"/>
    </style:style>
    <style:style style:name="T261" style:family="text">
      <style:text-properties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262" style:family="text">
      <style:text-properties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263" style:family="text">
      <style:text-properties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264" style:family="text">
      <style:text-properties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65" style:family="text">
      <style:text-properties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66" style:family="text">
      <style:text-properties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267" style:family="text">
      <style:text-properties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68" style:family="text">
      <style:text-properties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269" style:family="text">
      <style:text-properties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270" style:family="text">
      <style:text-properties fo:language="da" fo:country="DK" fo:font-style="italic" fo:font-weight="bold" officeooo:rsid="0090c601" style:font-name-asian="Courier New" style:font-style-asian="italic" style:font-weight-asian="bold" style:font-name-complex="Courier New" style:font-weight-complex="bold"/>
    </style:style>
    <style:style style:name="T271" style:family="text">
      <style:text-properties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272" style:family="text">
      <style:text-properties fo:language="da" fo:country="DK" fo:font-style="italic" style:font-style-asian="italic" style:font-name-complex="Courier New"/>
    </style:style>
    <style:style style:name="T273" style:family="text">
      <style:text-properties fo:language="da" fo:country="DK" fo:font-style="italic" officeooo:rsid="003ac50d" style:font-style-asian="italic" style:font-name-complex="Courier New" style:font-style-complex="italic"/>
    </style:style>
    <style:style style:name="T274" style:family="text">
      <style:text-properties fo:language="da" fo:country="DK" fo:font-style="italic" officeooo:rsid="0086274f" style:font-style-asian="italic" style:font-name-complex="Courier New"/>
    </style:style>
    <style:style style:name="T275" style:family="text">
      <style:text-properties fo:language="da" fo:country="DK" fo:font-style="italic" officeooo:rsid="008a8c0c" style:font-style-asian="italic" style:font-name-complex="Courier New"/>
    </style:style>
    <style:style style:name="T276" style:family="text">
      <style:text-properties fo:language="da" fo:country="DK" fo:font-style="italic" officeooo:rsid="0090c601" style:font-style-asian="italic" style:font-name-complex="Courier New"/>
    </style:style>
    <style:style style:name="T277" style:family="text">
      <style:text-properties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78" style:family="text">
      <style:text-properties fo:language="da" fo:country="DK" fo:font-style="italic" fo:font-weight="normal" officeooo:rsid="0087e8b1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79" style:family="text">
      <style:text-properties fo:language="da" fo:country="DK" fo:font-weight="bold" style:font-name-asian="Courier New" style:font-weight-asian="bold" style:font-name-complex="Courier New" style:font-weight-complex="bold"/>
    </style:style>
    <style:style style:name="T280" style:family="text">
      <style:text-properties fo:language="da" fo:country="DK" fo:font-weight="bold" style:font-weight-asian="bold" style:font-name-complex="Courier New" style:font-weight-complex="bold"/>
    </style:style>
    <style:style style:name="T281" style:family="text">
      <style:text-properties fo:language="da" fo:country="DK" fo:font-weight="bold" officeooo:rsid="0037c126" style:font-weight-asian="bold" style:font-name-complex="Courier New" style:font-weight-complex="bold"/>
    </style:style>
    <style:style style:name="T282" style:family="text">
      <style:text-properties fo:language="da" fo:country="DK" fo:font-weight="bold" officeooo:rsid="00757b15" style:font-weight-asian="bold" style:font-name-complex="Courier New" style:font-weight-complex="bold"/>
    </style:style>
    <style:style style:name="T283" style:family="text">
      <style:text-properties fo:language="da" fo:country="DK" fo:font-weight="bold" officeooo:rsid="00899636" style:font-weight-asian="bold" style:font-name-complex="Courier New" style:font-weight-complex="bold"/>
    </style:style>
    <style:style style:name="T284" style:family="text">
      <style:text-properties fo:language="da" fo:country="DK" fo:font-weight="bold" officeooo:rsid="0090c601" style:font-weight-asian="bold" style:font-name-complex="Courier New" style:font-weight-complex="bold"/>
    </style:style>
    <style:style style:name="T285" style:family="text">
      <style:text-properties fo:language="da" fo:country="DK" fo:font-weight="bold" fo:background-color="transparent" loext:char-shading-value="0" style:font-weight-asian="bold" style:font-name-complex="Courier New"/>
    </style:style>
    <style:style style:name="T286" style:family="text">
      <style:text-properties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287" style:family="text">
      <style:text-properties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288" style:family="text">
      <style:text-properties fo:language="de" fo:country="DE"/>
    </style:style>
    <style:style style:name="T289" style:family="text">
      <style:text-properties fo:language="de" fo:country="DE" style:font-name-complex="Courier New"/>
    </style:style>
    <style:style style:name="T290" style:family="text">
      <style:text-properties style:font-name="Courier New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91" style:family="text">
      <style:text-properties style:font-name="Courier New1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92" style:family="text">
      <style:text-properties style:font-name="Courier New1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93" style:family="text">
      <style:text-properties style:font-name="Courier New1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94" style:family="text">
      <style:text-properties style:font-name="Courier New1" fo:font-size="14pt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95" style:family="text">
      <style:text-properties style:font-name="Courier New1" fo:font-size="14pt" fo:font-style="normal" fo:font-weight="bold" officeooo:rsid="0090c60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96" style:family="text">
      <style:text-properties style:font-name="Courier New1" fo:font-size="10pt" fo:font-style="italic" style:font-size-asian="10pt" style:font-style-asian="italic" style:font-name-complex="Courier New" style:font-size-complex="10pt"/>
    </style:style>
    <style:style style:name="T297" style:family="text">
      <style:text-properties style:font-name="Courier New1" fo:font-size="10pt" fo:font-style="italic" style:font-size-asian="10pt" style:font-style-asian="italic" style:font-name-complex="Courier New" style:font-size-complex="10pt" style:font-weight-complex="bold"/>
    </style:style>
    <style:style style:name="T298" style:family="text">
      <style:text-properties style:font-name="Courier New1" fo:font-size="10pt" fo:font-style="italic" style:font-size-asian="10pt" style:font-style-asian="italic" style:font-name-complex="Courier New" style:font-size-complex="10pt" style:font-style-complex="italic"/>
    </style:style>
    <style:style style:name="T299" style:family="text">
      <style:text-properties style:font-name="Courier New1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300" style:family="text">
      <style:text-properties officeooo:rsid="00806f21"/>
    </style:style>
    <style:style style:name="T301" style:family="text">
      <style:text-properties officeooo:rsid="008405b3"/>
    </style:style>
    <style:style style:name="T302" style:family="text">
      <style:text-properties fo:font-weight="bold" officeooo:rsid="008405b3" style:font-weight-asian="bold" style:font-weight-complex="bold"/>
    </style:style>
    <style:style style:name="T303" style:family="text">
      <style:text-properties fo:font-weight="bold" officeooo:rsid="00924310" style:font-weight-asian="bold" style:font-weight-complex="bold"/>
    </style:style>
    <style:style style:name="T304" style:family="text">
      <style:text-properties officeooo:rsid="0086274f"/>
    </style:style>
    <style:style style:name="T305" style:family="text">
      <style:text-properties style:text-underline-style="none" officeooo:rsid="0086274f"/>
    </style:style>
    <style:style style:name="T306" style:family="text">
      <style:text-properties style:text-underline-style="none" officeooo:rsid="00924310"/>
    </style:style>
    <style:style style:name="T307" style:family="text">
      <style:text-properties officeooo:rsid="0087e8b1"/>
    </style:style>
    <style:style style:name="T308" style:family="text">
      <style:text-properties officeooo:rsid="008a8c0c"/>
    </style:style>
    <style:style style:name="T309" style:family="text">
      <style:text-properties officeooo:rsid="008cafa0"/>
    </style:style>
    <style:style style:name="T310" style:family="text">
      <style:text-properties officeooo:rsid="0090c601"/>
    </style:style>
    <style:style style:name="T311" style:family="text">
      <style:text-properties officeooo:rsid="00924310"/>
    </style:style>
    <style:style style:name="T312" style:family="text">
      <style:text-properties officeooo:rsid="00943823"/>
    </style:style>
    <style:style style:name="T3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42">RadioŠtudent</text:p>
      <text:p text:style-name="P43"><text:span text:style-name="T249">Dnevni program za ČETRTEK, </text:span><text:span text:style-name="T253">14</text:span><text:span text:style-name="T249">. </text:span><text:span text:style-name="T252">MAJ</text:span><text:span text:style-name="T250"> </text:span><text:span text:style-name="T249">201</text:span><text:span text:style-name="T251">5</text:span></text:p>
      <text:p text:style-name="P40"/>
      <text:p text:style-name="P40"/>
      <text:p text:style-name="P40"/>
      <text:p text:style-name="P47">*06.58 RS AVIZO: »KO ŠTUDENT NA RAJŽO GRE« X3;</text:p>
      <text:p text:style-name="P41"/>
      <text:p text:style-name="P49"><text:span text:style-name="T195">*07.00</text:span><text:span text:style-name="T200"> RŠ HIT</text:span><text:span text:style-name="T8"><text:tab/><text:tab/><text:tab/><text:tab/><text:tab/><text:tab/> <text:s text:c="4"/></text:span><text:span text:style-name="T255">-&gt;( MP3 ON F:/ODDAJE/A JE TO RŠ HIT)</text:span></text:p>
      <text:p text:style-name="P41"/>
      <text:p text:style-name="P49"><text:span text:style-name="T195">*07.05</text:span><text:span text:style-name="T200"> BRITOFF</text:span><text:span text:style-name="T8"><text:tab/><text:tab/><text:tab/>(AVDVIZO: J-031 ALI J-021)<text:tab/> (ŠPIKERSKI MAIL)</text:span></text:p>
      <text:p text:style-name="P50">&gt;&gt;&gt;ŠPIKAR. BRITOFFA NE BEREŠ DOKLER SE LEKTOR V DOTIČNI GOOGLEOV DOKUMENT NE PODPIŠE.</text:p>
      <text:p text:style-name="P49"/>
      <text:p text:style-name="P53"><text:span text:style-name="T195">*07.30</text:span><text:span text:style-name="T200"> JAK DIJAK</text:span><text:span text:style-name="T8"> </text:span><text:span text:style-name="T9">Svita Komela </text:span><text:span text:style-name="T8"><text:s text:c="29"/>(ADVIZO: J-470)</text:span></text:p>
      <text:p text:style-name="P41"/>
      <text:p text:style-name="P44"><text:span text:style-name="T51">€</text:span><text:span text:style-name="T36">07.55 </text:span><text:span text:style-name="T39">EPS </text:span><text:span text:style-name="T36">blok </text:span><text:span text:style-name="T39">1</text:span><text:span text:style-name="T36">: </text:span><text:span text:style-name="T154">R-430(JAZZ CERKNO)</text:span><text:span text:style-name="T36">;</text:span></text:p>
      <text:p text:style-name="P41"/>
      <text:p text:style-name="P49"><text:span text:style-name="T195">*08.05</text:span><text:span text:style-name="T200"> BRITOFF</text:span><text:span text:style-name="T8"><text:tab/><text:tab/><text:tab/>(ADVIZO: J-031 ALI J-021)<text:tab/> (ŠPIKERSKI MAIL)</text:span></text:p>
      <text:p text:style-name="P50">&gt;&gt;&gt;ŠPIKAR. BRITOFFA NE BEREŠ DOKLER SE LEKTOR V DOTIČNI GOOGLEOV DOKUMENT NE PODPIŠE.</text:p>
      <text:p text:style-name="P49"/>
      <text:p text:style-name="P53"><text:span text:style-name="T195">*08.15</text:span><text:span text:style-name="T207"> VSEMOGOČNA TRAVICA </text:span><text:span text:style-name="T208">Nejca M</text:span><text:span text:style-name="T209">a</text:span><text:span text:style-name="T208">rc</text:span><text:span text:style-name="T209">e</text:span><text:span text:style-name="T208">n</text:span><text:span text:style-name="T209">a</text:span><text:span text:style-name="T12"> </text:span><text:span text:style-name="T259">(ADVIZO: J-480 + PODLAGA LIQUIDATOR)</text:span></text:p>
      <text:p text:style-name="P41"/>
      <text:p text:style-name="P49"><text:span text:style-name="T199">€</text:span><text:span text:style-name="T195">08.30</text:span><text:span text:style-name="T200"> NULTA OBVESTILA</text:span><text:span text:style-name="T14"> <text:s text:c="43"/></text:span><text:span text:style-name="T13">(J-010)</text:span></text:p>
      <text:p text:style-name="P51">(poglej, če obvestila so, če niso niso)</text:p>
      <text:p text:style-name="P45"><text:span text:style-name="T51">€</text:span><text:span text:style-name="T36">08.55 </text:span><text:span text:style-name="T39">URED</text:span><text:span text:style-name="T36">. Blok </text:span><text:span text:style-name="T39">1</text:span><text:span text:style-name="T36">: </text:span><text:span text:style-name="T39">UC-</text:span><text:span text:style-name="T41">10</text:span><text:span text:style-name="T40">9</text:span><text:span text:style-name="T39"> (</text:span><text:span text:style-name="T41">RETROPRINCIP</text:span><text:span text:style-name="T39">), </text:span><text:span text:style-name="T41">UC-370(KITAJSKA 4)</text:span><text:span text:style-name="T153">;</text:span></text:p>
      <text:p text:style-name="P49"/>
      <text:p text:style-name="P49"><text:span text:style-name="T195">*09.05</text:span><text:span text:style-name="T200"> BRITOFF</text:span><text:span text:style-name="T8"><text:tab/><text:tab/><text:tab/>(ADVIZO: J-031 ALI J-021)<text:tab/> (ŠPIKERSKI MAIL)</text:span></text:p>
      <text:p text:style-name="P50">&gt;&gt;&gt;ŠPIKAR. BRITOFFA NE BEREŠ DOKLER SE LEKTOR V DOTIČNI GOOGLEOV DOKUMENT NE PODPIŠE.</text:p>
      <text:p text:style-name="P49"><text:span text:style-name="T195">*09.15</text:span><text:span text:style-name="T200"> SVAŠTARNICA</text:span><text:span text:style-name="T8"><text:tab/><text:tab/><text:tab/><text:tab/><text:tab/>(A: J-025; M: J-026, ODV: J-027)</text:span></text:p>
      <text:p text:style-name="P41"/>
      <text:p text:style-name="P49"><text:span text:style-name="T195">*09.30</text:span><text:span text:style-name="T200"> LAN</text:span><text:span text:style-name="T201">X</text:span><text:span text:style-name="T200"> SATURA </text:span><text:span text:style-name="T210">– pripravlja </text:span><text:span text:style-name="T212">Križanovskij</text:span><text:span text:style-name="T211">;</text:span><text:span text:style-name="T213"><text:tab/></text:span><text:span text:style-name="T8"><text:tab/> <text:s/>(ADVIZO: J-490)</text:span></text:p>
      <text:p text:style-name="P52"/>
      <text:p text:style-name="P52"/>
      <text:p text:style-name="P49"><text:span text:style-name="T199">€</text:span><text:span text:style-name="T195">09.40</text:span><text:span text:style-name="T200"> NAGRADNA IGRA SMG</text:span><text:span text:style-name="T14"><text:tab/><text:tab/></text:span><text:span text:style-name="T8"> <text:s text:c="30"/>(MAPA&gt;NGI)</text:span></text:p>
      <text:p text:style-name="P49"><text:span text:style-name="T8"><text:tab/><text:tab/><text:tab/><text:tab/><text:tab/><text:tab/><text:tab/><text:tab/> <text:s text:c="2"/></text:span><text:span text:style-name="T266">(!poglej mapo malo prej, zna bit, da je treba koga klicat)</text:span></text:p>
      <text:p text:style-name="P49"/>
      <text:p text:style-name="P46"><text:span text:style-name="T51">€</text:span><text:span text:style-name="T36">09.55 </text:span><text:span text:style-name="T37">EPS</text:span><text:span text:style-name="T36"> blok: </text:span><text:span text:style-name="T38">R-</text:span><text:span text:style-name="T154">290</text:span><text:span text:style-name="T38">(</text:span><text:span text:style-name="T154">KLET BRDA</text:span><text:span text:style-name="T38">), </text:span><text:span text:style-name="T41">R-111(BULDOŽER)</text:span><text:span text:style-name="T36">;</text:span></text:p>
      <text:p text:style-name="P41"/>
      <text:p text:style-name="P49"><text:span text:style-name="T195">*10.05</text:span><text:span text:style-name="T200"> BRITOFF</text:span><text:span text:style-name="T215"><text:tab/></text:span><text:span text:style-name="T8"><text:tab/><text:tab/>(ADVIZO: J-031 ALI J-021)<text:tab/> (ŠPIKERSKI MAIL)</text:span></text:p>
      <text:p text:style-name="P50">&gt;&gt;&gt;ŠPIKAR. BRITOFFA NE BEREŠ DOKLER SE LEKTOR V DOTIČNI GOOGLEOV DOKUMENT NE PODPIŠE.</text:p>
      <text:p text:style-name="P49"/>
      <text:p text:style-name="P138"><text:span text:style-name="T290">*10.1</text:span><text:span text:style-name="T291">0</text:span><text:span text:style-name="T292"> </text:span><text:span text:style-name="T293">MEŠANO NA ŽARU: </text:span><text:span text:style-name="T295">Tristiana ... v živo ...</text:span><text:span text:style-name="T294"> <text:s text:c="6"/></text:span><text:span text:style-name="T298">(</text:span><text:span text:style-name="T299">vžvio!!!!!!</text:span><text:span text:style-name="T298">)</text:span></text:p>
      <text:p text:style-name="P41"/>
      <text:p text:style-name="P48">&amp;10.55 ured. <text:span text:style-name="T180">B</text:span>lok <text:span text:style-name="T304">2</text:span>: <text:span text:style-name="T308">R-900 (KM15);</text:span></text:p>
      <text:p text:style-name="P55"/>
      <text:p text:style-name="P141"><text:span text:style-name="T175">PROSTO: </text:span><text:span text:style-name="T179">UC-370(KITAJSKA 3), </text:span><text:span text:style-name="T176">UC-</text:span><text:span text:style-name="T179">10</text:span><text:span text:style-name="T178">9</text:span><text:span text:style-name="T176"> (</text:span><text:span text:style-name="T179">RETROPRINCIP</text:span><text:span text:style-name="T176">), </text:span></text:p>
      <text:p text:style-name="P142"><text:span text:style-name="T179">+ </text:span><text:span text:style-name="T177">UC-</text:span><text:span text:style-name="T179">107</text:span><text:span text:style-name="T177"> (</text:span><text:span text:style-name="T179">GORRIES 2</text:span><text:span text:style-name="T177">),</text:span><text:span text:style-name="T178"> R-900 (KM15)</text:span><text:span text:style-name="T176">;</text:span></text:p>
      <text:p text:style-name="P58"/>
      <text:p text:style-name="P64"><text:span text:style-name="T121">UC-548 (BANDCAMP); UC-549 (DOBR ŽAGA); </text:span><text:span text:style-name="T120">U</text:span><text:span text:style-name="T122">C</text:span><text:span text:style-name="T120">-550 (ZARŠ KROVEC), U</text:span><text:span text:style-name="T122">C</text:span><text:span text:style-name="T120">-551 (DUBZILLA), </text:span></text:p>
      <text:p text:style-name="P64"><text:span text:style-name="T120">U</text:span><text:span text:style-name="T122">C</text:span><text:span text:style-name="T120">-552 (INCURABILI), U</text:span><text:span text:style-name="T122">C</text:span><text:span text:style-name="T120">-553 (KARMAKOMA), U</text:span><text:span text:style-name="T122">C</text:span><text:span text:style-name="T120">-554 (TITOS BOJS), U</text:span><text:span text:style-name="T122">C</text:span><text:span text:style-name="T120">-555 (ALL STRINGS DETACHED), </text:span></text:p>
      <text:p text:style-name="P65"><text:span text:style-name="T120">U</text:span><text:span text:style-name="T122">C</text:span><text:span text:style-name="T120">-556 (MARTIN RAMOVEŠ), U</text:span><text:span text:style-name="T122">C</text:span><text:span text:style-name="T120">-557 (GRRIZLI MADAMS); </text:span><text:span text:style-name="T121">UC-558 (LOLITA), </text:span><text:span text:style-name="T123">UC-559 (CTRL N)</text:span><text:span text:style-name="T121">;</text:span></text:p>
      <text:p text:style-name="P59"/>
      <text:p text:style-name="P117"><text:span text:style-name="T21">danes</text:span><text:span text:style-name="T22">: U-111 (GODBENI IMPERIALIZEM</text:span><text:span text:style-name="T23">)</text:span><text:span text:style-name="T22">, MD-GR/26 </text:span><text:span text:style-name="T23">(</text:span><text:span text:style-name="T22">RAJMKIKRZ);</text:span></text:p>
      <text:p text:style-name="P118">RADIA.FM-nabor: <text:s/>UC-500, UC-501, UC-502, UC-503, UC-504, UC-505</text:p>
      <text:p text:style-name="P72">▼</text:p>
      <text:p text:style-name="P75"><text:span text:style-name="T62">Jutri</text:span><text:span text:style-name="T63">: </text:span><text:span text:style-name="T64">U-136,</text:span><text:span text:style-name="T63"> U-137, U-156; <text:s text:c="3"/></text:span><text:span text:style-name="T65">(</text:span><text:span text:style-name="T68">BREAKWAVE,</text:span><text:span text:style-name="T65"> X-MACHINA, FFWD)</text:span></text:p>
      <text:p text:style-name="P54"><text:span text:style-name="T25">Dnevni program za ČETRTEK, </text:span><text:span text:style-name="T28">14</text:span><text:span text:style-name="T25">. </text:span><text:span text:style-name="T27">MAJ</text:span><text:span text:style-name="T26"> </text:span><text:span text:style-name="T25">2015</text:span></text:p>
      <text:p text:style-name="P120"/>
      <text:p text:style-name="P32"/>
      <text:p text:style-name="P33"/>
      <text:p text:style-name="P33"><text:span text:style-name="T185">*11.00</text:span><text:span text:style-name="T189"> </text:span><text:span text:style-name="T188">RŠ hit</text:span><text:span text:style-name="T5">-&gt;</text:span><text:span text:style-name="T32">(MP3 ON F:/</text:span><text:span text:style-name="T33">ODDAJE/A JE TO RŠ HIT)</text:span><text:span text:style-name="T5">;</text:span></text:p>
      <text:p text:style-name="P22"/>
      <text:p text:style-name="P30"><text:span text:style-name="T216">€</text:span><text:span text:style-name="T218">11.30</text:span><text:span text:style-name="T220"> I. OBVESTILA;</text:span><text:span text:style-name="T29"> <text:s text:c="33"/></text:span><text:span text:style-name="T267">(U</text:span><text:span text:style-name="T268">C</text:span><text:span text:style-name="T267">-307; MAPA-&gt;I OBVESTILA)</text:span></text:p>
      <text:p text:style-name="P57"><text:s/><text:span text:style-name="T1"><text:s text:c="2"/></text:span><text:span text:style-name="T4">(poglej, če obvestila so, če niso niso)</text:span></text:p>
      <text:p text:style-name="P24"><text:span text:style-name="T269">€</text:span><text:span text:style-name="T272">11.55 EPS blok </text:span><text:span text:style-name="T274">3</text:span><text:span text:style-name="T272">: </text:span><text:span text:style-name="T159">R-</text:span><text:span text:style-name="T162">103</text:span><text:span text:style-name="T159"> (</text:span><text:span text:style-name="T162">PIVOTEKA</text:span><text:span text:style-name="T159">)</text:span><text:span text:style-name="T171">;</text:span></text:p>
      <text:p text:style-name="P3"/>
      <text:p text:style-name="P3"><text:span text:style-name="T195">*</text:span><text:span text:style-name="T196">12.00</text:span><text:span text:style-name="T202"> </text:span><text:span text:style-name="T205">ČRNA LUKNJA</text:span><text:span text:style-name="T221">;</text:span><text:span text:style-name="T286"> </text:span><text:span text:style-name="T287"><text:s text:c="41"/></text:span><text:span text:style-name="T52">(</text:span><text:span text:style-name="T53">ŽIVO</text:span><text:span text:style-name="T164">!</text:span><text:span text:style-name="T165">+MAPA</text:span><text:span text:style-name="T52">)</text:span></text:p>
      <text:p text:style-name="P133">NA KLASIČNEM MESTU: \TMP\A-U\<text:span text:style-name="T310">APR</text:span>\<text:span text:style-name="T310">ČRNA LUKNJA</text:span>\...</text:p>
      <text:p text:style-name="P15"><text:span text:style-name="T271">&amp;</text:span><text:span text:style-name="T272">12.55 </text:span><text:span text:style-name="T274">URED</text:span><text:span text:style-name="T272">. Blok </text:span><text:span text:style-name="T274">3</text:span><text:span text:style-name="T272">: </text:span><text:span text:style-name="T275">UC-</text:span><text:span text:style-name="T276">109</text:span><text:span text:style-name="T275">(</text:span><text:span text:style-name="T276">RETROPRINCIP</text:span><text:span text:style-name="T275">)</text:span><text:span text:style-name="T273">;</text:span></text:p>
      <text:p text:style-name="P6"/>
      <text:p text:style-name="P134"><text:span text:style-name="T195">*13.00</text:span><text:span text:style-name="T200"> </text:span><text:span text:style-name="T206">FINE UMETNOSTNI</text:span><text:span text:style-name="T204">: </text:span><text:span text:style-name="T206">ESSL Art Award CEE 2015 (MSUM, 11.5. -</text:span></text:p>
      <text:p text:style-name="P135"><text:span text:style-name="T206"><text:s/>17.5.2015) </text:span><text:span text:style-name="T200">-</text:span><text:span text:style-name="T114"> pripravlja </text:span><text:span text:style-name="T115">NENAD JELESIJEVIĆ</text:span><text:span text:style-name="T114">;</text:span><text:span text:style-name="T97"> </text:span><text:span text:style-name="T16">(</text:span><text:span text:style-name="T17">RKHV </text:span><text:span text:style-name="T8">mapa)</text:span></text:p>
      <text:p text:style-name="P26"/>
      <text:p text:style-name="P165">*<text:span text:style-name="T304">13.30</text:span><text:span text:style-name="T305"> NAGRADNA IGRA: </text:span><text:span text:style-name="T306">PRELET SMG/GLEJ</text:span><text:span text:style-name="T305"> <text:s text:c="15"/></text:span><text:span text:style-name="T60">(MAPA &gt; NGI)</text:span></text:p>
      <text:p text:style-name="P27"/>
      <text:p text:style-name="P25"><text:span text:style-name="T270">&amp;</text:span><text:span text:style-name="T272">13.55 </text:span><text:span text:style-name="T162">URED </text:span><text:span text:style-name="T272">blok </text:span><text:span text:style-name="T274">4</text:span><text:span text:style-name="T272">: </text:span><text:span text:style-name="T276">UC</text:span><text:span text:style-name="T155">-</text:span><text:span text:style-name="T162">370</text:span><text:span text:style-name="T155"> (</text:span><text:span text:style-name="T162">KITAJSKA 4</text:span><text:span text:style-name="T155">)</text:span><text:span text:style-name="T35">;</text:span></text:p>
      <text:p text:style-name="P4"/>
      <text:p text:style-name="P28"><text:span text:style-name="T217">*14.25</text:span><text:span text:style-name="T220"> </text:span><text:span text:style-name="T219">RŠ hit</text:span><text:span text:style-name="T124">-&gt;</text:span><text:span text:style-name="T42">(MP3 ON F:/</text:span><text:span text:style-name="T43">ODDAJE/A JE TO RŠ HIT)</text:span><text:span text:style-name="T249">;</text:span><text:span text:style-name="T30"> <text:s text:c="2"/></text:span></text:p>
      <text:p text:style-name="P31"/>
      <text:p text:style-name="P136"><text:span text:style-name="T195">*1</text:span><text:span text:style-name="T197">4</text:span><text:span text:style-name="T195">.</text:span><text:span text:style-name="T198">3</text:span><text:span text:style-name="T195">0</text:span><text:span text:style-name="T200"> </text:span><text:span text:style-name="T203">RŠ RECENZIJA</text:span><text:span text:style-name="T116">: </text:span><text:span text:style-name="T117">Nils Frahm, Dawn of Midi @ Kino Šiška, 6. 5.</text:span></text:p>
      <text:p text:style-name="P137"><text:span text:style-name="T100">- </text:span><text:span text:style-name="T101">pripravlja </text:span><text:span text:style-name="T102">andrej pervanje</text:span><text:span text:style-name="T97">; <text:s text:c="5"/></text:span><text:span text:style-name="T19">(</text:span><text:span text:style-name="T20">GR </text:span><text:span text:style-name="T8">mapa)</text:span></text:p>
      <text:p text:style-name="P7"/>
      <text:p text:style-name="P16"><text:span text:style-name="T55">€</text:span><text:span text:style-name="T35">14.55 </text:span><text:span text:style-name="T49">EPS</text:span><text:span text:style-name="T35"> Blok </text:span><text:span text:style-name="T49">5</text:span><text:span text:style-name="T35">: </text:span><text:span text:style-name="T49">R</text:span><text:span text:style-name="T160">-1</text:span><text:span text:style-name="T162">0</text:span><text:span text:style-name="T160">1(</text:span><text:span text:style-name="T162">PRELET</text:span><text:span text:style-name="T160">), </text:span><text:span text:style-name="T162">R-303(B2), R-111(BULDOŽER)</text:span><text:span text:style-name="T156">;</text:span></text:p>
      <text:p text:style-name="P13"/>
      <text:p text:style-name="P13">%15.00 RESCAN MIXXX LIBRARY – ob priliki, ne na silo …</text:p>
      <text:p text:style-name="P80"/>
      <text:p text:style-name="P141"><text:span text:style-name="T175">PROSTO: </text:span><text:span text:style-name="T179">UC-370(KITAJSKA 3), </text:span><text:span text:style-name="T176">UC-</text:span><text:span text:style-name="T179">10</text:span><text:span text:style-name="T178">9</text:span><text:span text:style-name="T176"> (</text:span><text:span text:style-name="T179">RETROPRINCIP</text:span><text:span text:style-name="T176">), </text:span></text:p>
      <text:p text:style-name="P142"><text:span text:style-name="T179">+ </text:span><text:span text:style-name="T177">UC-</text:span><text:span text:style-name="T179">107</text:span><text:span text:style-name="T177"> (</text:span><text:span text:style-name="T179">GORRIES 2</text:span><text:span text:style-name="T177">),</text:span><text:span text:style-name="T178"> R-900 (KM15)</text:span><text:span text:style-name="T176">;</text:span></text:p>
      <text:p text:style-name="P66"/>
      <text:p text:style-name="P68"><text:span text:style-name="T121">UC-548 (BANDCAMP); UC-549 (DOBR ŽAGA); </text:span><text:span text:style-name="T120">U</text:span><text:span text:style-name="T122">C</text:span><text:span text:style-name="T120">-550 (ZARŠ KROVEC), </text:span></text:p>
      <text:p text:style-name="P70">U<text:span text:style-name="T118">C</text:span>-551 (DUBZILLA), U<text:span text:style-name="T118">C</text:span>-552 (INCURABILI), U<text:span text:style-name="T118">C</text:span>-553 (KARMAKOMA), </text:p>
      <text:p text:style-name="P70">U<text:span text:style-name="T118">C</text:span>-554 (TITOS BOJS), U<text:span text:style-name="T118">C</text:span>-555 (ALL STRINGS DETACHED), </text:p>
      <text:p text:style-name="P60">U<text:span text:style-name="T118">C</text:span>-556 (MARTIN RAMOVEŠ), U<text:span text:style-name="T118">C</text:span>-557 (GRRIZLI MADAMS); <text:span text:style-name="T119">UC-558 (LOLITA), UC-559 (CTRL N);</text:span></text:p>
      <text:p text:style-name="P62">▲</text:p>
      <text:p text:style-name="P81">NOVI ZARŠ 30s NAPOVEDNIKI!</text:p>
      <text:p text:style-name="P76">▲</text:p>
      <text:p text:style-name="P77">|<text:span text:style-name="T181">RŠ VSEBINE ZA REKLAMIRAT:</text:span></text:p>
      <text:p text:style-name="P73">▼</text:p>
      <text:p text:style-name="P122"/>
      <text:p text:style-name="P163"><text:span text:style-name="T21">danes</text:span><text:span text:style-name="T22">: U-111 (GODBENI IMPERIALIZEM</text:span><text:span text:style-name="T23">)</text:span><text:span text:style-name="T22">, MD-GR/26 </text:span><text:span text:style-name="T23">(</text:span><text:span text:style-name="T22">RAJMKIKRZ);</text:span></text:p>
      <text:p text:style-name="P160">RADIA.FM-nabor: <text:s/>UC-500, UC-501, UC-502, UC-503, UC-504, UC-505</text:p>
      <text:p text:style-name="P143">▼</text:p>
      <text:p text:style-name="P139"><text:span text:style-name="T131">Jutri</text:span>: <text:span text:style-name="T130">U-136,</text:span> U-137, U-156; <text:s text:c="3"/>(<text:span text:style-name="T130">BREAKWAVE,</text:span> X-MACHINA, FFWD)</text:p>
      <text:p text:style-name="P119">▼ </text:p>
      <text:p text:style-name="P83"/>
      <text:p text:style-name="P85"><text:span text:style-name="T63">V SOBOTO: </text:span><text:span text:style-name="T68">U-255(LEZBOMANIJA), </text:span><text:span text:style-name="T70">U-</text:span><text:span text:style-name="T71">325 (KONTROLA),</text:span><text:span text:style-name="T69"> </text:span><text:span text:style-name="T65">U-202(SEKTOR Ž),</text:span><text:span text:style-name="T63"> </text:span></text:p>
      <text:p text:style-name="P85"><text:span text:style-name="T68">U-353(KLOPCA),</text:span><text:span text:style-name="T65"> U-282(STRIPOFILIJA), </text:span><text:span text:style-name="T68">U-212(</text:span><text:span text:style-name="T64">LETEČI</text:span><text:span text:style-name="T68">)</text:span><text:span text:style-name="T64">;</text:span><text:span text:style-name="T63"> </text:span><text:span text:style-name="T65">U-</text:span><text:span text:style-name="T66">707</text:span><text:span text:style-name="T65">(</text:span><text:span text:style-name="T67">GLAS GORE</text:span><text:span text:style-name="T65">),</text:span><text:span text:style-name="T15"> </text:span></text:p>
      <text:p text:style-name="P84">U-123(Z.SONCE);</text:p>
      <text:p text:style-name="P86"/>
      <text:p text:style-name="P89"/>
      <text:p text:style-name="P123"><text:span text:style-name="T279"><text:s text:c="2"/></text:span><text:span text:style-name="T280">RŠ </text:span><text:span text:style-name="T281">Dnevni program za ČETRTEK, </text:span><text:span text:style-name="T284">14</text:span><text:span text:style-name="T281">. </text:span><text:span text:style-name="T283">MAJ</text:span><text:span text:style-name="T282"> </text:span><text:span text:style-name="T281">2015</text:span></text:p>
      <text:p text:style-name="P124"/>
      <text:p text:style-name="P121"/>
      <text:p text:style-name="P9"><text:span text:style-name="T261"><text:s text:c="12"/></text:span><text:span text:style-name="T262">(</text:span><text:span text:style-name="T263">815</text:span><text:span text:style-name="T262">)</text:span></text:p>
      <text:p text:style-name="P90"><text:span text:style-name="T222">*1</text:span><text:span text:style-name="T223">5</text:span><text:span text:style-name="T222">.00</text:span><text:span text:style-name="T226"> </text:span><text:span text:style-name="T232">Dnevni informativni OFF program </text:span><text:span text:style-name="T72">+ kulturne nožice</text:span><text:span text:style-name="T232">;</text:span><text:span text:style-name="T285"><text:tab/> <text:s/></text:span><text:span text:style-name="T277">(</text:span><text:span text:style-name="T278">MAPA</text:span><text:span text:style-name="T277">)</text:span></text:p>
      <text:p text:style-name="P91"/>
      <text:p text:style-name="P96"><text:span text:style-name="T166">€</text:span><text:span text:style-name="T145">15.55</text:span><text:span text:style-name="T167"> </text:span><text:span text:style-name="T145">EPS blok </text:span><text:span text:style-name="T161">5</text:span><text:span text:style-name="T145">: </text:span><text:span text:style-name="T155">R-</text:span><text:span text:style-name="T163">111</text:span><text:span text:style-name="T155"> (</text:span><text:span text:style-name="T163">BULDOŽER</text:span><text:span text:style-name="T155">)</text:span><text:span text:style-name="T151">;</text:span></text:p>
      <text:p text:style-name="P98"/>
      <text:p text:style-name="P99"><text:span text:style-name="T186">*1</text:span><text:span text:style-name="T187">6</text:span><text:span text:style-name="T186">.00</text:span><text:span text:style-name="T184"> </text:span><text:span text:style-name="T191">TERMINAL</text:span><text:span text:style-name="T192"><text:tab/><text:tab/><text:tab/><text:tab/><text:tab/> </text:span><text:span text:style-name="T241"><text:s/></text:span><text:span text:style-name="T6"><text:tab/><text:tab/><text:tab/><text:tab/><text:tab/> <text:s/></text:span><text:span text:style-name="T7">(mapa-&gt;APR)</text:span></text:p>
      <text:p text:style-name="P103"/>
      <text:p text:style-name="P105"><text:span text:style-name="T218">*</text:span><text:span text:style-name="T217">16.25</text:span><text:span text:style-name="T219"> RŠ hit</text:span><text:span text:style-name="T30">-&gt;</text:span><text:span text:style-name="T42">(MP3 ON F:/</text:span><text:span text:style-name="T43">ODDAJE/A JE TO RŠ HIT)</text:span><text:span text:style-name="T249">; </text:span></text:p>
      <text:p text:style-name="P102"/>
      <text:p text:style-name="P102"><text:span text:style-name="T243">*</text:span><text:span text:style-name="T242">16.30</text:span><text:span text:style-name="T244"> MESTNI NAPOVEDNIK;</text:span><text:span text:style-name="T24"> </text:span><text:span text:style-name="T256"><text:tab/><text:tab/><text:tab/><text:tab/><text:tab/><text:tab/><text:tab/> <text:s text:c="2"/></text:span><text:span text:style-name="T257">(AVIZ: UC-15)</text:span></text:p>
      <text:p text:style-name="P92"/>
      <text:p text:style-name="P95"><text:span text:style-name="T56">€</text:span><text:span text:style-name="T58">16.55</text:span><text:span text:style-name="T44"> EPS blok </text:span><text:span text:style-name="T45">6</text:span><text:span text:style-name="T44">: </text:span><text:span text:style-name="T46">P-R-A-Z-EN</text:span><text:span text:style-name="T44">;</text:span></text:p>
      <text:p text:style-name="P106"/>
      <text:p text:style-name="P106"><text:span text:style-name="T264"><text:s text:c="6"/></text:span><text:span text:style-name="T265">(816)</text:span></text:p>
      <text:p text:style-name="P93"><text:span text:style-name="T246">*17.00</text:span><text:span text:style-name="T247"> </text:span><text:span text:style-name="T228">OFF SAJD</text:span><text:span text:style-name="T248">;</text:span><text:span text:style-name="T289"> <text:tab/><text:tab/><text:tab/><text:tab/><text:tab/><text:tab/><text:tab/> <text:s/></text:span><text:span text:style-name="T254"><text:s/><text:tab/><text:tab/><text:tab/>(MAPA-&gt; krOFFsajd)</text:span></text:p>
      <text:p text:style-name="P150"><text:span text:style-name="T82">*</text:span><text:span text:style-name="T83">17.30</text:span><text:span text:style-name="T84"> RŠ RECENZIJA</text:span><text:span text:style-name="T85">: </text:span><text:span text:style-name="T86">22. 4.: Wovenhand, Marriages @ Kino Šiška</text:span></text:p>
      <text:p text:style-name="P101"><text:span text:style-name="T182">– PRIPRAVLJA </text:span><text:span text:style-name="T183">Andrej Tomažin</text:span><text:span text:style-name="T301"> <text:s text:c="11"/></text:span><text:span text:style-name="T34">(grmapa)</text:span></text:p>
      <text:p text:style-name="P94"/>
      <text:p text:style-name="P97"><text:span text:style-name="T59">&amp;</text:span><text:span text:style-name="T57">17.55</text:span><text:span text:style-name="T35"> </text:span><text:span text:style-name="T47">URED</text:span><text:span text:style-name="T35">. Blok </text:span><text:span text:style-name="T47">5</text:span><text:span text:style-name="T35">: </text:span><text:span text:style-name="T48">UC-</text:span><text:span text:style-name="T50">10</text:span><text:span text:style-name="T48">9 (</text:span><text:span text:style-name="T50">RETROPRINCIP</text:span><text:span text:style-name="T48">), </text:span><text:span text:style-name="T161">UC-</text:span><text:span text:style-name="T163">370</text:span><text:span text:style-name="T161"> (</text:span><text:span text:style-name="T163">KITAJKA 4</text:span><text:span text:style-name="T161">)</text:span><text:span text:style-name="T36">;</text:span></text:p>
      <text:p text:style-name="P110"/>
      <text:p text:style-name="P148"><text:span text:style-name="T132">*</text:span><text:span text:style-name="T133">18.00</text:span><text:span text:style-name="T302"> </text:span><text:span text:style-name="T303">RKHV</text:span><text:span text:style-name="T302"> INTERVJU</text:span><text:span text:style-name="T301">: </text:span><text:span text:style-name="T303">Joshua Oppenheimer</text:span><text:span text:style-name="T301"> </text:span></text:p>
      <text:p text:style-name="P149"><text:span text:style-name="T301">– PRIPRAVLJATA IZIDOR BARŠI IN ALEŠ MENDIŽEVEC </text:span><text:span text:style-name="T10">(ŽIVO?</text:span><text:span text:style-name="T11">MRTVO?&gt;MAPA</text:span><text:span text:style-name="T10">)</text:span></text:p>
      <text:p text:style-name="P100"/>
      <text:p text:style-name="P109"><text:span text:style-name="T216">€</text:span><text:span text:style-name="T218">18.30</text:span><text:span text:style-name="T220"> II. OBVESTILA;</text:span><text:span text:style-name="T29"> <text:s text:c="18"/><text:tab/> <text:s text:c="4"/><text:tab/> <text:s text:c="2"/></text:span><text:span text:style-name="T267">(U</text:span><text:span text:style-name="T268">C</text:span><text:span text:style-name="T267">-30</text:span><text:span text:style-name="T268">8</text:span><text:span text:style-name="T267">; MAPA-&gt;II OBVESTILA)</text:span></text:p>
      <text:p text:style-name="P56"><text:s/><text:span text:style-name="T1"><text:s text:c="2"/></text:span><text:span text:style-name="T4">(poglej, če obvestila so, če niso niso)</text:span></text:p>
      <text:p text:style-name="P104"/>
      <text:p text:style-name="P107"><text:span text:style-name="T125">€</text:span><text:span text:style-name="T128">18.55</text:span><text:span text:style-name="T126"> </text:span><text:span text:style-name="T127">E</text:span><text:span text:style-name="T128">PS blok </text:span><text:span text:style-name="T129">7</text:span><text:span text:style-name="T128">: </text:span><text:span text:style-name="T163">R-101(PRELET)</text:span><text:span text:style-name="T35">;</text:span></text:p>
      <text:p text:style-name="P108"/>
      <text:p text:style-name="P111">%18.99 RESCAN MIXXX LIBRARY – ob priliki, ne na silo …</text:p>
      <text:p text:style-name="P111"/>
      <text:p text:style-name="P141"><text:span text:style-name="T175">PROSTO: </text:span><text:span text:style-name="T179">UC-370(KITAJSKA 3), </text:span><text:span text:style-name="T176">UC-</text:span><text:span text:style-name="T179">10</text:span><text:span text:style-name="T178">9</text:span><text:span text:style-name="T176"> (</text:span><text:span text:style-name="T179">RETROPRINCIP</text:span><text:span text:style-name="T176">), </text:span></text:p>
      <text:p text:style-name="P142"><text:span text:style-name="T179">+ </text:span><text:span text:style-name="T177">UC-</text:span><text:span text:style-name="T179">107</text:span><text:span text:style-name="T177"> (</text:span><text:span text:style-name="T179">GORRIES 2</text:span><text:span text:style-name="T177">),</text:span><text:span text:style-name="T178"> R-900 (KM15)</text:span><text:span text:style-name="T176">;</text:span></text:p>
      <text:p text:style-name="P67"/>
      <text:p text:style-name="P69"><text:span text:style-name="T121">UC-548 (BANDCAMP); UC-549 (DOBR ŽAGA); </text:span><text:span text:style-name="T120">U</text:span><text:span text:style-name="T122">C</text:span><text:span text:style-name="T120">-550 (ZARŠ KROVEC), </text:span></text:p>
      <text:p text:style-name="P71">U<text:span text:style-name="T118">C</text:span>-551 (DUBZILLA), U<text:span text:style-name="T118">C</text:span>-552 (INCURABILI), U<text:span text:style-name="T118">C</text:span>-553 (KARMAKOMA), </text:p>
      <text:p text:style-name="P71">U<text:span text:style-name="T118">C</text:span>-554 (TITOS BOJS), U<text:span text:style-name="T118">C</text:span>-555 (ALL STRINGS DETACHED), </text:p>
      <text:p text:style-name="P61">U<text:span text:style-name="T118">C</text:span>-556 (MARTIN RAMOVEŠ), U<text:span text:style-name="T118">C</text:span>-557 (GRRIZLI MADAMS); <text:span text:style-name="T119">UC-558 (LOLITA), UC-559 (CTRL N);</text:span></text:p>
      <text:p text:style-name="P63">▲</text:p>
      <text:p text:style-name="P82">NOVI ZARŠ 30s NAPOVEDNIKI!</text:p>
      <text:p text:style-name="P78">▲</text:p>
      <text:p text:style-name="P79">|RŠ VSEBINE ZA REKLAMIRAT:</text:p>
      <text:p text:style-name="P74">▼</text:p>
      <text:p text:style-name="P126"/>
      <text:p text:style-name="P164"><text:span text:style-name="T21">danes</text:span><text:span text:style-name="T22">: U-111 (GODBENI IMPERIALIZEM</text:span><text:span text:style-name="T23">)</text:span><text:span text:style-name="T22">, MD-GR/26 </text:span><text:span text:style-name="T23">(</text:span><text:span text:style-name="T22">RAJMKIKRZ);</text:span></text:p>
      <text:p text:style-name="P161">RADIA.FM-nabor: <text:s/>UC-500, UC-501, UC-502, UC-503, UC-504, UC-505</text:p>
      <text:p text:style-name="P144">▼</text:p>
      <text:p text:style-name="P140"><text:span text:style-name="T131">Jutri</text:span>: <text:span text:style-name="T130">U-136,</text:span> U-137, U-156; <text:s text:c="3"/>(<text:span text:style-name="T130">BREAKWAVE,</text:span> X-MACHINA, FFWD)</text:p>
      <text:p text:style-name="P162">▼ </text:p>
      <text:p text:style-name="P146"/>
      <text:p text:style-name="P147"><text:span text:style-name="T63">V SOBOTO: </text:span><text:span text:style-name="T68">U-255(LEZBOMANIJA), </text:span><text:span text:style-name="T70">U-</text:span><text:span text:style-name="T71">325 (KONTROLA),</text:span><text:span text:style-name="T69"> </text:span><text:span text:style-name="T65">U-202(SEKTOR Ž),</text:span><text:span text:style-name="T63"> </text:span></text:p>
      <text:p text:style-name="P147"><text:span text:style-name="T68">U-353(KLOPCA),</text:span><text:span text:style-name="T65"> U-282(STRIPOFILIJA), </text:span><text:span text:style-name="T68">U-212(</text:span><text:span text:style-name="T64">LETEČI</text:span><text:span text:style-name="T68">)</text:span><text:span text:style-name="T64">;</text:span><text:span text:style-name="T63"> </text:span><text:span text:style-name="T65">U-</text:span><text:span text:style-name="T66">707</text:span><text:span text:style-name="T65">(</text:span><text:span text:style-name="T67">GLAS GORE</text:span><text:span text:style-name="T65">),</text:span><text:span text:style-name="T15"> </text:span></text:p>
      <text:p text:style-name="P145">U-123(Z.SONCE);</text:p>
      <text:p text:style-name="P87"/>
      <text:p text:style-name="P88"><text:span text:style-name="T288"><text:s/></text:span><text:span text:style-name="T235">RŠ preostanek program</text:span><text:span text:style-name="T236">a</text:span><text:span text:style-name="T235"> za ČETRTEK,</text:span><text:span text:style-name="T237"> </text:span><text:span text:style-name="T240">14</text:span><text:span text:style-name="T237">. </text:span><text:span text:style-name="T239">MAJ</text:span><text:span text:style-name="T238"> </text:span><text:span text:style-name="T237">2015</text:span></text:p>
      <text:p text:style-name="P29"/>
      <text:p text:style-name="P10"/>
      <text:p text:style-name="P131"><text:span text:style-name="T186">*19.00</text:span><text:span text:style-name="T190"> TOLPA BUMOV: </text:span><text:span text:style-name="T193"><text:s/></text:span><text:span text:style-name="T194">LSD/XOXO - Sacanagem (Samozaložba, 2015)</text:span></text:p>
      <text:p text:style-name="P18"><text:span text:style-name="T193">-</text:span><text:span text:style-name="T31"> pripravlja</text:span><text:span text:style-name="T98"> </text:span><text:span text:style-name="T99">ANUŠA PISANEC</text:span><text:span text:style-name="T18">;</text:span></text:p>
      <text:p text:style-name="P2"><text:span text:style-name="T296">(</text:span><text:span text:style-name="T297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297">SPIKERJI@GMAIL.COM</text:span></text:span></text:a><text:span text:style-name="T297"> oz. v živo?)</text:span></text:p>
      <text:p text:style-name="P17"><text:span text:style-name="T54"/></text:p>
      <text:p text:style-name="P17"><text:span text:style-name="T54">&amp;</text:span><text:span text:style-name="T35">19.55 </text:span><text:span text:style-name="T47">URED. </text:span><text:span text:style-name="T35">blok </text:span><text:span text:style-name="T47">6</text:span><text:span text:style-name="T35">: </text:span><text:span text:style-name="T50">R-900(KM15), </text:span><text:span text:style-name="T157">UC-</text:span><text:span text:style-name="T158">370</text:span><text:span text:style-name="T157"> (</text:span><text:span text:style-name="T158">KITAJKA 4</text:span><text:span text:style-name="T157">)</text:span><text:span text:style-name="T35">;</text:span></text:p>
      <text:p text:style-name="P14"/>
      <text:p text:style-name="P8"><text:span text:style-name="T234">*20.00</text:span><text:span text:style-name="T233"> </text:span><text:span text:style-name="T73">RHYME KICKERS</text:span><text:span text:style-name="T87"><text:tab/><text:tab/><text:tab/><text:tab/><text:tab/><text:tab/>(advizo: MD GR-26; živo?)</text:span></text:p>
      <text:p text:style-name="P5"/>
      <text:p text:style-name="P19"><text:span text:style-name="T74">*21.30</text:span><text:span text:style-name="T244"> </text:span><text:span text:style-name="T245">ODPRTI TERMIN: JAZZ CERKNO 2015</text:span><text:span text:style-name="T77"> <text:tab/><text:tab/><text:tab/></text:span><text:span text:style-name="T80">(MAPA!</text:span><text:span text:style-name="T81">POSNETO</text:span><text:span text:style-name="T80">!)</text:span></text:p>
      <text:p text:style-name="P132">\\BARTOLDO\tmp\AKTUALNO UREDNISTVO\GR\ODPRTI TERMIN\...</text:p>
      <text:p text:style-name="P8"><text:span text:style-name="T225"/></text:p>
      <text:p text:style-name="P8"><text:span text:style-name="T225">*23.00</text:span><text:span text:style-name="T230"> </text:span><text:span text:style-name="T227">GODBENI IMPERIALIZEM </text:span><text:span text:style-name="T229">Luke Zagoričnika</text:span><text:span text:style-name="T231">;</text:span><text:span text:style-name="T229"> </text:span><text:span text:style-name="T260">(MAPA-&gt;VEČERCI, GOD.IMPER.)</text:span></text:p>
      <text:p text:style-name="P11"/>
      <text:p text:style-name="P129"><text:span text:style-name="T146">&amp;24.00 ured. Blok </text:span><text:span text:style-name="T152">7</text:span><text:span text:style-name="T146">: </text:span><text:span text:style-name="T149">UC-</text:span><text:span text:style-name="T150">10</text:span><text:span text:style-name="T149">9 (</text:span><text:span text:style-name="T150">RETROPRINCIP</text:span><text:span text:style-name="T149">), </text:span><text:span text:style-name="T148">UC-</text:span><text:span text:style-name="T150">370</text:span><text:span text:style-name="T148"> (</text:span><text:span text:style-name="T150">KITAJKA 4</text:span><text:span text:style-name="T148">)</text:span><text:span text:style-name="T147">;</text:span></text:p>
      <text:p text:style-name="P8"><text:span text:style-name="T224">*24.03</text:span><text:span text:style-name="T229"> </text:span><text:span text:style-name="T184">RŠ hit</text:span><text:span text:style-name="T214">-&gt;</text:span><text:span text:style-name="T258">(MP3 ON F:/ODDAJE/A JE TO RŠ HIT);</text:span><text:span text:style-name="T249"> </text:span></text:p>
      <text:p text:style-name="P20"/>
      <text:p text:style-name="P131"><text:span text:style-name="T140">*2</text:span><text:span text:style-name="T141">4</text:span><text:span text:style-name="T140">.0</text:span><text:span text:style-name="T141">7</text:span><text:span text:style-name="T142"> </text:span><text:span text:style-name="T93">Show 527: We Should Take Nothing for Granted! Listening Conditions for an Alert and Knowledgeable Citizenry (Radio Student, Laibach)</text:span><text:span text:style-name="T91"> </text:span><text:span text:style-name="T90"><text:s/></text:span><text:span text:style-name="T134">(</text:span><text:span text:style-name="T135">\</text:span><text:span text:style-name="T134">ODDAJE</text:span><text:span text:style-name="T135">\_</text:span><text:span text:style-name="T137">prihajajoce\</text:span><text:span text:style-name="T134">1</text:span><text:span text:style-name="T136">50</text:span><text:span text:style-name="T138">5</text:span><text:span text:style-name="T139">14</text:span><text:span text:style-name="T134"> – RADIA.FM/…MP3)</text:span></text:p>
      <text:p text:style-name="P12">***.** RS ADVIZO: KO ŠTUDENT NA RAJŽO GRE;</text:p>
      <text:p text:style-name="P23"><text:span text:style-name="T168">***.*</text:span><text:span text:style-name="T169">*</text:span><text:span text:style-name="T168"> Preklop na </text:span><text:span text:style-name="T170">radio kaki.</text:span></text:p>
      <text:p text:style-name="P21"/>
      <text:p text:style-name="P125">Jutri pa:</text:p>
      <text:p text:style-name="P116"/>
      <text:p text:style-name="P112">07:05 FRIŠNE NOVIČKE V BRITOFFU</text:p>
      <text:p text:style-name="P114">07.30 ASTEROIDE</text:p>
      <text:p text:style-name="P112">08:05 BRITOFF </text:p>
      <text:p text:style-name="P114">08.15 90° - oddaja s pravim kotom in pravim pogledom</text:p>
      <text:p text:style-name="P112">08:30 NULTA OBVESTILA</text:p>
      <text:p text:style-name="P112">08:50 SITI TEATER NAGRADNA IGRA</text:p>
      <text:p text:style-name="P112">09:05 FRIŠNE NOVIČKE V BRITOFFFU</text:p>
      <text:p text:style-name="P112">09:15 SVAŠTARNICA</text:p>
      <text:p text:style-name="P115">09:45 PRITISKAVEC</text:p>
      <text:p text:style-name="P112">10:05 BRITOFF <text:s/></text:p>
      <text:p text:style-name="P113"><text:span text:style-name="T143">10:4</text:span><text:span text:style-name="T144">0</text:span><text:span text:style-name="T143"> RADIJSKI STRIP </text:span><text:span text:style-name="T172">FLUXUS</text:span><text:span text:style-name="T143"> – PRIPRAVLJATA URH IN MARKO</text:span></text:p>
      <text:p text:style-name="P158">13.00 <text:span text:style-name="T311">KINOBAR</text:span><text:span text:style-name="T88">: </text:span><text:span text:style-name="T89">Damian Szifron - Wild tales (2014)</text:span></text:p>
      <text:p text:style-name="P159"><text:span text:style-name="T88">- pripravlja Andrej</text:span><text:span text:style-name="T89">A ŠTEPEC</text:span></text:p>
      <text:p text:style-name="P39"><text:span text:style-name="T95">1</text:span><text:span text:style-name="T96">4</text:span><text:span text:style-name="T95">.00 kaj pa UNIverza?</text:span></text:p>
      <text:p text:style-name="P157">14.30 rš recenzija: <text:span text:style-name="T311">13. 5.: Des Ark, Benchwarmers</text:span></text:p>
      <text:p text:style-name="P157"><text:span text:style-name="T311">@ Menza pri koritu, Ljubljana </text:span>- pripravlja <text:span text:style-name="T311">SARA ŠABJAN</text:span></text:p>
      <text:p text:style-name="P38"><text:span text:style-name="T309">15.00 DnevnO-informativni OFF program</text:span><text:span text:style-name="T61"> + KULTURNE NOVICE</text:span></text:p>
      <text:p text:style-name="P35">16.00 <text:span text:style-name="T300">NAPIHOVANJE</text:span></text:p>
      <text:p text:style-name="P37">16.30 MESTNI NAPOVEDNIK</text:p>
      <text:p text:style-name="P36">17.00 KULTIVATOR</text:p>
      <text:p text:style-name="P152">1<text:span text:style-name="T311">8</text:span>.<text:span text:style-name="T311">0</text:span>0 RŠ <text:span text:style-name="T311">INTERVJU</text:span>: <text:span text:style-name="T311">MNDSGN </text:span>– PRIPRAVLJA <text:span text:style-name="T311">JAKA PLATON ŠPILER</text:span></text:p>
      <text:p text:style-name="P153"><text:span text:style-name="T103">19.00 </text:span><text:span text:style-name="T104">TOLPA B UMOV: </text:span><text:span text:style-name="T106">WORRIEDABOUTSATAN - Even Temper</text:span></text:p>
      <text:p text:style-name="P154"><text:span text:style-name="T106">(This Is It Forever, 2015) </text:span><text:span text:style-name="T105">- </text:span><text:span text:style-name="T1">pripravlja </text:span><text:span text:style-name="T3">PINA GABRIJAN</text:span></text:p>
      <text:p text:style-name="P34"><text:span text:style-name="T107">20.00 </text:span><text:span text:style-name="T111">FLASH FORWARD</text:span><text:span text:style-name="T112"> </text:span><text:span text:style-name="T113">KRISTJANA KROUPE</text:span></text:p>
      <text:p text:style-name="P34"><text:span text:style-name="T107">21.00 </text:span><text:span text:style-name="T108">ZVEDAVO UHO GORANA</text:span></text:p>
      <text:p text:style-name="P36">22.00 <text:span text:style-name="T174">X-MACHINA TILNA LOČNIŠKARJA</text:span></text:p>
      <text:p text:style-name="P153"><text:span text:style-name="T107">23.00 DJ SEANS</text:span><text:span text:style-name="T109">A: </text:span><text:span text:style-name="T111">PAVEMENTAL - live @ RŠ DJ Pult</text:span></text:p>
      <text:p text:style-name="P154"><text:span text:style-name="T110">– PRIPRAVLJA GREGIJ YO YO</text:span></text:p>
      <text:p text:style-name="P36">**.** RŠ hit</text:p>
      <text:p text:style-name="P156">**.** <text:span text:style-name="T312">NOČNI PROGRAM: Dinozavri telekomunikacije</text:span></text:p>
      <text:p text:style-name="P36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5-14T00:11:53.494000000</dc:date>
    <meta:print-date>2015-05-14T00:04:10.844000000</meta:print-date>
    <meta:editing-cycles>71</meta:editing-cycles>
    <meta:editing-duration>P3DT7H40M59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55" meta:word-count="963" meta:character-count="7148" meta:non-whitespace-character-count="5933"/>
  </office:meta>
</office:document-meta>
</file>