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font-style="italic" officeooo:paragraph-rsid="001df5e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3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language="da" fo:country="DK" fo:font-style="italic" fo:font-weight="bold" officeooo:paragraph-rsid="0019e6a4" fo:background-color="transparent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P1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transparent"/>
    </style:style>
    <style:style style:name="P15" style:family="paragraph" style:parent-style-name="Standard_20__28_user_29_">
      <style:paragraph-properties fo:margin-left="-0.953cm" fo:margin-right="-1.048cm" fo:text-indent="0cm" style:auto-text-indent="false"/>
      <style:text-properties fo:background-color="transparent"/>
    </style:style>
    <style:style style:name="P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 fo:background-color="transparen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 fo:background-color="transparent"/>
    </style:style>
    <style:style style:name="P1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fo:font-size="11pt" fo:background-color="transparent" style:font-size-asian="11pt" style:font-size-complex="11pt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fo:background-color="transparent" style:font-style-asian="normal" style:font-style-complex="normal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2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2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4pt" style:text-underline-style="solid" style:text-underline-width="auto" style:text-underline-color="font-color" fo:font-weight="bold" officeooo:paragraph-rsid="0054cc5a" fo:background-color="transparent" style:font-size-asian="14pt" style:font-weight-asian="bold" style:font-name-complex="Courier New" style:font-size-complex="14pt" style:font-weight-complex="bold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background-color="transparent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officeooo:paragraph-rsid="001572cb" fo:background-color="transparent"/>
    </style:style>
    <style:style style:name="P32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 fo:background-color="transparent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officeooo:paragraph-rsid="00145737" fo:background-color="transparen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3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24a228" fo:background-color="transparent" style:font-size-asian="14pt" style:font-size-complex="14pt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fo:font-variant="normal" fo:text-transform="none" fo:color="#000000" style:font-name="Courier New1" fo:font-size="12pt" fo:letter-spacing="normal" fo:font-style="normal" style:text-underline-style="none" fo:font-weight="normal" officeooo:rsid="00450110" officeooo:paragraph-rsid="00526d83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2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c3a83" fo:background-color="#000000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-0.953cm" fo:margin-right="-1.048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c3a83" fo:background-color="#000000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fo:background-color="transparent" style:font-size-asian="12pt" style:font-style-asian="italic" style:font-name-complex="Courier New" style:font-size-complex="12pt" style:font-weight-complex="bold"/>
    </style:style>
    <style:style style:name="P45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4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background-color="transparent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9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fo:background-color="transparent" style:font-size-asian="6pt" style:font-weight-asian="bold" style:font-name-complex="Courier New" style:font-size-complex="6pt" style:font-weight-complex="bold"/>
    </style:style>
    <style:style style:name="P50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1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size-complex="6pt" style:font-weight-complex="bold"/>
    </style:style>
    <style:style style:name="P52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2fa8e7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fo:font-size="12pt" fo:background-color="transparent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6pt" fo:font-style="italic" fo:font-weight="bold" officeooo:rsid="0005705c" officeooo:paragraph-rsid="004f75ab" fo:background-color="transparent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9pt" fo:font-style="italic" fo:font-weight="bold" officeooo:rsid="0005705c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7pt" fo:font-style="italic" fo:font-weight="bold" officeooo:rsid="0005705c" officeooo:paragraph-rsid="004f75ab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weight="bold" officeooo:paragraph-rsid="004f75ab" fo:background-color="transparent" style:font-weight-asian="bold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officeooo:paragraph-rsid="004f75ab" fo:background-color="transparen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italic" officeooo:rsid="001df5e4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weight="bold" officeooo:paragraph-rsid="004e5406" fo:background-color="#000000" style:font-size-asian="8pt" style:font-weight-asian="bold" style:font-size-complex="8pt" style:font-weight-complex="bold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fo:font-weight="bold" officeooo:rsid="006219b3" officeooo:paragraph-rsid="004e5406" fo:background-color="transparent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style="italic" officeooo:rsid="00552934" officeooo:paragraph-rsid="00552934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officeooo:paragraph-rsid="002d4447" fo:background-color="transparent" fo:hyphenate="false" fo:hyphenation-remain-char-count="2" fo:hyphenation-push-char-count="2"/>
    </style:style>
    <style:style style:name="P8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8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8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8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8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ize="14pt" officeooo:paragraph-rsid="00340009" fo:background-color="transparent" style:font-size-asian="14pt" style:font-size-complex="14pt" fo:hyphenate="false" fo:hyphenation-remain-char-count="2" fo:hyphenation-push-char-count="2"/>
    </style:style>
    <style:style style:name="P8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89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5b23f0" officeooo:paragraph-rsid="005b23f0" fo:background-color="transparent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526d83" style:font-size-asian="14pt" style:font-size-complex="14pt" fo:hyphenate="false" fo:hyphenation-remain-char-count="2" fo:hyphenation-push-char-count="2"/>
    </style:style>
    <style:style style:name="P91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92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fo:background-color="transparent" style:font-size-asian="12pt" style:font-weight-asian="bold" style:font-name-complex="Courier New" style:font-weight-complex="bold"/>
    </style:style>
    <style:style style:name="P93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94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fo:background-color="transparent" style:font-size-asian="10pt" style:font-size-complex="10pt"/>
    </style:style>
    <style:style style:name="P97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fo:background-color="transparent" style:font-size-asian="10pt" style:font-size-complex="10pt"/>
    </style:style>
    <style:style style:name="P98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background-color="transparent"/>
    </style:style>
    <style:style style:name="P99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00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weight-complex="bold"/>
    </style:style>
    <style:style style:name="P101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102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10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officeooo:paragraph-rsid="005297b1" fo:background-color="transparent" style:font-style-asian="italic" style:font-name-complex="Courier New" style:font-weight-complex="normal" fo:hyphenate="false" fo:hyphenation-remain-char-count="2" fo:hyphenation-push-char-count="2"/>
    </style:style>
    <style:style style:name="P104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54cc5a" fo:background-color="transparent"/>
    </style:style>
    <style:style style:name="P10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paragraph-rsid="00332dad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2d4447" officeooo:paragraph-rsid="002d444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1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4fd7e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1df5e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4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1pt" fo:font-style="normal" fo:font-weight="normal" officeooo:paragraph-rsid="001df5e4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116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7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fo:color="#000000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normal" fo:font-weight="bold" officeooo:rsid="00236e66" officeooo:paragraph-rsid="004f75ab" fo:background-color="#000000" style:font-style-asian="normal" style:font-weight-asian="bold" style:font-style-complex="normal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4f75a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tyle="italic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5f974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4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25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fo:background-color="transparent" style:font-size-asian="12pt" style:font-weight-asian="bold" style:font-name-complex="Courier New" style:font-weight-complex="bold"/>
    </style:style>
    <style:style style:name="P126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27" style:family="paragraph" style:parent-style-name="Standard">
      <style:paragraph-properties fo:margin-left="-0.953cm" fo:margin-right="-1.048cm" fo:text-indent="0cm" style:auto-text-indent="false"/>
      <style:text-properties officeooo:paragraph-rsid="005f9745" fo:background-color="transparent"/>
    </style:style>
    <style:style style:name="P128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officeooo:paragraph-rsid="005f9745" fo:background-color="transparent"/>
    </style:style>
    <style:style style:name="P129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5f9745" fo:background-color="transparent" style:font-size-asian="14pt" style:font-size-complex="14pt"/>
    </style:style>
    <style:style style:name="P130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font-size="14pt" fo:font-weight="normal" officeooo:paragraph-rsid="005f9745" fo:background-color="transparent" style:font-size-asian="14pt" style:font-weight-asian="normal" style:font-size-complex="14pt" style:font-weight-complex="normal"/>
    </style:style>
    <style:style style:name="P131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fo:font-style="italic" fo:font-weight="bold" officeooo:rsid="00145737" officeooo:paragraph-rsid="00526d83" fo:background-color="transparent" style:font-size-asian="12pt" style:font-style-asian="italic" style:font-weight-asian="bold" style:font-name-complex="Courier New" style:font-size-complex="12pt"/>
    </style:style>
    <style:style style:name="P132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14pt" fo:language="sl" fo:country="SI" fo:font-style="normal" style:text-underline-style="solid" style:text-underline-width="auto" style:text-underline-color="font-color" fo:font-weight="bold" officeooo:rsid="004e5406" officeooo:paragraph-rsid="0061513b" fo:background-color="transparent" style:font-size-asian="12.25pt" style:font-style-asian="normal" style:font-weight-asian="bold" style:font-name-complex="Courier New" style:font-size-complex="14pt" style:font-style-complex="normal" style:font-weight-complex="bold"/>
    </style:style>
    <style:style style:name="P133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text-transform="uppercase" fo:color="#000000" style:font-name="Courier New" fo:font-size="14pt" fo:language="sl" fo:country="SI" fo:font-style="normal" style:text-underline-style="solid" style:text-underline-width="auto" style:text-underline-color="font-color" fo:font-weight="normal" officeooo:rsid="004e5406" officeooo:paragraph-rsid="0061513b" fo:background-color="transparent" style:font-size-asian="12.25pt" style:font-style-asian="normal" style:font-weight-asian="normal" style:font-name-complex="Courier New" style:font-size-complex="14pt" style:font-style-complex="normal" style:font-weight-complex="normal"/>
    </style:style>
    <style:style style:name="P134" style:family="paragraph" style:parent-style-name="Standard" style:master-page-name="">
      <style:paragraph-properties fo:margin-left="-1cm" fo:margin-right="-0.7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61513b" fo:background-color="transparent" fo:hyphenate="false" fo:hyphenation-remain-char-count="2" fo:hyphenation-push-char-count="2"/>
    </style:style>
    <style:style style:name="P135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officeooo:paragraph-rsid="0061513b" fo:background-color="transparent" fo:hyphenate="false" fo:hyphenation-remain-char-count="2" fo:hyphenation-push-char-count="2"/>
    </style:style>
    <style:style style:name="P13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61513b" fo:background-color="transparent" style:font-size-asian="14pt" style:font-size-complex="14pt" fo:hyphenate="false" fo:hyphenation-remain-char-count="2" fo:hyphenation-push-char-count="2"/>
    </style:style>
    <style:style style:name="P137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fo:font-size="14pt" fo:font-style="italic" officeooo:paragraph-rsid="005722e0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138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transparent" style:font-style-asian="italic" style:font-style-complex="italic" fo:hyphenate="false" fo:hyphenation-remain-char-count="2" fo:hyphenation-push-char-count="2"/>
    </style:style>
    <style:style style:name="P13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61513b" fo:background-color="transparent" style:font-size-asian="14pt" style:font-size-complex="14pt" fo:hyphenate="false" fo:hyphenation-remain-char-count="2" fo:hyphenation-push-char-count="2"/>
    </style:style>
    <style:style style:name="P140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" fo:font-size="12pt" officeooo:rsid="00526d83" officeooo:paragraph-rsid="00526d83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61513b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2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61513b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61513b" style:font-size-asian="12pt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font-size="12pt" officeooo:paragraph-rsid="0061513b" style:font-size-asian="12pt" style:font-size-complex="12pt" fo:hyphenate="false" fo:hyphenation-remain-char-count="2" fo:hyphenation-push-char-count="2"/>
    </style:style>
    <style:style style:name="P145" style:family="paragraph" style:parent-style-name="Standard_20__28_user_29_">
      <style:paragraph-properties fo:margin-left="-0.953cm" fo:margin-right="-1.048cm" fo:text-indent="0cm" style:auto-text-indent="false"/>
      <style:text-properties fo:font-size="14pt" officeooo:paragraph-rsid="0024a228" fo:background-color="transparent" style:font-size-asian="14pt" style:font-size-complex="14pt"/>
    </style:style>
    <style:style style:name="P146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4pt" officeooo:paragraph-rsid="000e848d" fo:background-color="transparent" style:font-size-asian="14pt" style:font-size-complex="14pt"/>
    </style:style>
    <style:style style:name="P147" style:family="paragraph" style:parent-style-name="Standard_20__28_user_29_">
      <style:paragraph-properties fo:margin-left="-0.953cm" fo:margin-right="-1.048cm" fo:text-indent="0cm" style:auto-text-indent="false"/>
      <style:text-properties fo:font-size="14pt" officeooo:paragraph-rsid="0019e6a4" fo:background-color="transparent" style:font-size-asian="14pt" style:font-size-complex="14pt"/>
    </style:style>
    <style:style style:name="P148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color="#000000" style:font-name="Courier New1" fo:font-size="14pt" fo:font-style="italic" style:text-underline-style="none" fo:font-weight="normal" officeooo:rsid="004cad3f" officeooo:paragraph-rsid="005f9745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49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color="#000000" style:font-name="Courier New1" fo:font-size="14pt" fo:font-style="normal" style:text-underline-style="none" fo:font-weight="normal" officeooo:rsid="004cad3f" officeooo:paragraph-rsid="005f9745" fo:background-color="transparent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50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1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2" style:family="paragraph" style:parent-style-name="Text_20_body">
      <style:paragraph-properties fo:margin-left="-1cm" fo:margin-right="-1.101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1pt" fo:font-style="normal" fo:font-weight="normal" officeooo:paragraph-rsid="005f9745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5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4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5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en" fo:country="GB" officeooo:rsid="005eda95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5e4496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5f9745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6" style:family="text">
      <style:text-properties style:font-name="Courier New" fo:font-size="12pt" fo:font-style="italic" officeooo:rsid="005f9745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officeooo:rsid="005f9745" style:font-name-asian="Courier New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36e66" style:font-size-asian="12pt" style:font-name-complex="Courier New" style:font-size-complex="12pt"/>
    </style:style>
    <style:style style:name="T25" style:family="text">
      <style:text-properties style:font-name="Courier New" fo:font-size="12pt" officeooo:rsid="00420841" style:font-size-asian="12pt" style:font-name-complex="Courier New" style:font-size-complex="12pt"/>
    </style:style>
    <style:style style:name="T26" style:family="text">
      <style:text-properties style:font-name="Courier New" fo:font-size="12pt" officeooo:rsid="005e4496" style:font-size-asian="12pt" style:font-name-complex="Courier New" style:font-size-complex="12pt"/>
    </style:style>
    <style:style style:name="T2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5eda95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language="sl" fo:country="SI" officeooo:rsid="005f9745" style:font-size-asian="12pt" style:font-name-complex="Courier New" style:font-size-complex="12pt"/>
    </style:style>
    <style:style style:name="T3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T3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8" style:family="text">
      <style:text-properties style:font-name="Courier New" style:font-name-complex="Courier New"/>
    </style:style>
    <style:style style:name="T39" style:family="text">
      <style:text-properties style:font-name="Courier New" style:font-name-complex="Courier New" style:font-weight-complex="bold"/>
    </style:style>
    <style:style style:name="T40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1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2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3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4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5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6" style:family="text">
      <style:text-properties style:font-name="Courier New" fo:font-size="8pt" style:font-size-asian="8pt" style:font-name-complex="Courier New" style:font-size-complex="8pt"/>
    </style:style>
    <style:style style:name="T47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48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49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3" style:family="text">
      <style:text-properties style:font-name="Courier New" fo:font-weight="bold" style:font-weight-asian="bold" style:font-name-complex="Courier New"/>
    </style:style>
    <style:style style:name="T54" style:family="text">
      <style:text-properties style:font-name="Courier New" fo:font-weight="bold" style:font-weight-asian="bold" style:font-name-complex="Courier New" style:font-weight-complex="bold"/>
    </style:style>
    <style:style style:name="T5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7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58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59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0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61" style:family="text">
      <style:text-properties style:font-name="Courier New" fo:font-style="italic" style:font-style-asian="italic" style:font-name-complex="Courier New" style:font-style-complex="italic"/>
    </style:style>
    <style:style style:name="T62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64" style:family="text">
      <style:text-properties style:font-name="Courier New" fo:font-style="italic" officeooo:rsid="005f9745" style:font-style-asian="italic" style:font-name-complex="Courier New" style:font-style-complex="italic" style:font-weight-complex="bold"/>
    </style:style>
    <style:style style:name="T65" style:family="text">
      <style:text-properties style:font-name="Courier New" fo:font-style="italic" officeooo:rsid="005f9745" style:font-style-asian="italic" style:font-name-complex="Courier New" style:font-style-complex="italic"/>
    </style:style>
    <style:style style:name="T66" style:family="text">
      <style:text-properties style:font-name="Courier New" fo:font-style="italic" style:font-style-asian="italic" style:font-name-complex="Courier New" style:font-weight-complex="bold"/>
    </style:style>
    <style:style style:name="T67" style:family="text">
      <style:text-properties style:font-name="Courier New" fo:font-style="italic" officeooo:rsid="005f9745" style:font-style-asian="italic" style:font-name-complex="Courier New" style:font-weight-complex="bold"/>
    </style:style>
    <style:style style:name="T68" style:family="text">
      <style:text-properties style:font-name="Courier New" fo:font-style="italic" officeooo:rsid="00236e66" style:font-style-asian="italic" style:font-name-complex="Courier New"/>
    </style:style>
    <style:style style:name="T6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0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1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2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3" style:family="text">
      <style:text-properties style:font-name="Courier New" fo:font-style="italic" style:text-underline-style="none" officeooo:rsid="005f9745" style:font-style-asian="italic" style:font-name-complex="Courier New" style:font-weight-complex="bold"/>
    </style:style>
    <style:style style:name="T74" style:family="text">
      <style:text-properties style:font-name="Courier New" fo:font-style="italic" style:text-underline-style="none" fo:font-weight="normal" officeooo:rsid="005722e0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font-style="italic" style:text-underline-style="none" fo:font-weight="normal" officeooo:rsid="005f9745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tyle="italic" style:text-underline-style="none" fo:font-weight="normal" officeooo:rsid="0061513b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language="de" fo:country="DE" fo:font-weight="bold" style:font-weight-asian="bold" style:font-name-complex="Courier New"/>
    </style:style>
    <style:style style:name="T78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79" style:family="text">
      <style:text-properties style:font-name="Courier New" fo:language="de" fo:country="DE" fo:font-style="italic" officeooo:rsid="005f9745" style:font-name-asian="Courier New" style:font-style-asian="italic" style:font-name-complex="Courier New" style:font-weight-complex="bold"/>
    </style:style>
    <style:style style:name="T80" style:family="text">
      <style:text-properties style:font-name="Courier New" fo:language="de" fo:country="DE" fo:font-style="italic" style:font-style-asian="italic" style:font-name-complex="Courier New"/>
    </style:style>
    <style:style style:name="T81" style:family="text">
      <style:text-properties style:font-name="Courier New" fo:language="de" fo:country="DE" fo:font-style="italic" officeooo:rsid="005f9745" style:font-style-asian="italic" style:font-name-complex="Courier New"/>
    </style:style>
    <style:style style:name="T82" style:family="text">
      <style:text-properties style:font-name="Courier New" fo:language="sl" fo:country="SI" fo:font-style="italic" style:font-style-asian="italic" style:font-name-complex="Courier New"/>
    </style:style>
    <style:style style:name="T83" style:family="text">
      <style:text-properties style:font-name="Courier New" fo:language="sl" fo:country="SI" fo:font-style="italic" officeooo:rsid="005c3a83" style:font-style-asian="italic" style:font-name-complex="Courier New" style:font-style-complex="italic"/>
    </style:style>
    <style:style style:name="T84" style:family="text">
      <style:text-properties style:font-name="Courier New" fo:language="sl" fo:country="SI" fo:font-style="italic" officeooo:rsid="005f9745" style:font-style-asian="italic" style:font-name-complex="Courier New" style:font-style-complex="italic"/>
    </style:style>
    <style:style style:name="T85" style:family="text">
      <style:text-properties style:font-name="Courier New" fo:language="sl" fo:country="SI" fo:font-style="italic" officeooo:rsid="0061513b" style:font-style-asian="italic" style:font-name-complex="Courier New" style:font-style-complex="italic"/>
    </style:style>
    <style:style style:name="T86" style:family="text">
      <style:text-properties style:font-name="Courier New" fo:language="sl" fo:country="SI" fo:font-style="italic" officeooo:rsid="005f9745" style:font-style-asian="italic" style:font-name-complex="Courier New" style:font-weight-complex="bold"/>
    </style:style>
    <style:style style:name="T87" style:family="text">
      <style:text-properties style:font-name="Courier New" fo:language="sl" fo:country="SI" fo:font-style="italic" officeooo:rsid="005f9745" style:font-style-asian="italic" style:font-name-complex="Courier New"/>
    </style:style>
    <style:style style:name="T88" style:family="text">
      <style:text-properties style:font-name="Courier New" fo:language="sl" fo:country="SI" fo:font-style="italic" fo:font-weight="normal" officeooo:rsid="002717ce" style:font-style-asian="italic" style:font-weight-asian="normal" style:font-name-complex="Courier New" style:font-weight-complex="normal"/>
    </style:style>
    <style:style style:name="T89" style:family="text">
      <style:text-properties style:font-name="Courier New" fo:language="sl" fo:country="SI" fo:font-style="italic" fo:font-weight="normal" officeooo:rsid="00236e66" style:font-style-asian="italic" style:font-weight-asian="normal" style:font-name-complex="Courier New" style:font-weight-complex="normal"/>
    </style:style>
    <style:style style:name="T90" style:family="text">
      <style:text-properties style:font-name="Courier New" fo:language="sl" fo:country="SI" fo:font-style="italic" fo:font-weight="normal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language="sl" fo:country="SI" fo:font-style="italic" fo:font-weight="normal" officeooo:rsid="004418ea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language="sl" fo:country="SI" fo:font-style="italic" style:text-underline-style="none" fo:font-weight="normal" officeooo:rsid="005f9745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sl" fo:country="SI" fo:font-style="italic" style:text-underline-style="none" fo:font-weight="normal" officeooo:rsid="0032cdd8" style:font-style-asian="italic" style:font-weight-asian="normal" style:font-name-complex="Courier New" style:font-style-complex="italic" style:font-weight-complex="normal"/>
    </style:style>
    <style:style style:name="T94" style:family="text">
      <style:text-properties style:font-name="Courier New" fo:language="sl" fo:country="SI" fo:font-style="normal" officeooo:rsid="005eda95" fo:background-color="transparent" loext:char-shading-value="0" style:font-style-asian="normal" style:font-name-complex="Courier New" style:font-style-complex="normal"/>
    </style:style>
    <style:style style:name="T95" style:family="text">
      <style:text-properties style:font-name="Courier New" fo:language="sl" fo:country="SI" fo:font-style="normal" officeooo:rsid="0061513b" fo:background-color="transparent" loext:char-shading-value="0" style:font-style-asian="normal" style:font-name-complex="Courier New" style:font-style-complex="normal"/>
    </style:style>
    <style:style style:name="T96" style:family="text">
      <style:text-properties style:font-name="Courier New" fo:language="sl" fo:country="SI" officeooo:rsid="005e4496"/>
    </style:style>
    <style:style style:name="T97" style:family="text">
      <style:text-properties style:font-name="Courier New" fo:language="sl" fo:country="SI" officeooo:rsid="005f9745"/>
    </style:style>
    <style:style style:name="T98" style:family="text">
      <style:text-properties style:font-name="Courier New" fo:language="sl" fo:country="SI" officeooo:rsid="0032cdd8"/>
    </style:style>
    <style:style style:name="T99" style:family="text">
      <style:text-properties style:font-name="Courier New" fo:language="sl" fo:country="SI" fo:font-weight="normal" officeooo:rsid="0011516a" style:font-weight-asian="normal" style:font-name-complex="Courier New" style:font-weight-complex="normal"/>
    </style:style>
    <style:style style:name="T100" style:family="text">
      <style:text-properties style:font-name="Courier New" fo:font-style="normal" fo:background-color="transparent" loext:char-shading-value="0" style:font-style-asian="normal" style:font-name-complex="Courier New" style:font-style-complex="normal"/>
    </style:style>
    <style:style style:name="T101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02" style:family="text">
      <style:text-properties style:font-name="Courier New" fo:font-style="normal" style:text-underline-style="solid" style:text-underline-width="auto" style:text-underline-color="font-color" fo:font-weight="bold" officeooo:rsid="005722e0" style:font-style-asian="normal" style:font-weight-asian="bold" style:font-name-complex="Courier New" style:font-style-complex="normal"/>
    </style:style>
    <style:style style:name="T103" style:family="text">
      <style:text-properties style:font-name="Courier New" fo:font-style="normal" style:text-underline-style="solid" style:text-underline-width="auto" style:text-underline-color="font-color" fo:font-weight="bold" officeooo:rsid="005f9745" style:font-style-asian="normal" style:font-weight-asian="bold" style:font-name-complex="Courier New" style:font-style-complex="normal" style:font-weight-complex="bold"/>
    </style:style>
    <style:style style:name="T104" style:family="text">
      <style:text-properties style:font-name="Courier New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Courier New" style:font-style-complex="normal"/>
    </style:style>
    <style:style style:name="T105" style:family="text">
      <style:text-properties style:font-name="Courier New" fo:font-style="normal" style:font-style-asian="normal" style:font-name-complex="Courier New" style:font-style-complex="normal"/>
    </style:style>
    <style:style style:name="T106" style:family="text">
      <style:text-properties style:font-name="Courier New" fo:font-style="normal" style:text-underline-style="none" fo:font-weight="bold" officeooo:rsid="005722e0" style:font-style-asian="normal" style:font-weight-asian="bold" style:font-name-complex="Courier New" style:font-style-complex="normal"/>
    </style:style>
    <style:style style:name="T107" style:family="text">
      <style:text-properties style:font-name="Courier New" fo:font-style="normal" style:text-underline-style="none" fo:font-weight="bold" officeooo:rsid="005f9745" style:font-style-asian="normal" style:font-weight-asian="bold" style:font-name-complex="Courier New" style:font-style-complex="normal" style:font-weight-complex="bold"/>
    </style:style>
    <style:style style:name="T108" style:family="text">
      <style:text-properties style:font-name="Courier New" fo:font-style="normal" style:text-underline-style="none" fo:font-weight="bold" officeooo:rsid="0061513b" style:font-style-asian="normal" style:font-weight-asian="bold" style:font-name-complex="Courier New" style:font-style-complex="normal"/>
    </style:style>
    <style:style style:name="T109" style:family="text">
      <style:text-properties style:font-name="Courier New" fo:font-style="normal" style:text-underline-style="none" officeooo:rsid="005f9745" style:font-style-asian="normal" style:font-name-complex="Courier New" style:font-style-complex="normal"/>
    </style:style>
    <style:style style:name="T110" style:family="text">
      <style:text-properties style:font-name="Courier New" fo:font-style="normal" style:text-underline-style="none" fo:font-weight="normal" officeooo:rsid="005722e0" style:font-style-asian="normal" style:font-weight-asian="normal" style:font-name-complex="Courier New" style:font-style-complex="normal" style:font-weight-complex="normal"/>
    </style:style>
    <style:style style:name="T111" style:family="text">
      <style:text-properties style:font-name="Courier New" fo:font-style="normal" style:text-underline-style="none" fo:font-weight="normal" officeooo:rsid="005eda95" style:font-style-asian="normal" style:font-weight-asian="normal" style:font-name-complex="Courier New" style:font-style-complex="normal" style:font-weight-complex="normal"/>
    </style:style>
    <style:style style:name="T112" style:family="text">
      <style:text-properties style:font-name="Courier New" fo:font-style="normal" style:text-underline-style="none" fo:font-weight="normal" officeooo:rsid="0061513b" style:font-style-asian="normal" style:font-weight-asian="normal" style:font-name-complex="Courier New" style:font-style-complex="normal" style:font-weight-complex="normal"/>
    </style:style>
    <style:style style:name="T113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14" style:family="text">
      <style:text-properties style:font-name="Courier New" fo:language="en" fo:country="GB" fo:font-style="italic" style:font-style-asian="italic" style:font-name-complex="Courier New"/>
    </style:style>
    <style:style style:name="T115" style:family="text">
      <style:text-properties style:font-name="Courier New" fo:language="en" fo:country="GB" fo:font-style="italic" officeooo:rsid="005f9745" style:font-style-asian="italic" style:font-name-complex="Courier New"/>
    </style:style>
    <style:style style:name="T11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7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20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21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22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23" style:family="text">
      <style:text-properties style:font-name="Courier New" fo:font-size="14pt" style:font-size-asian="14pt" style:font-name-complex="Courier New" style:font-size-complex="14pt"/>
    </style:style>
    <style:style style:name="T124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5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26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27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8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9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30" style:family="text">
      <style:text-properties style:font-name="Courier New" fo:font-size="14pt" fo:font-weight="normal" officeooo:rsid="005eda95" style:font-size-asian="14pt" style:font-weight-asian="normal" style:font-name-complex="Courier New" style:font-size-complex="14pt" style:font-weight-complex="normal"/>
    </style:style>
    <style:style style:name="T131" style:family="text">
      <style:text-properties style:font-name="Courier New" style:text-underline-style="none" style:font-name-complex="Courier New"/>
    </style:style>
    <style:style style:name="T132" style:family="text">
      <style:text-properties style:font-name="Courier New" style:text-underline-style="none" officeooo:rsid="005722e0" style:font-name-complex="Courier New"/>
    </style:style>
    <style:style style:name="T133" style:family="text">
      <style:text-properties style:font-name="Courier New" style:text-underline-style="none" officeooo:rsid="005eda95" style:font-name-complex="Courier New"/>
    </style:style>
    <style:style style:name="T134" style:family="text">
      <style:text-properties style:font-name="Courier New" style:text-underline-style="none" officeooo:rsid="0061513b" style:font-name-complex="Courier New"/>
    </style:style>
    <style:style style:name="T135" style:family="text">
      <style:text-properties style:font-name="Courier New" style:text-underline-style="none" fo:font-weight="normal" officeooo:rsid="005722e0" style:font-weight-asian="normal" style:font-name-complex="Courier New" style:font-weight-complex="normal"/>
    </style:style>
    <style:style style:name="T136" style:family="text">
      <style:text-properties style:font-name="Courier New" style:text-underline-style="none" fo:font-weight="normal" officeooo:rsid="005eda95" style:font-weight-asian="normal" style:font-name-complex="Courier New" style:font-weight-complex="normal"/>
    </style:style>
    <style:style style:name="T137" style:family="text">
      <style:text-properties style:font-name="Courier New" style:text-underline-style="none" fo:font-weight="normal" officeooo:rsid="0061513b" style:font-weight-asian="normal" style:font-name-complex="Courier New" style:font-weight-complex="normal"/>
    </style:style>
    <style:style style:name="T138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39" style:family="text">
      <style:text-properties fo:color="#111111" style:font-name="Courier New1" style:text-underline-style="none" fo:font-weight="normal" officeooo:rsid="00131bec" style:font-weight-asian="normal" style:font-name-complex="Courier New" style:font-weight-complex="normal"/>
    </style:style>
    <style:style style:name="T140" style:family="text">
      <style:text-properties fo:color="#111111" style:font-name="Courier New1" style:text-underline-style="none" officeooo:rsid="00131bec"/>
    </style:style>
    <style:style style:name="T141" style:family="text">
      <style:text-properties fo:color="#111111" style:font-name="Courier New1" officeooo:rsid="000b08c4"/>
    </style:style>
    <style:style style:name="T142" style:family="text">
      <style:text-properties fo:color="#111111" style:font-name="Courier New1" officeooo:rsid="0034cf79"/>
    </style:style>
    <style:style style:name="T143" style:family="text">
      <style:text-properties fo:color="#111111" style:font-name="Courier New1" officeooo:rsid="004eb9fd"/>
    </style:style>
    <style:style style:name="T144" style:family="text">
      <style:text-properties fo:color="#111111" style:font-name="Courier New1" officeooo:rsid="00131bec" style:font-size-complex="12pt"/>
    </style:style>
    <style:style style:name="T145" style:family="text">
      <style:text-properties fo:color="#111111" style:font-name="Courier New1" officeooo:rsid="000b08c4" style:font-size-complex="12pt"/>
    </style:style>
    <style:style style:name="T146" style:family="text">
      <style:text-properties fo:color="#111111" style:font-name="Courier New1" officeooo:rsid="0034cf79" style:font-size-complex="12pt"/>
    </style:style>
    <style:style style:name="T147" style:family="text">
      <style:text-properties fo:color="#111111" style:font-name="Courier New1" officeooo:rsid="004eb9fd" style:font-size-complex="12pt"/>
    </style:style>
    <style:style style:name="T148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49" style:family="text">
      <style:text-properties fo:color="#000000" style:font-name="Courier New" fo:font-weight="bold" style:font-weight-asian="bold" style:font-name-complex="Courier New" style:font-weight-complex="bold"/>
    </style:style>
    <style:style style:name="T150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51" style:family="text">
      <style:text-properties fo:color="#000000" style:font-name="Courier New" fo:font-style="italic" style:font-style-asian="italic" style:font-name-complex="Courier New"/>
    </style:style>
    <style:style style:name="T152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3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54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55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56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57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58" style:family="text">
      <style:text-properties fo:color="#000000" style:font-name="Courier New" fo:language="sl" fo:country="SI" fo:font-style="italic" officeooo:rsid="005f9745" style:font-style-asian="italic" style:font-name-complex="Courier New"/>
    </style:style>
    <style:style style:name="T159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60" style:family="text">
      <style:text-properties fo:color="#000000" style:font-name="Courier New" fo:language="da" fo:country="DK" fo:font-style="italic" style:font-style-asian="italic" style:font-name-complex="Courier New"/>
    </style:style>
    <style:style style:name="T161" style:family="text">
      <style:text-properties fo:color="#000000" style:font-name="Courier New" fo:language="da" fo:country="DK" fo:font-style="italic" officeooo:rsid="005f9745" style:font-style-asian="italic" style:font-name-complex="Courier New"/>
    </style:style>
    <style:style style:name="T162" style:family="text">
      <style:text-properties fo:color="#000000" style:font-name="Courier New" fo:language="de" fo:country="DE" fo:font-style="italic" style:font-style-asian="italic" style:font-name-complex="Courier New"/>
    </style:style>
    <style:style style:name="T163" style:family="text">
      <style:text-properties fo:color="#000000" style:font-name="Courier New" fo:language="de" fo:country="DE" fo:font-style="italic" officeooo:rsid="005f9745" style:font-style-asian="italic" style:font-name-complex="Courier New"/>
    </style:style>
    <style:style style:name="T164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65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6" style:family="text">
      <style:text-properties fo:color="#000000"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167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68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69" style:family="text">
      <style:text-properties fo:color="#000000" style:font-name="Courier New" fo:font-size="14pt" fo:font-weight="bold" officeooo:rsid="00526d83" style:font-size-asian="14pt" style:font-weight-asian="bold" style:font-name-complex="Courier New" style:font-size-complex="14pt" style:font-weight-complex="bold"/>
    </style:style>
    <style:style style:name="T170" style:family="text">
      <style:text-properties fo:color="#000000" style:font-name="Courier New" fo:font-size="14pt" fo:font-weight="bold" officeooo:rsid="005c3a83" style:font-size-asian="14pt" style:font-weight-asian="bold" style:font-name-complex="Courier New" style:font-size-complex="14pt" style:font-weight-complex="bold"/>
    </style:style>
    <style:style style:name="T171" style:family="text">
      <style:text-properties fo:color="#000000" style:font-name="Courier New" fo:font-size="14pt" fo:font-weight="bold" officeooo:rsid="005f9745" style:font-size-asian="14pt" style:font-weight-asian="bold" style:font-name-complex="Courier New" style:font-size-complex="14pt" style:font-weight-complex="bold"/>
    </style:style>
    <style:style style:name="T172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3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74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75" style:family="text">
      <style:text-properties fo:color="#000000" style:font-name="Courier New" fo:font-size="14pt" fo:font-weight="normal" officeooo:rsid="005c3a83" style:font-size-asian="14pt" style:font-weight-asian="normal" style:font-name-complex="Courier New" style:font-size-complex="14pt" style:font-weight-complex="normal"/>
    </style:style>
    <style:style style:name="T176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7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78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79" style:family="text">
      <style:text-properties fo:color="#000000" style:font-name="Courier New1" fo:language="sl" fo:country="SI" fo:font-style="italic" officeooo:rsid="005eda95" style:font-style-asian="italic" style:font-name-complex="Courier New" style:font-style-complex="italic"/>
    </style:style>
    <style:style style:name="T180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81" style:family="text">
      <style:text-properties fo:color="#000000" fo:language="sl" fo:country="SI" officeooo:rsid="0032cdd8"/>
    </style:style>
    <style:style style:name="T182" style:family="text">
      <style:text-properties fo:color="#000000" fo:language="sl" fo:country="SI" officeooo:rsid="005e4496"/>
    </style:style>
    <style:style style:name="T183" style:family="text">
      <style:text-properties fo:color="#000000" fo:language="sl" fo:country="SI" officeooo:rsid="005f9745"/>
    </style:style>
    <style:style style:name="T184" style:family="text">
      <style:text-properties style:font-name="Courier NEW" fo:font-weight="normal" style:font-weight-asian="normal" style:font-name-complex="Courier NEW" style:font-weight-complex="normal"/>
    </style:style>
    <style:style style:name="T185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86" style:family="text">
      <style:text-properties style:font-name="Courier NEW" fo:font-size="12pt" style:font-size-asian="12pt" style:font-name-complex="Courier NEW" style:font-size-complex="12pt"/>
    </style:style>
    <style:style style:name="T18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88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9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90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91" style:family="text">
      <style:text-properties fo:text-transform="uppercase" style:font-name="Courier New" style:font-name-complex="Courier New"/>
    </style:style>
    <style:style style:name="T192" style:family="text">
      <style:text-properties fo:text-transform="uppercase" style:font-name="Courier New" style:font-name-asian="Courier New" style:font-name-complex="Courier New"/>
    </style:style>
    <style:style style:name="T193" style:family="text">
      <style:text-properties fo:text-transform="uppercase" style:font-name="Courier New" fo:language="sl" fo:country="SI" fo:font-style="normal" fo:font-weight="bold" officeooo:rsid="004e4d42" fo:background-color="transparent" loext:char-shading-value="0" style:font-style-asian="normal" style:font-weight-asian="bold" style:font-name-complex="Courier New" style:font-style-complex="normal" style:font-weight-complex="bold"/>
    </style:style>
    <style:style style:name="T194" style:family="text">
      <style:text-properties fo:text-transform="uppercase" style:font-name="Courier New" fo:language="sl" fo:country="SI" fo:font-style="italic" officeooo:rsid="0054cc5a" fo:background-color="transparent" loext:char-shading-value="0" style:font-style-asian="italic" style:font-name-complex="Courier New" style:font-style-complex="italic"/>
    </style:style>
    <style:style style:name="T195" style:family="text">
      <style:text-properties fo:text-transform="uppercase" style:font-name="Courier New" fo:language="sl" fo:country="SI" officeooo:rsid="0054cc5a" fo:background-color="transparent" loext:char-shading-value="0" style:font-name-complex="Courier New"/>
    </style:style>
    <style:style style:name="T196" style:family="text">
      <style:text-properties fo:text-transform="uppercase" style:font-name="Courier New" fo:language="sl" fo:country="SI" officeooo:rsid="005722e0" fo:background-color="transparent" loext:char-shading-value="0" style:font-name-complex="Courier New"/>
    </style:style>
    <style:style style:name="T197" style:family="text">
      <style:text-properties fo:text-transform="uppercase" style:font-name="Courier New" fo:language="sl" fo:country="SI" officeooo:rsid="005eda95" fo:background-color="transparent" loext:char-shading-value="0" style:font-name-complex="Courier New"/>
    </style:style>
    <style:style style:name="T198" style:family="text">
      <style:text-properties fo:text-transform="uppercase" style:font-name="Courier New" fo:language="sl" fo:country="SI" officeooo:rsid="0061513b" fo:background-color="transparent" loext:char-shading-value="0" style:font-name-complex="Courier New"/>
    </style:style>
    <style:style style:name="T199" style:family="text">
      <style:text-properties fo:text-transform="uppercase" style:font-name="Courier New" officeooo:rsid="00332dad" fo:background-color="transparent" loext:char-shading-value="0" style:font-name-complex="Courier New"/>
    </style:style>
    <style:style style:name="T200" style:family="text">
      <style:text-properties fo:text-transform="uppercase" style:font-name="Courier New" officeooo:rsid="0054cc5a" fo:background-color="transparent" loext:char-shading-value="0" style:font-name-complex="Courier New"/>
    </style:style>
    <style:style style:name="T201" style:family="text">
      <style:text-properties fo:text-transform="uppercase" style:font-name="Courier New" officeooo:rsid="005eda95" fo:background-color="transparent" loext:char-shading-value="0" style:font-name-complex="Courier New"/>
    </style:style>
    <style:style style:name="T202" style:family="text">
      <style:text-properties fo:text-transform="uppercase" style:font-name="Courier New" officeooo:rsid="0061513b" fo:background-color="transparent" loext:char-shading-value="0" style:font-name-complex="Courier New"/>
    </style:style>
    <style:style style:name="T203" style:family="text">
      <style:text-properties fo:text-transform="uppercase" fo:color="#222222" style:font-name="Courier New" fo:font-size="12pt" fo:letter-spacing="normal" fo:language="sl" fo:country="SI" fo:font-style="normal" fo:font-weight="normal" officeooo:rsid="004e4d8f" style:font-name-asian="Courier New" style:font-size-asian="12pt" style:font-weight-asian="normal" style:font-name-complex="Courier New" style:font-size-complex="12pt" style:font-weight-complex="normal"/>
    </style:style>
    <style:style style:name="T204" style:family="text">
      <style:text-properties fo:text-transform="uppercase" fo:color="#222222" style:font-name="Courier New" fo:font-size="12pt" fo:letter-spacing="normal" fo:language="sl" fo:country="SI" fo:font-style="normal" fo:font-weight="normal" officeooo:rsid="004e5406" style:font-name-asian="Courier New" style:font-size-asian="12pt" style:font-weight-asian="normal" style:font-name-complex="Courier New" style:font-size-complex="12pt" style:font-weight-complex="normal"/>
    </style:style>
    <style:style style:name="T205" style:family="text">
      <style:text-properties fo:text-transform="uppercase" fo:color="#222222" style:font-name="Courier New" fo:font-size="12pt" fo:letter-spacing="normal" fo:language="sl" fo:country="SI" fo:font-style="normal" fo:font-weight="normal" officeooo:rsid="0061513b" style:font-name-asian="Courier New" style:font-size-asian="12pt" style:font-weight-asian="normal" style:font-name-complex="Courier New" style:font-size-complex="12pt" style:font-weight-complex="normal"/>
    </style:style>
    <style:style style:name="T206" style:family="text">
      <style:text-properties fo:text-transform="uppercase" fo:color="#222222" style:font-name="Courier New" fo:font-size="10pt" fo:letter-spacing="normal" fo:language="sl" fo:country="SI" fo:font-style="normal" fo:font-weight="normal" officeooo:rsid="004e5406" style:font-name-asian="Courier New" style:font-size-asian="10pt" style:font-weight-asian="normal" style:font-name-complex="Courier New" style:font-size-complex="10pt" style:font-weight-complex="normal"/>
    </style:style>
    <style:style style:name="T207" style:family="text">
      <style:text-properties officeooo:rsid="00072073"/>
    </style:style>
    <style:style style:name="T208" style:family="text">
      <style:text-properties officeooo:rsid="000e848d"/>
    </style:style>
    <style:style style:name="T209" style:family="text">
      <style:text-properties officeooo:rsid="00236e66" style:font-size-complex="12pt"/>
    </style:style>
    <style:style style:name="T210" style:family="text">
      <style:text-properties officeooo:rsid="00420841" style:font-size-complex="12pt"/>
    </style:style>
    <style:style style:name="T211" style:family="text">
      <style:text-properties officeooo:rsid="005e4496" style:font-size-complex="12pt"/>
    </style:style>
    <style:style style:name="T212" style:family="text">
      <style:text-properties officeooo:rsid="005f9745" style:font-size-complex="12pt"/>
    </style:style>
    <style:style style:name="T213" style:family="text">
      <style:text-properties fo:language="sl" fo:country="SI" officeooo:rsid="005f9745" style:font-size-complex="12pt"/>
    </style:style>
    <style:style style:name="T214" style:family="text">
      <style:text-properties fo:language="sl" fo:country="SI" officeooo:rsid="00395e28"/>
    </style:style>
    <style:style style:name="T215" style:family="text">
      <style:text-properties fo:language="sl" fo:country="SI" fo:font-style="italic" style:text-underline-style="none" officeooo:rsid="005b8d16" style:font-style-asian="italic" style:font-name-complex="Courier New"/>
    </style:style>
    <style:style style:name="T216" style:family="text">
      <style:text-properties fo:language="sl" fo:country="SI" fo:font-style="italic" style:text-underline-style="none" officeooo:rsid="005eda95" style:font-style-asian="italic" style:font-name-complex="Courier New"/>
    </style:style>
    <style:style style:name="T217" style:family="text">
      <style:text-properties fo:language="sl" fo:country="SI" fo:font-style="italic" officeooo:rsid="005c3a83" style:font-style-asian="italic" style:font-name-complex="Courier New" style:font-style-complex="italic"/>
    </style:style>
    <style:style style:name="T218" style:family="text">
      <style:text-properties fo:language="sl" fo:country="SI" fo:font-style="italic" officeooo:rsid="0061513b" style:font-style-asian="italic" style:font-name-complex="Courier New" style:font-style-complex="italic"/>
    </style:style>
    <style:style style:name="T219" style:family="text">
      <style:text-properties fo:language="sl" fo:country="SI" officeooo:rsid="0054cc5a"/>
    </style:style>
    <style:style style:name="T220" style:family="text">
      <style:text-properties fo:language="sl" fo:country="SI" officeooo:rsid="005e1cfc"/>
    </style:style>
    <style:style style:name="T221" style:family="text">
      <style:text-properties fo:language="sl" fo:country="SI" officeooo:rsid="005b8532"/>
    </style:style>
    <style:style style:name="T222" style:family="text">
      <style:text-properties fo:language="sl" fo:country="SI" officeooo:rsid="005eda95"/>
    </style:style>
    <style:style style:name="T223" style:family="text">
      <style:text-properties fo:language="sl" fo:country="SI" officeooo:rsid="0061513b"/>
    </style:style>
    <style:style style:name="T224" style:family="text">
      <style:text-properties fo:language="en" fo:country="GB" fo:font-weight="normal" style:font-weight-asian="normal" style:font-weight-complex="normal"/>
    </style:style>
    <style:style style:name="T225" style:family="text">
      <style:text-properties fo:language="en" fo:country="GB" fo:font-weight="normal" officeooo:rsid="0034cf79" style:font-weight-asian="normal" style:font-weight-complex="normal"/>
    </style:style>
    <style:style style:name="T226" style:family="text">
      <style:text-properties fo:language="en" fo:country="GB" fo:font-weight="normal" officeooo:rsid="000b08c4" style:font-weight-asian="normal" style:font-weight-complex="normal"/>
    </style:style>
    <style:style style:name="T227" style:family="text">
      <style:text-properties fo:language="en" fo:country="GB" fo:font-style="italic" officeooo:rsid="00236e66" style:font-style-asian="italic" style:font-name-complex="Courier New"/>
    </style:style>
    <style:style style:name="T228" style:family="text">
      <style:text-properties style:text-underline-style="none" officeooo:rsid="00131bec" fo:background-color="#000000" loext:char-shading-value="0"/>
    </style:style>
    <style:style style:name="T229" style:family="text">
      <style:text-properties style:text-underline-style="none" officeooo:rsid="004ae3f6" fo:background-color="#000000" loext:char-shading-value="0"/>
    </style:style>
    <style:style style:name="T230" style:family="text">
      <style:text-properties style:text-underline-style="none" officeooo:rsid="00494e75" fo:background-color="#000000" loext:char-shading-value="0"/>
    </style:style>
    <style:style style:name="T231" style:family="text">
      <style:text-properties style:text-underline-style="none" officeooo:rsid="00131bec"/>
    </style:style>
    <style:style style:name="T232" style:family="text">
      <style:text-properties style:text-underline-style="none" officeooo:rsid="0061513b"/>
    </style:style>
    <style:style style:name="T233" style:family="text">
      <style:text-properties fo:font-style="italic" style:font-style-asian="italic" style:font-style-complex="italic"/>
    </style:style>
    <style:style style:name="T234" style:family="text">
      <style:text-properties fo:font-style="italic" officeooo:rsid="00236e66" style:font-style-asian="italic" style:font-style-complex="italic"/>
    </style:style>
    <style:style style:name="T235" style:family="text">
      <style:text-properties fo:font-style="italic" style:font-style-asian="italic" style:font-name-complex="Courier New" style:font-style-complex="italic"/>
    </style:style>
    <style:style style:name="T236" style:family="text">
      <style:text-properties fo:font-style="italic" officeooo:rsid="00340009" style:font-style-asian="italic" style:font-name-complex="Courier New" style:font-style-complex="italic"/>
    </style:style>
    <style:style style:name="T237" style:family="text">
      <style:text-properties fo:font-style="italic" officeooo:rsid="006219b3" style:font-style-asian="italic" style:font-name-complex="Courier New"/>
    </style:style>
    <style:style style:name="T238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39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40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241" style:family="text">
      <style:text-properties fo:font-style="italic" style:text-underline-style="none" style:font-style-asian="italic" style:font-name-complex="Courier New"/>
    </style:style>
    <style:style style:name="T242" style:family="text">
      <style:text-properties fo:font-style="italic" style:text-underline-style="none" officeooo:rsid="005f9745" style:font-style-asian="italic" style:font-name-complex="Courier New"/>
    </style:style>
    <style:style style:name="T243" style:family="text">
      <style:text-properties fo:font-style="italic" fo:font-weight="normal" officeooo:rsid="0054cc5a" style:font-style-asian="italic" style:font-weight-asian="normal" style:font-style-complex="italic" style:font-weight-complex="normal"/>
    </style:style>
    <style:style style:name="T244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5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6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7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8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49" style:family="text">
      <style:text-properties style:font-name="Courier New1" officeooo:rsid="001bf899" style:font-name-asian="Courier New1" style:font-name-complex="Courier New1"/>
    </style:style>
    <style:style style:name="T250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51" style:family="text">
      <style:text-properties style:font-name="Courier New1" fo:language="sl" fo:country="SI" style:text-underline-style="none" fo:font-weight="normal" officeooo:rsid="004ae3f6" style:font-weight-asian="normal" style:font-name-complex="Courier New" style:font-weight-complex="normal"/>
    </style:style>
    <style:style style:name="T252" style:family="text">
      <style:text-properties style:font-name="Courier New1" style:text-underline-style="none" fo:font-weight="normal" officeooo:rsid="00196a9c" style:font-weight-asian="normal" style:font-name-complex="Courier New" style:font-weight-complex="normal"/>
    </style:style>
    <style:style style:name="T253" style:family="text">
      <style:text-properties style:font-name="Courier New1" style:text-underline-style="none" fo:font-weight="normal" officeooo:rsid="00131bec" style:font-weight-asian="normal" style:font-name-complex="Courier New" style:font-weight-complex="normal"/>
    </style:style>
    <style:style style:name="T254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255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256" style:family="text">
      <style:text-properties style:font-name="Courier New1" style:text-underline-style="none" fo:font-weight="normal" officeooo:rsid="006f1f6f" fo:background-color="#000000" loext:char-shading-value="0" style:font-weight-asian="normal" style:font-name-complex="Courier New" style:font-weight-complex="normal"/>
    </style:style>
    <style:style style:name="T257" style:family="text">
      <style:text-properties style:font-name="Courier New1" fo:font-style="italic" style:text-underline-style="none" officeooo:rsid="001a3729" style:font-style-asian="italic" style:font-name-complex="Courier New" style:font-style-complex="italic"/>
    </style:style>
    <style:style style:name="T258" style:family="text">
      <style:text-properties style:font-name="Courier New1" fo:font-size="14pt" fo:language="sl" fo:country="SI" style:text-underline-style="none" officeooo:rsid="00131bec" fo:background-color="#000000" loext:char-shading-value="0" style:font-size-asian="14pt" style:font-size-complex="14pt"/>
    </style:style>
    <style:style style:name="T259" style:family="text">
      <style:text-properties style:font-name="Courier New1" fo:font-size="14pt" fo:language="sl" fo:country="SI" style:text-underline-style="none" officeooo:rsid="004ae3f6" fo:background-color="#000000" loext:char-shading-value="0" style:font-size-asian="14pt" style:font-size-complex="14pt"/>
    </style:style>
    <style:style style:name="T260" style:family="text">
      <style:text-properties style:font-name="Courier New1" fo:font-size="14pt" fo:language="sl" fo:country="SI" style:text-underline-style="none" officeooo:rsid="00494e75" fo:background-color="#000000" loext:char-shading-value="0" style:font-size-asian="14pt" style:font-size-complex="14pt"/>
    </style:style>
    <style:style style:name="T261" style:family="text">
      <style:text-properties style:font-name="Courier New1" fo:font-size="14pt" fo:language="sl" fo:country="SI" style:text-underline-style="none" officeooo:rsid="00131bec" style:font-size-asian="14pt" style:font-size-complex="14pt"/>
    </style:style>
    <style:style style:name="T262" style:family="text">
      <style:text-properties officeooo:rsid="001bf899"/>
    </style:style>
    <style:style style:name="T263" style:family="text">
      <style:text-properties officeooo:rsid="001bf899" style:font-name-asian="Times New Roman"/>
    </style:style>
    <style:style style:name="T264" style:family="text">
      <style:text-properties officeooo:rsid="000b08c4"/>
    </style:style>
    <style:style style:name="T265" style:family="text">
      <style:text-properties officeooo:rsid="0034cf79"/>
    </style:style>
    <style:style style:name="T266" style:family="text">
      <style:text-properties style:font-size-complex="13pt"/>
    </style:style>
    <style:style style:name="T267" style:family="text">
      <style:text-properties officeooo:rsid="000b08c4" style:font-size-complex="13pt"/>
    </style:style>
    <style:style style:name="T268" style:family="text">
      <style:text-properties officeooo:rsid="00236e66"/>
    </style:style>
    <style:style style:name="T269" style:family="text">
      <style:text-properties style:text-underline-style="solid" style:text-underline-width="auto" style:text-underline-color="font-color"/>
    </style:style>
    <style:style style:name="T2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1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72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73" style:family="text">
      <style:text-properties style:text-underline-style="solid" style:text-underline-width="auto" style:text-underline-color="font-color" officeooo:rsid="0054cc5a"/>
    </style:style>
    <style:style style:name="T274" style:family="text">
      <style:text-properties style:text-underline-style="solid" style:text-underline-width="auto" style:text-underline-color="font-color" officeooo:rsid="005e4496"/>
    </style:style>
    <style:style style:name="T275" style:family="text">
      <style:text-properties fo:font-weight="bold" officeooo:rsid="002717ce" style:font-weight-asian="bold" style:font-weight-complex="bold"/>
    </style:style>
    <style:style style:name="T276" style:family="text">
      <style:text-properties officeooo:rsid="00332dad"/>
    </style:style>
    <style:style style:name="T277" style:family="text">
      <style:text-properties fo:font-size="14pt" style:font-size-asian="14pt" style:font-size-complex="14pt"/>
    </style:style>
    <style:style style:name="T278" style:family="text">
      <style:text-properties fo:font-size="14pt" officeooo:rsid="00344c91" style:font-size-asian="14pt" style:font-size-complex="14pt"/>
    </style:style>
    <style:style style:name="T279" style:family="text">
      <style:text-properties fo:font-size="14pt" style:text-underline-style="none" officeooo:rsid="00344c91" style:font-size-asian="14pt" style:font-size-complex="14pt"/>
    </style:style>
    <style:style style:name="T280" style:family="text">
      <style:text-properties officeooo:rsid="006219b3"/>
    </style:style>
    <style:style style:name="T281" style:family="text">
      <style:text-properties officeooo:rsid="001bf899" style:font-name-asian="Courier New1" style:font-name-complex="Courier New1"/>
    </style:style>
    <style:style style:name="T282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83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5f9745" style:font-size-asian="12pt" style:font-weight-asian="bold" style:font-name-complex="Courier New" style:font-size-complex="12pt" style:font-weight-complex="bold"/>
    </style:style>
    <style:style style:name="T284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454533" style:font-size-asian="12pt" style:font-weight-asian="bold" style:font-name-complex="Courier New" style:font-size-complex="12pt" style:font-weight-complex="bold"/>
    </style:style>
    <style:style style:name="T285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54cc5a" style:font-size-asian="12pt" style:font-weight-asian="bold" style:font-name-complex="Courier New" style:font-size-complex="12pt" style:font-weight-complex="bold"/>
    </style:style>
    <style:style style:name="T286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style:font-size-asian="14pt" style:font-weight-asian="normal" style:font-name-complex="Courier New" style:font-size-complex="14pt" style:font-weight-complex="normal"/>
    </style:style>
    <style:style style:name="T287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e4496" style:font-size-asian="14pt" style:font-weight-asian="normal" style:font-name-complex="Courier New" style:font-size-complex="14pt" style:font-weight-complex="normal"/>
    </style:style>
    <style:style style:name="T288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f9745" style:font-size-asian="14pt" style:font-weight-asian="normal" style:font-name-complex="Courier New" style:font-size-complex="14pt" style:font-weight-complex="normal"/>
    </style:style>
    <style:style style:name="T289" style:family="text">
      <style:text-properties fo:font-variant="normal" fo:text-transform="none" fo:font-size="14pt" fo:letter-spacing="normal" style:text-underline-style="none" officeooo:rsid="00450110" style:font-size-asian="14pt" style:font-size-complex="14pt"/>
    </style:style>
    <style:style style:name="T290" style:family="text">
      <style:text-properties fo:font-variant="normal" fo:text-transform="none" fo:letter-spacing="normal" style:text-underline-style="none" officeooo:rsid="00450110"/>
    </style:style>
    <style:style style:name="T291" style:family="text">
      <style:text-properties fo:font-variant="normal" fo:text-transform="none" fo:letter-spacing="normal" style:text-underline-style="none" fo:font-weight="normal" officeooo:rsid="00450110" style:font-weight-asian="normal" style:font-weight-complex="normal"/>
    </style:style>
    <style:style style:name="T292" style:family="text">
      <style:text-properties fo:font-variant="normal" fo:text-transform="none" style:font-name="Courier New1" fo:letter-spacing="normal" fo:language="en" fo:country="US" fo:font-style="normal" fo:font-weight="bold" officeooo:rsid="005eda95" style:font-style-asian="normal" style:font-weight-asian="bold" style:font-name-complex="Courier New" style:font-style-complex="normal" style:font-weight-complex="bold"/>
    </style:style>
    <style:style style:name="T293" style:family="text">
      <style:text-properties fo:font-variant="normal" fo:text-transform="none" style:font-name="Courier New1" fo:letter-spacing="normal" fo:language="en" fo:country="US" fo:font-style="normal" fo:font-weight="bold" officeooo:rsid="0061513b" style:font-style-asian="normal" style:font-weight-asian="bold" style:font-name-complex="Courier New" style:font-style-complex="normal" style:font-weight-complex="bold"/>
    </style:style>
    <style:style style:name="T294" style:family="text">
      <style:text-properties fo:font-variant="normal" fo:text-transform="none" style:font-name="Courier New1" fo:letter-spacing="normal" fo:language="sl" fo:country="SI" fo:font-style="normal" fo:font-weight="normal" officeooo:rsid="004e4d42" style:font-style-asian="normal" style:font-name-complex="Courier New" style:font-style-complex="normal"/>
    </style:style>
    <style:style style:name="T295" style:family="text">
      <style:text-properties fo:font-variant="normal" fo:text-transform="none" style:font-name="Courier New1" fo:letter-spacing="normal" fo:language="sl" fo:country="SI" fo:font-style="normal" fo:font-weight="normal" officeooo:rsid="004e4d8f" style:font-style-asian="normal" style:font-name-complex="Courier New" style:font-style-complex="normal"/>
    </style:style>
    <style:style style:name="T296" style:family="text">
      <style:text-properties fo:font-variant="normal" fo:text-transform="none" style:font-name="Courier New1" fo:letter-spacing="normal" fo:language="sl" fo:country="SI" fo:font-style="normal" fo:font-weight="normal" officeooo:rsid="005eda95" style:font-style-asian="normal" style:font-name-complex="Courier New" style:font-style-complex="normal"/>
    </style:style>
    <style:style style:name="T297" style:family="text">
      <style:text-properties fo:font-variant="normal" fo:text-transform="none" style:font-name="Courier New1" fo:letter-spacing="normal" fo:language="sl" fo:country="SI" fo:font-style="normal" fo:font-weight="normal" officeooo:rsid="0061513b" style:font-style-asian="normal" style:font-name-complex="Courier New" style:font-style-complex="normal"/>
    </style:style>
    <style:style style:name="T298" style:family="text">
      <style:text-properties fo:font-variant="normal" fo:text-transform="none" style:font-name="Courier New1" fo:font-size="12pt" fo:letter-spacing="normal" fo:language="sl" fo:country="SI" fo:font-style="italic" fo:font-weight="normal" officeooo:rsid="005b23f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9" style:family="text">
      <style:text-properties fo:font-variant="normal" fo:text-transform="none" style:font-name="Courier New1" fo:font-size="12pt" fo:letter-spacing="normal" fo:language="sl" fo:country="SI" fo:font-style="italic" fo:font-weight="normal" officeooo:rsid="005eda9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0" style:family="text">
      <style:text-properties fo:font-variant="normal" fo:text-transform="none" style:font-name="Courier New1" fo:font-size="12pt" fo:letter-spacing="normal" fo:language="sl" fo:country="SI" fo:font-style="italic" fo:font-weight="normal" officeooo:rsid="0061513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1" style:family="text">
      <style:text-properties officeooo:rsid="0054cc5a"/>
    </style:style>
    <style:style style:name="T302" style:family="text">
      <style:text-properties officeooo:rsid="005c3a83"/>
    </style:style>
    <style:style style:name="T303" style:family="text">
      <style:text-properties officeooo:rsid="005e4496"/>
    </style:style>
    <style:style style:name="T304" style:family="text">
      <style:text-properties officeooo:rsid="005eda95"/>
    </style:style>
    <style:style style:name="T305" style:family="text">
      <style:text-properties officeooo:rsid="005f9745"/>
    </style:style>
    <style:style style:name="T306" style:family="text">
      <style:text-properties officeooo:rsid="0061513b"/>
    </style:style>
    <style:style style:name="T30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RadioŠtudent</text:p>
      <text:p text:style-name="P58"><text:span text:style-name="T23">Dnevni program za PON</text:span><text:span text:style-name="T26">E</text:span><text:span text:style-name="T23">DEL</text:span><text:span text:style-name="T26">NIK</text:span><text:span text:style-name="T23">, </text:span><text:span text:style-name="T30">11</text:span><text:span text:style-name="T23">. </text:span><text:span text:style-name="T26">MAJ</text:span><text:span text:style-name="T25"> </text:span><text:span text:style-name="T23">201</text:span><text:span text:style-name="T24">5</text:span></text:p>
      <text:p text:style-name="P74"/>
      <text:p text:style-name="P75">***<text:span text:style-name="T280">TEHNIK: </text:span><text:span text:style-name="T68">&amp;URED. BLOK = ADVIZO NE; &amp;NEDEF. BLOK = ADVIZO NE; €EPS BLOK = ADVIZO DA.</text:span></text:p>
      <text:p text:style-name="P60"/>
      <text:p text:style-name="P61">*06.58 RS AVIZO: »KO ŠTUDENT NA RAJŽO GRE« X3;</text:p>
      <text:p text:style-name="P61"/>
      <text:p text:style-name="P59"><text:span text:style-name="T33">*07.00</text:span><text:span text:style-name="T31"> RŠ HIT</text:span><text:span text:style-name="T11"><text:tab/><text:tab/><text:tab/><text:tab/><text:tab/><text:tab/><text:tab/> <text:s text:c="4"/></text:span><text:span text:style-name="T1">-&gt;( MP3 ON F:/ODDAJE/A JE TO RŠ HIT)</text:span></text:p>
      <text:p text:style-name="P118"><text:span text:style-name="T269">*</text:span><text:span text:style-name="T274">07.01</text:span><text:span text:style-name="T303"> ZAMORKA</text:span></text:p>
      <text:p text:style-name="P59"><text:span text:style-name="T33">*07.05</text:span><text:span text:style-name="T31"> BRITOFF</text:span><text:span text:style-name="T11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66">&gt;&gt;&gt;ŠPIKAR. BRITOFFA NE BEREŠ DOKLER SE LEKTOR V DOTIČNI GOOGLEOV DOKUMENT NE PODPIŠE.</text:p>
      <text:p text:style-name="P69"><text:span text:style-name="T269">*</text:span><text:span text:style-name="T273">07.30</text:span><text:span text:style-name="T301"> IZ VSAKE LJUBEZNI ROŽCA RASTE<text:tab/><text:tab/><text:tab/><text:tab/><text:tab/><text:tab/><text:tab/></text:span><text:span text:style-name="T243">(ŽIVO)</text:span></text:p>
      <text:p text:style-name="P70"/>
      <text:p text:style-name="P59"><text:span text:style-name="T18">€</text:span><text:span text:style-name="T11">07.55 </text:span><text:span text:style-name="T14">EPS</text:span><text:span text:style-name="T11"> blok </text:span><text:span text:style-name="T14">1</text:span><text:span text:style-name="T11">: </text:span><text:span text:style-name="T14">R-101 (PRELET)</text:span><text:span text:style-name="T11">;</text:span></text:p>
      <text:p text:style-name="P62"/>
      <text:p text:style-name="P59"><text:span text:style-name="T33">*08.05</text:span><text:span text:style-name="T31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6">&gt;&gt;&gt;ŠPIKAR. BRITOFFA NE BEREŠ DOKLER SE LEKTOR V DOTIČNI GOOGLEOV DOKUMENT NE PODPIŠE.</text:p>
      <text:p text:style-name="P67"/>
      <text:p text:style-name="P63"><text:span text:style-name="T270">*08.</text:span><text:span text:style-name="T271">2</text:span><text:span text:style-name="T270">0</text:span> <text:span text:style-name="T305">ENKRAT NA MESEC PADEM Z LUNE<text:tab/><text:tab/><text:tab/><text:tab/><text:tab/><text:tab/><text:tab/></text:span><text:span text:style-name="T234">(vživo!)</text:span></text:p>
      <text:p text:style-name="P115"/>
      <text:p text:style-name="P59"><text:span text:style-name="T34">€</text:span><text:span text:style-name="T33">08.30</text:span><text:span text:style-name="T31"> NULTA OBVESTILA <text:s text:c="47"/></text:span><text:span text:style-name="T22">(J-010)</text:span></text:p>
      <text:p text:style-name="P73"><text:s text:c="4"/><text:span text:style-name="T281">└</text:span><text:span text:style-name="T263"> </text:span>–- ----- <text:s/>- ----- --- --- --- - - -<text:span text:style-name="T262">&gt;</text:span>(poglej v mapco: če so so, če niso niso, <text:span text:style-name="T208">hvala</text:span>)</text:p>
      <text:p text:style-name="P120"><text:span text:style-name="T275">€08.50 JEZIKOVNE ZAGATE<text:tab/><text:tab/><text:tab/><text:tab/><text:tab/></text:span><text:span text:style-name="T233">(SOGLASNIK ADVIZO: O-111 + MAPA!)</text:span></text:p>
      <text:p text:style-name="P64"/>
      <text:p text:style-name="P59"><text:span text:style-name="T19">&amp;</text:span><text:span text:style-name="T11">08.55 </text:span><text:span text:style-name="T14">URED</text:span><text:span text:style-name="T11">. Blok </text:span><text:span text:style-name="T14">1</text:span><text:span text:style-name="T11">: </text:span><text:span text:style-name="T13">UC-</text:span><text:span text:style-name="T14">359</text:span><text:span text:style-name="T13"> (</text:span><text:span text:style-name="T14">HANG</text:span><text:span text:style-name="T13">)</text:span><text:span text:style-name="T12">;</text:span></text:p>
      <text:p text:style-name="P59"/>
      <text:p text:style-name="P59"><text:span text:style-name="T33">*09.05</text:span><text:span text:style-name="T31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6">&gt;&gt;&gt;ŠPIKAR. BRITOFFA NE BEREŠ DOKLER SE LEKTOR V DOTIČNI GOOGLEOV DOKUMENT NE PODPIŠE.</text:p>
      <text:p text:style-name="P59"/>
      <text:p text:style-name="P59"><text:span text:style-name="T33">*09.15</text:span><text:span text:style-name="T31"> SVAŠTARNICA</text:span><text:span text:style-name="T11"><text:tab/><text:tab/><text:tab/><text:tab/><text:tab/><text:tab/> (A: J-025; M: J-026, ODV: J-027)</text:span></text:p>
      <text:p text:style-name="P62"/>
      <text:p text:style-name="P65"/>
      <text:p text:style-name="P59"><text:span text:style-name="T34">€</text:span><text:span text:style-name="T33">09.30</text:span><text:span text:style-name="T32"> DLAKAVA DLAN<text:tab/></text:span><text:span text:style-name="T11"><text:tab/><text:tab/><text:tab/><text:tab/><text:tab/>(ADVIZO: R-104, PODLAGA: J-151)</text:span></text:p>
      <text:p text:style-name="P71"/>
      <text:p text:style-name="P122"><text:span text:style-name="T35">€</text:span><text:span text:style-name="T36">09.50</text:span><text:span text:style-name="T37"> NAGRADNA IGRA: DRAMA</text:span><text:span text:style-name="T23"><text:tab/><text:tab/><text:tab/><text:tab/><text:tab/><text:tab/><text:tab/><text:tab/> <text:s/>(MAPA&gt;NGI)</text:span></text:p>
      <text:p text:style-name="P121">(!!!poglej v mapco, če je mogoč treba koga klicat!!!)</text:p>
      <text:p text:style-name="P62"/>
      <text:p text:style-name="P59"><text:span text:style-name="T18">€</text:span><text:span text:style-name="T11">09.55 </text:span><text:span text:style-name="T14">EPS</text:span><text:span text:style-name="T11"> blok </text:span><text:span text:style-name="T14">2</text:span><text:span text:style-name="T11">: </text:span><text:span text:style-name="T28">P-R-A-Z-E-N</text:span><text:span text:style-name="T11">;</text:span></text:p>
      <text:p text:style-name="P59"/>
      <text:p text:style-name="P59"><text:span text:style-name="T33">*10.05</text:span><text:span text:style-name="T31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8">&gt;&gt;&gt;ŠPIKAR. BRITOFFA NE BEREŠ DOKLER SE LEKTOR V DOTIČNI GOOGLEOV DOKUMENT NE PODPIŠE.</text:p>
      <text:p text:style-name="P119"><text:span text:style-name="T270">*</text:span><text:span text:style-name="T272">10.20</text:span><text:span text:style-name="T268"> 20 MINUT ZA BOLJŠI ŠOU</text:span><text:span text:style-name="T214"> <text:tab/></text:span><text:span text:style-name="T268"><text:tab/><text:tab/><text:tab/><text:tab/><text:tab/><text:tab/><text:tab/></text:span><text:span text:style-name="T234">(VŽVIO)!</text:span></text:p>
      <text:p text:style-name="P59"/>
      <text:p text:style-name="P59"><text:span text:style-name="T33">*10.40</text:span><text:span text:style-name="T31"> NAGRADNA IGRA PICERIJA B2<text:tab/><text:tab/><text:tab/><text:tab/><text:tab/><text:tab/> <text:tab/> <text:s text:c="2"/></text:span><text:span text:style-name="T22">(MAPA&gt;ngi!)</text:span></text:p>
      <text:p text:style-name="P56"/>
      <text:p text:style-name="P123">&amp;10.55 ured. Blok <text:span text:style-name="T305">2</text:span>: <text:span text:style-name="T182">UC-</text:span><text:span text:style-name="T183">359</text:span><text:span text:style-name="T182"> (</text:span><text:span text:style-name="T183">HANG</text:span><text:span text:style-name="T182">)</text:span><text:span text:style-name="T181">;</text:span></text:p>
      <text:p text:style-name="P57">___________________________________ _________________________________________</text:p>
      <text:p text:style-name="P148"><text:span text:style-name="T221">PROSTO: </text:span><text:span text:style-name="T96">UC-</text:span><text:span text:style-name="T97">359</text:span><text:span text:style-name="T96"> (</text:span><text:span text:style-name="T97">HANG</text:span><text:span text:style-name="T96">)</text:span><text:span text:style-name="T98">;</text:span><text:span text:style-name="T219"> </text:span><text:span text:style-name="T222">R-900 (KM15)</text:span><text:span text:style-name="T219">;</text:span></text:p>
      <text:p text:style-name="P116"/>
      <text:p text:style-name="P9"><text:span text:style-name="T225">UC-548 (BANDCAMP); UC-549 (DOBR ŽAGA); </text:span><text:span text:style-name="T224">U</text:span><text:span text:style-name="T226">C</text:span><text:span text:style-name="T224">-550 (ZARŠ KROVEC), </text:span></text:p>
      <text:p text:style-name="P10">U<text:span text:style-name="T264">C</text:span>-551 (DUBZILLA), U<text:span text:style-name="T264">C</text:span>-552 (INCURABILI), <text:span text:style-name="T266">U</text:span><text:span text:style-name="T267">C</text:span><text:span text:style-name="T266">-553 (KARMAKOMA), </text:span></text:p>
      <text:p text:style-name="P10"><text:span text:style-name="T266">U</text:span><text:span text:style-name="T267">C</text:span><text:span text:style-name="T266">-554 (TITOS BOJS), U</text:span><text:span text:style-name="T267">C</text:span><text:span text:style-name="T266">-555 (ALL STRINGS DETACHED), </text:span></text:p>
      <text:p text:style-name="P4">U<text:span text:style-name="T264">C</text:span>-556 (MARTIN RAMOVEŠ), U<text:span text:style-name="T264">C</text:span>-557 (GRRIZLI MADAMS); <text:span text:style-name="T265">UC-558 (LOLITA);</text:span></text:p>
      <text:p text:style-name="P11">▲</text:p>
      <text:p text:style-name="P52"><text:tab/><text:tab/><text:tab/> <text:s/>!ZARŠ 30s NAPOVEDNIKI, JINGLI TVOJE ZALOŽBE</text:p>
      <text:p text:style-name="P124"/>
      <text:p text:style-name="P91"/>
      <text:p text:style-name="P91"/>
      <text:p text:style-name="P99">Radio Študent</text:p>
      <text:p text:style-name="P100">Dnevni program za PONEDELJEK<text:span text:style-name="T209">, </text:span><text:span text:style-name="T212">11</text:span><text:span text:style-name="T209">. </text:span><text:span text:style-name="T211">MAJ</text:span><text:span text:style-name="T210"> </text:span><text:span text:style-name="T209">2015</text:span></text:p>
      <text:p text:style-name="P101"/>
      <text:p text:style-name="P76">***<text:span text:style-name="T280">TEHNIK: </text:span><text:span text:style-name="T237">&amp;URED. BLOK = ADVIZO NE; &amp;NEDEF. BLOK = ADVIZO NE; €EPS BLOK = ADVIZO DA.</text:span></text:p>
      <text:p text:style-name="P102"/>
      <text:p text:style-name="P23"/>
      <text:p text:style-name="P29"><text:span text:style-name="T165">*</text:span><text:span text:style-name="T164">11.00</text:span><text:span text:style-name="T167"> </text:span><text:span text:style-name="T168">RŠ hit</text:span><text:span text:style-name="T149"><text:tab/><text:tab/><text:tab/><text:tab/><text:tab/><text:tab/> <text:s text:c="2"/><text:tab/> <text:s text:c="2"/></text:span><text:span text:style-name="T150"><text:s/></text:span><text:span text:style-name="T153">-&gt;(MP3 ON F:/ODDAJE/A JE TO RŠ HIT!)</text:span></text:p>
      <text:p text:style-name="P12"/>
      <text:p text:style-name="P16"/>
      <text:p text:style-name="P16"><text:span text:style-name="T172">*11.30</text:span><text:span text:style-name="T173"> I. OBVESTILA;</text:span><text:span text:style-name="T148"> <text:s text:c="25"/><text:tab/> <text:s text:c="3"/></text:span><text:span text:style-name="T152">(U</text:span><text:span text:style-name="T154">C</text:span><text:span text:style-name="T152">-307; MAPA-&gt; I OBVESTILA)</text:span><text:span text:style-name="T148"> <text:s text:c="8"/></text:span></text:p>
      <text:p text:style-name="P72"><text:s text:c="4"/><text:span text:style-name="T249">└</text:span><text:span text:style-name="T263"> </text:span>–- ----- <text:s/>- ----- --- --- --- - - -<text:span text:style-name="T262">&gt;</text:span>(poglej v mapco: če so so, če niso niso, <text:span text:style-name="T208">hvala</text:span>)</text:p>
      <text:p text:style-name="P13"/>
      <text:p text:style-name="P147"><text:span text:style-name="T159">€</text:span><text:span text:style-name="T160">11.55 EPS blok </text:span><text:span text:style-name="T161">3</text:span><text:span text:style-name="T160">: </text:span><text:span text:style-name="T161">R-290 (KLET BRDA)</text:span><text:span text:style-name="T157">;</text:span></text:p>
      <text:p text:style-name="P25"/>
      <text:p text:style-name="P42"><text:span text:style-name="T165">*</text:span><text:span text:style-name="T164">1</text:span><text:span text:style-name="T166">2</text:span><text:span text:style-name="T164">.00</text:span><text:span text:style-name="T167"> </text:span><text:span text:style-name="T169">ŠOUvizor: </text:span><text:span text:style-name="T170">Poročilo iz 12. seje študentskega zbora</text:span><text:span text:style-name="T169"> </text:span></text:p>
      <text:p text:style-name="P43"><text:span text:style-name="T169">– </text:span><text:span text:style-name="T174">pripravlja </text:span><text:span text:style-name="T175">Martin K</text:span><text:span text:style-name="T174">; <text:s text:c="2"/></text:span><text:span text:style-name="T176">(mapa-&gt;UR)</text:span></text:p>
      <text:p text:style-name="P131"/>
      <text:p text:style-name="P146"><text:span text:style-name="T156">&amp;</text:span><text:span text:style-name="T162">12.55 </text:span><text:span text:style-name="T163">URED</text:span><text:span text:style-name="T162">. Blok </text:span><text:span text:style-name="T163">3:</text:span><text:span text:style-name="T151"> </text:span><text:span text:style-name="T158">P-R-A-Z-EN</text:span><text:span text:style-name="T250">;</text:span></text:p>
      <text:p text:style-name="P31"/>
      <text:p text:style-name="P26"/>
      <text:p text:style-name="P127"><text:span text:style-name="T165">*13.00</text:span><text:span text:style-name="T168"> </text:span><text:span text:style-name="T171">TEATER V ETER</text:span><text:span text:style-name="T284">:</text:span><text:span text:style-name="T286"> </text:span><text:span text:style-name="T288">Novo mesto - readymade (Glej, 7.5.2015)</text:span><text:span text:style-name="T287"> </text:span></text:p>
      <text:p text:style-name="P128"><text:span text:style-name="T285">-</text:span><text:span text:style-name="T282"> pripravlja </text:span><text:span text:style-name="T283">ZALA DOBOVŠEK</text:span><text:span text:style-name="T282">;</text:span><text:span text:style-name="T177"> <text:s text:c="2"/></text:span><text:span text:style-name="T155">(MAPA-&gt;KULTURCI)</text:span></text:p>
      <text:p text:style-name="P15"/>
      <text:p text:style-name="P145"><text:span text:style-name="T79">&amp;</text:span><text:span text:style-name="T80">13.55 </text:span><text:span text:style-name="T81">URED </text:span><text:span text:style-name="T80">blok </text:span><text:span text:style-name="T81">4</text:span><text:span text:style-name="T80">: </text:span><text:span text:style-name="T84">UC-359(HANG)</text:span><text:span text:style-name="T89">;</text:span></text:p>
      <text:p text:style-name="P20"/>
      <text:p text:style-name="P35"/>
      <text:p text:style-name="P29"><text:span text:style-name="T117">*14.25</text:span><text:span text:style-name="T120"> RŠ hit</text:span><text:span text:style-name="T54"> <text:s text:c="21"/></text:span><text:span text:style-name="T60"><text:s text:c="10"/><text:tab/> <text:s text:c="3"/></text:span><text:span text:style-name="T43">-&gt;(MP3 ON F:/ODDAJE/A JE TO RŠ HIT!)</text:span></text:p>
      <text:p text:style-name="P24"/>
      <text:p text:style-name="P129"><text:span text:style-name="T103">*14.30</text:span><text:span text:style-name="T107"> RŠ RECENZIJA: Lifecutter @ Pritličje, 9. 5.<text:tab/> <text:s text:c="2"/></text:span><text:span text:style-name="T75">(GRMAPA)</text:span></text:p>
      <text:p text:style-name="P130"><text:span text:style-name="T109">- PRIPRAVLJA MATEJ MIHEVC</text:span></text:p>
      <text:p text:style-name="P129"><text:span text:style-name="T64">€</text:span><text:span text:style-name="T61">14.55 </text:span><text:span text:style-name="T65">EPS </text:span><text:span text:style-name="T61">blok </text:span><text:span text:style-name="T65">4</text:span><text:span text:style-name="T61">: </text:span><text:span text:style-name="T92">P-R-AZ-E-N</text:span><text:span text:style-name="T93">;</text:span></text:p>
      <text:p text:style-name="P44"/>
      <text:p text:style-name="P45">%15.00 RESCAN MIXXX LIBRARY – ob priliki, ne na silo …</text:p>
      <text:p text:style-name="P46"/>
      <text:p text:style-name="P103"/>
      <text:p text:style-name="P149"><text:span text:style-name="T221">PROSTO: </text:span><text:span text:style-name="T96">UC-</text:span><text:span text:style-name="T97">359</text:span><text:span text:style-name="T96"> (</text:span><text:span text:style-name="T97">HANG</text:span><text:span text:style-name="T96">)</text:span><text:span text:style-name="T98">;</text:span><text:span text:style-name="T219"> </text:span><text:span text:style-name="T222">R-900 (KM15)</text:span><text:span text:style-name="T219">;</text:span></text:p>
      <text:p text:style-name="P112"><text:span text:style-name="T184">DANES: </text:span><text:span text:style-name="T139">U-154 (RIDDIMEVAPERATOR), </text:span><text:span text:style-name="T178">U-273(OTITIS), U-250a(AARTEFAKT), </text:span></text:p>
      <text:p text:style-name="P111"><text:span text:style-name="T256">U-225 (HERTZARHITEKTUR), </text:span><text:span text:style-name="T255">U-245 (ZID NAPOVED),</text:span><text:span text:style-name="T252"> </text:span><text:span text:style-name="T253">U-585(RADAR), </text:span></text:p>
      <text:p text:style-name="P111"><text:span text:style-name="T254">U-100 (TEMNA ZVEZDA</text:span><text:span text:style-name="T255">);</text:span><text:span text:style-name="T252"> </text:span><text:span text:style-name="T251">U</text:span><text:span text:style-name="T252">-165(MUZIK</text:span><text:span text:style-name="T253">ALIJA</text:span><text:span text:style-name="T252">);</text:span></text:p>
      <text:p text:style-name="P113"><text:span text:style-name="T184">JUTRI: </text:span><text:span text:style-name="T138">U-115,</text:span><text:span text:style-name="T184"> <text:tab/>U-116, <text:tab/><text:tab/>U-132, <text:tab/>U-125; <text:tab/></text:span><text:span text:style-name="T180">U-183 (KILAVO SEME)</text:span></text:p>
      <text:p text:style-name="P55"><text:span text:style-name="T184"><text:s text:c="2"/>(</text:span><text:span text:style-name="T138">100DB,</text:span><text:span text:style-name="T184"> <text:tab/>SUBWAY, <text:s/>OUTTA CONTROL RNR, METAL DETEKTOR)</text:span></text:p>
      <text:p text:style-name="P114"><text:span text:style-name="T231">V SREDO: U-538 (BALKAN EKSPRES), </text:span><text:span text:style-name="T228">U-53</text:span><text:span text:style-name="T229">9</text:span><text:span text:style-name="T228"> (</text:span><text:span text:style-name="T230">JUŽNA HEMISFERA</text:span><text:span text:style-name="T228">)</text:span></text:p>
      <text:p text:style-name="P53"/>
      <text:p text:style-name="P94"><text:span text:style-name="T70"><text:s text:c="3"/>ZADNJEJŠE</text:span><text:span text:style-name="T69"> </text:span><text:span text:style-name="T70">PRIDOBITVE </text:span><text:span text:style-name="T61">ZALO ŽBE R</text:span><text:span text:style-name="T62">ADIA </text:span><text:span text:style-name="T61">Š</text:span><text:span text:style-name="T62">TUDENT</text:span><text:span text:style-name="T54">:</text:span></text:p>
      <text:p text:style-name="P96"/>
      <text:p text:style-name="P5"><text:span text:style-name="T225">UC-548 (BANDCAMP); UC-549 (DOBR ŽAGA); </text:span><text:span text:style-name="T224">U</text:span><text:span text:style-name="T226">C</text:span><text:span text:style-name="T224">-550 (ZARŠ KROVEC), </text:span></text:p>
      <text:p text:style-name="P7">U<text:span text:style-name="T264">C</text:span>-551 (DUBZILLA), U<text:span text:style-name="T264">C</text:span>-552 (INCURABILI), U<text:span text:style-name="T264">C</text:span>-553 (KARMAKOMA), </text:p>
      <text:p text:style-name="P7">U<text:span text:style-name="T264">C</text:span>-554 (TITOS BOJS), U<text:span text:style-name="T264">C</text:span>-555 (ALL STRINGS DETACHED), </text:p>
      <text:p text:style-name="P2"><text:span text:style-name="T140">U</text:span><text:span text:style-name="T141">C</text:span><text:span text:style-name="T140">-556 (MARTIN RAMOVEŠ), U</text:span><text:span text:style-name="T141">C</text:span><text:span text:style-name="T140">-557 (GRRIZLI MADAMS); </text:span><text:span text:style-name="T142">UC-558 (LOLITA); </text:span><text:span text:style-name="T143">UC-559 (CTRL N);</text:span></text:p>
      <text:p text:style-name="P49"/>
      <text:p text:style-name="P50"/>
      <text:p text:style-name="P125"/>
      <text:p text:style-name="P92"/>
      <text:p text:style-name="P99">Radio Študent</text:p>
      <text:p text:style-name="P99"/>
      <text:p text:style-name="P51">Dnevni program za PONEDELJEK<text:span text:style-name="T209">, </text:span><text:span text:style-name="T213">11</text:span><text:span text:style-name="T209">. </text:span><text:span text:style-name="T211">MAJ</text:span><text:span text:style-name="T210"> </text:span><text:span text:style-name="T209">2015</text:span></text:p>
      <text:p text:style-name="P76">***<text:span text:style-name="T280">TEHNIK: </text:span><text:span text:style-name="T227">&amp;URED. BLOK = ADVIZO NE; &amp;NEDEF. BLOK = ADVIZO NE; €EPS BLOK = ADVIZO DA.</text:span></text:p>
      <text:p text:style-name="P32"><text:span text:style-name="T40"><text:s text:c="4"/></text:span><text:span text:style-name="T41">(APR </text:span><text:span text:style-name="T42">815</text:span><text:span text:style-name="T41">)</text:span></text:p>
      <text:p text:style-name="P32"><text:span text:style-name="T117">*1</text:span><text:span text:style-name="T118">5</text:span><text:span text:style-name="T117">.00</text:span><text:span text:style-name="T120"> DNEVNO-INFORMATIVNI OFF PROGRAM</text:span><text:span text:style-name="T55"> <text:s text:c="26"/>(MAPA-&gt;OFF)</text:span></text:p>
      <text:p text:style-name="P36"><text:tab/><text:tab/><text:tab/><text:tab/>+ KULTURNE <text:span text:style-name="T268">K</text:span>O<text:span text:style-name="T207">N</text:span>ICE</text:p>
      <text:p text:style-name="P17"/>
      <text:p text:style-name="P22"><text:span text:style-name="T113">€</text:span><text:span text:style-name="T114">15.55 </text:span><text:span text:style-name="T115">EPS</text:span><text:span text:style-name="T114"> blok </text:span><text:span text:style-name="T115">5</text:span><text:span text:style-name="T114">: </text:span><text:span text:style-name="T87">R-101 (PRELET)</text:span><text:span text:style-name="T82">;</text:span></text:p>
      <text:p text:style-name="P15"/>
      <text:p text:style-name="P21"><text:span text:style-name="T188">*1</text:span><text:span text:style-name="T189">6</text:span><text:span text:style-name="T188">.00</text:span><text:span text:style-name="T190"> POD KATEDROM</text:span><text:span text:style-name="T185"> <text:s text:c="10"/></text:span><text:span text:style-name="T186"><text:tab/><text:tab/><text:tab/><text:tab/><text:tab/><text:tab/><text:tab/> <text:s text:c="2"/></text:span><text:span text:style-name="T187">(UR MAPA)</text:span></text:p>
      <text:p text:style-name="P34"/>
      <text:p text:style-name="P33"><text:span text:style-name="T117">*16.25</text:span><text:span text:style-name="T123"> </text:span><text:span text:style-name="T120">RŠ hit</text:span><text:span text:style-name="T38"><text:tab/><text:tab/><text:tab/><text:tab/><text:tab/><text:tab/><text:tab/> </text:span><text:span text:style-name="T46">----&gt;</text:span><text:span text:style-name="T44">(MP3 ON F:/</text:span><text:span text:style-name="T43">ODDAJE/A JE TO RŠ HIT!)</text:span></text:p>
      <text:p text:style-name="P15"/>
      <text:p text:style-name="P29"><text:span text:style-name="T125">&amp;</text:span><text:span text:style-name="T124">16.30</text:span><text:span text:style-name="T126"> Mestni napovednik;</text:span><text:span text:style-name="T77"><text:tab/><text:tab/><text:tab/><text:tab/><text:tab/><text:tab/><text:tab/></text:span><text:span text:style-name="T78"><text:tab/>(UC-15)</text:span></text:p>
      <text:p text:style-name="P29"/>
      <text:p text:style-name="P40"><text:span text:style-name="T71">€</text:span><text:span text:style-name="T72">16.55 </text:span><text:span text:style-name="T73">EPS</text:span><text:span text:style-name="T66"> blok </text:span><text:span text:style-name="T67">6</text:span><text:span text:style-name="T66">: </text:span><text:span text:style-name="T86">R-303 (B2)</text:span><text:span text:style-name="T88">;</text:span></text:p>
      <text:p text:style-name="P29"/>
      <text:p text:style-name="P29"><text:span text:style-name="T43"><text:tab/>(APR </text:span><text:span text:style-name="T45">816</text:span><text:span text:style-name="T43">)</text:span></text:p>
      <text:p text:style-name="P30"><text:span text:style-name="T117">*17.00</text:span><text:span text:style-name="T120"> OFF SAJD</text:span><text:span text:style-name="T54"> <text:tab/><text:tab/></text:span><text:span text:style-name="T39"><text:tab/><text:tab/><text:tab/><text:tab/><text:tab/> <text:s text:c="3"/></text:span><text:span text:style-name="T55"><text:s/><text:tab/>(MAPA-&gt;KROFFSAJD)</text:span></text:p>
      <text:p text:style-name="P29"/>
      <text:p text:style-name="P132">*<text:span text:style-name="T306">17.30</text:span><text:span text:style-name="T232"> RŠ RECENZIJA: Sir Richard Bishop @ Klub Gromka, 10. 5.</text:span></text:p>
      <text:p text:style-name="P133"><text:span text:style-name="T232">(GR &lt;&lt;&lt; MAPA) <text:s text:c="3"/>- PRIRAPVLJA JAKA GOOB</text:span></text:p>
      <text:p text:style-name="P30"/>
      <text:p text:style-name="P38"><text:span text:style-name="T242">&amp;</text:span><text:span text:style-name="T241">17.55 </text:span><text:span text:style-name="T242">URED</text:span><text:span text:style-name="T241">. Blok </text:span><text:span text:style-name="T242">5</text:span><text:span text:style-name="T241">: </text:span><text:span text:style-name="T215">UC-</text:span><text:span text:style-name="T216">5</text:span><text:span text:style-name="T215">5</text:span><text:span text:style-name="T216">x</text:span><text:span text:style-name="T215"> (</text:span><text:span text:style-name="T216">ZARŠ</text:span><text:span text:style-name="T215">)</text:span><text:span text:style-name="T257">;</text:span></text:p>
      <text:p text:style-name="P39"/>
      <text:p text:style-name="P27"><text:span text:style-name="T277">*</text:span><text:span text:style-name="T278">18.00</text:span><text:span text:style-name="T279"> </text:span><text:span text:style-name="T289">RKHV intervju: <text:s/></text:span><text:span text:style-name="T290">Ale Abreu</text:span><text:span text:style-name="T291">, pripravljata Anja Banko in Petra </text:span></text:p>
      <text:p text:style-name="P41"><text:s text:c="8"/>Meterc;</text:p>
      <text:p text:style-name="P28"><text:span text:style-name="T238"><text:tab/><text:tab/><text:tab/><text:tab/><text:tab/><text:tab/><text:tab/><text:tab/><text:tab/><text:tab/>(mapa </text:span><text:span text:style-name="T240">rkhv</text:span><text:span text:style-name="T238"> </text:span><text:span text:style-name="T239">ali živo</text:span><text:span text:style-name="T238">)</text:span></text:p>
      <text:p text:style-name="P14"/>
      <text:p text:style-name="P19"><text:span text:style-name="T127">*18.30</text:span><text:span text:style-name="T128"> II. OBVESTILA;</text:span><text:span text:style-name="T5"> <text:s text:c="22"/><text:tab/> <text:s text:c="3"/><text:tab/> <text:s text:c="2"/></text:span><text:span text:style-name="T44">(U</text:span><text:span text:style-name="T49">C</text:span><text:span text:style-name="T44">-308; MAPA-&gt; II OBVESTILA)</text:span><text:span text:style-name="T47"> <text:s text:c="8"/></text:span></text:p>
      <text:p text:style-name="P78"><text:span text:style-name="T244"><text:s text:c="4"/></text:span><text:span text:style-name="T248">└</text:span><text:span text:style-name="T247"> </text:span><text:span text:style-name="T244">–- ----- <text:s/>- ----- --- --- --- - - -</text:span><text:span text:style-name="T245">&gt;</text:span><text:span text:style-name="T244">(poglej v mapco: če so so, če niso niso, </text:span><text:span text:style-name="T246">hvala</text:span><text:span text:style-name="T244">)</text:span></text:p>
      <text:p text:style-name="P18"><text:span text:style-name="T17">€</text:span><text:span text:style-name="T10">18.55 </text:span><text:span text:style-name="T16">EPS</text:span><text:span text:style-name="T10"> blok </text:span><text:span text:style-name="T16">7</text:span><text:span text:style-name="T10">: </text:span><text:span text:style-name="T29">P-R-A-ZE-N</text:span><text:span text:style-name="T27">;</text:span></text:p>
      <text:p text:style-name="P37"/>
      <text:p text:style-name="P47"><text:span text:style-name="T15">%18.99 </text:span><text:span text:style-name="T20">RESCAN</text:span><text:span text:style-name="T15"> MIXXX LIBRARY – ob priliki, ne na silo …</text:span></text:p>
      <text:p text:style-name="P48"/>
      <text:p text:style-name="P79"/>
      <text:p text:style-name="P149"><text:span text:style-name="T221">PROSTO: </text:span><text:span text:style-name="T96">UC-</text:span><text:span text:style-name="T97">359</text:span><text:span text:style-name="T96"> (</text:span><text:span text:style-name="T97">HANG</text:span><text:span text:style-name="T96">)</text:span><text:span text:style-name="T98">;</text:span><text:span text:style-name="T219"> </text:span><text:span text:style-name="T222">R-900 (KM15)</text:span><text:span text:style-name="T219">;</text:span></text:p>
      <text:p text:style-name="P153"><text:span text:style-name="T184">DANES: </text:span><text:span text:style-name="T139">U-154 (RIDDIMEVAPERATOR), </text:span><text:span text:style-name="T178">U-273(OTITIS), U-250a(AARTEFAKT), </text:span></text:p>
      <text:p text:style-name="P151"><text:span text:style-name="T256">U-225 (HERTZARHITEKTUR), </text:span><text:span text:style-name="T255">U-245 (ZID NAPOVED),</text:span><text:span text:style-name="T252"> </text:span><text:span text:style-name="T253">U-585(RADAR), </text:span></text:p>
      <text:p text:style-name="P151"><text:span text:style-name="T254">U-100 (TEMNA ZVEZDA</text:span><text:span text:style-name="T255">);</text:span><text:span text:style-name="T252"> </text:span><text:span text:style-name="T251">U</text:span><text:span text:style-name="T252">-165(MUZIK</text:span><text:span text:style-name="T253">ALIJA</text:span><text:span text:style-name="T252">);</text:span></text:p>
      <text:p text:style-name="P153"><text:span text:style-name="T184">JUTRI: </text:span><text:span text:style-name="T138">U-115,</text:span><text:span text:style-name="T184"> <text:tab/>U-116, <text:tab/><text:tab/>U-132, <text:tab/>U-125; <text:tab/></text:span><text:span text:style-name="T180">U-183 (KILAVO SEME)</text:span></text:p>
      <text:p text:style-name="P155"><text:span text:style-name="T184"><text:s text:c="2"/>(</text:span><text:span text:style-name="T138">100DB,</text:span><text:span text:style-name="T184"> <text:tab/>SUBWAY, <text:s/>OUTTA CONTROL RNR, METAL DETEKTOR)</text:span></text:p>
      <text:p text:style-name="P152"><text:span text:style-name="T261">V SREDO: U-538 (BALKAN EKSPRES), </text:span><text:span text:style-name="T258">U-53</text:span><text:span text:style-name="T259">9</text:span><text:span text:style-name="T258"> (</text:span><text:span text:style-name="T260">JUŽNA HEMISFERA</text:span><text:span text:style-name="T258">)</text:span></text:p>
      <text:p text:style-name="P54"/>
      <text:p text:style-name="P95"><text:span text:style-name="T70"><text:s text:c="3"/>ZADNJEJŠE</text:span><text:span text:style-name="T69"> </text:span><text:span text:style-name="T70">PRIDOBITVE </text:span><text:span text:style-name="T61">ZALO ŽBE R</text:span><text:span text:style-name="T62">ADIA </text:span><text:span text:style-name="T61">Š</text:span><text:span text:style-name="T62">TUDENT</text:span><text:span text:style-name="T54">:</text:span></text:p>
      <text:p text:style-name="P97"/>
      <text:p text:style-name="P6"><text:span text:style-name="T225">UC-548 (BANDCAMP); UC-549 (DOBR ŽAGA); </text:span><text:span text:style-name="T224">U</text:span><text:span text:style-name="T226">C</text:span><text:span text:style-name="T224">-550 (ZARŠ KROVEC), </text:span></text:p>
      <text:p text:style-name="P8">U<text:span text:style-name="T264">C</text:span>-551 (DUBZILLA), U<text:span text:style-name="T264">C</text:span>-552 (INCURABILI), U<text:span text:style-name="T264">C</text:span>-553 (KARMAKOMA), </text:p>
      <text:p text:style-name="P8">U<text:span text:style-name="T264">C</text:span>-554 (TITOS BOJS), U<text:span text:style-name="T264">C</text:span>-555 (ALL STRINGS DETACHED), </text:p>
      <text:p text:style-name="P3"><text:span text:style-name="T144">U</text:span><text:span text:style-name="T145">C</text:span><text:span text:style-name="T144">-556 (MARTIN RAMOVEŠ), U</text:span><text:span text:style-name="T145">C</text:span><text:span text:style-name="T144">-557 (GRRIZLI MADAMS); </text:span><text:span text:style-name="T146">UC-558 (LOLITA); </text:span><text:span text:style-name="T147">UC-559 (CTRL N);</text:span></text:p>
      <text:p text:style-name="P126"/>
      <text:p text:style-name="P104"><text:span text:style-name="T38">RŠ </text:span><text:span text:style-name="T6">program za PONEDELJEK</text:span><text:span text:style-name="T7">, </text:span><text:span text:style-name="T30">11</text:span><text:span text:style-name="T7">. </text:span><text:span text:style-name="T9">MAJ</text:span><text:span text:style-name="T8"> </text:span><text:span text:style-name="T7">2015</text:span></text:p>
      <text:p text:style-name="P76"><text:span text:style-name="T237">&amp;URED. BLOK = ADVIZO NE; &amp;NEDEF. BLOK = ADVIZO NE; €EPS BLOK = ADVIZO DA.</text:span></text:p>
      <text:p text:style-name="P77"/>
      <text:p text:style-name="P134"><text:span text:style-name="T117">*19.00</text:span><text:span text:style-name="T123"> </text:span><text:span text:style-name="T119">TOLPA BUMOV: </text:span><text:span text:style-name="T130">KAMASI WASHINGTON - The Epic </text:span></text:p>
      <text:p text:style-name="P135"><text:span text:style-name="T130">(Brainfeeder, 2015) </text:span><text:span text:style-name="T203">- </text:span><text:span text:style-name="T204">pripravlja </text:span><text:span text:style-name="T205">MATEJ MIHEVC</text:span><text:span text:style-name="T206">;</text:span><text:span text:style-name="T99"><text:tab/></text:span><text:span text:style-name="T90">(</text:span><text:span text:style-name="T91">GR </text:span><text:span text:style-name="T90">mapa!)</text:span></text:p>
      <text:p text:style-name="P87"><text:span text:style-name="T235">&amp;19.55 ured. blok&gt;BREZADVIZOV: </text:span><text:span text:style-name="T217">R-900 (KM15), </text:span><text:span text:style-name="T218">UC-359(HANG)</text:span><text:span text:style-name="T236">;</text:span></text:p>
      <text:p text:style-name="P80"/>
      <text:p text:style-name="P136"><text:span text:style-name="T101">*</text:span><text:span text:style-name="T102">20.00</text:span><text:span text:style-name="T106"> </text:span><text:span text:style-name="T108">ZEITGEIST</text:span><text:span text:style-name="T106"> </text:span><text:span text:style-name="T110">- </text:span><text:span text:style-name="T111">PRIPRAVLJA </text:span><text:span text:style-name="T112">APR <text:tab/><text:tab/><text:tab/><text:tab/><text:tab/></text:span><text:span text:style-name="T74">(MAPA&gt;</text:span><text:span text:style-name="T76">APR</text:span><text:span text:style-name="T74">)</text:span></text:p>
      <text:p text:style-name="P137"><text:span text:style-name="T135">(\\BARTOLDO\TMP\AKTUALNO UREDNIŠTVO\APR\ZEITGEIST\…</text:span><text:span text:style-name="T135">)</text:span></text:p>
      <text:p text:style-name="P137"><text:span text:style-name="T135"/></text:p>
      <text:p text:style-name="P82"><text:span text:style-name="T101">*20.</text:span><text:span text:style-name="T102">3</text:span><text:span text:style-name="T101">0</text:span><text:span text:style-name="T105"> </text:span><text:span text:style-name="T293">TERITORIJ TEATRA</text:span><text:span text:style-name="T294"> – </text:span><text:span text:style-name="T295">pripravlja </text:span><text:span text:style-name="T297">ALJA LOBNIK</text:span><text:span text:style-name="T295">;<text:tab/><text:tab/> </text:span><text:span text:style-name="T298">(</text:span><text:span text:style-name="T300">POSNETO</text:span><text:span text:style-name="T298">!)</text:span></text:p>
      <text:p text:style-name="P138">(\\BARTOLDO\tmp\AKTUALNO UREDNISTVO\<text:span text:style-name="T301">RKHV</text:span>\<text:span text:style-name="T306">TERITORIJ TEATRA</text:span>\...)</text:p>
      <text:p text:style-name="P81"><text:span text:style-name="T116">*21.00</text:span><text:span text:style-name="T119"> RIDDIM OPERATOR</text:span><text:span text:style-name="T123">;</text:span><text:span text:style-name="T38"> <text:tab/><text:tab/> </text:span><text:span text:style-name="T55"><text:s text:c="8"/><text:tab/> <text:s text:c="5"/>(</text:span><text:span text:style-name="T58">AV: U-15</text:span><text:span text:style-name="T59">3</text:span><text:span text:style-name="T58">; </text:span><text:span text:style-name="T59">ODV: U-154</text:span><text:span text:style-name="T57">; </text:span><text:span text:style-name="T55"><text:s/>V ŽIVO</text:span><text:span text:style-name="T56">)</text:span><text:span text:style-name="T39"> <text:s text:c="22"/></text:span></text:p>
      <text:p text:style-name="P83"/>
      <text:p text:style-name="P84"><text:span text:style-name="T116">*22.00</text:span><text:span text:style-name="T123"> </text:span><text:span text:style-name="T121">MUZIKALIJA</text:span><text:span text:style-name="T119"> </text:span><text:span text:style-name="T122">Žige Puclj</text:span><text:span text:style-name="T129">a</text:span><text:span text:style-name="T38"> <text:s text:c="13"/><text:tab/> <text:s text:c="17"/></text:span><text:span text:style-name="T61">(VŽIVO!)</text:span></text:p>
      <text:p text:style-name="P85"/>
      <text:p text:style-name="P90"><text:span text:style-name="T104">*23.00</text:span><text:span text:style-name="T100"> </text:span><text:span text:style-name="T95">RADAR ANĐELKA BOJANIĆA</text:span><text:span text:style-name="T193"><text:tab/><text:tab/><text:tab/><text:tab/><text:tab/></text:span><text:span text:style-name="T194">(ŽIV? POSNET?)</text:span></text:p>
      <text:p text:style-name="P89">(\\BARTOLDO\TMP\AKTUALNO UREDNIŠTVO\RKHV\<text:span text:style-name="T306">RADAR</text:span>\...)</text:p>
      <text:p text:style-name="P139"><text:span text:style-name="T61">&amp;**.** ured. Blok: </text:span><text:span text:style-name="T83">R-900 (KM15), </text:span><text:span text:style-name="T85">UC-359(HANG)</text:span><text:span text:style-name="T63">;</text:span></text:p>
      <text:p text:style-name="P88"/>
      <text:p text:style-name="P84"><text:span text:style-name="T50">***.**</text:span><text:span text:style-name="T53"> RŠ hit<text:tab/><text:tab/><text:tab/><text:tab/><text:tab/></text:span><text:span text:style-name="T48">--------------------</text:span><text:span text:style-name="T46">-&gt;</text:span><text:span text:style-name="T44">(MP3 ON F:/</text:span><text:span text:style-name="T43">ODDAJE/A JE TO RŠ HIT!)</text:span></text:p>
      <text:p text:style-name="P86">***:** RŠ ADVIZO: “KO ŠTUDENT NA RAJŽO GRE” X3;</text:p>
      <text:p text:style-name="P98"><text:span text:style-name="T51">***.</text:span><text:span text:style-name="T52">**</text:span><text:span text:style-name="T53"> PREKLOP NA RADIO KAKKIĆ;</text:span></text:p>
      <text:p text:style-name="P93"/>
      <text:p text:style-name="P93">jutri pa:</text:p>
      <text:p text:style-name="P93"/>
      <text:p text:style-name="P110">07:05 BRITOFF</text:p>
      <text:p text:style-name="P108">07:20 JAMRANJE</text:p>
      <text:p text:style-name="P108">07:40 KRIŽANSKE VOJNE</text:p>
      <text:p text:style-name="P108">08:05 BRITOFF</text:p>
      <text:p text:style-name="P108">08:15 DŽUBOX</text:p>
      <text:p text:style-name="P108">08:40 TRAKOFILIJA</text:p>
      <text:p text:style-name="P108">09:05 BRITOFF</text:p>
      <text:p text:style-name="P108">09:15 SVAŠTARNICA</text:p>
      <text:p text:style-name="P108">09:50 GLEDALIŠČE GLEJ NAGRADNA IGRA</text:p>
      <text:p text:style-name="P108">10:05 BRITOFF</text:p>
      <text:p text:style-name="P140">10.10 AFTERPARTY: <text:span text:style-name="T223">HANG VIOLA</text:span></text:p>
      <text:p text:style-name="P107">12.00 <text:span text:style-name="T306">VJETAR U LEĐA</text:span></text:p>
      <text:p text:style-name="P141">13.00 <text:span text:style-name="T306">KOSILO NEKEGA MOLJA: Etgar Keret - Še zadnja zgodba in konec</text:span></text:p>
      <text:p text:style-name="P142"><text:span text:style-name="T306">(LUD Literatura, 2014) – PRIPRAVLJA <text:s/>ANDREJA RAUCH</text:span></text:p>
      <text:p text:style-name="P106">14.25 RŠ hit</text:p>
      <text:p text:style-name="P105">1<text:span text:style-name="T276">5</text:span>.00 DNEVNO-INFORMATIVNI OFF PROGRAM + KULTURNE NOVICE</text:p>
      <text:p text:style-name="P105">1<text:span text:style-name="T276">6</text:span>.00 OFF KOMENTAR</text:p>
      <text:p text:style-name="P105">16.25 Rš hit</text:p>
      <text:p text:style-name="P105">16.30 Mestni napovednik</text:p>
      <text:p text:style-name="P105">17.00 OFF SAJD</text:p>
      <text:p text:style-name="P143"><text:span text:style-name="T199">19.00 TOLPA BUMOV: </text:span><text:span text:style-name="T202">THE JON SPENCER BLUES EXPLOSION - Freedom Tower</text:span></text:p>
      <text:p text:style-name="P144"><text:span text:style-name="T202">- No Wave Dance Party 2015 (Mom + Pop, 2015) </text:span><text:span text:style-name="T200">– </text:span><text:span text:style-name="T195">P</text:span><text:span text:style-name="T196">RIPRAVLJA</text:span><text:span text:style-name="T195"> </text:span><text:span text:style-name="T198">TERENS ŠTADER</text:span></text:p>
      <text:p text:style-name="P105">20.00 100 DB</text:p>
      <text:p text:style-name="P109"><text:span text:style-name="T191">21.00 OUTTA CONTROL ROCK’N’ROLL </text:span><text:span text:style-name="T192">– </text:span><text:span text:style-name="T191">pripravlja Brane Škerjanc</text:span></text:p>
      <text:p text:style-name="P105">22.00 METAL DETEKTOR – pripravlja Ivan Cepanec Teglah</text:p>
      <text:p text:style-name="P109"><text:span text:style-name="T191">23.00 SUBWAY </text:span><text:span text:style-name="T192">– </text:span><text:span text:style-name="T191">pripravlja Goran Ivanović-Goc</text:span></text:p>
      <text:p text:style-name="P105">00.00 RŠ Hit</text:p>
      <text:p text:style-name="P105">00.05 PREKLOP NA Kak<text:span text:style-name="T219">I RAD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5-09T15:20:13.886000000</dc:date>
    <meta:print-date>2015-04-13T15:39:08.610000000</meta:print-date>
    <meta:editing-cycles>49</meta:editing-cycles>
    <meta:editing-duration>P7DT6H43M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1" meta:word-count="991" meta:character-count="7148" meta:non-whitespace-character-count="5775"/>
  </office:meta>
</office:document-meta>
</file>