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3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5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6274f" fo:background-color="transparent"/>
    </style:style>
    <style:style style:name="P6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fo:color="#000000" style:font-name="Courier New1" fo:font-size="14pt" fo:language="sl" fo:country="SI" style:text-underline-style="solid" style:text-underline-width="auto" style:text-underline-color="font-color" fo:font-weight="bold" officeooo:paragraph-rsid="0079e425" style:font-size-asian="14pt" style:font-weight-asian="bold" style:font-name-complex="Courier New" style:font-size-complex="14pt"/>
    </style:style>
    <style:style style:name="P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officeooo:paragraph-rsid="005019d8" fo:background-color="transparent" style:font-size-asian="14pt" style:font-size-complex="14pt"/>
    </style:style>
    <style:style style:name="P8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0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11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12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4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fo:font-size="14pt" officeooo:paragraph-rsid="00688d26" fo:background-color="transparent" style:font-size-asian="14pt" style:font-size-complex="14pt"/>
    </style:style>
    <style:style style:name="P1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49cc04" style:font-size-asian="14pt" style:font-size-complex="14pt"/>
    </style:style>
    <style:style style:name="P17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18" style:family="paragraph" style:parent-style-name="Standard">
      <style:paragraph-properties fo:margin-left="-1cm" fo:margin-right="-1.505cm" fo:text-align="center" style:justify-single-word="false" fo:text-indent="0cm" style:auto-text-indent="false"/>
      <style:text-properties style:font-name="Courier New1" officeooo:paragraph-rsid="0087e8b1"/>
    </style:style>
    <style:style style:name="P19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style:font-name="Courier New1" fo:font-size="14pt" fo:language="sl" fo:country="SI" style:text-underline-style="solid" style:text-underline-width="auto" style:text-underline-color="font-color" fo:font-weight="bold" officeooo:paragraph-rsid="007fb1cb" style:font-size-asian="14pt" style:font-weight-asian="bold" style:font-name-complex="Courier New" style:font-size-complex="14pt" style:font-weight-complex="bold"/>
    </style:style>
    <style:style style:name="P20" style:family="paragraph" style:parent-style-name="Standard_20__28_user_29_">
      <style:paragraph-properties fo:margin-left="-1cm" fo:margin-right="-1.505cm" fo:text-indent="0cm" style:auto-text-indent="false"/>
      <style:text-properties style:font-name="Courier New1"/>
    </style:style>
    <style:style style:name="P2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2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2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style:font-size-asian="14pt" style:font-size-complex="14pt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officeooo:paragraph-rsid="002f7e13" style:font-size-asian="14pt" style:font-size-complex="14pt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27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30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P3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9e425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55c406" officeooo:paragraph-rsid="0055c406" fo:background-color="transparent" style:font-size-asian="12pt" style:font-name-complex="Courier New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4c76b3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5c0fbf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officeooo:paragraph-rsid="00688d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2360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75e20a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7fb1cb" officeooo:paragraph-rsid="0075e20a" style:font-size-asian="11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officeooo:paragraph-rsid="0087e8b1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87e8b1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87e8b1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76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8" style:family="paragraph" style:parent-style-name="Standard">
      <style:text-properties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9" style:family="paragraph" style:parent-style-name="Standard">
      <style:text-properties style:font-name="Courier New1" fo:font-size="10pt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86274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Courier New1" fo:font-size="10pt" fo:language="es" fo:country="ES" fo:font-style="normal" fo:font-weight="normal" officeooo:paragraph-rsid="0087e8b1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4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8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0pt" fo:language="es" fo:country="ES" fo:font-style="normal" fo:font-weight="normal" officeooo:paragraph-rsid="0087e8b1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9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62067d" fo:background-color="transparent"/>
    </style:style>
    <style:style style:name="P90" style:family="paragraph" style:parent-style-name="Standard">
      <style:paragraph-properties fo:margin-left="-0.635cm" fo:margin-right="-2.011cm" fo:text-indent="0cm" style:auto-text-indent="false"/>
      <style:text-properties style:font-name="Courier New1" fo:font-size="10pt" officeooo:paragraph-rsid="0087e8b1" fo:background-color="transparent" style:font-size-asian="10pt" style:font-size-complex="10pt"/>
    </style:style>
    <style:style style:name="P91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92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94" style:family="paragraph" style:parent-style-name="Standard">
      <style:paragraph-properties fo:margin-left="-0.635cm" fo:margin-right="-2.011cm" fo:text-indent="0cm" style:auto-text-indent="false" fo:break-before="page"/>
      <style:text-properties style:font-name="Courier New1" fo:language="de" fo:country="DE"/>
    </style:style>
    <style:style style:name="P95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96" style:family="paragraph" style:parent-style-name="Standard">
      <style:paragraph-properties fo:margin-left="-1.251cm" fo:margin-right="-1.505cm" fo:text-indent="0cm" style:auto-text-indent="false"/>
      <style:text-properties style:font-name="Courier New1"/>
    </style:style>
    <style:style style:name="P97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98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99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100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01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64f22f" style:font-size-asian="14pt" style:font-size-complex="14pt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4cb49e" fo:background-color="transparent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105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0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8405b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7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10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09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110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111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112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13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P114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115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4pt" fo:language="sl" fo:country="SI" fo:font-style="normal" style:text-underline-style="none" fo:font-weight="normal" officeooo:rsid="002f7e1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1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0cm" fo:margin-right="-1.487cm" fo:line-height="0.4cm" fo:orphans="2" fo:widows="2" fo:hyphenation-ladder-count="no-limit" fo:text-indent="-0.506cm" style:auto-text-indent="false" style:page-number="auto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0" style:family="paragraph" style:parent-style-name="Standard_20__28_user_29_">
      <style:text-properties style:font-name="Courier New1" officeooo:paragraph-rsid="005383ee"/>
    </style:style>
    <style:style style:name="P121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2" style:family="paragraph" style:parent-style-name="Standard_20__28_user_29_">
      <style:text-properties style:font-name="Courier New1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3" style:family="paragraph" style:parent-style-name="Standard_20__28_user_29_">
      <style:text-properties style:font-name="Courier New1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4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25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26" style:family="paragraph" style:parent-style-name="Standard_20__28_user_29_">
      <style:text-properties style:font-name="Courier New1" officeooo:paragraph-rsid="005c0fbf"/>
    </style:style>
    <style:style style:name="P127" style:family="paragraph" style:parent-style-name="Standard_20__28_user_29_">
      <style:paragraph-properties fo:text-align="center" style:justify-single-word="false"/>
      <style:text-properties style:font-name="Courier New1" fo:font-size="14pt" officeooo:paragraph-rsid="00757b15" style:font-size-asian="14pt" style:font-size-complex="14pt"/>
    </style:style>
    <style:style style:name="P128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29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30" style:family="paragraph" style:parent-style-name="Standard_20__28_user_29_">
      <style:text-properties style:font-name="Courier New1" fo:font-size="10pt" officeooo:paragraph-rsid="0087e8b1" style:font-size-asian="10pt" style:font-size-complex="10pt"/>
    </style:style>
    <style:style style:name="P131" style:family="paragraph" style:parent-style-name="Standard_20__28_user_29_"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2" style:family="paragraph" style:parent-style-name="Standard_20__28_user_29_">
      <style:text-properties style:font-name="Courier New1" fo:font-size="10pt" fo:language="es" fo:country="ES" fo:font-style="normal" fo:font-weight="normal" officeooo:paragraph-rsid="0087e8b1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italic" style:text-underline-style="none" fo:font-weight="normal" officeooo:rsid="0086274f" officeooo:paragraph-rsid="006bff81" style:font-name-asian="Courier New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color="#000000"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fo:background-color="#000000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style:font-size-asian="12pt" style:font-name-complex="Courier New" style:font-size-complex="12pt" fo:hyphenate="false" fo:hyphenation-remain-char-count="2" fo:hyphenation-push-char-count="2"/>
    </style:style>
    <style:style style:name="P138" style:family="paragraph" style:parent-style-name="Standard_20__28_user_29_">
      <style:paragraph-properties fo:margin-left="0cm" fo:margin-right="-1cm" fo:line-height="0.45cm" fo:text-align="center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style:font-size-asian="12pt" style:font-name-complex="Courier New" style:font-size-complex="12pt" fo:hyphenate="false" fo:hyphenation-remain-char-count="2" fo:hyphenation-push-char-count="2"/>
    </style:style>
    <style:style style:name="P13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c7af8" fo:background-color="transparent" style:font-size-asian="12pt" style:font-size-complex="12pt" fo:hyphenate="false" fo:hyphenation-remain-char-count="2" fo:hyphenation-push-char-count="2"/>
    </style:style>
    <style:style style:name="P14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14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fo:language="en" fo:country="GB" fo:font-style="italic" style:text-underline-style="solid" style:text-underline-width="auto" style:text-underline-color="font-color" fo:font-weight="bold" officeooo:rsid="0042f962" officeooo:paragraph-rsid="0086274f" fo:background-color="transparent" style:font-name-asian="Courier New" style:font-size-asian="14pt" style:font-style-asian="italic" style:font-weight-asian="bold" style:font-name-complex="Courier New" style:font-size-complex="14pt" style:font-style-complex="italic" style:font-weight-complex="normal"/>
    </style:style>
    <style:style style:name="P142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officeooo:rsid="0083bb3e" officeooo:paragraph-rsid="0083bb3e" fo:background-color="#000000"/>
    </style:style>
    <style:style style:name="P14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a8c0c" fo:background-color="transparent"/>
    </style:style>
    <style:style style:name="P144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8b3890" style:font-size-asian="14pt" style:font-size-complex="14pt"/>
    </style:style>
    <style:style style:name="P145" style:family="paragraph" style:parent-style-name="Standard">
      <style:paragraph-properties fo:margin-left="-1cm" fo:margin-right="-1.505cm" fo:text-align="center" style:justify-single-word="false" fo:text-indent="0cm" style:auto-text-indent="false"/>
      <style:text-properties style:font-name="Courier New1" fo:font-size="14pt" officeooo:paragraph-rsid="008b3890" style:font-size-asian="14pt" style:font-size-complex="14pt"/>
    </style:style>
    <style:style style:name="P146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8a8c0c"/>
    </style:style>
    <style:style style:name="P147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8a8c0c"/>
    </style:style>
    <style:style style:name="P148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8b3890"/>
    </style:style>
    <style:style style:name="P149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8a8c0c"/>
    </style:style>
    <style:style style:name="P150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8b3890"/>
    </style:style>
    <style:style style:name="P151" style:family="paragraph" style:parent-style-name="Standard">
      <style:paragraph-properties fo:margin-left="-0.635cm" fo:margin-right="-2.01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0pt" fo:language="es" fo:country="ES" fo:font-style="normal" fo:font-weight="normal" officeooo:rsid="0051660a" officeooo:paragraph-rsid="0087e8b1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8a8c0c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8a8c0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8a8c0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87e8b1" fo:background-color="#000000"/>
    </style:style>
    <style:style style:name="P156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officeooo:paragraph-rsid="008405b3" fo:background-color="#000000"/>
    </style:style>
    <style:style style:name="P15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#000000" style:font-size-asian="12pt" style:font-name-complex="Courier New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style:text-underline-style="none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8405b3" officeooo:paragraph-rsid="0087e8b1" fo:background-color="#000000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8405b3" officeooo:paragraph-rsid="0087e8b1" fo:background-color="#000000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cafa0" style:font-size-asian="12pt" style:font-size-complex="12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-1cm" fo:line-height="0.45cm" fo:text-align="center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cafa0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8e8ed" style:font-weight-asian="normal" style:font-weight-complex="normal"/>
    </style:style>
    <style:style style:name="T3" style:family="text">
      <style:text-properties fo:font-weight="normal" officeooo:rsid="008cafa0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1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" style:family="text">
      <style:text-properties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4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15" style:family="text">
      <style:text-properties fo:font-size="12pt" fo:language="sl" fo:country="SI" officeooo:rsid="0086274f" style:font-size-asian="12pt" style:font-name-complex="Courier New" style:font-size-complex="12pt"/>
    </style:style>
    <style:style style:name="T16" style:family="text">
      <style:text-properties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7" style:family="text">
      <style:text-properties fo:font-size="12pt" fo:language="sl" fo:country="SI" fo:font-style="italic" officeooo:rsid="003390fd" style:font-size-asian="12pt" style:font-style-asian="italic" style:font-name-complex="Courier New" style:font-size-complex="12pt" style:font-style-complex="italic"/>
    </style:style>
    <style:style style:name="T18" style:family="text">
      <style:text-properties fo:font-size="12pt" fo:language="sl" fo:country="SI" fo:font-style="italic" officeooo:rsid="0086274f" style:font-size-asian="12pt" style:font-style-asian="italic" style:font-name-complex="Courier New" style:font-size-complex="12pt" style:font-style-complex="italic"/>
    </style:style>
    <style:style style:name="T19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fo:font-size="12pt" fo:language="es" fo:country="ES" fo:font-weight="bold" style:font-size-asian="12pt" style:font-weight-asian="bold" style:font-name-complex="Courier New"/>
    </style:style>
    <style:style style:name="T23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4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5" style:family="text">
      <style:text-properties fo:font-size="12pt" fo:language="da" fo:country="DK" fo:font-weight="bold" officeooo:rsid="00899636" style:font-size-asian="12pt" style:font-weight-asian="bold" style:font-name-complex="Courier New" style:font-size-complex="12pt" style:font-weight-complex="bold"/>
    </style:style>
    <style:style style:name="T26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27" style:family="text">
      <style:text-properties fo:font-size="12pt" fo:language="en" fo:country="GB" style:font-size-asian="12pt" style:font-name-complex="Courier New"/>
    </style:style>
    <style:style style:name="T28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29" style:family="text">
      <style:text-properties fo:font-style="italic" style:font-style-asian="italic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8405b3" style:font-style-asian="italic" style:font-style-complex="italic"/>
    </style:style>
    <style:style style:name="T32" style:family="text">
      <style:text-properties fo:font-style="italic" style:font-style-asian="italic" style:font-name-complex="Courier New"/>
    </style:style>
    <style:style style:name="T33" style:family="text">
      <style:text-properties fo:font-style="italic" style:font-style-asian="italic" style:font-name-complex="Courier New" style:font-style-complex="italic"/>
    </style:style>
    <style:style style:name="T34" style:family="text">
      <style:text-properties fo:font-style="italic" officeooo:rsid="005c0fbf" style:font-style-asian="italic" style:font-name-complex="Courier New" style:font-style-complex="italic"/>
    </style:style>
    <style:style style:name="T35" style:family="text">
      <style:text-properties fo:font-style="italic" officeooo:rsid="005182c1" style:font-style-asian="italic" style:font-name-complex="Courier New" style:font-style-complex="italic"/>
    </style:style>
    <style:style style:name="T36" style:family="text">
      <style:text-properties fo:font-style="italic" officeooo:rsid="0086274f" style:font-style-asian="italic" style:font-name-complex="Courier New" style:font-style-complex="italic"/>
    </style:style>
    <style:style style:name="T37" style:family="text">
      <style:text-properties fo:font-style="italic" officeooo:rsid="008a8c0c" style:font-style-asian="italic" style:font-name-complex="Courier New" style:font-style-complex="italic"/>
    </style:style>
    <style:style style:name="T38" style:family="text">
      <style:text-properties fo:font-style="italic" style:font-style-asian="italic" style:font-name-complex="Courier New" style:font-size-complex="10pt" style:font-weight-complex="bold"/>
    </style:style>
    <style:style style:name="T39" style:family="text">
      <style:text-properties fo:font-style="italic" style:font-style-asian="italic" style:font-name-complex="Courier New" style:font-size-complex="10pt" style:font-style-complex="italic"/>
    </style:style>
    <style:style style:name="T40" style:family="text">
      <style:text-properties fo:font-style="italic" style:font-style-asian="italic" style:font-name-complex="Courier New" style:font-weight-complex="bold"/>
    </style:style>
    <style:style style:name="T41" style:family="text">
      <style:text-properties fo:font-style="italic" officeooo:rsid="0087e8b1" style:font-style-asian="italic" style:font-name-complex="Courier New" style:font-weight-complex="bold"/>
    </style:style>
    <style:style style:name="T42" style:family="text">
      <style:text-properties fo:font-style="italic" officeooo:rsid="008a8c0c" style:font-style-asian="italic" style:font-name-complex="Courier New" style:font-weight-complex="bold"/>
    </style:style>
    <style:style style:name="T43" style:family="text">
      <style:text-properties fo:font-style="italic" officeooo:rsid="0086274f" style:font-style-asian="italic" style:font-name-complex="Courier New"/>
    </style:style>
    <style:style style:name="T44" style:family="text">
      <style:text-properties fo:font-style="italic" officeooo:rsid="0087e8b1" style:font-style-asian="italic" style:font-name-complex="Courier New"/>
    </style:style>
    <style:style style:name="T45" style:family="text">
      <style:text-properties fo:font-style="italic" officeooo:rsid="008a8c0c" style:font-style-asian="italic" style:font-name-complex="Courier New"/>
    </style:style>
    <style:style style:name="T46" style:family="text">
      <style:text-properties fo:font-style="italic" style:font-name-asian="Courier New" style:font-style-asian="italic" style:font-name-complex="Courier New" style:font-style-complex="italic"/>
    </style:style>
    <style:style style:name="T47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48" style:family="text">
      <style:text-properties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49" style:family="text">
      <style:text-properties fo:font-style="italic" fo:font-weight="bold" style:font-style-asian="italic" style:font-weight-asian="bold" style:font-name-complex="Courier New"/>
    </style:style>
    <style:style style:name="T50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51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52" style:family="text">
      <style:text-properties fo:font-style="italic" style:text-underline-style="none" style:font-style-asian="italic" style:font-name-complex="Courier New"/>
    </style:style>
    <style:style style:name="T53" style:family="text">
      <style:text-properties fo:font-style="italic" style:text-underline-style="none" style:font-style-asian="italic" style:font-name-complex="Courier New" style:font-weight-complex="bold"/>
    </style:style>
    <style:style style:name="T54" style:family="text">
      <style:text-properties fo:font-style="italic" style:text-underline-style="none" officeooo:rsid="00129cb3" style:font-style-asian="italic" style:font-name-complex="Courier New"/>
    </style:style>
    <style:style style:name="T55" style:family="text">
      <style:text-properties fo:font-style="italic" style:text-underline-style="none" fo:font-weight="normal" officeooo:rsid="0086274f" style:font-style-asian="italic" style:font-weight-asian="normal" style:font-style-complex="italic" style:font-weight-complex="normal"/>
    </style:style>
    <style:style style:name="T56" style:family="text">
      <style:text-properties fo:color="#000000"/>
    </style:style>
    <style:style style:name="T57" style:family="text">
      <style:text-properties fo:color="#000000" officeooo:rsid="0047653b" fo:background-color="transparent" loext:char-shading-value="0"/>
    </style:style>
    <style:style style:name="T58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9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0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1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2" style:family="text">
      <style:text-properties fo:color="#000000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3" style:family="text">
      <style:text-properties fo:color="#000000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" style:family="text">
      <style:text-properties fo:color="#000000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" style:family="text">
      <style:text-properties fo:color="#000000" fo:font-size="12pt" fo:language="sl" fo:country="SI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68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69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70" style:family="text">
      <style:text-properties fo:color="#000000" fo:font-size="14pt" fo:language="sl" fo:country="SI" fo:font-style="normal" fo:font-weight="normal" officeooo:rsid="007fb1c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1" style:family="text">
      <style:text-properties fo:color="#000000" fo:font-size="14pt" fo:language="sl" fo:country="SI" fo:font-style="normal" fo:font-weight="normal" officeooo:rsid="008405b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color="#000000" fo:font-size="14pt" fo:language="sl" fo:country="SI" fo:font-style="normal" fo:font-weight="normal" officeooo:rsid="0087e8b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color="#000000" fo:font-size="14pt" fo:language="sl" fo:country="SI" fo:font-style="normal" fo:font-weight="normal" officeooo:rsid="008a8c0c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color="#000000" fo:font-size="14pt" fo:language="sl" fo:country="SI" fo:font-style="normal" fo:font-weight="normal" officeooo:rsid="008e71f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color="#000000" fo:font-size="14pt" fo:language="sl" fo:country="SI" fo:font-style="italic" fo:font-weight="normal" officeooo:rsid="0087e8b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6" style:family="text">
      <style:text-properties fo:color="#000000" fo:font-size="14pt" fo:language="sl" fo:country="SI" fo:font-style="italic" fo:font-weight="normal" officeooo:rsid="008a8c0c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7" style:family="text">
      <style:text-properties fo:color="#000000" fo:language="sl" fo:country="SI" fo:font-weight="bold" officeooo:rsid="002f7e13" style:font-weight-asian="bold" style:font-name-complex="Courier New"/>
    </style:style>
    <style:style style:name="T78" style:family="text">
      <style:text-properties fo:color="#000000" fo:language="sl" fo:country="SI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color="#000000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color="#000000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81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82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color="#000000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84" style:family="text">
      <style:text-properties fo:color="#000000" fo:font-style="normal" fo:font-weight="normal" officeooo:rsid="004c76b3" style:font-style-asian="normal" style:font-weight-asian="normal" style:font-name-complex="Courier New" style:font-style-complex="normal" style:font-weight-complex="normal"/>
    </style:style>
    <style:style style:name="T85" style:family="text">
      <style:text-properties fo:color="#000000" fo:language="en" fo:country="US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86" style:family="text">
      <style:text-properties fo:color="#000000" fo:background-color="#000000" loext:char-shading-value="0"/>
    </style:style>
    <style:style style:name="T87" style:family="text">
      <style:text-properties fo:color="#000000" officeooo:rsid="008405b3" fo:background-color="#000000" loext:char-shading-value="0"/>
    </style:style>
    <style:style style:name="T88" style:family="text">
      <style:text-properties fo:color="#000000" officeooo:rsid="008405b3"/>
    </style:style>
    <style:style style:name="T89" style:family="text">
      <style:text-properties fo:color="#000000" officeooo:rsid="008cafa0"/>
    </style:style>
    <style:style style:name="T90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87e8b1" style:font-name-asian="Courier New" style:font-style-asian="normal" style:font-weight-asian="bold" style:font-name-complex="Courier New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7e8b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b3890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4" style:family="text">
      <style:text-properties fo:text-transform="uppercase" fo:color="#000000" style:text-line-through-style="none" style:text-line-through-type="none" fo:letter-spacing="normal" fo:language="sl" fo:country="SI" fo:font-style="normal" fo:font-weight="bold" officeooo:rsid="001b182c" style:font-name-asian="Courier New" style:font-style-asian="normal" style:font-weight-asian="bold" style:font-name-complex="Courier New" style:font-style-complex="normal" style:font-weight-complex="bold"/>
    </style:style>
    <style:style style:name="T95" style:family="text">
      <style:text-properties fo:text-transform="uppercase" fo:color="#000000" style:text-line-through-style="none" style:text-line-through-type="none" fo:font-size="14pt" fo:letter-spacing="normal" fo:language="sl" fo:country="SI" fo:font-style="normal" fo:font-weight="bold" officeooo:rsid="001b182c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6" style:family="text">
      <style:text-properties fo:text-transform="uppercase" fo:color="#000000" fo:background-color="transparent" loext:char-shading-value="0" style:font-name-complex="Courier New"/>
    </style:style>
    <style:style style:name="T97" style:family="text">
      <style:text-properties fo:text-transform="uppercase" fo:color="#000000" officeooo:rsid="004d8bda" fo:background-color="transparent" loext:char-shading-value="0" style:font-name-complex="Courier New"/>
    </style:style>
    <style:style style:name="T98" style:family="text">
      <style:text-properties fo:text-transform="uppercase" fo:color="#000000" style:font-name-complex="Courier New"/>
    </style:style>
    <style:style style:name="T99" style:family="text">
      <style:text-properties fo:text-transform="uppercase" fo:color="#000000" officeooo:rsid="004d8bda" style:font-name-complex="Courier New"/>
    </style:style>
    <style:style style:name="T100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1" style:family="text">
      <style:text-properties fo:text-transform="uppercase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102" style:family="text">
      <style:text-properties fo:text-transform="uppercase" fo:font-size="12pt" fo:language="sl" fo:country="SI" fo:font-weight="normal" officeooo:rsid="008a8c0c" style:font-name-asian="Courier New" style:font-size-asian="12pt" style:font-weight-asian="normal" style:font-name-complex="Courier New" style:font-size-complex="12pt" style:font-weight-complex="normal"/>
    </style:style>
    <style:style style:name="T103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4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5" style:family="text">
      <style:text-properties fo:text-transform="uppercase" fo:font-size="12pt" fo:language="en" fo:country="GB" fo:font-style="normal" fo:font-weight="normal" officeooo:rsid="008a8c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6" style:family="text">
      <style:text-properties fo:text-transform="uppercase" fo:language="en" fo:country="US" style:font-name-complex="Courier New"/>
    </style:style>
    <style:style style:name="T107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108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109" style:family="text">
      <style:text-properties fo:text-transform="uppercase" fo:language="en" fo:country="US" fo:font-weight="normal" officeooo:rsid="0088e8ed" style:font-weight-asian="normal" style:font-name-complex="Courier New" style:font-weight-complex="normal"/>
    </style:style>
    <style:style style:name="T110" style:family="text">
      <style:text-properties fo:text-transform="uppercase" fo:language="en" fo:country="US" fo:font-weight="normal" officeooo:rsid="008cafa0" style:font-weight-asian="normal" style:font-name-complex="Courier New" style:font-weight-complex="normal"/>
    </style:style>
    <style:style style:name="T111" style:family="text">
      <style:text-properties fo:text-transform="uppercase" style:font-name-complex="Courier New"/>
    </style:style>
    <style:style style:name="T112" style:family="text">
      <style:text-properties fo:text-transform="uppercase" officeooo:rsid="004d8bda" style:font-name-complex="Courier New"/>
    </style:style>
    <style:style style:name="T113" style:family="text">
      <style:text-properties fo:text-transform="uppercase" officeooo:rsid="0037c126" style:font-name-complex="Courier New"/>
    </style:style>
    <style:style style:name="T114" style:family="text">
      <style:text-properties fo:text-transform="uppercase" officeooo:rsid="0088e8ed" style:font-name-complex="Courier New"/>
    </style:style>
    <style:style style:name="T115" style:family="text">
      <style:text-properties fo:text-transform="uppercase" officeooo:rsid="008cafa0" style:font-name-complex="Courier New"/>
    </style:style>
    <style:style style:name="T116" style:family="text">
      <style:text-properties fo:text-transform="uppercase" fo:language="sl" fo:country="SI" officeooo:rsid="0088e8ed" style:font-name-complex="Courier New"/>
    </style:style>
    <style:style style:name="T117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8" style:family="text">
      <style:text-properties fo:text-transform="uppercase" fo:font-size="14pt" fo:language="sl" fo:country="SI" fo:font-style="normal" fo:font-weight="normal" officeooo:rsid="008a8c0c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9" style:family="text">
      <style:text-properties fo:text-transform="uppercase" fo:font-size="14pt" fo:language="en" fo:country="GB" fo:font-style="normal" fo:font-weight="bold" officeooo: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0" style:family="text">
      <style:text-properties fo:text-transform="uppercase" fo:font-size="14pt" fo:language="en" fo:country="GB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1" style:family="text">
      <style:text-properties officeooo:rsid="000b08c4"/>
    </style:style>
    <style:style style:name="T122" style:family="text">
      <style:text-properties officeooo:rsid="0034cf79"/>
    </style:style>
    <style:style style:name="T123" style:family="text">
      <style:text-properties fo:language="en" fo:country="GB" fo:font-weight="normal" style:font-weight-asian="normal" style:font-weight-complex="normal"/>
    </style:style>
    <style:style style:name="T124" style:family="text">
      <style:text-properties fo:language="en" fo:country="GB" fo:font-weight="normal" officeooo:rsid="0034cf79" style:font-weight-asian="normal" style:font-weight-complex="normal"/>
    </style:style>
    <style:style style:name="T125" style:family="text">
      <style:text-properties fo:language="en" fo:country="GB" fo:font-weight="normal" officeooo:rsid="000b08c4" style:font-weight-asian="normal" style:font-weight-complex="normal"/>
    </style:style>
    <style:style style:name="T126" style:family="text">
      <style:text-properties fo:language="en" fo:country="GB" fo:font-weight="normal" officeooo:rsid="0064f22f" style:font-weight-asian="normal" style:font-weight-complex="normal"/>
    </style:style>
    <style:style style:name="T127" style:family="text">
      <style:text-properties fo:language="en" fo:country="GB" style:font-name-complex="Courier New"/>
    </style:style>
    <style:style style:name="T128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9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30" style:family="text">
      <style:text-properties fo:language="en" fo:country="GB" fo:font-style="italic" fo:font-weight="bold" officeooo:rsid="0087e8b1" style:font-style-asian="italic" style:font-weight-asian="bold" style:font-name-complex="Courier New" style:font-weight-complex="bold"/>
    </style:style>
    <style:style style:name="T131" style:family="text">
      <style:text-properties fo:language="en" fo:country="GB" fo:font-style="italic" style:font-style-asian="italic" style:font-name-complex="Courier New"/>
    </style:style>
    <style:style style:name="T132" style:family="text">
      <style:text-properties fo:language="en" fo:country="GB" fo:font-style="italic" officeooo:rsid="0087e8b1" style:font-style-asian="italic" style:font-name-complex="Courier New"/>
    </style:style>
    <style:style style:name="T133" style:family="text">
      <style:text-properties fo:background-color="#000000" loext:char-shading-value="0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8405b3" style:font-weight-asian="bold" style:font-weight-complex="bold"/>
    </style:style>
    <style:style style:name="T137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38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39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40" style:family="text">
      <style:text-properties style:text-line-through-style="none" style:text-line-through-type="none" fo:language="sl" fo:country="SI" fo:font-style="italic" officeooo:rsid="0079e425" style:font-style-asian="italic" style:font-name-complex="Courier New" style:font-style-complex="italic"/>
    </style:style>
    <style:style style:name="T141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42" style:family="text">
      <style:text-properties style:text-line-through-style="none" style:text-line-through-type="none" fo:language="sl" fo:country="SI" fo:font-style="italic" officeooo:rsid="0087e8b1" style:font-style-asian="italic" style:font-name-complex="Courier New" style:font-style-complex="italic"/>
    </style:style>
    <style:style style:name="T143" style:family="text">
      <style:text-properties style:text-line-through-style="none" style:text-line-through-type="none" fo:language="sl" fo:country="SI" fo:font-style="italic" officeooo:rsid="008cafa0" style:font-style-asian="italic" style:font-name-complex="Courier New" style:font-style-complex="italic"/>
    </style:style>
    <style:style style:name="T144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5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officeooo:rsid="004d8bda" style:font-weight-asian="bold" style:font-name-complex="Courier New" style:font-weight-complex="bold"/>
    </style:style>
    <style:style style:name="T146" style:family="text">
      <style:text-properties style:text-line-through-style="none" style:text-line-through-type="none" fo:language="sl" fo:country="SI" style:font-name-complex="Courier New"/>
    </style:style>
    <style:style style:name="T147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8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officeooo:rsid="004d8bda" style:font-size-asian="14pt" style:font-weight-asian="bold" style:font-name-complex="Courier New" style:font-size-complex="14pt" style:font-weight-complex="bold"/>
    </style:style>
    <style:style style:name="T149" style:family="text">
      <style:text-properties style:text-line-through-style="none" style:text-line-through-type="none" fo:font-size="14pt" fo:language="sl" fo:country="SI" style:font-size-asian="14pt" style:font-name-complex="Courier New" style:font-size-complex="14pt"/>
    </style:style>
    <style:style style:name="T150" style:family="text">
      <style:text-properties fo:language="sl" fo:country="SI"/>
    </style:style>
    <style:style style:name="T151" style:family="text">
      <style:text-properties fo:language="sl" fo:country="SI" officeooo:rsid="004744c5"/>
    </style:style>
    <style:style style:name="T152" style:family="text">
      <style:text-properties fo:language="sl" fo:country="SI" fo:font-style="italic" style:font-style-asian="italic" style:font-name-complex="Courier New"/>
    </style:style>
    <style:style style:name="T153" style:family="text">
      <style:text-properties fo:language="sl" fo:country="SI" fo:font-style="italic" style:font-style-asian="italic" style:font-name-complex="Courier New" style:font-style-complex="italic"/>
    </style:style>
    <style:style style:name="T154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55" style:family="text">
      <style:text-properties fo:language="sl" fo:country="SI" fo:font-style="italic" officeooo:rsid="008405b3" style:font-style-asian="italic" style:font-name-complex="Courier New" style:font-style-complex="italic" style:font-weight-complex="bold"/>
    </style:style>
    <style:style style:name="T156" style:family="text">
      <style:text-properties fo:language="sl" fo:country="SI" fo:font-style="italic" officeooo:rsid="0087e8b1" style:font-style-asian="italic" style:font-name-complex="Courier New" style:font-style-complex="italic" style:font-weight-complex="bold"/>
    </style:style>
    <style:style style:name="T157" style:family="text">
      <style:text-properties fo:language="sl" fo:country="SI" fo:font-style="italic" officeooo:rsid="008b3890" style:font-style-asian="italic" style:font-name-complex="Courier New" style:font-style-complex="italic" style:font-weight-complex="bold"/>
    </style:style>
    <style:style style:name="T158" style:family="text">
      <style:text-properties fo:language="sl" fo:country="SI" fo:font-style="italic" officeooo:rsid="005019d8" style:font-style-asian="italic" style:font-name-complex="Courier New" style:font-style-complex="italic"/>
    </style:style>
    <style:style style:name="T159" style:family="text">
      <style:text-properties fo:language="sl" fo:country="SI" fo:font-style="italic" officeooo:rsid="000ada71" style:font-style-asian="italic" style:font-name-complex="Courier New" style:font-style-complex="italic"/>
    </style:style>
    <style:style style:name="T160" style:family="text">
      <style:text-properties fo:language="sl" fo:country="SI" fo:font-style="italic" officeooo:rsid="0086274f" style:font-style-asian="italic" style:font-name-complex="Courier New" style:font-style-complex="italic"/>
    </style:style>
    <style:style style:name="T161" style:family="text">
      <style:text-properties fo:language="sl" fo:country="SI" fo:font-style="italic" officeooo:rsid="0087e8b1" style:font-style-asian="italic" style:font-name-complex="Courier New" style:font-style-complex="italic"/>
    </style:style>
    <style:style style:name="T162" style:family="text">
      <style:text-properties fo:language="sl" fo:country="SI" fo:font-style="italic" officeooo:rsid="00899636" style:font-style-asian="italic" style:font-name-complex="Courier New" style:font-style-complex="italic"/>
    </style:style>
    <style:style style:name="T163" style:family="text">
      <style:text-properties fo:language="sl" fo:country="SI" fo:font-style="italic" officeooo:rsid="008a8c0c" style:font-style-asian="italic" style:font-name-complex="Courier New" style:font-style-complex="italic"/>
    </style:style>
    <style:style style:name="T164" style:family="text">
      <style:text-properties fo:language="sl" fo:country="SI" fo:font-style="italic" officeooo:rsid="007e662b" style:font-style-asian="italic" style:font-name-complex="Courier New"/>
    </style:style>
    <style:style style:name="T165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66" style:family="text">
      <style:text-properties fo:language="sl" fo:country="SI" fo:font-style="italic" officeooo:rsid="008405b3" style:font-style-asian="italic" style:font-name-complex="Courier New" style:font-weight-complex="bold"/>
    </style:style>
    <style:style style:name="T167" style:family="text">
      <style:text-properties fo:language="sl" fo:country="SI" fo:font-style="italic" officeooo:rsid="0087e8b1" style:font-style-asian="italic" style:font-name-complex="Courier New" style:font-weight-complex="bold"/>
    </style:style>
    <style:style style:name="T168" style:family="text">
      <style:text-properties fo:language="sl" fo:country="SI" fo:font-style="italic" officeooo:rsid="008a8c0c" style:font-style-asian="italic" style:font-name-complex="Courier New" style:font-weight-complex="bold"/>
    </style:style>
    <style:style style:name="T169" style:family="text">
      <style:text-properties fo:language="sl" fo:country="SI" fo:font-style="italic" officeooo:rsid="0083bb3e" style:font-style-asian="italic" style:font-name-complex="Courier New"/>
    </style:style>
    <style:style style:name="T170" style:family="text">
      <style:text-properties fo:language="sl" fo:country="SI" fo:font-style="italic" officeooo:rsid="0086274f" style:font-style-asian="italic" style:font-name-complex="Courier New"/>
    </style:style>
    <style:style style:name="T171" style:family="text">
      <style:text-properties fo:language="sl" fo:country="SI" fo:font-style="italic" officeooo:rsid="0087e8b1" style:font-style-asian="italic" style:font-name-complex="Courier New"/>
    </style:style>
    <style:style style:name="T172" style:family="text">
      <style:text-properties fo:language="sl" fo:country="SI" fo:font-style="italic" officeooo:rsid="008a8c0c" style:font-style-asian="italic" style:font-name-complex="Courier New"/>
    </style:style>
    <style:style style:name="T173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74" style:family="text">
      <style:text-properties fo:language="sl" fo:country="SI"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175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76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77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8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79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80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81" style:family="text">
      <style:text-properties fo:language="sl" fo:country="SI" officeooo:rsid="007ed15d"/>
    </style:style>
    <style:style style:name="T182" style:family="text">
      <style:text-properties fo:language="sl" fo:country="SI" officeooo:rsid="008405b3"/>
    </style:style>
    <style:style style:name="T183" style:family="text">
      <style:text-properties fo:language="sl" fo:country="SI" officeooo:rsid="0086274f"/>
    </style:style>
    <style:style style:name="T184" style:family="text">
      <style:text-properties fo:language="sl" fo:country="SI" officeooo:rsid="0088e8ed"/>
    </style:style>
    <style:style style:name="T185" style:family="text">
      <style:text-properties fo:language="sl" fo:country="SI" officeooo:rsid="008a8c0c"/>
    </style:style>
    <style:style style:name="T186" style:family="text">
      <style:text-properties officeooo:rsid="006bff81" style:font-size-complex="12pt"/>
    </style:style>
    <style:style style:name="T187" style:family="text">
      <style:text-properties officeooo:rsid="007fb1cb" style:font-size-complex="12pt"/>
    </style:style>
    <style:style style:name="T188" style:family="text">
      <style:text-properties officeooo:rsid="0086274f" style:font-size-complex="12pt"/>
    </style:style>
    <style:style style:name="T189" style:family="text">
      <style:text-properties officeooo:rsid="008a8c0c" style:font-size-complex="12pt"/>
    </style:style>
    <style:style style:name="T190" style:family="text">
      <style:text-properties officeooo:rsid="005182c1"/>
    </style:style>
    <style:style style:name="T191" style:family="text">
      <style:text-properties officeooo:rsid="00549d3a"/>
    </style:style>
    <style:style style:name="T192" style:family="text">
      <style:text-properties fo:font-size="14pt" style:font-size-asian="14pt" style:font-size-complex="14pt"/>
    </style:style>
    <style:style style:name="T193" style:family="text">
      <style:text-properties fo:font-size="14pt" officeooo:rsid="008405b3" style:font-size-asian="14pt" style:font-size-complex="14pt"/>
    </style:style>
    <style:style style:name="T194" style:family="text">
      <style:text-properties fo:font-size="14pt" officeooo:rsid="0087e8b1" style:font-size-asian="14pt" style:font-size-complex="14pt"/>
    </style:style>
    <style:style style:name="T195" style:family="text">
      <style:text-properties fo:font-size="14pt" style:font-size-asian="14pt" style:font-name-complex="Courier New" style:font-size-complex="14pt"/>
    </style:style>
    <style:style style:name="T19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7" style:family="text">
      <style:text-properties fo:font-size="14pt" style:text-underline-style="solid" style:text-underline-width="auto" style:text-underline-color="font-color" fo:font-weight="bold" officeooo:rsid="008405b3" style:font-size-asian="14pt" style:font-weight-asian="bold" style:font-size-complex="14pt" style:font-weight-complex="bold"/>
    </style:style>
    <style:style style:name="T19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9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200" style:family="text">
      <style:text-properties fo:font-size="14pt" fo:font-weight="bold" style:font-size-asian="14pt" style:font-weight-asian="bold" style:font-size-complex="14pt"/>
    </style:style>
    <style:style style:name="T201" style:family="text">
      <style:text-properties fo:font-size="14pt" fo:font-weight="bold" style:font-size-asian="14pt" style:font-weight-asian="bold" style:font-size-complex="14pt" style:font-weight-complex="bold"/>
    </style:style>
    <style:style style:name="T202" style:family="text">
      <style:text-properties fo:font-size="14pt" fo:font-weight="bold" officeooo:rsid="008405b3" style:font-size-asian="14pt" style:font-weight-asian="bold" style:font-size-complex="14pt" style:font-weight-complex="bold"/>
    </style:style>
    <style:style style:name="T203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04" style:family="text">
      <style:text-properties fo:font-size="14pt" fo:font-weight="bold" officeooo:rsid="008405b3" style:font-size-asian="14pt" style:font-weight-asian="bold" style:font-name-complex="Courier New" style:font-size-complex="14pt" style:font-weight-complex="bold"/>
    </style:style>
    <style:style style:name="T205" style:family="text">
      <style:text-properties fo:font-size="14pt" fo:font-weight="bold" officeooo:rsid="00711146" style:font-size-asian="14pt" style:font-weight-asian="bold" style:font-name-complex="Courier New" style:font-size-complex="14pt" style:font-weight-complex="bold"/>
    </style:style>
    <style:style style:name="T206" style:family="text">
      <style:text-properties fo:font-size="14pt" fo:font-weight="bold" officeooo:rsid="0087e8b1" style:font-size-asian="14pt" style:font-weight-asian="bold" style:font-name-complex="Courier New" style:font-size-complex="14pt" style:font-weight-complex="bold"/>
    </style:style>
    <style:style style:name="T207" style:family="text">
      <style:text-properties fo:font-size="14pt" fo:font-weight="bold" officeooo:rsid="008a8c0c" style:font-size-asian="14pt" style:font-weight-asian="bold" style:font-name-complex="Courier New" style:font-size-complex="14pt" style:font-weight-complex="bold"/>
    </style:style>
    <style:style style:name="T208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0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1" style:family="text">
      <style:text-properties fo:font-size="14pt" fo:font-style="normal" style:text-underline-style="solid" style:text-underline-width="auto" style:text-underline-color="font-color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2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3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4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5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6" style:family="text">
      <style:text-properties fo:font-size="14pt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7" style:family="text">
      <style:text-properties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8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9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0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1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2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3" style:family="text">
      <style:text-properties fo:font-size="14pt" fo:font-style="normal" fo:font-weight="normal" officeooo:rsid="0086274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4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5" style:family="text">
      <style:text-properties fo:font-size="14pt" fo:font-style="italic" style:font-size-asian="14pt" style:font-style-asian="italic" style:font-name-complex="Courier New" style:font-size-complex="14pt"/>
    </style:style>
    <style:style style:name="T226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27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9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0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31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32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3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34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235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6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7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38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39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40" style:family="text">
      <style:text-properties fo:font-size="14pt" fo:language="sl" fo:country="SI" style:font-size-asian="14pt" style:font-name-complex="Courier New" style:font-size-complex="14pt"/>
    </style:style>
    <style:style style:name="T241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42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43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44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45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6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47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48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49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50" style:family="text">
      <style:text-properties fo:font-size="14pt" fo:language="da" fo:country="DK" style:text-underline-style="none" fo:font-weight="bold" officeooo:rsid="00899636" style:font-size-asian="14pt" style:font-weight-asian="bold" style:font-name-complex="Courier New" style:font-size-complex="14pt" style:font-weight-complex="bold"/>
    </style:style>
    <style:style style:name="T251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52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4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55" style:family="text">
      <style:text-properties fo:font-size="14pt" fo:language="es" fo:country="ES" fo:font-weight="bold" officeooo:rsid="008a8c0c" style:font-size-asian="14pt" style:font-weight-asian="bold" style:font-name-complex="Courier New" style:font-size-complex="14pt"/>
    </style:style>
    <style:style style:name="T256" style:family="text">
      <style:text-properties fo:font-size="14pt" fo:language="es" fo:country="ES" fo:font-weight="bold" officeooo:rsid="008e71f3" style:font-size-asian="14pt" style:font-weight-asian="bold" style:font-name-complex="Courier New" style:font-size-complex="14pt"/>
    </style:style>
    <style:style style:name="T257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8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59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60" style:family="text">
      <style:text-properties style:font-name-complex="Courier New"/>
    </style:style>
    <style:style style:name="T261" style:family="text">
      <style:text-properties officeooo:rsid="00757b15" style:font-name-complex="Courier New"/>
    </style:style>
    <style:style style:name="T262" style:family="text">
      <style:text-properties officeooo:rsid="0037c126" style:font-name-complex="Courier New"/>
    </style:style>
    <style:style style:name="T263" style:family="text">
      <style:text-properties officeooo:rsid="00899636" style:font-name-complex="Courier New"/>
    </style:style>
    <style:style style:name="T264" style:family="text">
      <style:text-properties fo:font-size="9pt" fo:font-style="italic" style:font-size-asian="9pt" style:font-style-asian="italic" style:font-name-complex="Courier New" style:font-size-complex="9pt"/>
    </style:style>
    <style:style style:name="T265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66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67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68" style:family="text">
      <style:text-properties fo:font-size="10pt" fo:font-style="italic" style:font-size-asian="10pt" style:font-style-asian="italic" style:font-name-complex="Courier New" style:font-size-complex="10pt"/>
    </style:style>
    <style:style style:name="T269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70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71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72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73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74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5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76" style:family="text">
      <style:text-properties fo:font-size="10pt" fo:font-style="normal" fo:font-weight="bold" officeooo:rsid="008a8c0c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277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78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79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80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81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82" style:family="text">
      <style:text-properties fo:language="da" fo:country="DK" fo:font-style="italic" style:font-style-asian="italic" style:font-name-complex="Courier New"/>
    </style:style>
    <style:style style:name="T283" style:family="text">
      <style:text-properties fo:language="da" fo:country="DK" fo:font-style="italic" officeooo:rsid="003ac50d" style:font-style-asian="italic" style:font-name-complex="Courier New" style:font-style-complex="italic"/>
    </style:style>
    <style:style style:name="T284" style:family="text">
      <style:text-properties fo:language="da" fo:country="DK" fo:font-style="italic" officeooo:rsid="0086274f" style:font-style-asian="italic" style:font-name-complex="Courier New"/>
    </style:style>
    <style:style style:name="T285" style:family="text">
      <style:text-properties fo:language="da" fo:country="DK" fo:font-style="italic" officeooo:rsid="008a8c0c" style:font-style-asian="italic" style:font-name-complex="Courier New"/>
    </style:style>
    <style:style style:name="T286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87" style:family="text">
      <style:text-properties fo:language="da" fo:country="DK" fo:font-style="italic" fo:font-weight="normal" officeooo:rsid="0087e8b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88" style:family="text">
      <style:text-properties fo:language="da" fo:country="DK" fo:font-weight="bold" style:font-name-asian="Courier New" style:font-weight-asian="bold" style:font-name-complex="Courier New" style:font-weight-complex="bold"/>
    </style:style>
    <style:style style:name="T289" style:family="text">
      <style:text-properties fo:language="da" fo:country="DK" fo:font-weight="bold" style:font-weight-asian="bold" style:font-name-complex="Courier New" style:font-weight-complex="bold"/>
    </style:style>
    <style:style style:name="T290" style:family="text">
      <style:text-properties fo:language="da" fo:country="DK" fo:font-weight="bold" officeooo:rsid="0037c126" style:font-weight-asian="bold" style:font-name-complex="Courier New" style:font-weight-complex="bold"/>
    </style:style>
    <style:style style:name="T291" style:family="text">
      <style:text-properties fo:language="da" fo:country="DK" fo:font-weight="bold" officeooo:rsid="00757b15" style:font-weight-asian="bold" style:font-name-complex="Courier New" style:font-weight-complex="bold"/>
    </style:style>
    <style:style style:name="T292" style:family="text">
      <style:text-properties fo:language="da" fo:country="DK" fo:font-weight="bold" officeooo:rsid="00899636" style:font-weight-asian="bold" style:font-name-complex="Courier New" style:font-weight-complex="bold"/>
    </style:style>
    <style:style style:name="T293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94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95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296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97" style:family="text">
      <style:text-properties fo:language="de" fo:country="DE"/>
    </style:style>
    <style:style style:name="T298" style:family="text">
      <style:text-properties fo:language="de" fo:country="DE" style:font-name-complex="Courier New"/>
    </style:style>
    <style:style style:name="T299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0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1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2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3" style:family="text">
      <style:text-properties style:font-name="Courier New1"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4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305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306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307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308" style:family="text">
      <style:text-properties officeooo:rsid="00806f21"/>
    </style:style>
    <style:style style:name="T309" style:family="text">
      <style:text-properties officeooo:rsid="008405b3"/>
    </style:style>
    <style:style style:name="T310" style:family="text">
      <style:text-properties fo:font-weight="bold" officeooo:rsid="008405b3" style:font-weight-asian="bold" style:font-weight-complex="bold"/>
    </style:style>
    <style:style style:name="T311" style:family="text">
      <style:text-properties fo:font-weight="bold" officeooo:rsid="008a8c0c" style:font-weight-asian="bold" style:font-weight-complex="bold"/>
    </style:style>
    <style:style style:name="T312" style:family="text">
      <style:text-properties officeooo:rsid="0086274f"/>
    </style:style>
    <style:style style:name="T313" style:family="text">
      <style:text-properties style:text-underline-style="none" officeooo:rsid="0086274f"/>
    </style:style>
    <style:style style:name="T314" style:family="text">
      <style:text-properties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315" style:family="text">
      <style:text-properties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316" style:family="text">
      <style:text-properties fo:language="es" fo:country="ES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317" style:family="text">
      <style:text-properties officeooo:rsid="0087e8b1"/>
    </style:style>
    <style:style style:name="T318" style:family="text">
      <style:text-properties officeooo:rsid="008a8c0c"/>
    </style:style>
    <style:style style:name="T319" style:family="text">
      <style:text-properties officeooo:rsid="008cafa0"/>
    </style:style>
    <style:style style:name="T3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36"/>
      <text:p text:style-name="P36"/>
      <text:p text:style-name="P39">RadioŠtudent</text:p>
      <text:p text:style-name="P40"><text:span text:style-name="T260">Dnevni program za ČETRTEK, </text:span><text:span text:style-name="T263">7</text:span><text:span text:style-name="T260">. </text:span><text:span text:style-name="T263">MAJ</text:span><text:span text:style-name="T261"> </text:span><text:span text:style-name="T260">201</text:span><text:span text:style-name="T262">5</text:span></text:p>
      <text:p text:style-name="P37"/>
      <text:p text:style-name="P37"/>
      <text:p text:style-name="P37"/>
      <text:p text:style-name="P44">*06.58 RS AVIZO: »KO ŠTUDENT NA RAJŽO GRE« X3;</text:p>
      <text:p text:style-name="P38"/>
      <text:p text:style-name="P46"><text:span text:style-name="T208">*07.00</text:span><text:span text:style-name="T213"> RŠ HIT</text:span><text:span text:style-name="T8"><text:tab/><text:tab/><text:tab/><text:tab/><text:tab/><text:tab/> <text:s text:c="4"/></text:span><text:span text:style-name="T265">-&gt;( MP3 ON F:/ODDAJE/A JE TO RŠ HIT)</text:span></text:p>
      <text:p text:style-name="P38"/>
      <text:p text:style-name="P46"><text:span text:style-name="T208">*07.05</text:span><text:span text:style-name="T213"> BRITOFF</text:span><text:span text:style-name="T8"><text:tab/><text:tab/><text:tab/>(AVDVIZO: J-031 ALI J-021)<text:tab/> (ŠPIKERSKI MAIL)</text:span></text:p>
      <text:p text:style-name="P47">&gt;&gt;&gt;ŠPIKAR. BRITOFFA NE BEREŠ DOKLER SE LEKTOR V DOTIČNI GOOGLEOV DOKUMENT NE PODPIŠE.</text:p>
      <text:p text:style-name="P46"/>
      <text:p text:style-name="P50"><text:span text:style-name="T208">*07.30</text:span><text:span text:style-name="T213"> JAK DIJAK</text:span><text:span text:style-name="T8"> </text:span><text:span text:style-name="T9">Svita Komela </text:span><text:span text:style-name="T8"><text:s text:c="29"/>(ADVIZO: J-470)</text:span></text:p>
      <text:p text:style-name="P38"/>
      <text:p text:style-name="P41"><text:span text:style-name="T46">€</text:span><text:span text:style-name="T33">07.55 </text:span><text:span text:style-name="T36">EPS </text:span><text:span text:style-name="T33">blok </text:span><text:span text:style-name="T36">1</text:span><text:span text:style-name="T33">: </text:span><text:span text:style-name="T162">P-R-A-Z-EN</text:span><text:span text:style-name="T33">;</text:span></text:p>
      <text:p text:style-name="P38"/>
      <text:p text:style-name="P46"><text:span text:style-name="T208">*08.05</text:span><text:span text:style-name="T213"> BRITOFF</text:span><text:span text:style-name="T8"><text:tab/><text:tab/><text:tab/>(ADVIZO: J-031 ALI J-021)<text:tab/> (ŠPIKERSKI MAIL)</text:span></text:p>
      <text:p text:style-name="P47">&gt;&gt;&gt;ŠPIKAR. BRITOFFA NE BEREŠ DOKLER SE LEKTOR V DOTIČNI GOOGLEOV DOKUMENT NE PODPIŠE.</text:p>
      <text:p text:style-name="P46"/>
      <text:p text:style-name="P50"><text:span text:style-name="T208">*08.15</text:span><text:span text:style-name="T218"> VSEMOGOČNA TRAVICA </text:span><text:span text:style-name="T219">Nejca M</text:span><text:span text:style-name="T220">a</text:span><text:span text:style-name="T219">rc</text:span><text:span text:style-name="T220">e</text:span><text:span text:style-name="T219">n</text:span><text:span text:style-name="T220">a</text:span><text:span text:style-name="T10"> </text:span><text:span text:style-name="T269">(ADVIZO: J-480 + PODLAGA LIQUIDATOR)</text:span></text:p>
      <text:p text:style-name="P38"/>
      <text:p text:style-name="P46"><text:span text:style-name="T212">€</text:span><text:span text:style-name="T208">08.30</text:span><text:span text:style-name="T213"> NULTA OBVESTILA</text:span><text:span text:style-name="T12"> <text:s text:c="43"/></text:span><text:span text:style-name="T11">(J-010)</text:span></text:p>
      <text:p text:style-name="P48">(poglej, če obvestila so, če niso niso)</text:p>
      <text:p text:style-name="P42"><text:span text:style-name="T46">€</text:span><text:span text:style-name="T33">08.55 </text:span><text:span text:style-name="T36">URED</text:span><text:span text:style-name="T33">. Blok </text:span><text:span text:style-name="T36">1</text:span><text:span text:style-name="T33">: </text:span><text:span text:style-name="T36">UC-</text:span><text:span text:style-name="T37">95</text:span><text:span text:style-name="T36"> (</text:span><text:span text:style-name="T37">RADAR RD</text:span><text:span text:style-name="T36">), </text:span><text:span text:style-name="T37">UC-11</text:span><text:span text:style-name="T158">1 </text:span><text:span text:style-name="T163">(PRITLICJE);</text:span></text:p>
      <text:p text:style-name="P46"/>
      <text:p text:style-name="P46"><text:span text:style-name="T208">*09.05</text:span><text:span text:style-name="T213"> BRITOFF</text:span><text:span text:style-name="T8"><text:tab/><text:tab/><text:tab/>(ADVIZO: J-031 ALI J-021)<text:tab/> (ŠPIKERSKI MAIL)</text:span></text:p>
      <text:p text:style-name="P47">&gt;&gt;&gt;ŠPIKAR. BRITOFFA NE BEREŠ DOKLER SE LEKTOR V DOTIČNI GOOGLEOV DOKUMENT NE PODPIŠE.</text:p>
      <text:p text:style-name="P46"><text:span text:style-name="T208">*09.15</text:span><text:span text:style-name="T213"> SVAŠTARNICA</text:span><text:span text:style-name="T8"><text:tab/><text:tab/><text:tab/><text:tab/><text:tab/>(A: J-025; M: J-026, ODV: J-027)</text:span></text:p>
      <text:p text:style-name="P38"/>
      <text:p text:style-name="P46"><text:span text:style-name="T208">*09.30</text:span><text:span text:style-name="T213"> LAN</text:span><text:span text:style-name="T214">X</text:span><text:span text:style-name="T213"> SATURA </text:span><text:span text:style-name="T221">– pripravlja </text:span><text:span text:style-name="T223">Janković</text:span><text:span text:style-name="T222">;</text:span><text:span text:style-name="T224"><text:tab/></text:span><text:span text:style-name="T8"><text:tab/> <text:s/>(ADVIZO: J-490)</text:span></text:p>
      <text:p text:style-name="P49"/>
      <text:p text:style-name="P49"/>
      <text:p text:style-name="P46"><text:span text:style-name="T212">€</text:span><text:span text:style-name="T208">09.40</text:span><text:span text:style-name="T213"> NAGRADNA IGRA SMG</text:span><text:span text:style-name="T12"><text:tab/><text:tab/></text:span><text:span text:style-name="T8"> <text:s text:c="30"/>(MAPA&gt;NGI)</text:span></text:p>
      <text:p text:style-name="P46"><text:span text:style-name="T8"><text:tab/><text:tab/><text:tab/><text:tab/><text:tab/><text:tab/><text:tab/><text:tab/> <text:s text:c="2"/></text:span><text:span text:style-name="T277">(!poglej mapo malo prej, zna bit, da je treba koga klicat)</text:span></text:p>
      <text:p text:style-name="P46"/>
      <text:p text:style-name="P43"><text:span text:style-name="T46">€</text:span><text:span text:style-name="T33">09.55 </text:span><text:span text:style-name="T34">EPS</text:span><text:span text:style-name="T33"> blok: </text:span><text:span text:style-name="T35">R-</text:span><text:span text:style-name="T163">303</text:span><text:span text:style-name="T35"> (</text:span><text:span text:style-name="T163">B2</text:span><text:span text:style-name="T35">)</text:span><text:span text:style-name="T33">;</text:span></text:p>
      <text:p text:style-name="P38"/>
      <text:p text:style-name="P46"><text:span text:style-name="T208">*10.05</text:span><text:span text:style-name="T213"> BRITOFF</text:span><text:span text:style-name="T226"><text:tab/></text:span><text:span text:style-name="T8"><text:tab/><text:tab/>(ADVIZO: J-031 ALI J-021)<text:tab/> (ŠPIKERSKI MAIL)</text:span></text:p>
      <text:p text:style-name="P47">&gt;&gt;&gt;ŠPIKAR. BRITOFFA NE BEREŠ DOKLER SE LEKTOR V DOTIČNI GOOGLEOV DOKUMENT NE PODPIŠE.</text:p>
      <text:p text:style-name="P46"/>
      <text:p text:style-name="P152"><text:span text:style-name="T299">*10.1</text:span><text:span text:style-name="T300">0</text:span><text:span text:style-name="T301"> </text:span><text:span text:style-name="T302">MEŠANO NA ŽARU: </text:span><text:span text:style-name="T303">Matěj Antoš &amp; Roman Polách <text:s text:c="6"/></text:span><text:span text:style-name="T306">(</text:span><text:span text:style-name="T307">vžvio!!!!!!</text:span><text:span text:style-name="T306">)</text:span></text:p>
      <text:p text:style-name="P38"/>
      <text:p text:style-name="P45">&amp;10.55 ured. <text:span text:style-name="T191">B</text:span>lok <text:span text:style-name="T312">2</text:span>: <text:span text:style-name="T318">R-900 (KM15), </text:span><text:span text:style-name="T181">UC-</text:span><text:span text:style-name="T183">1</text:span><text:span text:style-name="T185">1</text:span><text:span text:style-name="T183">1</text:span><text:span text:style-name="T181"> (</text:span><text:span text:style-name="T185">PRITLICJE</text:span><text:span text:style-name="T181">)</text:span><text:span text:style-name="T190">;</text:span></text:p>
      <text:p text:style-name="P52"/>
      <text:p text:style-name="P55"><text:span text:style-name="T186">PROSTO: </text:span><text:span text:style-name="T187">UC-</text:span><text:span text:style-name="T189">95</text:span><text:span text:style-name="T187"> (</text:span><text:span text:style-name="T189">RADAR RD</text:span><text:span text:style-name="T187">), </text:span><text:span text:style-name="T188">UC-1</text:span><text:span text:style-name="T189">1</text:span><text:span text:style-name="T188">1 (</text:span><text:span text:style-name="T189">PRITLICJE</text:span><text:span text:style-name="T188">), </text:span><text:span text:style-name="T189">UC-46(RS46), R-900 (KM15)</text:span><text:span text:style-name="T187">;</text:span></text:p>
      <text:p text:style-name="P56"/>
      <text:p text:style-name="P62"><text:span text:style-name="T124">UC-548 (BANDCAMP); UC-549 (DOBR ŽAGA); </text:span><text:span text:style-name="T123">U</text:span><text:span text:style-name="T125">C</text:span><text:span text:style-name="T123">-550 (ZARŠ KROVEC), U</text:span><text:span text:style-name="T125">C</text:span><text:span text:style-name="T123">-551 (DUBZILLA), </text:span></text:p>
      <text:p text:style-name="P62"><text:span text:style-name="T123">U</text:span><text:span text:style-name="T125">C</text:span><text:span text:style-name="T123">-552 (INCURABILI), U</text:span><text:span text:style-name="T125">C</text:span><text:span text:style-name="T123">-553 (KARMAKOMA), U</text:span><text:span text:style-name="T125">C</text:span><text:span text:style-name="T123">-554 (TITOS BOJS), U</text:span><text:span text:style-name="T125">C</text:span><text:span text:style-name="T123">-555 (ALL STRINGS DETACHED), </text:span></text:p>
      <text:p text:style-name="P63"><text:span text:style-name="T123">U</text:span><text:span text:style-name="T125">C</text:span><text:span text:style-name="T123">-556 (MARTIN RAMOVEŠ), U</text:span><text:span text:style-name="T125">C</text:span><text:span text:style-name="T123">-557 (GRRIZLI MADAMS); </text:span><text:span text:style-name="T124">UC-558 (LOLITA), </text:span><text:span text:style-name="T126">UC-559 (CTRL N)</text:span><text:span text:style-name="T124">;</text:span></text:p>
      <text:p text:style-name="P57"/>
      <text:p text:style-name="P120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21">RADIA.FM-nabor: <text:s/>UC-500, UC-501, UC-502, UC-503, UC-504, UC-505</text:p>
      <text:p text:style-name="P70">▼</text:p>
      <text:p text:style-name="P75"><text:span text:style-name="T58">Jutri</text:span><text:span text:style-name="T59">: U-136, </text:span><text:span text:style-name="T60">U-137, U-156;</text:span><text:span text:style-name="T59"> <text:s text:c="3"/></text:span><text:span text:style-name="T61">(BREAKWAVE, </text:span><text:span text:style-name="T64">X-MACHINA, FFWD</text:span><text:span text:style-name="T61">)</text:span></text:p>
      <text:p text:style-name="P51"><text:span text:style-name="T23">Dnevni program za ČETRTEK, </text:span><text:span text:style-name="T25">7</text:span><text:span text:style-name="T23">. </text:span><text:span text:style-name="T25">MAJ</text:span><text:span text:style-name="T24"> </text:span><text:span text:style-name="T23">2015</text:span></text:p>
      <text:p text:style-name="P124"/>
      <text:p text:style-name="P30"/>
      <text:p text:style-name="P31"/>
      <text:p text:style-name="P31"><text:span text:style-name="T196">*11.00</text:span><text:span text:style-name="T201"> </text:span><text:span text:style-name="T200">RŠ hit</text:span><text:span text:style-name="T5">-&gt;</text:span><text:span text:style-name="T29">(MP3 ON F:/</text:span><text:span text:style-name="T30">ODDAJE/A JE TO RŠ HIT)</text:span><text:span text:style-name="T5">;</text:span></text:p>
      <text:p text:style-name="P21"/>
      <text:p text:style-name="P28"><text:span text:style-name="T227">€</text:span><text:span text:style-name="T229">11.30</text:span><text:span text:style-name="T231"> I. OBVESTILA;</text:span><text:span text:style-name="T26"> <text:s text:c="33"/></text:span><text:span text:style-name="T278">(U</text:span><text:span text:style-name="T279">C</text:span><text:span text:style-name="T278">-307; MAPA-&gt;I OBVESTILA)</text:span></text:p>
      <text:p text:style-name="P54"><text:s/><text:span text:style-name="T1"><text:s text:c="2"/></text:span><text:span text:style-name="T4">(poglej, če obvestila so, če niso niso)</text:span></text:p>
      <text:p text:style-name="P23"><text:span text:style-name="T280">€</text:span><text:span text:style-name="T282">11.55 EPS blok </text:span><text:span text:style-name="T284">3</text:span><text:span text:style-name="T282">: </text:span><text:span text:style-name="T169">R-</text:span><text:span text:style-name="T172">240</text:span><text:span text:style-name="T169"> (</text:span><text:span text:style-name="T172">FOLTIN</text:span><text:span text:style-name="T169">)</text:span><text:span text:style-name="T180">;</text:span></text:p>
      <text:p text:style-name="P3"/>
      <text:p text:style-name="P3"><text:span text:style-name="T208">*</text:span><text:span text:style-name="T209">12.00</text:span><text:span text:style-name="T215"> </text:span><text:span text:style-name="T216">UNIKOMPLEKS</text:span><text:span text:style-name="T232">;</text:span><text:span text:style-name="T294"> </text:span><text:span text:style-name="T296"><text:s text:c="41"/></text:span><text:span text:style-name="T47">(</text:span><text:span text:style-name="T48">ŽIVO</text:span><text:span text:style-name="T173">!</text:span><text:span text:style-name="T174">+MAPA</text:span><text:span text:style-name="T47">)</text:span></text:p>
      <text:p text:style-name="P142">NA KLASIČNEM MESTU: \TMP\A-U\<text:span text:style-name="T312">UNIVERZA</text:span>\<text:span text:style-name="T312">UNIKOMPLEKS</text:span>\...</text:p>
      <text:p text:style-name="P15"><text:span text:style-name="T281">&amp;</text:span><text:span text:style-name="T282">12.55 </text:span><text:span text:style-name="T284">URED</text:span><text:span text:style-name="T282">. Blok </text:span><text:span text:style-name="T284">3</text:span><text:span text:style-name="T282">: </text:span><text:span text:style-name="T285">UC-46(RS46), </text:span><text:span text:style-name="T160">UC-1</text:span><text:span text:style-name="T163">1</text:span><text:span text:style-name="T160">1 (</text:span><text:span text:style-name="T163">PRITLICJE</text:span><text:span text:style-name="T160">)</text:span><text:span text:style-name="T283">;</text:span></text:p>
      <text:p text:style-name="P7"/>
      <text:p text:style-name="P143"><text:span text:style-name="T208">*13.00</text:span><text:span text:style-name="T213"> </text:span><text:span text:style-name="T217">Teater v eter: Nejc Gazvoda - Menjava straže (</text:span><text:span text:style-name="T276">MGL, 4.5.2015</text:span><text:span text:style-name="T217">)</text:span></text:p>
      <text:p text:style-name="P5"><text:span text:style-name="T213">-</text:span><text:span text:style-name="T117"> pripravlja </text:span><text:span text:style-name="T118">MATJAŽ ZOREC</text:span><text:span text:style-name="T117">;</text:span><text:span text:style-name="T100"> </text:span><text:span text:style-name="T14">(</text:span><text:span text:style-name="T15">RKHV </text:span><text:span text:style-name="T8">mapa)</text:span></text:p>
      <text:p text:style-name="P25"/>
      <text:p text:style-name="P134">*<text:span text:style-name="T312">13.30</text:span><text:span text:style-name="T313"> NAGRADNA IGRA: ŠKRIP INC. <text:s text:c="20"/></text:span><text:span text:style-name="T55">(MAPA &gt; NGI)</text:span></text:p>
      <text:p text:style-name="P133"/>
      <text:p text:style-name="P24"><text:span text:style-name="T280">€</text:span><text:span text:style-name="T282">13.55 </text:span><text:span text:style-name="T170">EPS </text:span><text:span text:style-name="T282">blok </text:span><text:span text:style-name="T284">4</text:span><text:span text:style-name="T282">: </text:span><text:span text:style-name="T164">R-1</text:span><text:span text:style-name="T172">01</text:span><text:span text:style-name="T164"> (</text:span><text:span text:style-name="T172">PRELET</text:span><text:span text:style-name="T164">)</text:span><text:span text:style-name="T32">;</text:span></text:p>
      <text:p text:style-name="P4"/>
      <text:p text:style-name="P26"><text:span text:style-name="T228">*14.25</text:span><text:span text:style-name="T231"> </text:span><text:span text:style-name="T230">RŠ hit</text:span><text:span text:style-name="T127">-&gt;</text:span><text:span text:style-name="T38">(MP3 ON F:/</text:span><text:span text:style-name="T39">ODDAJE/A JE TO RŠ HIT)</text:span><text:span text:style-name="T260">;</text:span><text:span text:style-name="T27"> <text:s text:c="2"/></text:span></text:p>
      <text:p text:style-name="P29"/>
      <text:p text:style-name="P143"><text:span text:style-name="T208">*1</text:span><text:span text:style-name="T210">4</text:span><text:span text:style-name="T208">.</text:span><text:span text:style-name="T211">3</text:span><text:span text:style-name="T208">0</text:span><text:span text:style-name="T213"> </text:span><text:span text:style-name="T216">RŠ RECENZIJA</text:span><text:span text:style-name="T119">: </text:span><text:span text:style-name="T120">Nils Frahm, Dawn of Midi @ Kino Šiška, 6. 5.</text:span></text:p>
      <text:p text:style-name="P5"><text:span text:style-name="T103">- </text:span><text:span text:style-name="T104">pripravlja </text:span><text:span text:style-name="T105">andrej pervanje</text:span><text:span text:style-name="T100">; <text:s text:c="5"/></text:span><text:span text:style-name="T17">(</text:span><text:span text:style-name="T18">GR </text:span><text:span text:style-name="T8">mapa)</text:span></text:p>
      <text:p text:style-name="P141"/>
      <text:p text:style-name="P16"><text:span text:style-name="T49">&amp;</text:span><text:span text:style-name="T32">14.55 ured. Blok </text:span><text:span text:style-name="T43">4</text:span><text:span text:style-name="T32">: </text:span><text:span text:style-name="T170">UC-1</text:span><text:span text:style-name="T172">1</text:span><text:span text:style-name="T170">1 (</text:span><text:span text:style-name="T172">PRITLICJE</text:span><text:span text:style-name="T170">)</text:span><text:span text:style-name="T165">;</text:span></text:p>
      <text:p text:style-name="P13"/>
      <text:p text:style-name="P13">%15.00 RESCAN MIXXX LIBRARY – ob priliki, ne na silo …</text:p>
      <text:p text:style-name="P83"/>
      <text:p text:style-name="P153"><text:span text:style-name="T186">PROSTO: </text:span><text:span text:style-name="T187">UC-</text:span><text:span text:style-name="T189">95</text:span><text:span text:style-name="T187"> (</text:span><text:span text:style-name="T189">RADAR RD</text:span><text:span text:style-name="T187">), </text:span><text:span text:style-name="T188">UC-1</text:span><text:span text:style-name="T189">1</text:span><text:span text:style-name="T188">1 (</text:span><text:span text:style-name="T189">PRITLICJE</text:span><text:span text:style-name="T188">), </text:span><text:span text:style-name="T189">UC-46(RS46), R-900 (KM15)</text:span><text:span text:style-name="T187">;</text:span></text:p>
      <text:p text:style-name="P64"/>
      <text:p text:style-name="P66"><text:span text:style-name="T124">UC-548 (BANDCAMP); UC-549 (DOBR ŽAGA); </text:span><text:span text:style-name="T123">U</text:span><text:span text:style-name="T125">C</text:span><text:span text:style-name="T123">-550 (ZARŠ KROVEC), </text:span></text:p>
      <text:p text:style-name="P68">U<text:span text:style-name="T121">C</text:span>-551 (DUBZILLA), U<text:span text:style-name="T121">C</text:span>-552 (INCURABILI), U<text:span text:style-name="T121">C</text:span>-553 (KARMAKOMA), </text:p>
      <text:p text:style-name="P68">U<text:span text:style-name="T121">C</text:span>-554 (TITOS BOJS), U<text:span text:style-name="T121">C</text:span>-555 (ALL STRINGS DETACHED), </text:p>
      <text:p text:style-name="P58">U<text:span text:style-name="T121">C</text:span>-556 (MARTIN RAMOVEŠ), U<text:span text:style-name="T121">C</text:span>-557 (GRRIZLI MADAMS); <text:span text:style-name="T122">UC-558 (LOLITA), UC-559 (CTRL N);</text:span></text:p>
      <text:p text:style-name="P60">▲</text:p>
      <text:p text:style-name="P84">NOVI ZARŠ 30s NAPOVEDNIKI!</text:p>
      <text:p text:style-name="P76">▲</text:p>
      <text:p text:style-name="P77">|<text:span text:style-name="T192">RŠ VSEBINE ZA REKLAMIRAT:</text:span></text:p>
      <text:p text:style-name="P73">▼</text:p>
      <text:p text:style-name="P126"/>
      <text:p text:style-name="P126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22">RADIA.FM-nabor: <text:s/>UC-500, UC-501, UC-502, UC-503, UC-504, UC-505</text:p>
      <text:p text:style-name="P71">▼</text:p>
      <text:p text:style-name="P80"/>
      <text:p text:style-name="P81"><text:span text:style-name="T134">Jutri</text:span>: U-136, <text:span text:style-name="T133">U-137, U-156;</text:span> <text:s text:c="3"/>(BREAKWAVE, <text:span text:style-name="T133">X-MACHINA, FFWD</text:span>)</text:p>
      <text:p text:style-name="P123">▼ </text:p>
      <text:p text:style-name="P86"/>
      <text:p text:style-name="P89"><text:span text:style-name="T59">V SOBOTO: </text:span><text:span text:style-name="T64">U-255(LEZBOMANIJA),</text:span><text:span text:style-name="T61"> </text:span><text:span text:style-name="T65">U-</text:span><text:span text:style-name="T66">325 (KONTROLA),</text:span><text:span text:style-name="T65"> </text:span><text:span text:style-name="T64">U-202(SEKTOR Ž),</text:span><text:span text:style-name="T60"> </text:span></text:p>
      <text:p text:style-name="P89"><text:span text:style-name="T64">U-353(KLOPCA), U-282(STRIPOFILIJA), U-212(</text:span><text:span text:style-name="T60">LETEČI</text:span><text:span text:style-name="T64">)</text:span><text:span text:style-name="T60">;</text:span><text:span text:style-name="T59"> </text:span><text:span text:style-name="T61">U-</text:span><text:span text:style-name="T62">707</text:span><text:span text:style-name="T61">(</text:span><text:span text:style-name="T63">GLAS GORE</text:span><text:span text:style-name="T61">),</text:span><text:span text:style-name="T13"> </text:span></text:p>
      <text:p text:style-name="P87">U-123(Z.SONCE);</text:p>
      <text:p text:style-name="P91"/>
      <text:p text:style-name="P94"/>
      <text:p text:style-name="P127"><text:span text:style-name="T288"><text:s text:c="2"/></text:span><text:span text:style-name="T289">RŠ </text:span><text:span text:style-name="T290">Dnevni program za ČETRTEK, </text:span><text:span text:style-name="T292">7</text:span><text:span text:style-name="T290">. </text:span><text:span text:style-name="T292">MAJ</text:span><text:span text:style-name="T291"> </text:span><text:span text:style-name="T290">2015</text:span></text:p>
      <text:p text:style-name="P128"/>
      <text:p text:style-name="P125"/>
      <text:p text:style-name="P9"><text:span text:style-name="T271"><text:s text:c="12"/></text:span><text:span text:style-name="T272">(</text:span><text:span text:style-name="T273">815</text:span><text:span text:style-name="T272">)</text:span></text:p>
      <text:p text:style-name="P95"><text:span text:style-name="T233">*1</text:span><text:span text:style-name="T234">5</text:span><text:span text:style-name="T233">.00</text:span><text:span text:style-name="T237"> </text:span><text:span text:style-name="T243">Dnevni informativni OFF program </text:span><text:span text:style-name="T67">+ kulturne nožice</text:span><text:span text:style-name="T243">;</text:span><text:span text:style-name="T293"><text:tab/> <text:s/></text:span><text:span text:style-name="T286">(</text:span><text:span text:style-name="T287">MAPA</text:span><text:span text:style-name="T286">)</text:span></text:p>
      <text:p text:style-name="P96"/>
      <text:p text:style-name="P101"><text:span text:style-name="T175">€</text:span><text:span text:style-name="T152">15.55</text:span><text:span text:style-name="T176"> </text:span><text:span text:style-name="T152">EPS blok </text:span><text:span text:style-name="T171">5</text:span><text:span text:style-name="T152">: </text:span><text:span text:style-name="T164">R-</text:span><text:span text:style-name="T172">240</text:span><text:span text:style-name="T164"> (</text:span><text:span text:style-name="T172">FOLTIN</text:span><text:span text:style-name="T164">)</text:span><text:span text:style-name="T159">;</text:span></text:p>
      <text:p text:style-name="P103"/>
      <text:p text:style-name="P104"><text:span text:style-name="T198">*1</text:span><text:span text:style-name="T199">6</text:span><text:span text:style-name="T198">.00</text:span><text:span text:style-name="T195"> </text:span><text:span text:style-name="T204">TERMINAL</text:span><text:span text:style-name="T205"><text:tab/><text:tab/><text:tab/><text:tab/><text:tab/> </text:span><text:span text:style-name="T251"><text:s/></text:span><text:span text:style-name="T6"><text:tab/><text:tab/><text:tab/><text:tab/><text:tab/> <text:s/></text:span><text:span text:style-name="T7">(mapa-&gt;APR)</text:span></text:p>
      <text:p text:style-name="P108"/>
      <text:p text:style-name="P110"><text:span text:style-name="T229">*</text:span><text:span text:style-name="T228">16.25</text:span><text:span text:style-name="T230"> RŠ hit</text:span><text:span text:style-name="T27">-&gt;</text:span><text:span text:style-name="T38">(MP3 ON F:/</text:span><text:span text:style-name="T39">ODDAJE/A JE TO RŠ HIT)</text:span><text:span text:style-name="T260">; </text:span></text:p>
      <text:p text:style-name="P107"/>
      <text:p text:style-name="P107"><text:span text:style-name="T253">*</text:span><text:span text:style-name="T252">16.30</text:span><text:span text:style-name="T254"> MESTNI NAPOVEDNIK;</text:span><text:span text:style-name="T22"> </text:span><text:span text:style-name="T266"><text:tab/><text:tab/><text:tab/><text:tab/><text:tab/><text:tab/><text:tab/> <text:s text:c="2"/></text:span><text:span text:style-name="T267">(AVIZ: UC-15)</text:span></text:p>
      <text:p text:style-name="P97"/>
      <text:p text:style-name="P100"><text:span text:style-name="T51">€</text:span><text:span text:style-name="T53">16.55</text:span><text:span text:style-name="T40"> EPS blok </text:span><text:span text:style-name="T41">6</text:span><text:span text:style-name="T40">: </text:span><text:span text:style-name="T42">P-R-A-Z-EN</text:span><text:span text:style-name="T40">;</text:span></text:p>
      <text:p text:style-name="P111"/>
      <text:p text:style-name="P111"><text:span text:style-name="T274"><text:s text:c="6"/></text:span><text:span text:style-name="T275">(816)</text:span></text:p>
      <text:p text:style-name="P98"><text:span text:style-name="T257">*17.00</text:span><text:span text:style-name="T258"> </text:span><text:span text:style-name="T239">OFF SAJD</text:span><text:span text:style-name="T259">;</text:span><text:span text:style-name="T298"> <text:tab/><text:tab/><text:tab/><text:tab/><text:tab/><text:tab/><text:tab/> <text:s/></text:span><text:span text:style-name="T264"><text:s/><text:tab/><text:tab/><text:tab/>(MAPA-&gt; krOFFsajd)</text:span></text:p>
      <text:p text:style-name="P96"/>
      <text:p text:style-name="P155"><text:span text:style-name="T196">*</text:span><text:span text:style-name="T197">17.30</text:span><text:span text:style-name="T202"> RŠ RECENZIJA</text:span><text:span text:style-name="T193">: </text:span><text:span text:style-name="T194">22. 4.: Wovenhand, Marriages @ Kino Šiška</text:span></text:p>
      <text:p text:style-name="P156"><text:span text:style-name="T193">– PRIPRAVLJA </text:span><text:span text:style-name="T194">Andrej Tomažin</text:span><text:span text:style-name="T309"> <text:s text:c="11"/></text:span><text:span text:style-name="T31">(grmapa)</text:span></text:p>
      <text:p text:style-name="P99"/>
      <text:p text:style-name="P102"><text:span text:style-name="T54">&amp;</text:span><text:span text:style-name="T52">17.55</text:span><text:span text:style-name="T32"> </text:span><text:span text:style-name="T44">URED</text:span><text:span text:style-name="T32">. Blok </text:span><text:span text:style-name="T44">5</text:span><text:span text:style-name="T32">: </text:span><text:span text:style-name="T45">UC-95 (RADAR RD), </text:span><text:span text:style-name="T171">UC-1</text:span><text:span text:style-name="T172">1</text:span><text:span text:style-name="T171">1 (</text:span><text:span text:style-name="T172">PRITLICJE</text:span><text:span text:style-name="T171">)</text:span><text:span text:style-name="T33">;</text:span></text:p>
      <text:p text:style-name="P115"/>
      <text:p text:style-name="P106"><text:span text:style-name="T135">*</text:span><text:span text:style-name="T136">18.00</text:span><text:span text:style-name="T310"> RŠ INTERVJU</text:span><text:span text:style-name="T309">: </text:span><text:span text:style-name="T311">FOLTIN</text:span><text:span text:style-name="T309"> – PRIPRAVLJA POHLEVEN ŽMIGA <text:s text:c="4"/></text:span><text:span text:style-name="T31">(ŽIVO!)</text:span></text:p>
      <text:p text:style-name="P105"/>
      <text:p text:style-name="P114"><text:span text:style-name="T227">€</text:span><text:span text:style-name="T229">18.30</text:span><text:span text:style-name="T231"> II. OBVESTILA;</text:span><text:span text:style-name="T26"> <text:s text:c="18"/><text:tab/> <text:s text:c="4"/><text:tab/> <text:s text:c="2"/></text:span><text:span text:style-name="T278">(U</text:span><text:span text:style-name="T279">C</text:span><text:span text:style-name="T278">-30</text:span><text:span text:style-name="T279">8</text:span><text:span text:style-name="T278">; MAPA-&gt;II OBVESTILA)</text:span></text:p>
      <text:p text:style-name="P53"><text:s/><text:span text:style-name="T1"><text:s text:c="2"/></text:span><text:span text:style-name="T4">(poglej, če obvestila so, če niso niso)</text:span></text:p>
      <text:p text:style-name="P109"/>
      <text:p text:style-name="P112"><text:span text:style-name="T128">€</text:span><text:span text:style-name="T131">18.55</text:span><text:span text:style-name="T129"> </text:span><text:span text:style-name="T130">E</text:span><text:span text:style-name="T131">PS blok </text:span><text:span text:style-name="T132">7</text:span><text:span text:style-name="T131">: </text:span><text:span text:style-name="T172">P-R-A-Z-EN</text:span><text:span text:style-name="T32">;</text:span></text:p>
      <text:p text:style-name="P113"/>
      <text:p text:style-name="P116">%18.99 RESCAN MIXXX LIBRARY – ob priliki, ne na silo …</text:p>
      <text:p text:style-name="P116"/>
      <text:p text:style-name="P153"><text:span text:style-name="T186">PROSTO: </text:span><text:span text:style-name="T187">UC-</text:span><text:span text:style-name="T189">95</text:span><text:span text:style-name="T187"> (</text:span><text:span text:style-name="T189">RADAR RD</text:span><text:span text:style-name="T187">), </text:span><text:span text:style-name="T188">UC-1</text:span><text:span text:style-name="T189">1</text:span><text:span text:style-name="T188">1 (</text:span><text:span text:style-name="T189">PRITLICJE</text:span><text:span text:style-name="T188">), </text:span><text:span text:style-name="T189">UC-46(RS46), R-900 (KM15)</text:span><text:span text:style-name="T187">;</text:span></text:p>
      <text:p text:style-name="P65"/>
      <text:p text:style-name="P67"><text:span text:style-name="T124">UC-548 (BANDCAMP); UC-549 (DOBR ŽAGA); </text:span><text:span text:style-name="T123">U</text:span><text:span text:style-name="T125">C</text:span><text:span text:style-name="T123">-550 (ZARŠ KROVEC), </text:span></text:p>
      <text:p text:style-name="P69">U<text:span text:style-name="T121">C</text:span>-551 (DUBZILLA), U<text:span text:style-name="T121">C</text:span>-552 (INCURABILI), U<text:span text:style-name="T121">C</text:span>-553 (KARMAKOMA), </text:p>
      <text:p text:style-name="P69">U<text:span text:style-name="T121">C</text:span>-554 (TITOS BOJS), U<text:span text:style-name="T121">C</text:span>-555 (ALL STRINGS DETACHED), </text:p>
      <text:p text:style-name="P59">U<text:span text:style-name="T121">C</text:span>-556 (MARTIN RAMOVEŠ), U<text:span text:style-name="T121">C</text:span>-557 (GRRIZLI MADAMS); <text:span text:style-name="T122">UC-558 (LOLITA), UC-559 (CTRL N);</text:span></text:p>
      <text:p text:style-name="P61">▲</text:p>
      <text:p text:style-name="P85">NOVI ZARŠ 30s NAPOVEDNIKI!</text:p>
      <text:p text:style-name="P78">▲</text:p>
      <text:p text:style-name="P79">|RŠ VSEBINE ZA REKLAMIRAT:</text:p>
      <text:p text:style-name="P74">▼</text:p>
      <text:p text:style-name="P130"/>
      <text:p text:style-name="P130"><text:span text:style-name="T314">danes</text:span><text:span text:style-name="T315">: U-111 (GODBENI IMPERIALIZEM</text:span><text:span text:style-name="T316">)</text:span><text:span text:style-name="T315">, MD-GR/26 </text:span><text:span text:style-name="T316">(</text:span><text:span text:style-name="T315">RAJMKIKRZ);</text:span></text:p>
      <text:p text:style-name="P131">RADIA.FM-nabor: <text:s/>UC-500, UC-501, UC-502, UC-503, UC-504, UC-505</text:p>
      <text:p text:style-name="P72">▼</text:p>
      <text:p text:style-name="P82"/>
      <text:p text:style-name="P82"><text:span text:style-name="T134">Jutri</text:span>: U-136, <text:span text:style-name="T133">U-137, U-156;</text:span> <text:s text:c="3"/>(BREAKWAVE, <text:span text:style-name="T133">X-MACHINA, FFWD</text:span>)</text:p>
      <text:p text:style-name="P132">▼ </text:p>
      <text:p text:style-name="P88"/>
      <text:p text:style-name="P90"><text:span text:style-name="T79">V SOBOTO: </text:span><text:span text:style-name="T81">U-255(LEZBOMANIJA),</text:span><text:span text:style-name="T82"> </text:span><text:span text:style-name="T85">U-</text:span><text:span text:style-name="T78">325 (KONTROLA),</text:span><text:span text:style-name="T85"> </text:span><text:span text:style-name="T81">U-202(SEKTOR Ž),</text:span><text:span text:style-name="T80"> </text:span></text:p>
      <text:p text:style-name="P90"><text:span text:style-name="T81">U-353(KLOPCA), U-282(STRIPOFILIJA), U-212(</text:span><text:span text:style-name="T80">LETEČI</text:span><text:span text:style-name="T81">)</text:span><text:span text:style-name="T80">;</text:span><text:span text:style-name="T79"> </text:span><text:span text:style-name="T82">U-</text:span><text:span text:style-name="T83">707</text:span><text:span text:style-name="T82">(</text:span><text:span text:style-name="T84">GLAS GORE</text:span><text:span text:style-name="T82">),</text:span><text:span text:style-name="T295"> </text:span></text:p>
      <text:p text:style-name="P151">U-123(Z.SONCE);</text:p>
      <text:p text:style-name="P92"/>
      <text:p text:style-name="P93"><text:span text:style-name="T297"><text:s/></text:span><text:span text:style-name="T246">RŠ preostanek program</text:span><text:span text:style-name="T247">a</text:span><text:span text:style-name="T246"> za ČETRTEK,</text:span><text:span text:style-name="T248"> </text:span><text:span text:style-name="T250">7</text:span><text:span text:style-name="T248">. </text:span><text:span text:style-name="T250">MAJ</text:span><text:span text:style-name="T249"> </text:span><text:span text:style-name="T248">2015</text:span></text:p>
      <text:p text:style-name="P27"/>
      <text:p text:style-name="P10"/>
      <text:p text:style-name="P146"><text:span text:style-name="T198">*19.00</text:span><text:span text:style-name="T203"> TOLPA BUMOV: </text:span><text:span text:style-name="T206"><text:s/></text:span><text:span text:style-name="T207">DEMOLITION GROUP - Zlagano sonce </text:span></text:p>
      <text:p text:style-name="P147"><text:span text:style-name="T207">(Sintetic Production, 2015)</text:span></text:p>
      <text:p text:style-name="P18"><text:span text:style-name="T206">-</text:span><text:span text:style-name="T28"> pripravlja</text:span><text:span text:style-name="T101"> </text:span><text:span text:style-name="T102">ROBERT SUŠA</text:span><text:span text:style-name="T16">;</text:span></text:p>
      <text:p text:style-name="P2"><text:span text:style-name="T304">(</text:span><text:span text:style-name="T305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305">SPIKERJI@GMAIL.COM</text:span></text:span></text:a><text:span text:style-name="T305"> oz. v živo?)</text:span></text:p>
      <text:p text:style-name="P17"><text:span text:style-name="T50">&amp;</text:span><text:span text:style-name="T32">19.55 </text:span><text:span text:style-name="T44">URED. </text:span><text:span text:style-name="T32">blok </text:span><text:span text:style-name="T44">6</text:span><text:span text:style-name="T32">: </text:span><text:span text:style-name="T166">UC-</text:span><text:span text:style-name="T168">103</text:span><text:span text:style-name="T166"> (</text:span><text:span text:style-name="T168">GRUNDTVIG</text:span><text:span text:style-name="T166">), </text:span><text:span text:style-name="T167">UC-</text:span><text:span text:style-name="T168">95</text:span><text:span text:style-name="T167"> (</text:span><text:span text:style-name="T168">RADAR RD</text:span><text:span text:style-name="T167">)</text:span><text:span text:style-name="T32">;</text:span></text:p>
      <text:p text:style-name="P14"/>
      <text:p text:style-name="P8"><text:span text:style-name="T245">*20.00</text:span><text:span text:style-name="T244"> </text:span><text:span text:style-name="T68">RHYME KICKERS</text:span><text:span text:style-name="T77"><text:tab/><text:tab/><text:tab/><text:tab/><text:tab/><text:tab/>(advizo: MD GR-26; živo?)</text:span></text:p>
      <text:p text:style-name="P6"/>
      <text:p text:style-name="P149"><text:span text:style-name="T69">*21.30</text:span><text:span text:style-name="T254"> </text:span><text:span text:style-name="T256">2069 – MIR PO TOTALNI VOJNI</text:span></text:p>
      <text:p text:style-name="P147"><text:span text:style-name="T70">- </text:span><text:span text:style-name="T71">PRIPRAVLJA</text:span><text:span text:style-name="T74">JO</text:span><text:span text:style-name="T71"> </text:span><text:span text:style-name="T74">APR ŠLOGERISTI</text:span><text:span text:style-name="T72"><text:tab/><text:tab/></text:span><text:span text:style-name="T75">(MAPA!</text:span><text:span text:style-name="T76">ŽIVA</text:span><text:span text:style-name="T75">!)</text:span></text:p>
      <text:p text:style-name="P8"/>
      <text:p text:style-name="P8"><text:span text:style-name="T236">*23.00</text:span><text:span text:style-name="T241"> </text:span><text:span text:style-name="T238">GODBENI IMPERIALIZEM </text:span><text:span text:style-name="T240">Luke Zagoričnika</text:span><text:span text:style-name="T242">;</text:span><text:span text:style-name="T240"> </text:span><text:span text:style-name="T270">(MAPA-&gt;VEČERCI, GOD.IMPER.)</text:span></text:p>
      <text:p text:style-name="P11"/>
      <text:p text:style-name="P144"><text:span text:style-name="T153">&amp;24.00 ured. Blok </text:span><text:span text:style-name="T161">7</text:span><text:span text:style-name="T153">: </text:span><text:span text:style-name="T155">UC-</text:span><text:span text:style-name="T157">46</text:span><text:span text:style-name="T155"> (</text:span><text:span text:style-name="T157">RS46</text:span><text:span text:style-name="T155">), </text:span><text:span text:style-name="T156">UC-</text:span><text:span text:style-name="T157">95</text:span><text:span text:style-name="T156"> (</text:span><text:span text:style-name="T157">RADAR RD</text:span><text:span text:style-name="T156">), </text:span></text:p>
      <text:p text:style-name="P145"><text:span text:style-name="T157">UC-103 (GRUNDTVIG)</text:span><text:span text:style-name="T154">;</text:span></text:p>
      <text:p text:style-name="P8"><text:span text:style-name="T235">*24.03</text:span><text:span text:style-name="T240"> </text:span><text:span text:style-name="T195">RŠ hit</text:span><text:span text:style-name="T225">-&gt;</text:span><text:span text:style-name="T268">(MP3 ON F:/ODDAJE/A JE TO RŠ HIT);</text:span><text:span text:style-name="T260"> </text:span></text:p>
      <text:p text:style-name="P19"/>
      <text:p text:style-name="P150"><text:span text:style-name="T147">*2</text:span><text:span text:style-name="T148">4</text:span><text:span text:style-name="T147">.0</text:span><text:span text:style-name="T148">7</text:span><text:span text:style-name="T149"> </text:span><text:span text:style-name="T95">RADIA FM, </text:span><text:span text:style-name="T92">Show </text:span><text:span text:style-name="T93">Show 526: Videofreex (Wave Farm/WGXC, </text:span></text:p>
      <text:p text:style-name="P148"><text:span text:style-name="T93">New York, USA)</text:span><text:span text:style-name="T92"> </text:span><text:span text:style-name="T90"><text:s/></text:span><text:span text:style-name="T137">(</text:span><text:span text:style-name="T138">\</text:span><text:span text:style-name="T137">ODDAJE</text:span><text:span text:style-name="T138">\_</text:span><text:span text:style-name="T141">prihajajoce\</text:span><text:span text:style-name="T137">1</text:span><text:span text:style-name="T139">50</text:span><text:span text:style-name="T143">507</text:span><text:span text:style-name="T137"> – RADIA.FM/…MP3)</text:span></text:p>
      <text:p text:style-name="P12">***.** RS ADVIZO: KO ŠTUDENT NA RAJŽO GRE;</text:p>
      <text:p text:style-name="P22"><text:span text:style-name="T177">***.*</text:span><text:span text:style-name="T178">*</text:span><text:span text:style-name="T177"> Preklop na </text:span><text:span text:style-name="T179">radio kaki.</text:span></text:p>
      <text:p text:style-name="P20"/>
      <text:p text:style-name="P129">Jutri pa:</text:p>
      <text:p text:style-name="P119"/>
      <text:p text:style-name="P117">07:05 FRIŠNE NOVIČKE V BRITOFFU</text:p>
      <text:p text:style-name="P157">07.30 ASTEROIDE</text:p>
      <text:p text:style-name="P117">08:05 BRITOFF </text:p>
      <text:p text:style-name="P158">08.15 90° - oddaja s pravim kotom in pravim pogledom</text:p>
      <text:p text:style-name="P117">08:30 NULTA OBVESTILA</text:p>
      <text:p text:style-name="P117">08:50 SITI TEATER NAGRADNA IGRA</text:p>
      <text:p text:style-name="P117">09:05 FRIŠNE NOVIČKE V BRITOFFFU</text:p>
      <text:p text:style-name="P117">09:15 SVAŠTARNICA</text:p>
      <text:p text:style-name="P159">09:45 PRITISKAVEC</text:p>
      <text:p text:style-name="P117">10:05 BRITOFF <text:s/></text:p>
      <text:p text:style-name="P118"><text:span text:style-name="T150">10:4</text:span><text:span text:style-name="T151">0</text:span><text:span text:style-name="T150"> RADIJSKI STRIP </text:span><text:span text:style-name="T182">FLUXUS</text:span><text:span text:style-name="T150"> – PRIPRAVLJATA URH IN MARKO</text:span></text:p>
      <text:p text:style-name="P135">13.00 <text:span text:style-name="T89">Kosilo nekega molja: Masanobu Fukuoka - Revolucija ene slamice</text:span></text:p>
      <text:p text:style-name="P136"><text:span text:style-name="T89">(Porezen, 2014), pripravlja Andrej Tomažin</text:span></text:p>
      <text:p text:style-name="P139"><text:span text:style-name="T98">1</text:span><text:span text:style-name="T99">4</text:span><text:span text:style-name="T98">.00 kaj pa UNIverza?</text:span></text:p>
      <text:p text:style-name="P137"><text:span text:style-name="T319">14.30 rš recenzija: Foltin, Vasko Atanasovski @ Kino Šiška, 7. 5.</text:span></text:p>
      <text:p text:style-name="P138"><text:span text:style-name="T319">- pripravlja luka vučković</text:span></text:p>
      <text:p text:style-name="P137"><text:span text:style-name="T319">15.00 DnevnO-informativni OFF program</text:span><text:span text:style-name="T57"> + KULTURNE NOVICE</text:span></text:p>
      <text:p text:style-name="P33">16.00 <text:span text:style-name="T308">NAPIHOVANJE</text:span></text:p>
      <text:p text:style-name="P35">16.30 MESTNI NAPOVEDNIK</text:p>
      <text:p text:style-name="P34">17.00 KULTIVATOR</text:p>
      <text:p text:style-name="P160">17.30 RŠ RECENZIJA: <text:span text:style-name="T317">23. 4.: Mono, Helen Money @ Kino Šiška</text:span></text:p>
      <text:p text:style-name="P161">– PRIPRAVLJA <text:span text:style-name="T317">LUKA VUČKOVIĆ</text:span></text:p>
      <text:p text:style-name="P162"><text:span text:style-name="T106">19.00 </text:span><text:span text:style-name="T107">TOLPA B UMOV: </text:span><text:span text:style-name="T110">FLAKO - Natureboy (Five Easy Pieces, 2015)</text:span></text:p>
      <text:p text:style-name="P163"><text:span text:style-name="T108">- </text:span><text:span text:style-name="T1">pripravlja </text:span><text:span text:style-name="T3">BORJA MOČNIK</text:span></text:p>
      <text:p text:style-name="P32"><text:span text:style-name="T111">20.00 </text:span><text:span text:style-name="T116">BREAKWAVE BORJE MOČNIKA</text:span></text:p>
      <text:p text:style-name="P32"><text:span text:style-name="T111">21.00 </text:span><text:span text:style-name="T112">ZVEDAVO UHO GORANA</text:span></text:p>
      <text:p text:style-name="P34">22.00 <text:span text:style-name="T184">ŠESTA MUZIKA JURETA MATIČIČA</text:span></text:p>
      <text:p text:style-name="P162"><text:span text:style-name="T111">23.00 DJ SEANS</text:span><text:span text:style-name="T113">A: </text:span><text:span text:style-name="T115">LENA WILLIKENS - RA mix – PRIPRAVLJA GREGIJ YO YO</text:span></text:p>
      <text:p text:style-name="P34">**.** RŠ hit</text:p>
      <text:p text:style-name="P34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5-06T13:26:27.904000000</dc:date>
    <meta:print-date>2015-05-06T13:19:50.163000000</meta:print-date>
    <meta:editing-cycles>69</meta:editing-cycles>
    <meta:editing-duration>P3DT7H30M59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3" meta:word-count="948" meta:character-count="6914" meta:non-whitespace-character-count="5706"/>
  </office:meta>
</office:document-meta>
</file>