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5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7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9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0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79e425"/>
    </style:style>
    <style:style style:name="P11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1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49cc04" style:font-size-asian="14pt" style:font-size-complex="14pt"/>
    </style:style>
    <style:style style:name="P17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18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rsid="0083bb3e" officeooo:paragraph-rsid="0083bb3e" fo:background-color="transparent"/>
    </style:style>
    <style:style style:name="P19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20" style:family="paragraph" style:parent-style-name="Standard_20__28_user_29_">
      <style:paragraph-properties fo:margin-left="-1cm" fo:margin-right="-1.505cm" fo:text-indent="0cm" style:auto-text-indent="false"/>
      <style:text-properties style:font-name="Courier New1"/>
    </style:style>
    <style:style style:name="P2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2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2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style:font-size-asian="14pt" style:font-size-complex="14pt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26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29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3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405b3" style:font-size-asian="12pt" style:font-name-complex="Courier New" style:font-size-complex="12pt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5c0fbf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5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75e2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70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4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62067d" fo:background-color="transparent"/>
    </style:style>
    <style:style style:name="P78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79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81" style:family="paragraph" style:parent-style-name="Standard">
      <style:paragraph-properties fo:margin-left="-0.635cm" fo:margin-right="-2.011cm" fo:text-indent="0cm" style:auto-text-indent="false" fo:break-before="page"/>
      <style:text-properties style:font-name="Courier New1" fo:language="de" fo:country="DE"/>
    </style:style>
    <style:style style:name="P82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83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84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85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86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87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88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89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90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style:font-name="Courier New1" officeooo:paragraph-rsid="008405b3"/>
    </style:style>
    <style:style style:name="P9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4cb49e" fo:background-color="transparent"/>
    </style:style>
    <style:style style:name="P9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9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9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8405b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5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96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9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9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99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00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01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0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03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4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0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8" style:family="paragraph" style:parent-style-name="Standard_20__28_user_29_">
      <style:text-properties style:font-name="Courier New1" officeooo:paragraph-rsid="005383ee"/>
    </style:style>
    <style:style style:name="P109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0" style:family="paragraph" style:parent-style-name="Standard_20__28_user_29_">
      <style:text-properties style:font-name="Courier New1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1" style:family="paragraph" style:parent-style-name="Standard_20__28_user_29_">
      <style:text-properties style:font-name="Courier New1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2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13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14" style:family="paragraph" style:parent-style-name="Standard_20__28_user_29_">
      <style:text-properties style:font-name="Courier New1" officeooo:paragraph-rsid="005c0fbf"/>
    </style:style>
    <style:style style:name="P115" style:family="paragraph" style:parent-style-name="Standard_20__28_user_29_">
      <style:paragraph-properties fo:text-align="center" style:justify-single-word="false"/>
      <style:text-properties style:font-name="Courier New1" fo:font-size="14pt" officeooo:paragraph-rsid="00757b15" style:font-size-asian="14pt" style:font-size-complex="14pt"/>
    </style:style>
    <style:style style:name="P116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17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1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19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87e8b1"/>
    </style:style>
    <style:style style:name="P12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transparent"/>
    </style:style>
    <style:style style:name="P121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transparent"/>
    </style:style>
    <style:style style:name="P12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2pt" fo:language="sl" fo:country="SI" fo:font-style="italic" style:text-underline-style="none" fo:font-weight="normal" officeooo:rsid="0042f962" officeooo:paragraph-rsid="0086274f" fo:background-color="transparent" style:font-name-asian="Courier New" style:font-size-asian="12pt" style:font-style-asian="italic" style:font-weight-asian="normal" style:font-name-complex="Courier New" style:font-size-complex="10pt" style:font-style-complex="italic" style:font-weight-complex="normal"/>
    </style:style>
    <style:style style:name="P123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87e8b1" style:font-size-asian="14pt" style:font-size-complex="14pt"/>
    </style:style>
    <style:style style:name="P124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87e8b1"/>
    </style:style>
    <style:style style:name="P12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87e8b1"/>
    </style:style>
    <style:style style:name="P126" style:family="paragraph" style:parent-style-name="Standard">
      <style:paragraph-properties fo:margin-left="-1cm" fo:margin-right="-1.505cm" fo:text-align="center" style:justify-single-word="false" fo:text-indent="0cm" style:auto-text-indent="false"/>
      <style:text-properties style:font-name="Courier New1" officeooo:paragraph-rsid="0087e8b1"/>
    </style:style>
    <style:style style:name="P12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222222" style:text-line-through-style="none" style:text-line-through-type="none" style:font-name="Courier New1" fo:font-size="12pt" fo:letter-spacing="normal" fo:font-style="normal" fo:font-weight="normal" officeooo:rsid="008405b3" officeooo:paragraph-rsid="0087e8b1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222222" style:text-line-through-style="none" style:text-line-through-type="none" style:font-name="Courier New1" fo:font-size="12pt" fo:letter-spacing="normal" fo:font-style="normal" fo:font-weight="normal" officeooo:rsid="008405b3" officeooo:paragraph-rsid="0087e8b1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8e8ed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8e8ed" style:font-size-asian="12pt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86274f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8627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87e8b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86274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color="#000000" style:font-name="Courier New1" fo:font-size="10pt" fo:language="es" fo:country="ES" fo:font-style="normal" fo:font-weight="normal" officeooo:paragraph-rsid="0087e8b1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6" style:family="paragraph" style:parent-style-name="Standard">
      <style:text-properties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7" style:family="paragraph" style:parent-style-name="Standard">
      <style:text-properties style:font-name="Courier New1" fo:font-size="10pt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8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2360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-0.635cm" fo:margin-right="-2.01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0pt" fo:language="es" fo:country="ES" fo:font-style="normal" fo:font-weight="normal" officeooo:paragraph-rsid="0087e8b1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0pt" fo:language="es" fo:country="ES" fo:font-style="normal" fo:font-weight="normal" officeooo:paragraph-rsid="0087e8b1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1" style:family="paragraph" style:parent-style-name="Standard">
      <style:paragraph-properties fo:margin-left="-0.635cm" fo:margin-right="-2.011cm" fo:text-indent="0cm" style:auto-text-indent="false"/>
      <style:text-properties style:font-name="Courier New1" fo:font-size="10pt" officeooo:paragraph-rsid="0087e8b1" fo:background-color="transparent" style:font-size-asian="10pt" style:font-size-complex="10pt"/>
    </style:style>
    <style:style style:name="P1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officeooo:paragraph-rsid="0087e8b1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5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#000000" style:font-size-asian="12pt" style:font-name-complex="Courier New" style:font-size-complex="12pt" fo:hyphenate="false" fo:hyphenation-remain-char-count="2" fo:hyphenation-push-char-count="2"/>
    </style:style>
    <style:style style:name="P14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9" style:family="paragraph" style:parent-style-name="Standard_20__28_user_29_">
      <style:text-properties style:font-name="Courier New1" fo:font-size="10pt" officeooo:paragraph-rsid="0087e8b1" style:font-size-asian="10pt" style:font-size-complex="10pt"/>
    </style:style>
    <style:style style:name="P150" style:family="paragraph" style:parent-style-name="Standard_20__28_user_29_"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1" style:family="paragraph" style:parent-style-name="Standard_20__28_user_29_">
      <style:text-properties style:font-name="Courier New1" fo:font-size="10pt" fo:language="es" fo:country="ES" fo:font-style="normal" fo:font-weight="normal" officeooo:paragraph-rsid="0087e8b1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87e8b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87e8b1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5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paragraph-rsid="008405b3" fo:background-color="#000000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405b3" style:font-weight-asian="normal" style:font-weight-complex="normal"/>
    </style:style>
    <style:style style:name="T3" style:family="text">
      <style:text-properties fo:font-weight="normal" officeooo:rsid="0088e8ed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1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4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5" style:family="text">
      <style:text-properties fo:font-size="12pt" fo:language="sl" fo:country="SI" officeooo:rsid="0086274f" style:font-size-asian="12pt" style:font-name-complex="Courier New" style:font-size-complex="12pt"/>
    </style:style>
    <style:style style:name="T16" style:family="text">
      <style:text-properties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7" style:family="text">
      <style:text-properties fo:font-size="12pt" fo:language="sl" fo:country="SI" fo:font-style="italic" officeooo:rsid="003390fd" style:font-size-asian="12pt" style:font-style-asian="italic" style:font-name-complex="Courier New" style:font-size-complex="12pt" style:font-style-complex="italic"/>
    </style:style>
    <style:style style:name="T18" style:family="text">
      <style:text-properties fo:font-size="12pt" fo:language="sl" fo:country="SI" fo:font-style="italic" officeooo:rsid="0086274f" style:font-size-asian="12pt" style:font-style-asian="italic" style:font-name-complex="Courier New" style:font-size-complex="12pt" style:font-style-complex="italic"/>
    </style:style>
    <style:style style:name="T19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font-size="12pt" fo:language="es" fo:country="ES" fo:font-weight="bold" style:font-size-asian="12pt" style:font-weight-asian="bold" style:font-name-complex="Courier New"/>
    </style:style>
    <style:style style:name="T23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4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5" style:family="text">
      <style:text-properties fo:font-size="12pt" fo:language="da" fo:country="DK" fo:font-weight="bold" officeooo:rsid="0086274f" style:font-size-asian="12pt" style:font-weight-asian="bold" style:font-name-complex="Courier New" style:font-size-complex="12pt" style:font-weight-complex="bold"/>
    </style:style>
    <style:style style:name="T26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27" style:family="text">
      <style:text-properties fo:font-size="12pt" fo:language="en" fo:country="GB" style:font-size-asian="12pt" style:font-name-complex="Courier New"/>
    </style:style>
    <style:style style:name="T28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29" style:family="text">
      <style:text-properties fo:font-style="italic" style:font-style-asian="italic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8405b3" style:font-style-asian="italic" style:font-style-complex="italic"/>
    </style:style>
    <style:style style:name="T32" style:family="text">
      <style:text-properties fo:font-style="italic" style:font-style-asian="italic" style:font-name-complex="Courier New"/>
    </style:style>
    <style:style style:name="T33" style:family="text">
      <style:text-properties fo:font-style="italic" style:font-style-asian="italic" style:font-name-complex="Courier New" style:font-style-complex="italic"/>
    </style:style>
    <style:style style:name="T34" style:family="text">
      <style:text-properties fo:font-style="italic" officeooo:rsid="005c0fbf" style:font-style-asian="italic" style:font-name-complex="Courier New" style:font-style-complex="italic"/>
    </style:style>
    <style:style style:name="T35" style:family="text">
      <style:text-properties fo:font-style="italic" officeooo:rsid="005182c1" style:font-style-asian="italic" style:font-name-complex="Courier New" style:font-style-complex="italic"/>
    </style:style>
    <style:style style:name="T36" style:family="text">
      <style:text-properties fo:font-style="italic" officeooo:rsid="0086274f" style:font-style-asian="italic" style:font-name-complex="Courier New" style:font-style-complex="italic"/>
    </style:style>
    <style:style style:name="T37" style:family="text">
      <style:text-properties fo:font-style="italic" style:font-style-asian="italic" style:font-name-complex="Courier New" style:font-size-complex="10pt" style:font-weight-complex="bold"/>
    </style:style>
    <style:style style:name="T38" style:family="text">
      <style:text-properties fo:font-style="italic" style:font-style-asian="italic" style:font-name-complex="Courier New" style:font-size-complex="10pt" style:font-style-complex="italic"/>
    </style:style>
    <style:style style:name="T39" style:family="text">
      <style:text-properties fo:font-style="italic" style:font-style-asian="italic" style:font-name-complex="Courier New" style:font-weight-complex="bold"/>
    </style:style>
    <style:style style:name="T40" style:family="text">
      <style:text-properties fo:font-style="italic" officeooo:rsid="008405b3" style:font-style-asian="italic" style:font-name-complex="Courier New" style:font-weight-complex="bold"/>
    </style:style>
    <style:style style:name="T41" style:family="text">
      <style:text-properties fo:font-style="italic" officeooo:rsid="0087e8b1" style:font-style-asian="italic" style:font-name-complex="Courier New" style:font-weight-complex="bold"/>
    </style:style>
    <style:style style:name="T42" style:family="text">
      <style:text-properties fo:font-style="italic" officeooo:rsid="0086274f" style:font-style-asian="italic" style:font-name-complex="Courier New"/>
    </style:style>
    <style:style style:name="T43" style:family="text">
      <style:text-properties fo:font-style="italic" officeooo:rsid="0087e8b1" style:font-style-asian="italic" style:font-name-complex="Courier New"/>
    </style:style>
    <style:style style:name="T44" style:family="text">
      <style:text-properties fo:font-style="italic" style:font-name-asian="Courier New" style:font-style-asian="italic" style:font-name-complex="Courier New" style:font-style-complex="italic"/>
    </style:style>
    <style:style style:name="T45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46" style:family="text">
      <style:text-properties fo:font-style="italic" fo:font-weight="normal" officeooo:rsid="0086274f" style:font-style-asian="italic" style:font-weight-asian="normal" style:font-name-complex="Courier New" style:font-style-complex="italic" style:font-weight-complex="normal"/>
    </style:style>
    <style:style style:name="T47" style:family="text">
      <style:text-properties fo:font-style="italic" fo:font-weight="bold" style:font-style-asian="italic" style:font-weight-asian="bold" style:font-name-complex="Courier New"/>
    </style:style>
    <style:style style:name="T48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49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50" style:family="text">
      <style:text-properties fo:font-style="italic" style:text-underline-style="none" style:font-style-asian="italic" style:font-name-complex="Courier New"/>
    </style:style>
    <style:style style:name="T51" style:family="text">
      <style:text-properties fo:font-style="italic" style:text-underline-style="none" style:font-style-asian="italic" style:font-name-complex="Courier New" style:font-weight-complex="bold"/>
    </style:style>
    <style:style style:name="T52" style:family="text">
      <style:text-properties fo:font-style="italic" style:text-underline-style="none" officeooo:rsid="00129cb3" style:font-style-asian="italic" style:font-name-complex="Courier New"/>
    </style:style>
    <style:style style:name="T53" style:family="text">
      <style:text-properties fo:font-style="italic" style:text-underline-style="none" fo:font-weight="normal" officeooo:rsid="0086274f" style:font-style-asian="italic" style:font-weight-asian="normal" style:font-style-complex="italic" style:font-weight-complex="normal"/>
    </style:style>
    <style:style style:name="T54" style:family="text">
      <style:text-properties fo:color="#000000" officeooo:rsid="0047653b" fo:background-color="transparent" loext:char-shading-value="0"/>
    </style:style>
    <style:style style:name="T55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6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8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9" style:family="text">
      <style:text-properties fo:color="#000000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0" style:family="text">
      <style:text-properties fo:color="#000000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" style:family="text">
      <style:text-properties fo:color="#000000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fo:color="#000000" fo:font-size="12pt" fo:language="sl" fo:country="SI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65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66" style:family="text">
      <style:text-properties fo:color="#000000" fo:font-size="14pt" fo:language="sl" fo:country="SI" fo:font-weight="bold" officeooo:rsid="0087e8b1" style:font-size-asian="14pt" style:font-weight-asian="bold" style:font-name-complex="Courier New" style:font-size-complex="14pt" style:font-weight-complex="bold"/>
    </style:style>
    <style:style style:name="T67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8" style:family="text">
      <style:text-properties fo:color="#000000" fo:font-size="14pt" fo:language="sl" fo:country="SI" fo:font-weight="normal" style:font-size-asian="14pt" style:font-weight-asian="normal" style:font-name-complex="Courier New" style:font-size-complex="14pt" style:font-weight-complex="normal"/>
    </style:style>
    <style:style style:name="T69" style:family="text">
      <style:text-properties fo:color="#000000" fo:font-size="14pt" fo:language="sl" fo:country="SI" fo:font-weight="normal" officeooo:rsid="008405b3" style:font-size-asian="14pt" style:font-weight-asian="normal" style:font-name-complex="Courier New" style:font-size-complex="14pt" style:font-weight-complex="normal"/>
    </style:style>
    <style:style style:name="T70" style:family="text">
      <style:text-properties fo:color="#000000" fo:font-size="14pt" fo:language="sl" fo:country="SI" fo:font-weight="normal" officeooo:rsid="0087e8b1" style:font-size-asian="14pt" style:font-weight-asian="normal" style:font-name-complex="Courier New" style:font-size-complex="14pt" style:font-weight-complex="normal"/>
    </style:style>
    <style:style style:name="T71" style:family="text">
      <style:text-properties fo:color="#000000" fo:font-size="14pt" fo:language="sl" fo:country="SI" fo:font-style="normal" fo:font-weight="normal" officeooo:rsid="007fb1c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color="#000000" fo:font-size="14pt" fo:language="sl" fo:country="SI" fo:font-style="normal" fo:font-weight="normal" officeooo:rsid="008405b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color="#000000" fo:font-size="14pt" fo:language="sl" fo:country="SI" fo:font-style="normal" fo:font-weight="normal" officeooo:rsid="0087e8b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color="#000000" fo:font-size="14pt" fo:language="sl" fo:country="SI" fo:font-style="italic" fo:font-weight="normal" officeooo:rsid="0087e8b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5" style:family="text">
      <style:text-properties fo:color="#000000" fo:language="sl" fo:country="SI" fo:font-weight="bold" officeooo:rsid="002f7e13" style:font-weight-asian="bold" style:font-name-complex="Courier New"/>
    </style:style>
    <style:style style:name="T76" style:family="text">
      <style:text-properties fo:color="#000000" fo:language="sl" fo:country="SI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77" style:family="text">
      <style:text-properties fo:color="#000000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color="#000000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81" style:family="text">
      <style:text-properties fo:color="#000000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82" style:family="text">
      <style:text-properties fo:color="#000000" fo:font-style="normal" fo:font-weight="normal" officeooo:rsid="004c76b3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color="#000000" fo:language="en" fo:country="US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84" style:family="text">
      <style:text-properties fo:color="#000000" fo:background-color="#000000" loext:char-shading-value="0"/>
    </style:style>
    <style:style style:name="T85" style:family="text">
      <style:text-properties fo:color="#000000" officeooo:rsid="008405b3" fo:background-color="#000000" loext:char-shading-value="0"/>
    </style:style>
    <style:style style:name="T86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8405b3" style:font-name-asian="Courier New" style:font-style-asian="normal" style:font-weight-asian="bold" style:font-name-complex="Courier New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87e8b1" style:font-name-asian="Courier New" style:font-style-asian="normal" style:font-weight-asian="bold" style:font-name-complex="Courier New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7e8b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0" style:family="text">
      <style:text-properties fo:text-transform="uppercase" fo:color="#000000" style:text-line-through-style="none" style:text-line-through-type="none" fo:letter-spacing="normal" fo:language="sl" fo:country="SI" fo:font-style="normal" fo:font-weight="bold" officeooo:rsid="001b182c" style:font-name-asian="Courier New" style:font-style-asian="normal" style:font-weight-asian="bold" style:font-name-complex="Courier New" style:font-style-complex="normal" style:font-weight-complex="bold"/>
    </style:style>
    <style:style style:name="T91" style:family="text">
      <style:text-properties fo:text-transform="uppercase" fo:color="#000000" fo:background-color="transparent" loext:char-shading-value="0" style:font-name-complex="Courier New"/>
    </style:style>
    <style:style style:name="T92" style:family="text">
      <style:text-properties fo:text-transform="uppercase" fo:color="#000000" officeooo:rsid="004d8bda" fo:background-color="transparent" loext:char-shading-value="0" style:font-name-complex="Courier New"/>
    </style:style>
    <style:style style:name="T93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4" style:family="text">
      <style:text-properties fo:text-transform="uppercase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95" style:family="text">
      <style:text-properties fo:text-transform="uppercase" fo:font-size="12pt" fo:language="sl" fo:country="SI" fo:font-weight="normal" officeooo:rsid="008405b3" style:font-name-asian="Courier New" style:font-size-asian="12pt" style:font-weight-asian="normal" style:font-name-complex="Courier New" style:font-size-complex="12pt" style:font-weight-complex="normal"/>
    </style:style>
    <style:style style:name="T96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7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8" style:family="text">
      <style:text-properties fo:text-transform="uppercase" fo:font-size="12pt" fo:language="en" fo:country="GB" fo:font-style="normal" fo:font-weight="normal" officeooo:rsid="0086274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9" style:family="text">
      <style:text-properties fo:text-transform="uppercase" fo:language="en" fo:country="US" style:font-name-complex="Courier New"/>
    </style:style>
    <style:style style:name="T100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1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2" style:family="text">
      <style:text-properties fo:text-transform="uppercase" fo:language="en" fo:country="US" fo:font-weight="normal" officeooo:rsid="008405b3" style:font-weight-asian="normal" style:font-name-complex="Courier New" style:font-weight-complex="normal"/>
    </style:style>
    <style:style style:name="T103" style:family="text">
      <style:text-properties fo:text-transform="uppercase" fo:language="en" fo:country="US" fo:font-weight="normal" officeooo:rsid="0088e8ed" style:font-weight-asian="normal" style:font-name-complex="Courier New" style:font-weight-complex="normal"/>
    </style:style>
    <style:style style:name="T104" style:family="text">
      <style:text-properties fo:text-transform="uppercase" style:font-name-complex="Courier New"/>
    </style:style>
    <style:style style:name="T105" style:family="text">
      <style:text-properties fo:text-transform="uppercase" officeooo:rsid="004d8bda" style:font-name-complex="Courier New"/>
    </style:style>
    <style:style style:name="T106" style:family="text">
      <style:text-properties fo:text-transform="uppercase" officeooo:rsid="0037c126" style:font-name-complex="Courier New"/>
    </style:style>
    <style:style style:name="T107" style:family="text">
      <style:text-properties fo:text-transform="uppercase" officeooo:rsid="0088e8ed" style:font-name-complex="Courier New"/>
    </style:style>
    <style:style style:name="T108" style:family="text">
      <style:text-properties fo:text-transform="uppercase" fo:language="sl" fo:country="SI" officeooo:rsid="008405b3" style:font-name-complex="Courier New"/>
    </style:style>
    <style:style style:name="T109" style:family="text">
      <style:text-properties fo:text-transform="uppercase" fo:language="sl" fo:country="SI" officeooo:rsid="0088e8ed" style:font-name-complex="Courier New"/>
    </style:style>
    <style:style style:name="T110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1" style:family="text">
      <style:text-properties fo:text-transform="uppercase" fo:font-size="14pt" fo:language="en" fo:country="GB" fo:font-style="normal" fo:font-weight="bold" officeooo: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2" style:family="text">
      <style:text-properties fo:text-transform="uppercase" fo:font-size="14pt" fo:language="en" fo:country="GB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officeooo:rsid="000b08c4"/>
    </style:style>
    <style:style style:name="T114" style:family="text">
      <style:text-properties officeooo:rsid="0034cf79"/>
    </style:style>
    <style:style style:name="T115" style:family="text">
      <style:text-properties fo:language="en" fo:country="GB" fo:font-weight="normal" style:font-weight-asian="normal" style:font-weight-complex="normal"/>
    </style:style>
    <style:style style:name="T116" style:family="text">
      <style:text-properties fo:language="en" fo:country="GB" fo:font-weight="normal" officeooo:rsid="0034cf79" style:font-weight-asian="normal" style:font-weight-complex="normal"/>
    </style:style>
    <style:style style:name="T117" style:family="text">
      <style:text-properties fo:language="en" fo:country="GB" fo:font-weight="normal" officeooo:rsid="000b08c4" style:font-weight-asian="normal" style:font-weight-complex="normal"/>
    </style:style>
    <style:style style:name="T118" style:family="text">
      <style:text-properties fo:language="en" fo:country="GB" fo:font-weight="normal" officeooo:rsid="0064f22f" style:font-weight-asian="normal" style:font-weight-complex="normal"/>
    </style:style>
    <style:style style:name="T119" style:family="text">
      <style:text-properties fo:language="en" fo:country="GB" style:font-name-complex="Courier New"/>
    </style:style>
    <style:style style:name="T120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1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22" style:family="text">
      <style:text-properties fo:language="en" fo:country="GB" fo:font-style="italic" fo:font-weight="bold" officeooo:rsid="0087e8b1" style:font-style-asian="italic" style:font-weight-asian="bold" style:font-name-complex="Courier New" style:font-weight-complex="bold"/>
    </style:style>
    <style:style style:name="T123" style:family="text">
      <style:text-properties fo:language="en" fo:country="GB" fo:font-style="italic" style:font-style-asian="italic" style:font-name-complex="Courier New"/>
    </style:style>
    <style:style style:name="T124" style:family="text">
      <style:text-properties fo:language="en" fo:country="GB" fo:font-style="italic" officeooo:rsid="0087e8b1" style:font-style-asian="italic" style:font-name-complex="Courier New"/>
    </style:style>
    <style:style style:name="T125" style:family="text">
      <style:text-properties fo:background-color="#000000" loext:char-shading-value="0"/>
    </style:style>
    <style:style style:name="T126" style:family="text">
      <style:text-properties officeooo:rsid="008405b3" fo:background-color="#000000" loext:char-shading-value="0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30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31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2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33" style:family="text">
      <style:text-properties style:text-line-through-style="none" style:text-line-through-type="none" fo:language="sl" fo:country="SI" fo:font-style="italic" officeooo:rsid="0079e425" style:font-style-asian="italic" style:font-name-complex="Courier New" style:font-style-complex="italic"/>
    </style:style>
    <style:style style:name="T134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35" style:family="text">
      <style:text-properties style:text-line-through-style="none" style:text-line-through-type="none" fo:language="sl" fo:country="SI" fo:font-style="italic" officeooo:rsid="008405b3" style:font-style-asian="italic" style:font-name-complex="Courier New" style:font-style-complex="italic"/>
    </style:style>
    <style:style style:name="T136" style:family="text">
      <style:text-properties style:text-line-through-style="none" style:text-line-through-type="none" fo:language="sl" fo:country="SI" fo:font-style="italic" officeooo:rsid="0087e8b1" style:font-style-asian="italic" style:font-name-complex="Courier New" style:font-style-complex="italic"/>
    </style:style>
    <style:style style:name="T137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8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officeooo:rsid="004d8bda" style:font-weight-asian="bold" style:font-name-complex="Courier New" style:font-weight-complex="bold"/>
    </style:style>
    <style:style style:name="T139" style:family="text">
      <style:text-properties style:text-line-through-style="none" style:text-line-through-type="none" fo:language="sl" fo:country="SI" style:font-name-complex="Courier New"/>
    </style:style>
    <style:style style:name="T140" style:family="text">
      <style:text-properties fo:language="sl" fo:country="SI"/>
    </style:style>
    <style:style style:name="T141" style:family="text">
      <style:text-properties fo:language="sl" fo:country="SI" officeooo:rsid="004744c5"/>
    </style:style>
    <style:style style:name="T142" style:family="text">
      <style:text-properties fo:language="sl" fo:country="SI" fo:font-style="italic" style:font-style-asian="italic" style:font-name-complex="Courier New"/>
    </style:style>
    <style:style style:name="T143" style:family="text">
      <style:text-properties fo:language="sl" fo:country="SI" fo:font-style="italic" style:font-style-asian="italic" style:font-name-complex="Courier New" style:font-style-complex="italic"/>
    </style:style>
    <style:style style:name="T144" style:family="text">
      <style:text-properties fo:language="sl" fo:country="SI" fo:font-style="italic" style:font-style-asian="italic" style:font-name-complex="Courier New" style:font-style-complex="italic" style:font-weight-complex="bold"/>
    </style:style>
    <style:style style:name="T145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46" style:family="text">
      <style:text-properties fo:language="sl" fo:country="SI" fo:font-style="italic" officeooo:rsid="008405b3" style:font-style-asian="italic" style:font-name-complex="Courier New" style:font-style-complex="italic" style:font-weight-complex="bold"/>
    </style:style>
    <style:style style:name="T147" style:family="text">
      <style:text-properties fo:language="sl" fo:country="SI" fo:font-style="italic" officeooo:rsid="0087e8b1" style:font-style-asian="italic" style:font-name-complex="Courier New" style:font-style-complex="italic" style:font-weight-complex="bold"/>
    </style:style>
    <style:style style:name="T148" style:family="text">
      <style:text-properties fo:language="sl" fo:country="SI" fo:font-style="italic" officeooo:rsid="005019d8" style:font-style-asian="italic" style:font-name-complex="Courier New" style:font-style-complex="italic"/>
    </style:style>
    <style:style style:name="T149" style:family="text">
      <style:text-properties fo:language="sl" fo:country="SI" fo:font-style="italic" officeooo:rsid="007333d0" style:font-style-asian="italic" style:font-name-complex="Courier New" style:font-style-complex="italic"/>
    </style:style>
    <style:style style:name="T150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51" style:family="text">
      <style:text-properties fo:language="sl" fo:country="SI" fo:font-style="italic" officeooo:rsid="0086274f" style:font-style-asian="italic" style:font-name-complex="Courier New" style:font-style-complex="italic"/>
    </style:style>
    <style:style style:name="T152" style:family="text">
      <style:text-properties fo:language="sl" fo:country="SI" fo:font-style="italic" officeooo:rsid="0087e8b1" style:font-style-asian="italic" style:font-name-complex="Courier New" style:font-style-complex="italic"/>
    </style:style>
    <style:style style:name="T153" style:family="text">
      <style:text-properties fo:language="sl" fo:country="SI" fo:font-style="italic" officeooo:rsid="007e662b" style:font-style-asian="italic" style:font-name-complex="Courier New"/>
    </style:style>
    <style:style style:name="T154" style:family="text">
      <style:text-properties fo:language="sl" fo:country="SI" fo:font-style="italic" officeooo:rsid="007333d0" style:font-style-asian="italic" style:font-name-complex="Courier New"/>
    </style:style>
    <style:style style:name="T155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56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57" style:family="text">
      <style:text-properties fo:language="sl" fo:country="SI" fo:font-style="italic" officeooo:rsid="0087e8b1" style:font-style-asian="italic" style:font-name-complex="Courier New" style:font-weight-complex="bold"/>
    </style:style>
    <style:style style:name="T158" style:family="text">
      <style:text-properties fo:language="sl" fo:country="SI" fo:font-style="italic" officeooo:rsid="0083bb3e" style:font-style-asian="italic" style:font-name-complex="Courier New"/>
    </style:style>
    <style:style style:name="T159" style:family="text">
      <style:text-properties fo:language="sl" fo:country="SI" fo:font-style="italic" officeooo:rsid="0086274f" style:font-style-asian="italic" style:font-name-complex="Courier New"/>
    </style:style>
    <style:style style:name="T160" style:family="text">
      <style:text-properties fo:language="sl" fo:country="SI" fo:font-style="italic" officeooo:rsid="0087e8b1" style:font-style-asian="italic" style:font-name-complex="Courier New"/>
    </style:style>
    <style:style style:name="T161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62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63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64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5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66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67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8" style:family="text">
      <style:text-properties fo:language="sl" fo:country="SI" officeooo:rsid="007ed15d"/>
    </style:style>
    <style:style style:name="T169" style:family="text">
      <style:text-properties fo:language="sl" fo:country="SI" officeooo:rsid="008405b3"/>
    </style:style>
    <style:style style:name="T170" style:family="text">
      <style:text-properties fo:language="sl" fo:country="SI" officeooo:rsid="0086274f"/>
    </style:style>
    <style:style style:name="T171" style:family="text">
      <style:text-properties fo:language="sl" fo:country="SI" officeooo:rsid="0088e8ed"/>
    </style:style>
    <style:style style:name="T172" style:family="text">
      <style:text-properties officeooo:rsid="006bff81" style:font-size-complex="12pt"/>
    </style:style>
    <style:style style:name="T173" style:family="text">
      <style:text-properties officeooo:rsid="007fb1cb" style:font-size-complex="12pt"/>
    </style:style>
    <style:style style:name="T174" style:family="text">
      <style:text-properties officeooo:rsid="0083bb3e" style:font-size-complex="12pt"/>
    </style:style>
    <style:style style:name="T175" style:family="text">
      <style:text-properties officeooo:rsid="0086274f" style:font-size-complex="12pt"/>
    </style:style>
    <style:style style:name="T176" style:family="text">
      <style:text-properties officeooo:rsid="005182c1"/>
    </style:style>
    <style:style style:name="T177" style:family="text">
      <style:text-properties officeooo:rsid="00549d3a"/>
    </style:style>
    <style:style style:name="T178" style:family="text">
      <style:text-properties officeooo:rsid="0055c406"/>
    </style:style>
    <style:style style:name="T179" style:family="text">
      <style:text-properties fo:font-size="14pt" style:font-size-asian="14pt" style:font-size-complex="14pt"/>
    </style:style>
    <style:style style:name="T180" style:family="text">
      <style:text-properties fo:font-size="14pt" officeooo:rsid="008405b3" style:font-size-asian="14pt" style:font-size-complex="14pt"/>
    </style:style>
    <style:style style:name="T181" style:family="text">
      <style:text-properties fo:font-size="14pt" officeooo:rsid="0087e8b1" style:font-size-asian="14pt" style:font-size-complex="14pt"/>
    </style:style>
    <style:style style:name="T182" style:family="text">
      <style:text-properties fo:font-size="14pt" style:font-size-asian="14pt" style:font-name-complex="Courier New" style:font-size-complex="14pt"/>
    </style:style>
    <style:style style:name="T18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4" style:family="text">
      <style:text-properties fo:font-size="14pt" style:text-underline-style="solid" style:text-underline-width="auto" style:text-underline-color="font-color" fo:font-weight="bold" officeooo:rsid="008405b3" style:font-size-asian="14pt" style:font-weight-asian="bold" style:font-size-complex="14pt" style:font-weight-complex="bold"/>
    </style:style>
    <style:style style:name="T18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6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87" style:family="text">
      <style:text-properties fo:font-size="14pt" fo:font-weight="bold" style:font-size-asian="14pt" style:font-weight-asian="bold" style:font-size-complex="14pt"/>
    </style:style>
    <style:style style:name="T188" style:family="text">
      <style:text-properties fo:font-size="14pt" fo:font-weight="bold" style:font-size-asian="14pt" style:font-weight-asian="bold" style:font-size-complex="14pt" style:font-weight-complex="bold"/>
    </style:style>
    <style:style style:name="T189" style:family="text">
      <style:text-properties fo:font-size="14pt" fo:font-weight="bold" officeooo:rsid="008405b3" style:font-size-asian="14pt" style:font-weight-asian="bold" style:font-size-complex="14pt" style:font-weight-complex="bold"/>
    </style:style>
    <style:style style:name="T190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91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192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193" style:family="text">
      <style:text-properties fo:font-size="14pt" fo:font-weight="bold" officeooo:rsid="0087e8b1" style:font-size-asian="14pt" style:font-weight-asian="bold" style:font-name-complex="Courier New" style:font-size-complex="14pt" style:font-weight-complex="bold"/>
    </style:style>
    <style:style style:name="T194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5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6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7" style:family="text">
      <style:text-properties fo:font-size="14pt" fo:font-style="normal" style:text-underline-style="solid" style:text-underline-width="auto" style:text-underline-color="font-color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8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9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0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1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2" style:family="text">
      <style:text-properties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3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7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8" style:family="text">
      <style:text-properties fo:font-size="14pt" fo:font-style="normal" fo:font-weight="normal" officeooo:rsid="0086274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9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0" style:family="text">
      <style:text-properties fo:font-size="14pt" fo:font-style="italic" style:font-size-asian="14pt" style:font-style-asian="italic" style:font-name-complex="Courier New" style:font-size-complex="14pt"/>
    </style:style>
    <style:style style:name="T211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12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13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4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5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16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17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8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9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0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1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2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23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24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25" style:family="text">
      <style:text-properties fo:font-size="14pt" fo:language="sl" fo:country="SI" style:font-size-asian="14pt" style:font-name-complex="Courier New" style:font-size-complex="14pt"/>
    </style:style>
    <style:style style:name="T226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27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28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29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30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1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32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33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34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35" style:family="text">
      <style:text-properties fo:font-size="14pt" fo:language="da" fo:country="DK" style:text-underline-style="none" fo:font-weight="bold" officeooo:rsid="0086274f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37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8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40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1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42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43" style:family="text">
      <style:text-properties style:font-name-complex="Courier New"/>
    </style:style>
    <style:style style:name="T244" style:family="text">
      <style:text-properties officeooo:rsid="00757b15" style:font-name-complex="Courier New"/>
    </style:style>
    <style:style style:name="T245" style:family="text">
      <style:text-properties officeooo:rsid="0037c126" style:font-name-complex="Courier New"/>
    </style:style>
    <style:style style:name="T246" style:family="text">
      <style:text-properties officeooo:rsid="0086274f" style:font-name-complex="Courier New"/>
    </style:style>
    <style:style style:name="T247" style:family="text">
      <style:text-properties fo:font-size="9pt" fo:font-style="italic" style:font-size-asian="9pt" style:font-style-asian="italic" style:font-name-complex="Courier New" style:font-size-complex="9pt"/>
    </style:style>
    <style:style style:name="T248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49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50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51" style:family="text">
      <style:text-properties fo:font-size="10pt" fo:font-style="italic" style:font-size-asian="10pt" style:font-style-asian="italic" style:font-name-complex="Courier New" style:font-size-complex="10pt"/>
    </style:style>
    <style:style style:name="T252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53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54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55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56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57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8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9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60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61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62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63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64" style:family="text">
      <style:text-properties fo:language="da" fo:country="DK" fo:font-style="italic" style:font-style-asian="italic" style:font-name-complex="Courier New"/>
    </style:style>
    <style:style style:name="T265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66" style:family="text">
      <style:text-properties fo:language="da" fo:country="DK" fo:font-style="italic" officeooo:rsid="0086274f" style:font-style-asian="italic" style:font-name-complex="Courier New"/>
    </style:style>
    <style:style style:name="T267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68" style:family="text">
      <style:text-properties fo:language="da" fo:country="DK" fo:font-style="italic" fo:font-weight="normal" officeooo:rsid="0087e8b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69" style:family="text">
      <style:text-properties fo:language="da" fo:country="DK" fo:font-weight="bold" style:font-name-asian="Courier New" style:font-weight-asian="bold" style:font-name-complex="Courier New" style:font-weight-complex="bold"/>
    </style:style>
    <style:style style:name="T270" style:family="text">
      <style:text-properties fo:language="da" fo:country="DK" fo:font-weight="bold" style:font-weight-asian="bold" style:font-name-complex="Courier New" style:font-weight-complex="bold"/>
    </style:style>
    <style:style style:name="T271" style:family="text">
      <style:text-properties fo:language="da" fo:country="DK" fo:font-weight="bold" officeooo:rsid="0037c126" style:font-weight-asian="bold" style:font-name-complex="Courier New" style:font-weight-complex="bold"/>
    </style:style>
    <style:style style:name="T272" style:family="text">
      <style:text-properties fo:language="da" fo:country="DK" fo:font-weight="bold" officeooo:rsid="00757b15" style:font-weight-asian="bold" style:font-name-complex="Courier New" style:font-weight-complex="bold"/>
    </style:style>
    <style:style style:name="T273" style:family="text">
      <style:text-properties fo:language="da" fo:country="DK" fo:font-weight="bold" officeooo:rsid="0086274f" style:font-weight-asian="bold" style:font-name-complex="Courier New" style:font-weight-complex="bold"/>
    </style:style>
    <style:style style:name="T274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75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76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277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78" style:family="text">
      <style:text-properties fo:language="de" fo:country="DE"/>
    </style:style>
    <style:style style:name="T279" style:family="text">
      <style:text-properties fo:language="de" fo:country="DE" style:font-name-complex="Courier New"/>
    </style:style>
    <style:style style:name="T280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1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2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3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4" style:family="text">
      <style:text-properties style:font-name="Courier New1" fo:font-size="14pt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5" style:family="text">
      <style:text-properties style:font-name="Courier New1"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6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287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288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289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290" style:family="text">
      <style:text-properties officeooo:rsid="00806f21"/>
    </style:style>
    <style:style style:name="T291" style:family="text">
      <style:text-properties officeooo:rsid="008405b3"/>
    </style:style>
    <style:style style:name="T292" style:family="text">
      <style:text-properties fo:font-weight="bold" officeooo:rsid="008405b3" style:font-weight-asian="bold" style:font-weight-complex="bold"/>
    </style:style>
    <style:style style:name="T293" style:family="text">
      <style:text-properties officeooo:rsid="0086274f"/>
    </style:style>
    <style:style style:name="T294" style:family="text">
      <style:text-properties style:text-underline-style="none" officeooo:rsid="0086274f"/>
    </style:style>
    <style:style style:name="T295" style:family="text">
      <style:text-properties officeooo:rsid="0051660a"/>
    </style:style>
    <style:style style:name="T296" style:family="text">
      <style:text-properties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297" style:family="text">
      <style:text-properties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98" style:family="text">
      <style:text-properties fo:language="es" fo:country="ES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299" style:family="text">
      <style:text-properties officeooo:rsid="0087e8b1"/>
    </style:style>
    <style:style style:name="T30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38"/>
      <text:p text:style-name="P38"/>
      <text:p text:style-name="P41">RadioŠtudent</text:p>
      <text:p text:style-name="P42"><text:span text:style-name="T243">Dnevni program za ČETRTEK, </text:span><text:span text:style-name="T246">23</text:span><text:span text:style-name="T243">. </text:span><text:span text:style-name="T244">april </text:span><text:span text:style-name="T243">201</text:span><text:span text:style-name="T245">5</text:span></text:p>
      <text:p text:style-name="P39"/>
      <text:p text:style-name="P39"/>
      <text:p text:style-name="P39"/>
      <text:p text:style-name="P46">*06.58 RS AVIZO: »KO ŠTUDENT NA RAJŽO GRE« X3;</text:p>
      <text:p text:style-name="P40"/>
      <text:p text:style-name="P48"><text:span text:style-name="T194">*07.00</text:span><text:span text:style-name="T199"> RŠ HIT</text:span><text:span text:style-name="T8"><text:tab/><text:tab/><text:tab/><text:tab/><text:tab/><text:tab/> <text:s text:c="4"/></text:span><text:span text:style-name="T248">-&gt;( MP3 ON F:/ODDAJE/A JE TO RŠ HIT)</text:span></text:p>
      <text:p text:style-name="P40"/>
      <text:p text:style-name="P48"><text:span text:style-name="T194">*07.05</text:span><text:span text:style-name="T199"> BRITOFF</text:span><text:span text:style-name="T8"><text:tab/><text:tab/><text:tab/>(AVDVIZO: J-031 ALI J-021)<text:tab/> (ŠPIKERSKI MAIL)</text:span></text:p>
      <text:p text:style-name="P49">&gt;&gt;&gt;ŠPIKAR. BRITOFFA NE BEREŠ DOKLER SE LEKTOR V DOTIČNI GOOGLEOV DOKUMENT NE PODPIŠE.</text:p>
      <text:p text:style-name="P48"/>
      <text:p text:style-name="P52"><text:span text:style-name="T194">*07.30</text:span><text:span text:style-name="T199"> JAK DIJAK</text:span><text:span text:style-name="T8"> </text:span><text:span text:style-name="T9">Svita Komela </text:span><text:span text:style-name="T8"><text:s text:c="29"/>(ADVIZO: J-470)</text:span></text:p>
      <text:p text:style-name="P40"/>
      <text:p text:style-name="P43"><text:span text:style-name="T44">€</text:span><text:span text:style-name="T33">07.55 </text:span><text:span text:style-name="T36">EPS </text:span><text:span text:style-name="T33">blok </text:span><text:span text:style-name="T36">1</text:span><text:span text:style-name="T33">: </text:span><text:span text:style-name="T151">R-120 (MONITOR), R-330 (GLOBAL), R-126 (ANNI)</text:span><text:span text:style-name="T33">;</text:span></text:p>
      <text:p text:style-name="P40"/>
      <text:p text:style-name="P48"><text:span text:style-name="T194">*08.05</text:span><text:span text:style-name="T199"> BRITOFF</text:span><text:span text:style-name="T8"><text:tab/><text:tab/><text:tab/>(ADVIZO: J-031 ALI J-021)<text:tab/> (ŠPIKERSKI MAIL)</text:span></text:p>
      <text:p text:style-name="P49">&gt;&gt;&gt;ŠPIKAR. BRITOFFA NE BEREŠ DOKLER SE LEKTOR V DOTIČNI GOOGLEOV DOKUMENT NE PODPIŠE.</text:p>
      <text:p text:style-name="P48"/>
      <text:p text:style-name="P52"><text:span text:style-name="T194">*08.15</text:span><text:span text:style-name="T203"> VSEMOGOČNA TRAVICA </text:span><text:span text:style-name="T204">Nejca M</text:span><text:span text:style-name="T205">a</text:span><text:span text:style-name="T204">rc</text:span><text:span text:style-name="T205">e</text:span><text:span text:style-name="T204">n</text:span><text:span text:style-name="T205">a</text:span><text:span text:style-name="T10"> </text:span><text:span text:style-name="T252">(ADVIZO: J-480 + PODLAGA LIQUIDATOR)</text:span></text:p>
      <text:p text:style-name="P40"/>
      <text:p text:style-name="P48"><text:span text:style-name="T198">€</text:span><text:span text:style-name="T194">08.30</text:span><text:span text:style-name="T199"> NULTA OBVESTILA</text:span><text:span text:style-name="T12"> <text:s text:c="43"/></text:span><text:span text:style-name="T11">(J-010)</text:span></text:p>
      <text:p text:style-name="P50">(poglej, če obvestila so, če niso niso)</text:p>
      <text:p text:style-name="P44"><text:span text:style-name="T44">€</text:span><text:span text:style-name="T33">08.55 </text:span><text:span text:style-name="T36">URED</text:span><text:span text:style-name="T33">. Blok </text:span><text:span text:style-name="T36">1</text:span><text:span text:style-name="T33">: </text:span><text:span text:style-name="T36">UC-88 (BRCNIMO), UC-101 (PREDDOGODEK)</text:span><text:span text:style-name="T148">;</text:span></text:p>
      <text:p text:style-name="P48"/>
      <text:p text:style-name="P48"><text:span text:style-name="T194">*09.05</text:span><text:span text:style-name="T199"> BRITOFF</text:span><text:span text:style-name="T8"><text:tab/><text:tab/><text:tab/>(ADVIZO: J-031 ALI J-021)<text:tab/> (ŠPIKERSKI MAIL)</text:span></text:p>
      <text:p text:style-name="P49">&gt;&gt;&gt;ŠPIKAR. BRITOFFA NE BEREŠ DOKLER SE LEKTOR V DOTIČNI GOOGLEOV DOKUMENT NE PODPIŠE.</text:p>
      <text:p text:style-name="P48"><text:span text:style-name="T194">*09.15</text:span><text:span text:style-name="T199"> SVAŠTARNICA</text:span><text:span text:style-name="T8"><text:tab/><text:tab/><text:tab/><text:tab/><text:tab/>(A: J-025; M: J-026, ODV: J-027)</text:span></text:p>
      <text:p text:style-name="P40"/>
      <text:p text:style-name="P48"><text:span text:style-name="T194">*09.30</text:span><text:span text:style-name="T199"> LAN</text:span><text:span text:style-name="T200">X</text:span><text:span text:style-name="T199"> SATURA </text:span><text:span text:style-name="T206">– pripravlja </text:span><text:span text:style-name="T208">Janković</text:span><text:span text:style-name="T207">;</text:span><text:span text:style-name="T209"><text:tab/></text:span><text:span text:style-name="T8"><text:tab/> <text:s/>(ADVIZO: J-490)</text:span></text:p>
      <text:p text:style-name="P51"/>
      <text:p text:style-name="P51"/>
      <text:p text:style-name="P48"><text:span text:style-name="T198">€</text:span><text:span text:style-name="T194">09.40</text:span><text:span text:style-name="T199"> NAGRADNA IGRA SMG</text:span><text:span text:style-name="T12"><text:tab/><text:tab/></text:span><text:span text:style-name="T8"> <text:s text:c="30"/>(MAPA&gt;NGI)</text:span></text:p>
      <text:p text:style-name="P48"><text:span text:style-name="T8"><text:tab/><text:tab/><text:tab/><text:tab/><text:tab/><text:tab/><text:tab/><text:tab/> <text:s text:c="2"/></text:span><text:span text:style-name="T259">(!poglej mapo malo prej, zna bit, da je treba koga klicat)</text:span></text:p>
      <text:p text:style-name="P48"/>
      <text:p text:style-name="P45"><text:span text:style-name="T44">€</text:span><text:span text:style-name="T33">09.55 </text:span><text:span text:style-name="T34">EPS</text:span><text:span text:style-name="T33"> blok: </text:span><text:span text:style-name="T35">R-</text:span><text:span text:style-name="T149">1</text:span><text:span text:style-name="T151">20</text:span><text:span text:style-name="T35"> (</text:span><text:span text:style-name="T151">MONITOR</text:span><text:span text:style-name="T35">), </text:span><text:span text:style-name="T36">R-330 (GLOBAL)</text:span><text:span text:style-name="T33">;</text:span></text:p>
      <text:p text:style-name="P40"/>
      <text:p text:style-name="P48"><text:span text:style-name="T194">*10.05</text:span><text:span text:style-name="T199"> BRITOFF</text:span><text:span text:style-name="T211"><text:tab/></text:span><text:span text:style-name="T8"><text:tab/><text:tab/>(ADVIZO: J-031 ALI J-021)<text:tab/> (ŠPIKERSKI MAIL)</text:span></text:p>
      <text:p text:style-name="P49">&gt;&gt;&gt;ŠPIKAR. BRITOFFA NE BEREŠ DOKLER SE LEKTOR V DOTIČNI GOOGLEOV DOKUMENT NE PODPIŠE.</text:p>
      <text:p text:style-name="P48"/>
      <text:p text:style-name="P131"><text:span text:style-name="T280">*10.1</text:span><text:span text:style-name="T281">0</text:span><text:span text:style-name="T282"> </text:span><text:span text:style-name="T283">MEŠANO NA ŽARU: </text:span><text:span text:style-name="T285">Pangani ... live-act v živo ...</text:span><text:span text:style-name="T284">!</text:span><text:span text:style-name="T288">(</text:span><text:span text:style-name="T289">vžvio!!!!!!</text:span><text:span text:style-name="T288">)</text:span></text:p>
      <text:p text:style-name="P40"/>
      <text:p text:style-name="P47">&amp;10.55 ured. <text:span text:style-name="T177">B</text:span>lok <text:span text:style-name="T293">2</text:span>: <text:span text:style-name="T293">UC-450 (ZAPRITE), </text:span><text:span text:style-name="T168">UC-</text:span><text:span text:style-name="T170">101</text:span><text:span text:style-name="T168"> (</text:span><text:span text:style-name="T170">PREDDOGODEK</text:span><text:span text:style-name="T168">)</text:span><text:span text:style-name="T176">;</text:span></text:p>
      <text:p text:style-name="P54"/>
      <text:p text:style-name="P56"><text:span text:style-name="T172">PROSTO: </text:span><text:span text:style-name="T173">UC-</text:span><text:span text:style-name="T174">88</text:span><text:span text:style-name="T173"> (</text:span><text:span text:style-name="T174">BRCNIMO RASIZEM</text:span><text:span text:style-name="T173">), </text:span><text:span text:style-name="T175">UC-101 (PREDDOGODEK)</text:span><text:span text:style-name="T173">;</text:span></text:p>
      <text:p text:style-name="P57"/>
      <text:p text:style-name="P61"><text:span text:style-name="T116">UC-548 (BANDCAMP); UC-549 (DOBR ŽAGA); </text:span><text:span text:style-name="T115">U</text:span><text:span text:style-name="T117">C</text:span><text:span text:style-name="T115">-550 (ZARŠ KROVEC), U</text:span><text:span text:style-name="T117">C</text:span><text:span text:style-name="T115">-551 (DUBZILLA), </text:span></text:p>
      <text:p text:style-name="P61"><text:span text:style-name="T115">U</text:span><text:span text:style-name="T117">C</text:span><text:span text:style-name="T115">-552 (INCURABILI), U</text:span><text:span text:style-name="T117">C</text:span><text:span text:style-name="T115">-553 (KARMAKOMA), U</text:span><text:span text:style-name="T117">C</text:span><text:span text:style-name="T115">-554 (TITOS BOJS), U</text:span><text:span text:style-name="T117">C</text:span><text:span text:style-name="T115">-555 (ALL STRINGS DETACHED), </text:span></text:p>
      <text:p text:style-name="P62"><text:span text:style-name="T115">U</text:span><text:span text:style-name="T117">C</text:span><text:span text:style-name="T115">-556 (MARTIN RAMOVEŠ), U</text:span><text:span text:style-name="T117">C</text:span><text:span text:style-name="T115">-557 (GRRIZLI MADAMS); </text:span><text:span text:style-name="T116">UC-558 (LOLITA), </text:span><text:span text:style-name="T118">UC-559 (CTRL N)</text:span><text:span text:style-name="T116">;</text:span></text:p>
      <text:p text:style-name="P58"/>
      <text:p text:style-name="P108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09">RADIA.FM-nabor: <text:s/>UC-500, UC-501, UC-502, UC-503, UC-504, UC-505</text:p>
      <text:p text:style-name="P66">▼</text:p>
      <text:p text:style-name="P69"><text:span text:style-name="T55">Jutri</text:span><text:span text:style-name="T56">: U-136, </text:span><text:span text:style-name="T57">U-137, U-156;</text:span><text:span text:style-name="T56"> <text:s text:c="3"/></text:span><text:span text:style-name="T58">(BREAKWAVE, </text:span><text:span text:style-name="T61">X-MACHINA, FFWD</text:span><text:span text:style-name="T58">)</text:span></text:p>
      <text:p text:style-name="P53"><text:span text:style-name="T23">Dnevni program za ČETRTEK, </text:span><text:span text:style-name="T25">23</text:span><text:span text:style-name="T23">. </text:span><text:span text:style-name="T24">april </text:span><text:span text:style-name="T23">2015</text:span></text:p>
      <text:p text:style-name="P112"/>
      <text:p text:style-name="P29"/>
      <text:p text:style-name="P30"/>
      <text:p text:style-name="P30"><text:span text:style-name="T183">*11.00</text:span><text:span text:style-name="T188"> </text:span><text:span text:style-name="T187">RŠ hit</text:span><text:span text:style-name="T5">-&gt;</text:span><text:span text:style-name="T29">(MP3 ON F:/</text:span><text:span text:style-name="T30">ODDAJE/A JE TO RŠ HIT)</text:span><text:span text:style-name="T5">;</text:span></text:p>
      <text:p text:style-name="P21"/>
      <text:p text:style-name="P27"><text:span text:style-name="T212">€</text:span><text:span text:style-name="T214">11.30</text:span><text:span text:style-name="T216"> I. OBVESTILA;</text:span><text:span text:style-name="T26"> <text:s text:c="33"/></text:span><text:span text:style-name="T260">(U</text:span><text:span text:style-name="T261">C</text:span><text:span text:style-name="T260">-307; MAPA-&gt;I OBVESTILA)</text:span></text:p>
      <text:p text:style-name="P138"><text:s/><text:span text:style-name="T1"><text:s text:c="2"/></text:span><text:span text:style-name="T4">(poglej, če obvestila so, če niso niso)</text:span></text:p>
      <text:p text:style-name="P23"><text:span text:style-name="T262">€</text:span><text:span text:style-name="T264">11.55 EPS blok </text:span><text:span text:style-name="T266">3</text:span><text:span text:style-name="T264">: </text:span><text:span text:style-name="T158">R-1</text:span><text:span text:style-name="T159">20</text:span><text:span text:style-name="T158"> (</text:span><text:span text:style-name="T159">MONITOR</text:span><text:span text:style-name="T158">), </text:span><text:span text:style-name="T159">R-330 (GLOBAL), R-126 (ANNI)</text:span><text:span text:style-name="T167">;</text:span></text:p>
      <text:p text:style-name="P3"/>
      <text:p text:style-name="P3"><text:span text:style-name="T194">*</text:span><text:span text:style-name="T195">12.00</text:span><text:span text:style-name="T201"> </text:span><text:span text:style-name="T202">UNIKOMPLEKS</text:span><text:span text:style-name="T217">;</text:span><text:span text:style-name="T275"> </text:span><text:span text:style-name="T277"><text:s text:c="42"/></text:span><text:span text:style-name="T45">(</text:span><text:span text:style-name="T46">POSNETO</text:span><text:span text:style-name="T161">!</text:span><text:span text:style-name="T45">)</text:span></text:p>
      <text:p text:style-name="P18">NA KLASIČNEM MESTU: \TMP\A-U\<text:span text:style-name="T293">UNIVERZA</text:span>\<text:span text:style-name="T293">UNIKOMPLEKS</text:span>\...</text:p>
      <text:p text:style-name="P15"><text:span text:style-name="T263">&amp;</text:span><text:span text:style-name="T264">12.55 </text:span><text:span text:style-name="T266">URED</text:span><text:span text:style-name="T264">. Blok </text:span><text:span text:style-name="T266">3</text:span><text:span text:style-name="T264">: </text:span><text:span text:style-name="T151">UC-101 (PREDDOGODEK)</text:span><text:span text:style-name="T265">;</text:span></text:p>
      <text:p text:style-name="P6"/>
      <text:p text:style-name="P120"><text:span text:style-name="T194">*13.00</text:span><text:span text:style-name="T199"> </text:span></text:p>
      <text:p text:style-name="P121"><text:span text:style-name="T199">-</text:span><text:span text:style-name="T110"> pripravlja ;</text:span><text:span text:style-name="T93"> </text:span><text:span text:style-name="T14">(</text:span><text:span text:style-name="T15">RKHV </text:span><text:span text:style-name="T8">mapa)</text:span></text:p>
      <text:p text:style-name="P148"/>
      <text:p text:style-name="P148">*<text:span text:style-name="T293">13.30</text:span><text:span text:style-name="T294"> NAGRADNA IGRA: ŠKRIP INC. <text:s text:c="20"/></text:span><text:span text:style-name="T53">(MAPA &gt; NGI)</text:span></text:p>
      <text:p text:style-name="P148"><text:span text:style-name="T53"/></text:p>
      <text:p text:style-name="P24"><text:span text:style-name="T262">€</text:span><text:span text:style-name="T264">13.55 </text:span><text:span text:style-name="T159">EPS </text:span><text:span text:style-name="T264">blok </text:span><text:span text:style-name="T266">4</text:span><text:span text:style-name="T264">: </text:span><text:span text:style-name="T153">R-1</text:span><text:span text:style-name="T159">20</text:span><text:span text:style-name="T153"> (</text:span><text:span text:style-name="T159">MONITOR</text:span><text:span text:style-name="T153">), </text:span><text:span text:style-name="T159">R-330 (GLOBAL), R-126 (ANNI)</text:span><text:span text:style-name="T32">;</text:span></text:p>
      <text:p text:style-name="P4"/>
      <text:p text:style-name="P25"><text:span text:style-name="T213">*14.25</text:span><text:span text:style-name="T216"> </text:span><text:span text:style-name="T215">RŠ hit</text:span><text:span text:style-name="T119">-&gt;</text:span><text:span text:style-name="T37">(MP3 ON F:/</text:span><text:span text:style-name="T38">ODDAJE/A JE TO RŠ HIT)</text:span><text:span text:style-name="T243">;</text:span><text:span text:style-name="T27"> <text:s text:c="2"/></text:span></text:p>
      <text:p text:style-name="P28"/>
      <text:p text:style-name="P120"><text:span text:style-name="T194">*1</text:span><text:span text:style-name="T196">4</text:span><text:span text:style-name="T194">.</text:span><text:span text:style-name="T197">3</text:span><text:span text:style-name="T194">0</text:span><text:span text:style-name="T199"> </text:span><text:span text:style-name="T202">RŠ RECENZIJA</text:span><text:span text:style-name="T111">: </text:span><text:span text:style-name="T112">21. 4.: Dog Eat Dog @ Orto bar</text:span></text:p>
      <text:p text:style-name="P121"><text:span text:style-name="T96">- </text:span><text:span text:style-name="T97">pripravlja </text:span><text:span text:style-name="T98">IVAN CEPANEC</text:span><text:span text:style-name="T93">; <text:s text:c="5"/></text:span><text:span text:style-name="T17">(</text:span><text:span text:style-name="T18">GR </text:span><text:span text:style-name="T8">mapa)</text:span></text:p>
      <text:p text:style-name="P122"><text:span text:style-name="T213"/></text:p>
      <text:p text:style-name="P16"><text:span text:style-name="T47">&amp;</text:span><text:span text:style-name="T32">14.55 ured. Blok </text:span><text:span text:style-name="T42">4</text:span><text:span text:style-name="T32">: </text:span><text:span text:style-name="T159">UC-88 (BRCNIMO), UC-101 (PREDDOGODEK)</text:span><text:span text:style-name="T155">;</text:span></text:p>
      <text:p text:style-name="P13"/>
      <text:p text:style-name="P13">%15.00 RESCAN MIXXX LIBRARY – ob priliki, ne na silo …</text:p>
      <text:p text:style-name="P73"/>
      <text:p text:style-name="P132"><text:span text:style-name="T172">PROSTO: </text:span><text:span text:style-name="T173">UC-</text:span><text:span text:style-name="T174">88</text:span><text:span text:style-name="T173"> (</text:span><text:span text:style-name="T174">BRCNIMO RASIZEM</text:span><text:span text:style-name="T173">), </text:span><text:span text:style-name="T175">UC-101 (PREDDOGODEK)</text:span><text:span text:style-name="T173">;</text:span></text:p>
      <text:p text:style-name="P63"/>
      <text:p text:style-name="P64"><text:span text:style-name="T116">UC-548 (BANDCAMP); UC-549 (DOBR ŽAGA); </text:span><text:span text:style-name="T115">U</text:span><text:span text:style-name="T117">C</text:span><text:span text:style-name="T115">-550 (ZARŠ KROVEC), </text:span></text:p>
      <text:p text:style-name="P65">U<text:span text:style-name="T113">C</text:span>-551 (DUBZILLA), U<text:span text:style-name="T113">C</text:span>-552 (INCURABILI), U<text:span text:style-name="T113">C</text:span>-553 (KARMAKOMA), </text:p>
      <text:p text:style-name="P65">U<text:span text:style-name="T113">C</text:span>-554 (TITOS BOJS), U<text:span text:style-name="T113">C</text:span>-555 (ALL STRINGS DETACHED), </text:p>
      <text:p text:style-name="P59">U<text:span text:style-name="T113">C</text:span>-556 (MARTIN RAMOVEŠ), U<text:span text:style-name="T113">C</text:span>-557 (GRRIZLI MADAMS); <text:span text:style-name="T114">UC-558 (LOLITA), UC-559 (CTRL N);</text:span></text:p>
      <text:p text:style-name="P60">▲</text:p>
      <text:p text:style-name="P74">NOVI ZARŠ 30s NAPOVEDNIKI!</text:p>
      <text:p text:style-name="P70">▲</text:p>
      <text:p text:style-name="P71">|<text:span text:style-name="T179">RŠ VSEBINE ZA REKLAMIRAT:</text:span></text:p>
      <text:p text:style-name="P68">▼</text:p>
      <text:p text:style-name="P114"/>
      <text:p text:style-name="P114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10">RADIA.FM-nabor: <text:s/>UC-500, UC-501, UC-502, UC-503, UC-504, UC-505</text:p>
      <text:p text:style-name="P67">▼</text:p>
      <text:p text:style-name="P72"/>
      <text:p text:style-name="P134"><text:span text:style-name="T127">Jutri</text:span>: U-136, <text:span text:style-name="T125">U-137, U-156;</text:span> <text:s text:c="3"/>(BREAKWAVE, <text:span text:style-name="T125">X-MACHINA, FFWD</text:span>)</text:p>
      <text:p text:style-name="P111">▼ </text:p>
      <text:p text:style-name="P75"/>
      <text:p text:style-name="P77"><text:span text:style-name="T56">V SOBOTO: </text:span><text:span text:style-name="T61">U-255(LEZBOMANIJA),</text:span><text:span text:style-name="T58"> </text:span><text:span text:style-name="T62">U-</text:span><text:span text:style-name="T63">325 (KONTROLA),</text:span><text:span text:style-name="T62"> </text:span><text:span text:style-name="T61">U-202(SEKTOR Ž),</text:span><text:span text:style-name="T57"> </text:span></text:p>
      <text:p text:style-name="P77"><text:span text:style-name="T61">U-353(KLOPCA), U-282(STRIPOFILIJA),</text:span><text:span text:style-name="T58"> U-212(</text:span><text:span text:style-name="T56">LETEČI</text:span><text:span text:style-name="T58">)</text:span><text:span text:style-name="T56">; </text:span><text:span text:style-name="T58">U-</text:span><text:span text:style-name="T59">707</text:span><text:span text:style-name="T58">(</text:span><text:span text:style-name="T60">GLAS GORE</text:span><text:span text:style-name="T58">),</text:span><text:span text:style-name="T13"> </text:span></text:p>
      <text:p text:style-name="P76">U-123(Z.SONCE);</text:p>
      <text:p text:style-name="P78"/>
      <text:p text:style-name="P81"/>
      <text:p text:style-name="P115"><text:span text:style-name="T269"><text:s text:c="2"/></text:span><text:span text:style-name="T270">RŠ </text:span><text:span text:style-name="T271">Dnevni program za ČETRTEK, </text:span><text:span text:style-name="T273">23</text:span><text:span text:style-name="T271">. </text:span><text:span text:style-name="T272">april </text:span><text:span text:style-name="T271">2015</text:span></text:p>
      <text:p text:style-name="P116"/>
      <text:p text:style-name="P113"/>
      <text:p text:style-name="P8"><text:span text:style-name="T254"><text:s text:c="12"/></text:span><text:span text:style-name="T255">(</text:span><text:span text:style-name="T256">815</text:span><text:span text:style-name="T255">)</text:span></text:p>
      <text:p text:style-name="P82"><text:span text:style-name="T218">*1</text:span><text:span text:style-name="T219">5</text:span><text:span text:style-name="T218">.00</text:span><text:span text:style-name="T222"> </text:span><text:span text:style-name="T228">Dnevni informativni OFF program </text:span><text:span text:style-name="T64">+ kulturne nožice</text:span><text:span text:style-name="T228">;</text:span><text:span text:style-name="T274"><text:tab/> <text:s/></text:span><text:span text:style-name="T267">(</text:span><text:span text:style-name="T268">MAPA</text:span><text:span text:style-name="T267">)</text:span></text:p>
      <text:p text:style-name="P83"/>
      <text:p text:style-name="P88"><text:span text:style-name="T162">€</text:span><text:span text:style-name="T142">15.55</text:span><text:span text:style-name="T163"> </text:span><text:span text:style-name="T142">EPS blok </text:span><text:span text:style-name="T160">5</text:span><text:span text:style-name="T142">: </text:span><text:span text:style-name="T153">R-1</text:span><text:span text:style-name="T160">20</text:span><text:span text:style-name="T153"> (</text:span><text:span text:style-name="T160">MONITOR</text:span><text:span text:style-name="T153">), </text:span><text:span text:style-name="T160">R-330 (GLOBAL), R-991 (BEVOG)</text:span><text:span text:style-name="T150">;</text:span></text:p>
      <text:p text:style-name="P91"/>
      <text:p text:style-name="P92"><text:span text:style-name="T185">*1</text:span><text:span text:style-name="T186">6</text:span><text:span text:style-name="T185">.00</text:span><text:span text:style-name="T182"> </text:span><text:span text:style-name="T191">TERMINAL</text:span><text:span text:style-name="T192"><text:tab/><text:tab/><text:tab/><text:tab/><text:tab/> </text:span><text:span text:style-name="T236"><text:s/></text:span><text:span text:style-name="T6"><text:tab/><text:tab/><text:tab/><text:tab/><text:tab/> <text:s/></text:span><text:span text:style-name="T7">(mapa-&gt;APR)</text:span></text:p>
      <text:p text:style-name="P96"/>
      <text:p text:style-name="P98"><text:span text:style-name="T214">*</text:span><text:span text:style-name="T213">16.25</text:span><text:span text:style-name="T215"> RŠ hit</text:span><text:span text:style-name="T27">-&gt;</text:span><text:span text:style-name="T37">(MP3 ON F:/</text:span><text:span text:style-name="T38">ODDAJE/A JE TO RŠ HIT)</text:span><text:span text:style-name="T243">; </text:span></text:p>
      <text:p text:style-name="P95"/>
      <text:p text:style-name="P95"><text:span text:style-name="T238">*</text:span><text:span text:style-name="T237">16.30</text:span><text:span text:style-name="T239"> MESTNI NAPOVEDNIK;</text:span><text:span text:style-name="T22"> </text:span><text:span text:style-name="T249"><text:tab/><text:tab/><text:tab/><text:tab/><text:tab/><text:tab/><text:tab/> <text:s text:c="2"/></text:span><text:span text:style-name="T250">(AVIZ: UC-15)</text:span></text:p>
      <text:p text:style-name="P84"/>
      <text:p text:style-name="P87"><text:span text:style-name="T49">€</text:span><text:span text:style-name="T51">16.55</text:span><text:span text:style-name="T39"> EPS blok </text:span><text:span text:style-name="T41">6</text:span><text:span text:style-name="T39">: </text:span><text:span text:style-name="T40">R-1</text:span><text:span text:style-name="T41">26</text:span><text:span text:style-name="T40"> (</text:span><text:span text:style-name="T41">ANNI</text:span><text:span text:style-name="T40">)</text:span><text:span text:style-name="T39">;</text:span></text:p>
      <text:p text:style-name="P99"/>
      <text:p text:style-name="P99"><text:span text:style-name="T257"><text:s text:c="6"/></text:span><text:span text:style-name="T258">(816)</text:span></text:p>
      <text:p text:style-name="P85"><text:span text:style-name="T240">*17.00</text:span><text:span text:style-name="T241"> </text:span><text:span text:style-name="T224">OFF SAJD</text:span><text:span text:style-name="T242">;</text:span><text:span text:style-name="T279"> <text:tab/><text:tab/><text:tab/><text:tab/><text:tab/><text:tab/><text:tab/> <text:s/></text:span><text:span text:style-name="T247"><text:s/><text:tab/><text:tab/><text:tab/>(MAPA-&gt; krOFFsajd)</text:span></text:p>
      <text:p text:style-name="P83"/>
      <text:p text:style-name="P119"><text:span text:style-name="T183">*</text:span><text:span text:style-name="T184">17.30</text:span><text:span text:style-name="T189"> RŠ RECENZIJA</text:span><text:span text:style-name="T180">: </text:span><text:span text:style-name="T181">22. 4.: Wovenhand, Marriages @ Kino Šiška</text:span></text:p>
      <text:p text:style-name="P90"><text:span text:style-name="T180">– PRIPRAVLJA </text:span><text:span text:style-name="T181">Andrej Tomažin</text:span><text:span text:style-name="T291"> <text:s text:c="11"/></text:span><text:span text:style-name="T31">(grmapa)</text:span></text:p>
      <text:p text:style-name="P86"/>
      <text:p text:style-name="P89"><text:span text:style-name="T52">&amp;</text:span><text:span text:style-name="T50">17.55</text:span><text:span text:style-name="T32"> </text:span><text:span text:style-name="T43">URED</text:span><text:span text:style-name="T32">. Blok </text:span><text:span text:style-name="T43">5</text:span><text:span text:style-name="T32">: </text:span><text:span text:style-name="T160">UC-101 (PREDDOGODEK)</text:span><text:span text:style-name="T33">;</text:span></text:p>
      <text:p text:style-name="P103"/>
      <text:p text:style-name="P94"><text:span text:style-name="T128">*</text:span><text:span text:style-name="T129">18.00</text:span><text:span text:style-name="T292"> RŠ INTERVJU</text:span><text:span text:style-name="T291">: </text:span><text:span text:style-name="T292">MONO</text:span><text:span text:style-name="T291"> – PRIPRAVLJA MAKIS ANANIADIS <text:s text:c="5"/></text:span><text:span text:style-name="T31">(ŽIVO?)</text:span></text:p>
      <text:p text:style-name="P93"/>
      <text:p text:style-name="P102"><text:span text:style-name="T212">€</text:span><text:span text:style-name="T214">18.30</text:span><text:span text:style-name="T216"> II. OBVESTILA;</text:span><text:span text:style-name="T26"> <text:s text:c="18"/><text:tab/> <text:s text:c="4"/><text:tab/> <text:s text:c="2"/></text:span><text:span text:style-name="T260">(U</text:span><text:span text:style-name="T261">C</text:span><text:span text:style-name="T260">-30</text:span><text:span text:style-name="T261">8</text:span><text:span text:style-name="T260">; MAPA-&gt;II OBVESTILA)</text:span></text:p>
      <text:p text:style-name="P55"><text:s/><text:span text:style-name="T1"><text:s text:c="2"/></text:span><text:span text:style-name="T4">(poglej, če obvestila so, če niso niso)</text:span></text:p>
      <text:p text:style-name="P97"/>
      <text:p text:style-name="P100"><text:span text:style-name="T120">€</text:span><text:span text:style-name="T123">18.55</text:span><text:span text:style-name="T121"> </text:span><text:span text:style-name="T122">E</text:span><text:span text:style-name="T123">PS blok </text:span><text:span text:style-name="T124">7</text:span><text:span text:style-name="T123">: </text:span><text:span text:style-name="T154">R-</text:span><text:span text:style-name="T160">99</text:span><text:span text:style-name="T154">1 (</text:span><text:span text:style-name="T160">BEVOG</text:span><text:span text:style-name="T154">)</text:span><text:span text:style-name="T32">;</text:span></text:p>
      <text:p text:style-name="P101"/>
      <text:p text:style-name="P104">%18.99 RESCAN MIXXX LIBRARY – ob priliki, ne na silo …</text:p>
      <text:p text:style-name="P104"/>
      <text:p text:style-name="P133"><text:span text:style-name="T172">PROSTO: </text:span><text:span text:style-name="T173">UC-</text:span><text:span text:style-name="T174">88</text:span><text:span text:style-name="T173"> (</text:span><text:span text:style-name="T174">BRCNIMO RASIZEM</text:span><text:span text:style-name="T173">), </text:span><text:span text:style-name="T175">UC-101 (PREDDOGODEK)</text:span><text:span text:style-name="T173">;</text:span></text:p>
      <text:p text:style-name="P152"/>
      <text:p text:style-name="P153"><text:span text:style-name="T116">UC-548 (BANDCAMP); UC-549 (DOBR ŽAGA); </text:span><text:span text:style-name="T115">U</text:span><text:span text:style-name="T117">C</text:span><text:span text:style-name="T115">-550 (ZARŠ KROVEC), </text:span></text:p>
      <text:p text:style-name="P154">U<text:span text:style-name="T113">C</text:span>-551 (DUBZILLA), U<text:span text:style-name="T113">C</text:span>-552 (INCURABILI), U<text:span text:style-name="T113">C</text:span>-553 (KARMAKOMA), </text:p>
      <text:p text:style-name="P154">U<text:span text:style-name="T113">C</text:span>-554 (TITOS BOJS), U<text:span text:style-name="T113">C</text:span>-555 (ALL STRINGS DETACHED), </text:p>
      <text:p text:style-name="P142">U<text:span text:style-name="T113">C</text:span>-556 (MARTIN RAMOVEŠ), U<text:span text:style-name="T113">C</text:span>-557 (GRRIZLI MADAMS); <text:span text:style-name="T114">UC-558 (LOLITA), UC-559 (CTRL N);</text:span></text:p>
      <text:p text:style-name="P143">▲</text:p>
      <text:p text:style-name="P144">NOVI ZARŠ 30s NAPOVEDNIKI!</text:p>
      <text:p text:style-name="P136">▲</text:p>
      <text:p text:style-name="P137">|RŠ VSEBINE ZA REKLAMIRAT:</text:p>
      <text:p text:style-name="P145">▼</text:p>
      <text:p text:style-name="P149"/>
      <text:p text:style-name="P149"><text:span text:style-name="T296">danes</text:span><text:span text:style-name="T297">: U-111 (GODBENI IMPERIALIZEM</text:span><text:span text:style-name="T298">)</text:span><text:span text:style-name="T297">, MD-GR/26 </text:span><text:span text:style-name="T298">(</text:span><text:span text:style-name="T297">RAJMKIKRZ);</text:span></text:p>
      <text:p text:style-name="P150">RADIA.FM-nabor: <text:s/>UC-500, UC-501, UC-502, UC-503, UC-504, UC-505</text:p>
      <text:p text:style-name="P146">▼</text:p>
      <text:p text:style-name="P135"/>
      <text:p text:style-name="P135"><text:span text:style-name="T127">Jutri</text:span>: U-136, <text:span text:style-name="T125">U-137, U-156;</text:span> <text:s text:c="3"/>(BREAKWAVE, <text:span text:style-name="T125">X-MACHINA, FFWD</text:span>)</text:p>
      <text:p text:style-name="P151">▼ </text:p>
      <text:p text:style-name="P140"/>
      <text:p text:style-name="P141"><text:span text:style-name="T77">V SOBOTO: </text:span><text:span text:style-name="T79">U-255(LEZBOMANIJA),</text:span><text:span text:style-name="T80"> </text:span><text:span text:style-name="T83">U-</text:span><text:span text:style-name="T76">325 (KONTROLA),</text:span><text:span text:style-name="T83"> </text:span><text:span text:style-name="T79">U-202(SEKTOR Ž),</text:span><text:span text:style-name="T78"> </text:span></text:p>
      <text:p text:style-name="P141"><text:span text:style-name="T79">U-353(KLOPCA), U-282(STRIPOFILIJA),</text:span><text:span text:style-name="T80"> U-212(</text:span><text:span text:style-name="T77">LETEČI</text:span><text:span text:style-name="T80">)</text:span><text:span text:style-name="T77">; </text:span><text:span text:style-name="T80">U-</text:span><text:span text:style-name="T81">707</text:span><text:span text:style-name="T80">(</text:span><text:span text:style-name="T82">GLAS GORE</text:span><text:span text:style-name="T80">),</text:span><text:span text:style-name="T276"> </text:span></text:p>
      <text:p text:style-name="P139"><text:span text:style-name="T295">U-123(Z.SONCE);</text:span></text:p>
      <text:p text:style-name="P79"/>
      <text:p text:style-name="P80"><text:span text:style-name="T278"><text:s/></text:span><text:span text:style-name="T231">RŠ preostanek program</text:span><text:span text:style-name="T232">a</text:span><text:span text:style-name="T231"> za ČETRTEK,</text:span><text:span text:style-name="T233"> </text:span><text:span text:style-name="T235">23</text:span><text:span text:style-name="T233">. </text:span><text:span text:style-name="T234">april </text:span><text:span text:style-name="T233">2015</text:span></text:p>
      <text:p text:style-name="P26"/>
      <text:p text:style-name="P9"/>
      <text:p text:style-name="P124"><text:span text:style-name="T185">*19.00</text:span><text:span text:style-name="T190"> TOLPA BUMOV: </text:span><text:span text:style-name="T193"><text:s/>EARL SWEATSHIRT - I Don't Like Shit, I Don't</text:span></text:p>
      <text:p text:style-name="P125"><text:span text:style-name="T193">Go Outside: An Album by Earl Sweatshirt (Columbia, 2015)</text:span></text:p>
      <text:p text:style-name="P126"><text:span text:style-name="T193">-</text:span><text:span text:style-name="T28"> pripravlja</text:span><text:span text:style-name="T94"> </text:span><text:span text:style-name="T95">JIZAH DAFUNK</text:span><text:span text:style-name="T16">;</text:span></text:p>
      <text:p text:style-name="P2"><text:span text:style-name="T286">(</text:span><text:span text:style-name="T28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287">SPIKERJI@GMAIL.COM</text:span></text:span></text:a><text:span text:style-name="T287"> oz. v živo?)</text:span></text:p>
      <text:p text:style-name="P17"><text:span text:style-name="T48">&amp;</text:span><text:span text:style-name="T32">19.55 </text:span><text:span text:style-name="T43">URED. </text:span><text:span text:style-name="T32">blok </text:span><text:span text:style-name="T43">6</text:span><text:span text:style-name="T32">: </text:span><text:span text:style-name="T156">UC-55X (ZARŠ), </text:span><text:span text:style-name="T157">UC-88 (BRCNIMO)</text:span><text:span text:style-name="T32">;</text:span></text:p>
      <text:p text:style-name="P14"/>
      <text:p text:style-name="P7"><text:span text:style-name="T230">*20.00</text:span><text:span text:style-name="T229"> </text:span><text:span text:style-name="T65">RHYME KICKERS</text:span><text:span text:style-name="T75"><text:tab/><text:tab/><text:tab/><text:tab/><text:tab/><text:tab/>(advizo: MD GR-26; živo?)</text:span></text:p>
      <text:p text:style-name="P5"/>
      <text:p text:style-name="P10"><text:span text:style-name="T67">*21.30</text:span><text:span text:style-name="T239"> </text:span><text:span text:style-name="T66">ORALNI ANALI </text:span><text:span text:style-name="T71">- </text:span><text:span text:style-name="T72">PRIPRAVLJA </text:span><text:span text:style-name="T73">ANŽE ZORMAN<text:tab/><text:tab/></text:span><text:span text:style-name="T74">(MAPA!POSNETO!)</text:span></text:p>
      <text:p text:style-name="P7"/>
      <text:p text:style-name="P7"><text:span text:style-name="T221">*23.00</text:span><text:span text:style-name="T226"> </text:span><text:span text:style-name="T223">GODBENI IMPERIALIZEM </text:span><text:span text:style-name="T225">Luke Zagoričnika</text:span><text:span text:style-name="T227">;</text:span><text:span text:style-name="T225"> </text:span><text:span text:style-name="T253">(MAPA-&gt;VEČERCI, GOD.IMPER.)</text:span></text:p>
      <text:p text:style-name="P11"/>
      <text:p text:style-name="P123"><text:span text:style-name="T143">&amp;24.00 ured. Blok </text:span><text:span text:style-name="T152">7</text:span><text:span text:style-name="T143">: </text:span><text:span text:style-name="T146">UC-55X (ZARŠ), </text:span><text:span text:style-name="T147">UC-88 (BRCNIMO)</text:span><text:span text:style-name="T145">;</text:span></text:p>
      <text:p text:style-name="P123"><text:span text:style-name="T145"/></text:p>
      <text:p text:style-name="P7"><text:span text:style-name="T220">*24.03</text:span><text:span text:style-name="T225"> </text:span><text:span text:style-name="T182">RŠ hit</text:span><text:span text:style-name="T210">-&gt;</text:span><text:span text:style-name="T251">(MP3 ON F:/ODDAJE/A JE TO RŠ HIT);</text:span><text:span text:style-name="T243"> </text:span></text:p>
      <text:p text:style-name="P19"/>
      <text:p text:style-name="P123"><text:span text:style-name="T137">*2</text:span><text:span text:style-name="T138">4</text:span><text:span text:style-name="T137">.0</text:span><text:span text:style-name="T138">7</text:span><text:span text:style-name="T139"> </text:span><text:span text:style-name="T90">RADIA FM, </text:span><text:span text:style-name="T88">Show 524: la coquille sur la lune </text:span></text:p>
      <text:p text:style-name="P125"><text:span text:style-name="T89">(Radio Panik, Bruselj) </text:span><text:span text:style-name="T86"><text:s/></text:span><text:span text:style-name="T130">(</text:span><text:span text:style-name="T131">\</text:span><text:span text:style-name="T130">ODDAJE</text:span><text:span text:style-name="T131">\_</text:span><text:span text:style-name="T134">prihajajoce\</text:span><text:span text:style-name="T130">1</text:span><text:span text:style-name="T132">50</text:span><text:span text:style-name="T133">4</text:span><text:span text:style-name="T136">23</text:span><text:span text:style-name="T130"> – RADIA.FM/…MP3)</text:span></text:p>
      <text:p text:style-name="P12">***.** RS ADVIZO: KO ŠTUDENT NA RAJŽO GRE;</text:p>
      <text:p text:style-name="P22"><text:span text:style-name="T164">***.*</text:span><text:span text:style-name="T165">*</text:span><text:span text:style-name="T164"> Preklop na </text:span><text:span text:style-name="T166">radio kaki.</text:span></text:p>
      <text:p text:style-name="P20"/>
      <text:p text:style-name="P117">Jutri pa:</text:p>
      <text:p text:style-name="P107"/>
      <text:p text:style-name="P105">07:05 FRIŠNE NOVIČKE V BRITOFFU</text:p>
      <text:p text:style-name="P147">07.30 ASTEROIDE</text:p>
      <text:p text:style-name="P105">08:05 BRITOFF </text:p>
      <text:p text:style-name="P147">08.15 90° - oddaja s pravim kotom in pravim pogledom</text:p>
      <text:p text:style-name="P105">08:30 NULTA OBVESTILA</text:p>
      <text:p text:style-name="P105">08:50 SITI TEATER NAGRADNA IGRA</text:p>
      <text:p text:style-name="P105">09:05 FRIŠNE NOVIČKE V BRITOFFFU</text:p>
      <text:p text:style-name="P105">09:15 SVAŠTARNICA</text:p>
      <text:p text:style-name="P147">09:45 PRITISKAVEC</text:p>
      <text:p text:style-name="P105">10:05 BRITOFF <text:s/></text:p>
      <text:p text:style-name="P106"><text:span text:style-name="T140">10:4</text:span><text:span text:style-name="T141">0</text:span><text:span text:style-name="T140"> RADIJSKI STRIP </text:span><text:span text:style-name="T169">FLUXUS?</text:span><text:span text:style-name="T140"> – PRIPRAVLJATA URH IN MARKO</text:span></text:p>
      <text:p text:style-name="P35">13.00 <text:span text:style-name="T85">KOSILO NEKEGA MOLJA</text:span><text:span text:style-name="T84">: </text:span><text:span text:style-name="T85">Slavoj Žižek - Antigona</text:span></text:p>
      <text:p text:style-name="P155"><text:span text:style-name="T291">(Analecta, 2015)</text:span>, pripravlja <text:span text:style-name="T291">MATJAŽ ZOREC</text:span></text:p>
      <text:p text:style-name="P37"><text:span text:style-name="T91">1</text:span><text:span text:style-name="T92">4</text:span><text:span text:style-name="T91">.00 kaj pa UNIverza?</text:span></text:p>
      <text:p text:style-name="P36"><text:span text:style-name="T178">15.00 DnevnO-informativni OFF program</text:span><text:span text:style-name="T54"> + KULTURNE NOVICE</text:span></text:p>
      <text:p text:style-name="P32">16.00 <text:span text:style-name="T290">NAPIHOVANJE</text:span></text:p>
      <text:p text:style-name="P34">16.30 MESTNI NAPOVEDNIK</text:p>
      <text:p text:style-name="P33">17.00 KULTIVATOR</text:p>
      <text:p text:style-name="P127">17.30 RŠ RECENZIJA: <text:span text:style-name="T299">23. 4.: Mono, Helen Money @ Kino Šiška</text:span></text:p>
      <text:p text:style-name="P128">– PRIPRAVLJA <text:span text:style-name="T299">LUKA VUČKOVIĆ</text:span></text:p>
      <text:p text:style-name="P129"><text:span text:style-name="T99">19.00 </text:span><text:span text:style-name="T100">TOLPA B UMOV: </text:span><text:span text:style-name="T103">KAMMERFLIMMER KOLLEKTIEF - Désarroi</text:span></text:p>
      <text:p text:style-name="P130"><text:span text:style-name="T103">(Staubgold, 2015) </text:span><text:span text:style-name="T101">- </text:span><text:span text:style-name="T1">pripravlja </text:span><text:span text:style-name="T3">PINA GABRIJAN</text:span></text:p>
      <text:p text:style-name="P31"><text:span text:style-name="T104">20.00 </text:span><text:span text:style-name="T109">BREAKWAVE BORJE MOČNIKA</text:span></text:p>
      <text:p text:style-name="P31"><text:span text:style-name="T104">21.00 </text:span><text:span text:style-name="T105">ZVEDAVO UHO GORANA</text:span></text:p>
      <text:p text:style-name="P33">22.00 <text:span text:style-name="T171">ŠESTA MUZIKA JURETA MATIČIČA</text:span></text:p>
      <text:p text:style-name="P129"><text:span text:style-name="T104">23.00 DJ SEANS</text:span><text:span text:style-name="T106">A: </text:span><text:span text:style-name="T107">Marcel Heese</text:span></text:p>
      <text:p text:style-name="P33">**.** RŠ hit</text:p>
      <text:p text:style-name="P33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4-21T19:24:26.237000000</dc:date>
    <meta:print-date>2015-04-21T19:24:20.117000000</meta:print-date>
    <meta:editing-cycles>67</meta:editing-cycles>
    <meta:editing-duration>P3DT7H20M3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9" meta:word-count="923" meta:character-count="6799" meta:non-whitespace-character-count="5619"/>
  </office:meta>
</office:document-meta>
</file>