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officeooo:paragraph-rsid="0059a1a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3567e1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officeooo:paragraph-rsid="003ade70" style:font-style-asian="italic" style:font-name-complex="Courier New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190359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style:text-underline-style="none" fo:font-weight="bold" style:font-weight-asian="bold" style:font-name-complex="Courier New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b4853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79257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background-color="transparen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6pt" style:font-size-asian="6pt" style:font-size-complex="6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000000" officeooo:paragraph-rsid="001a8e98" fo:background-color="#000000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solid" style:text-line-through-type="double" style:font-name="Courier New" fo:font-weight="bold" officeooo:paragraph-rsid="00379257" style:font-weight-asian="bold" style:font-name-complex="Courier New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officeooo:paragraph-rsid="00379257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" fo:font-weight="bold" officeooo:paragraph-rsid="00379257" style:font-weight-asian="bold" style:font-name-complex="Courier New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9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officeooo:paragraph-rsid="003bddf4" style:font-style-asian="normal" style:font-style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4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27049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4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rsid="003bddf4" officeooo:paragraph-rsid="0044d404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officeooo:paragraph-rsid="003bddf4" style:font-weight-asian="normal" style:font-name-complex="Courier New" style:font-weight-complex="normal"/>
    </style:style>
    <style:style style:name="P44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45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paragraph-rsid="00262566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48" style:family="paragraph" style:parent-style-name="Standard">
      <style:paragraph-properties fo:margin-left="-1.251cm" fo:margin-right="-1.505cm" fo:text-indent="0cm" style:auto-text-indent="false"/>
    </style:style>
    <style:style style:name="P49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50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1a8e98" style:font-name-complex="Courier New"/>
    </style:style>
    <style:style style:name="P51" style:family="paragraph" style:parent-style-name="Standard">
      <style:paragraph-properties fo:margin-left="-1.251cm" fo:margin-right="-1.505cm" fo:text-indent="0cm" style:auto-text-indent="false"/>
      <style:text-properties style:font-name="Courier New" officeooo:rsid="003042ff" officeooo:paragraph-rsid="003042ff" style:font-name-complex="Courier New"/>
    </style:style>
    <style:style style:name="P52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379257" style:font-name-complex="Courier New"/>
    </style:style>
    <style:style style:name="P53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54" style:family="paragraph" style:parent-style-name="Standard">
      <style:paragraph-properties fo:margin-left="-1.251cm" fo:margin-right="-1.505cm" fo:text-indent="0cm" style:auto-text-indent="false"/>
      <style:text-properties style:font-name="Courier New" fo:font-size="12pt" fo:language="en" fo:country="GB" officeooo:paragraph-rsid="00379257" style:font-size-asian="12pt" style:font-name-complex="Courier New" style:font-weight-complex="bold"/>
    </style:style>
    <style:style style:name="P55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56" style:family="paragraph" style:parent-style-name="Standard">
      <style:paragraph-properties fo:margin-left="-1.251cm" fo:margin-right="-1.505cm" fo:text-indent="0cm" style:auto-text-indent="false"/>
      <style:text-properties officeooo:paragraph-rsid="002758b9"/>
    </style:style>
    <style:style style:name="P57" style:family="paragraph" style:parent-style-name="Standard">
      <style:paragraph-properties fo:margin-left="-1.251cm" fo:margin-right="-1.505cm" fo:text-indent="0cm" style:auto-text-indent="false"/>
      <style:text-properties fo:font-size="10pt" officeooo:rsid="00262566" officeooo:paragraph-rsid="00262566" style:font-size-asian="10pt" style:font-size-complex="10pt"/>
    </style:style>
    <style:style style:name="P58" style:family="paragraph" style:parent-style-name="Standard">
      <style:paragraph-properties fo:margin-left="-1.251cm" fo:margin-right="-1.505cm" fo:text-indent="0cm" style:auto-text-indent="false"/>
      <style:text-properties style:text-line-through-style="none" style:text-line-through-type="none" style:font-name="Courier New" officeooo:paragraph-rsid="00379257" style:font-name-complex="Courier New"/>
    </style:style>
    <style:style style:name="P59" style:family="paragraph" style:parent-style-name="Standard">
      <style:paragraph-properties fo:margin-left="-1.251cm" fo:margin-right="-1.505cm" fo:text-indent="0cm" style:auto-text-indent="false"/>
      <style:text-properties officeooo:paragraph-rsid="00379257"/>
    </style:style>
    <style:style style:name="P60" style:family="paragraph" style:parent-style-name="Standard">
      <style:paragraph-properties fo:margin-left="-1.251cm" fo:margin-right="-1.505cm" fo:text-indent="0cm" style:auto-text-indent="false"/>
      <style:text-properties fo:background-color="transparent"/>
    </style:style>
    <style:style style:name="P61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62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3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64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65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66" style:family="paragraph" style:parent-style-name="Standard_20__28_user_29_">
      <style:paragraph-properties fo:margin-left="-1.251cm" fo:margin-right="-1.505cm" fo:text-indent="0cm" style:auto-text-indent="false"/>
      <style:text-properties fo:color="#111111" officeooo:paragraph-rsid="002a7f84" fo:background-color="transparent"/>
    </style:style>
    <style:style style:name="P67" style:family="paragraph" style:parent-style-name="Standard_20__28_user_29_">
      <style:paragraph-properties fo:margin-left="-1.251cm" fo:margin-right="-1.505cm" fo:text-indent="0cm" style:auto-text-indent="false"/>
      <style:text-properties officeooo:paragraph-rsid="0028adec"/>
    </style:style>
    <style:style style:name="P68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69" style:family="paragraph" style:parent-style-name="Standard">
      <style:paragraph-properties fo:margin-left="-1.251cm" fo:margin-right="-1.254cm" fo:text-indent="0cm" style:auto-text-indent="false"/>
    </style:style>
    <style:style style:name="P70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</style:style>
    <style:style style:name="P71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28adec"/>
    </style:style>
    <style:style style:name="P72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4a274d"/>
    </style:style>
    <style:style style:name="P73" style:family="paragraph" style:parent-style-name="Standard">
      <style:paragraph-properties fo:margin-left="-1.251cm" fo:margin-right="-1.254cm" fo:text-indent="0cm" style:auto-text-indent="false"/>
      <style:text-properties style:font-name="Courier New" fo:font-style="normal" style:text-underline-style="none" fo:background-color="transparent" style:font-style-asian="normal" style:font-name-complex="Courier New" style:font-style-complex="normal"/>
    </style:style>
    <style:style style:name="P74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4784ef" style:font-size-asian="14pt" style:font-name-complex="Courier New" style:font-size-complex="14pt"/>
    </style:style>
    <style:style style:name="P75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officeooo:paragraph-rsid="005388ba" style:font-name-complex="Courier New"/>
    </style:style>
    <style:style style:name="P76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77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style:font-name-complex="Courier New" style:font-size-complex="10pt"/>
    </style:style>
    <style:style style:name="P78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font-size="5pt" fo:language="sl" fo:country="SI" fo:font-weight="bold" style:font-size-asian="5pt" style:font-weight-asian="bold" style:font-name-complex="Courier New" style:font-size-complex="5pt" style:font-weight-complex="bold"/>
    </style:style>
    <style:style style:name="P79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80" style:family="paragraph" style:parent-style-name="Standard_20__28_user_29_">
      <style:text-properties style:font-name="Courier New" fo:font-size="12pt" fo:language="es" fo:country="ES" fo:font-weight="normal" officeooo:paragraph-rsid="003bddf4" style:font-size-asian="12pt" style:font-weight-asian="normal" style:font-name-complex="Courier New" style:font-weight-complex="normal"/>
    </style:style>
    <style:style style:name="P81" style:family="paragraph" style:parent-style-name="Standard_20__28_user_29_">
      <style:text-properties style:font-name="Courier New" fo:font-size="12pt" fo:font-weight="normal" officeooo:paragraph-rsid="003bddf4" style:font-size-asian="12pt" style:font-weight-asian="normal" style:font-name-complex="Courier New" style:font-size-complex="12pt" style:font-weight-complex="normal"/>
    </style:style>
    <style:style style:name="P82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83" style:family="paragraph" style:parent-style-name="Standard_20__28_user_29_">
      <style:text-properties officeooo:paragraph-rsid="003bddf4"/>
    </style:style>
    <style:style style:name="P84" style:family="paragraph" style:parent-style-name="Standard_20__28_user_29_">
      <style:text-properties officeooo:paragraph-rsid="003e9134"/>
    </style:style>
    <style:style style:name="P85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86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  <style:text-properties fo:font-style="normal" officeooo:paragraph-rsid="003bddf4" style:font-style-asian="normal" style:font-style-complex="normal"/>
    </style:style>
    <style:style style:name="P87" style:family="paragraph" style:parent-style-name="Standard">
      <style:paragraph-properties fo:margin-left="1.249cm" fo:margin-right="-1.365cm" fo:text-indent="-1.588cm" style:auto-text-indent="false"/>
      <style:text-properties style:font-name="Courier New" officeooo:paragraph-rsid="003bddf4" style:font-name-complex="Courier New"/>
    </style:style>
    <style:style style:name="P88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style:text-underline-style="none" fo:font-weight="normal" officeooo:paragraph-rsid="003bddf4" style:font-size-asian="9pt" style:font-weight-asian="normal" style:font-name-complex="Courier New" style:font-size-complex="9pt" style:font-weight-complex="normal"/>
    </style:style>
    <style:style style:name="P89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2b4853" style:font-size-asian="12pt" style:font-name-complex="Courier New" style:font-size-complex="12pt"/>
    </style:style>
    <style:style style:name="P90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4a274d" style:font-size-asian="12pt" style:font-name-complex="Courier New" style:font-size-complex="12pt"/>
    </style:style>
    <style:style style:name="P91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92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4258c2" style:font-size-asian="12pt" style:font-name-complex="Courier New" style:font-size-complex="12pt"/>
    </style:style>
    <style:style style:name="P93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P94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P95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text-line-through-style="none" style:text-line-through-type="none" style:font-name="Courier New" fo:font-size="12pt" officeooo:rsid="002b4853" officeooo:paragraph-rsid="002b4853" style:font-size-asian="12pt" style:font-name-complex="Courier New" style:font-size-complex="12pt"/>
    </style:style>
    <style:style style:name="P96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97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P98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officeooo:paragraph-rsid="00379257" style:font-size-asian="12pt" style:font-name-complex="Courier New" style:font-size-complex="12pt"/>
    </style:style>
    <style:style style:name="P99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language="es" fo:country="ES" fo:font-style="normal" style:text-underline-style="none" fo:font-weight="normal" officeooo:rsid="003e95fb" officeooo:paragraph-rsid="005b95c6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5b95c6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01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style:font-name-complex="Courier New"/>
    </style:style>
    <style:style style:name="P102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officeooo:paragraph-rsid="003bddf4" style:font-name-complex="Courier New"/>
    </style:style>
    <style:style style:name="P103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04" style:family="paragraph" style:parent-style-name="Standard">
      <style:paragraph-properties fo:margin-left="-1.251cm" fo:margin-right="-1.505cm" fo:text-indent="0cm" style:auto-text-indent="false"/>
      <style:text-properties style:font-name="Courier New" fo:font-size="14pt" fo:font-style="normal" fo:font-weight="normal" officeooo:rsid="004784ef" officeooo:paragraph-rsid="005388ba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5" style:family="paragraph" style:parent-style-name="Standard">
      <style:paragraph-properties fo:margin-left="-1.251cm" fo:margin-right="-1.505cm" fo:text-indent="0cm" style:auto-text-indent="false"/>
      <style:text-properties officeooo:paragraph-rsid="0062d526"/>
    </style:style>
    <style:style style:name="P106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officeooo:paragraph-rsid="005d04e8" fo:background-color="#000000" style:font-name-complex="Courier New"/>
    </style:style>
    <style:style style:name="P107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fo:font-size="14pt" fo:language="en" fo:country="GB" officeooo:paragraph-rsid="005d04e8" fo:background-color="#000000" style:font-size-asian="14pt" style:font-name-complex="Courier New" style:font-size-complex="14pt" style:font-weight-complex="bold"/>
    </style:style>
    <style:style style:name="P108" style:family="paragraph" style:parent-style-name="Standard">
      <style:paragraph-properties fo:margin-left="-1.251cm" fo:margin-right="-1.505cm" fo:text-indent="0cm" style:auto-text-indent="false"/>
      <style:text-properties officeooo:paragraph-rsid="00633180"/>
    </style:style>
    <style:style style:name="P10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" fo:font-weight="bold" officeooo:paragraph-rsid="005388ba" style:font-weight-asian="bold" style:font-name-complex="Courier New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62d526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4pt" fo:font-style="italic" officeooo:paragraph-rsid="0062d526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officeooo:paragraph-rsid="0062d526" style:font-style-asian="italic" style:font-name-complex="Courier New" style:font-style-complex="italic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62d526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5d04e8" fo:background-color="#000000" fo:hyphenate="false" fo:hyphenation-remain-char-count="2" fo:hyphenation-push-char-count="2"/>
    </style:style>
    <style:style style:name="P115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P116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font-size="12pt" officeooo:paragraph-rsid="005388ba" style:font-size-asian="12pt" style:font-size-complex="12pt"/>
    </style:style>
    <style:style style:name="P117" style:family="paragraph" style:parent-style-name="Standard">
      <style:paragraph-properties fo:margin-left="0cm" fo:margin-right="-1.505cm" fo:line-height="0.6cm" fo:text-indent="-1cm" style:auto-text-indent="false"/>
      <style:text-properties officeooo:paragraph-rsid="0062d526"/>
    </style:style>
    <style:style style:name="P118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officeooo:paragraph-rsid="0062d526"/>
    </style:style>
    <style:style style:name="P119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62d526"/>
    </style:style>
    <style:style style:name="P120" style:family="paragraph" style:parent-style-name="Standard">
      <style:paragraph-properties fo:margin-left="-1.251cm" fo:margin-right="-1.254cm" fo:text-indent="0cm" style:auto-text-indent="false"/>
      <style:text-properties fo:color="#000000" style:font-name="Courier New" fo:font-style="normal" style:text-underline-style="none" officeooo:paragraph-rsid="0044d404" fo:background-color="#000000" style:font-style-asian="normal" style:font-name-complex="Courier New" style:font-style-complex="normal"/>
    </style:style>
    <style:style style:name="P121" style:family="paragraph" style:parent-style-name="Standard">
      <style:paragraph-properties fo:margin-left="-1.251cm" fo:margin-right="-1.254cm" fo:text-indent="0cm" style:auto-text-indent="false"/>
      <style:text-properties fo:color="#000000" style:font-name="Courier New" fo:font-style="normal" style:text-underline-style="none" officeooo:rsid="00235ecf" officeooo:paragraph-rsid="0044d404" fo:background-color="#000000" style:font-style-asian="normal" style:font-name-complex="Courier New" style:font-style-complex="normal"/>
    </style:style>
    <style:style style:name="P122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fo:font-size="14pt" officeooo:paragraph-rsid="0062d526" style:font-size-asian="14pt" style:font-size-complex="14pt"/>
    </style:style>
    <style:style style:name="P123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5.438cm"/>
        </style:tab-stops>
      </style:paragraph-properties>
      <style:text-properties fo:font-size="14pt" officeooo:paragraph-rsid="0062d526" style:font-size-asian="14pt" style:font-size-complex="14pt"/>
    </style:style>
    <style:style style:name="P124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62d526" style:font-size-asian="14pt" style:font-name-complex="Courier New" style:font-size-complex="14pt"/>
    </style:style>
    <style:style style:name="P12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paragraph-rsid="0062d526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12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tyle="normal" officeooo:paragraph-rsid="0062d526" style:font-style-asian="normal" style:font-name-complex="Courier New" style:font-style-complex="normal" fo:hyphenate="false" fo:hyphenation-remain-char-count="2" fo:hyphenation-push-char-count="2"/>
    </style:style>
    <style:style style:name="P12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62d526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128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129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650797" style:font-size-asian="12pt" style:font-name-complex="Courier New" style:font-size-complex="12pt"/>
    </style:style>
    <style:style style:name="P130" style:family="paragraph" style:parent-style-name="Standard_20__28_user_29_">
      <style:paragraph-properties fo:margin-left="-1.251cm" fo:margin-right="-1.254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5d04e8"/>
    </style:style>
    <style:style style:name="P131" style:family="paragraph" style:parent-style-name="Standard_20__28_user_29_">
      <style:paragraph-properties fo:margin-left="-1.251cm" fo:margin-right="-1.254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633180"/>
    </style:style>
    <style:style style:name="P132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fo:font-size="14pt" officeooo:paragraph-rsid="005d04e8" style:font-size-asian="14pt" style:font-size-complex="14pt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officeooo:rsid="005c8c70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officeooo:rsid="0062d526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style:text-underline-style="none" fo:font-weight="normal" officeooo:rsid="005d04e8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10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style-complex="italic"/>
    </style:style>
    <style:style style:name="T11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2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weight-complex="bold"/>
    </style:style>
    <style:style style:name="T13" style:family="text">
      <style:text-properties style:font-name="Courier New" fo:font-size="9pt" style:font-size-asian="9pt" style:font-name-complex="Courier New" style:font-size-complex="9pt"/>
    </style:style>
    <style:style style:name="T14" style:family="text">
      <style:text-properties style:font-name="Courier New" fo:font-size="9pt" fo:language="sl" fo:country="SI" fo:font-weight="normal" officeooo:rsid="003e9134" style:font-size-asian="9pt" style:font-weight-asian="normal" style:font-name-complex="Courier New" style:font-size-complex="9pt" style:font-weight-complex="normal"/>
    </style:style>
    <style:style style:name="T15" style:family="text">
      <style:text-properties style:font-name="Courier New" fo:font-size="9pt" fo:language="sl" fo:country="SI" fo:font-style="italic" style:text-underline-style="none" fo:font-weight="normal" officeooo:rsid="0062d526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6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7" style:family="text">
      <style:text-properties style:font-name="Courier New" fo:font-size="10pt" fo:font-style="italic" officeooo:rsid="003ade70" style:font-size-asian="10pt" style:font-style-asian="italic" style:font-name-complex="Courier New" style:font-size-complex="10pt" style:font-style-complex="italic"/>
    </style:style>
    <style:style style:name="T18" style:family="text">
      <style:text-properties style:font-name="Courier New" fo:font-size="10pt" fo:font-style="italic" officeooo:rsid="00379257" style:font-size-asian="10pt" style:font-style-asian="italic" style:font-name-complex="Courier New" style:font-size-complex="10pt"/>
    </style:style>
    <style:style style:name="T19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0" style:family="text">
      <style:text-properties style:font-name="Courier New" fo:font-size="10pt" fo:font-style="italic" style:text-underline-style="none" fo:font-weight="normal" officeooo:rsid="0033b9d6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1" style:family="text">
      <style:text-properties style:font-name="Courier New" fo:font-size="10pt" fo:font-style="italic" style:text-underline-style="none" fo:font-weight="normal" officeooo:rsid="0043a082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2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3" style:family="text">
      <style:text-properties style:font-name="Courier New" fo:font-size="12pt" style:font-size-asian="12pt" style:font-name-complex="Courier New" style:font-size-complex="12pt"/>
    </style:style>
    <style:style style:name="T24" style:family="text">
      <style:text-properties style:font-name="Courier New" fo:font-size="12pt" officeooo:rsid="002b4853" style:font-size-asian="12pt" style:font-name-complex="Courier New" style:font-size-complex="12pt"/>
    </style:style>
    <style:style style:name="T25" style:family="text">
      <style:text-properties style:font-name="Courier New" fo:font-size="12pt" officeooo:rsid="0059a1aa" style:font-size-asian="12pt" style:font-name-complex="Courier New" style:font-size-complex="12pt"/>
    </style:style>
    <style:style style:name="T26" style:family="text">
      <style:text-properties style:font-name="Courier New" fo:font-size="12pt" officeooo:rsid="0060de97" style:font-size-asian="12pt" style:font-name-complex="Courier New" style:font-size-complex="12pt"/>
    </style:style>
    <style:style style:name="T27" style:family="text">
      <style:text-properties style:font-name="Courier New" fo:font-size="12pt" officeooo:rsid="0062d526" style:font-size-asian="12pt" style:font-name-complex="Courier New" style:font-size-complex="12pt"/>
    </style:style>
    <style:style style:name="T28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29" style:family="text"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0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31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32" style:family="text">
      <style:text-properties style:font-name="Courier New" fo:font-size="12pt" fo:font-style="italic" officeooo:rsid="000c8951" style:font-size-asian="12pt" style:font-style-asian="italic" style:font-name-complex="Courier New" style:font-size-complex="12pt" style:font-style-complex="italic"/>
    </style:style>
    <style:style style:name="T33" style:family="text">
      <style:text-properties style:font-name="Courier New" fo:font-size="12pt" fo:font-style="italic" officeooo:rsid="005e34ae" style:font-size-asian="12pt" style:font-style-asian="italic" style:font-name-complex="Courier New" style:font-size-complex="12pt" style:font-style-complex="italic" style:font-weight-complex="bold"/>
    </style:style>
    <style:style style:name="T34" style:family="text">
      <style:text-properties style:font-name="Courier New" fo:font-size="12pt" fo:font-style="italic" officeooo:rsid="0062d526" style:font-size-asian="12pt" style:font-style-asian="italic" style:font-name-complex="Courier New" style:font-size-complex="12pt" style:font-style-complex="italic" style:font-weight-complex="bold"/>
    </style:style>
    <style:style style:name="T35" style:family="text">
      <style:text-properties style:font-name="Courier New" fo:font-size="12pt" fo:font-style="italic" officeooo:rsid="00633180" style:font-size-asian="12pt" style:font-style-asian="italic" style:font-name-complex="Courier New" style:font-size-complex="12pt" style:font-style-complex="italic" style:font-weight-complex="bold"/>
    </style:style>
    <style:style style:name="T36" style:family="text">
      <style:text-properties style:font-name="Courier New" fo:font-size="12pt" fo:font-style="italic" officeooo:rsid="004d7e98" style:font-size-asian="12pt" style:font-style-asian="italic" style:font-name-complex="Courier New" style:font-size-complex="12pt" style:font-style-complex="italic"/>
    </style:style>
    <style:style style:name="T37" style:family="text">
      <style:text-properties style:font-name="Courier New" fo:font-size="12pt" fo:font-style="italic" officeooo:rsid="005e34ae" style:font-size-asian="12pt" style:font-style-asian="italic" style:font-name-complex="Courier New" style:font-size-complex="12pt" style:font-style-complex="italic"/>
    </style:style>
    <style:style style:name="T38" style:family="text">
      <style:text-properties style:font-name="Courier New" fo:font-size="12pt" fo:font-style="italic" officeooo:rsid="0062d526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font-style="italic" officeooo:rsid="00379257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41" style:family="text">
      <style:text-properties style:font-name="Courier New" fo:font-size="12pt" fo:font-style="italic" officeooo:rsid="0062d526" style:font-size-asian="12pt" style:font-style-asian="italic" style:font-name-complex="Courier New" style:font-size-complex="12pt"/>
    </style:style>
    <style:style style:name="T42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43" style:family="text">
      <style:text-properties style:font-name="Courier New" fo:font-size="12pt" fo:font-style="italic" officeooo:rsid="0028adec" style:font-name-asian="Courier New" style:font-size-asian="12pt" style:font-style-asian="italic" style:font-name-complex="Courier New" style:font-size-complex="12pt" style:font-style-complex="italic"/>
    </style:style>
    <style:style style:name="T44" style:family="text">
      <style:text-properties style:font-name="Courier New" fo:font-size="12pt" fo:font-style="italic" officeooo:rsid="0062d526" style:font-name-asian="Courier New" style:font-size-asian="12pt" style:font-style-asian="italic" style:font-name-complex="Courier New" style:font-size-complex="12pt" style:font-style-complex="italic"/>
    </style:style>
    <style:style style:name="T45" style:family="text">
      <style:text-properties style:font-name="Courier New" fo:font-size="12pt" fo:font-style="italic" officeooo:rsid="000fa273" style:font-name-asian="Courier New" style:font-size-asian="12pt" style:font-style-asian="italic" style:font-name-complex="Courier New" style:font-size-complex="12pt" style:font-style-complex="italic"/>
    </style:style>
    <style:style style:name="T46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47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48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9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50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5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52" style:family="text"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/>
    </style:style>
    <style:style style:name="T53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54" style:family="text">
      <style:text-properties style:font-name="Courier New" fo:font-size="12pt" fo:language="es" fo:country="ES" fo:font-weight="normal" officeooo:rsid="0062d526" style:font-size-asian="12pt" style:font-weight-asian="normal" style:font-name-complex="Courier New" style:font-weight-complex="normal"/>
    </style:style>
    <style:style style:name="T55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3pt" style:font-weight-complex="normal"/>
    </style:style>
    <style:style style:name="T56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57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58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59" style:family="text">
      <style:text-properties style:font-name="Courier New" fo:font-size="12pt" fo:language="sl" fo:country="SI" style:text-underline-style="none" fo:font-weight="normal" officeooo:rsid="0062d526" style:font-size-asian="12pt" style:font-weight-asian="normal" style:font-name-complex="Courier New" style:font-weight-complex="normal"/>
    </style:style>
    <style:style style:name="T60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61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62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 style:font-style-complex="italic"/>
    </style:style>
    <style:style style:name="T63" style:family="text">
      <style:text-properties style:font-name="Courier New" fo:font-size="12pt" fo:language="sl" fo:country="SI" fo:font-style="italic" officeooo:rsid="005e34ae" style:font-size-asian="12pt" style:font-style-asian="italic" style:font-name-complex="Courier New" style:font-size-complex="12pt" style:font-style-complex="italic" style:font-weight-complex="bold"/>
    </style:style>
    <style:style style:name="T64" style:family="text">
      <style:text-properties style:font-name="Courier New" fo:font-size="12pt" fo:language="sl" fo:country="SI" fo:font-style="italic" officeooo:rsid="0062d526" style:font-size-asian="12pt" style:font-style-asian="italic" style:font-name-complex="Courier New" style:font-size-complex="12pt" style:font-style-complex="italic" style:font-weight-complex="bold"/>
    </style:style>
    <style:style style:name="T65" style:family="text">
      <style:text-properties style:font-name="Courier New" fo:font-size="12pt" fo:language="sl" fo:country="SI" fo:font-style="italic" officeooo:rsid="00633180" style:font-size-asian="12pt" style:font-style-asian="italic" style:font-name-complex="Courier New" style:font-size-complex="12pt" style:font-style-complex="italic" style:font-weight-complex="bold"/>
    </style:style>
    <style:style style:name="T66" style:family="text">
      <style:text-properties style:font-name="Courier New" fo:font-size="12pt" fo:language="sl" fo:country="SI" fo:font-style="normal" style:text-underline-style="none" fo:font-weight="normal" officeooo:rsid="0062d526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7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 style:font-style-complex="italic" style:font-weight-complex="bold"/>
    </style:style>
    <style:style style:name="T68" style:family="text">
      <style:text-properties style:font-name="Courier New" fo:font-size="12pt" style:text-underline-style="none" fo:font-weight="normal" officeooo:rsid="002b4853" style:font-size-asian="12pt" style:font-weight-asian="normal" style:font-name-complex="Courier New" style:font-size-complex="12pt" style:font-weight-complex="normal"/>
    </style:style>
    <style:style style:name="T69" style:family="text">
      <style:text-properties style:font-name="Courier New" fo:font-size="12pt" style:text-underline-style="none" fo:font-weight="normal" officeooo:rsid="0059a1aa" style:font-size-asian="12pt" style:font-weight-asian="normal" style:font-name-complex="Courier New" style:font-size-complex="12pt" style:font-weight-complex="normal"/>
    </style:style>
    <style:style style:name="T70" style:family="text">
      <style:text-properties style:font-name="Courier New" fo:font-size="12pt" style:text-underline-style="none" fo:font-weight="normal" officeooo:rsid="0062d526" style:font-size-asian="12pt" style:font-weight-asian="normal" style:font-name-complex="Courier New" style:font-size-complex="12pt" style:font-weight-complex="normal"/>
    </style:style>
    <style:style style:name="T71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72" style:family="text">
      <style:text-properties style:font-name="Courier New" style:font-name-complex="Courier New"/>
    </style:style>
    <style:style style:name="T73" style:family="text">
      <style:text-properties style:font-name="Courier New" style:font-name-complex="Courier New" style:font-weight-complex="bold"/>
    </style:style>
    <style:style style:name="T74" style:family="text">
      <style:text-properties style:font-name="Courier New" fo:font-weight="bold" style:font-weight-asian="bold" style:font-name-complex="Courier New"/>
    </style:style>
    <style:style style:name="T75" style:family="text">
      <style:text-properties style:font-name="Courier New" fo:font-weight="bold" style:font-weight-asian="bold" style:font-name-complex="Courier New" style:font-weight-complex="bold"/>
    </style:style>
    <style:style style:name="T76" style:family="text">
      <style:text-properties style:font-name="Courier New" fo:font-weight="bold" officeooo:rsid="0028adec" style:font-weight-asian="bold" style:font-name-complex="Courier New" style:font-weight-complex="bold"/>
    </style:style>
    <style:style style:name="T77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78" style:family="text">
      <style:text-properties style:font-name="Courier New" fo:font-weight="bold" style:font-size-asian="14pt" style:font-weight-asian="bold" style:font-name-complex="Courier New" style:font-size-complex="14pt" style:font-weight-complex="bold"/>
    </style:style>
    <style:style style:name="T79" style:family="text">
      <style:text-properties style:font-name="Courier New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8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81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82" style:family="text">
      <style:text-properties style:font-name="Courier New" fo:language="en" fo:country="GB" style:font-name-complex="Courier New"/>
    </style:style>
    <style:style style:name="T83" style:family="text">
      <style:text-properties style:font-name="Courier New" fo:font-style="italic" style:font-style-asian="italic" style:font-name-complex="Courier New"/>
    </style:style>
    <style:style style:name="T84" style:family="text">
      <style:text-properties style:font-name="Courier New" fo:font-style="italic" style:font-style-asian="italic" style:font-name-complex="Courier New" style:font-style-complex="italic"/>
    </style:style>
    <style:style style:name="T85" style:family="text">
      <style:text-properties style:font-name="Courier New" fo:font-style="italic" officeooo:rsid="0062d526" style:font-style-asian="italic" style:font-name-complex="Courier New" style:font-style-complex="italic"/>
    </style:style>
    <style:style style:name="T86" style:family="text">
      <style:text-properties style:font-name="Courier New" fo:font-style="italic" officeooo:rsid="00176c12" style:font-style-asian="italic" style:font-name-complex="Courier New"/>
    </style:style>
    <style:style style:name="T87" style:family="text">
      <style:text-properties style:font-name="Courier New" fo:font-style="italic" officeooo:rsid="003bddf4" style:font-style-asian="italic" style:font-name-complex="Courier New"/>
    </style:style>
    <style:style style:name="T88" style:family="text">
      <style:text-properties style:font-name="Courier New" fo:font-style="italic" officeooo:rsid="0057c8ab" style:font-style-asian="italic" style:font-name-complex="Courier New"/>
    </style:style>
    <style:style style:name="T89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90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91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92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93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94" style:family="text">
      <style:text-properties style:font-name="Courier New" fo:font-style="italic" fo:font-weight="bold" style:font-style-asian="italic" style:font-weight-asian="bold" style:font-name-complex="Courier New"/>
    </style:style>
    <style:style style:name="T95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96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97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98" style:family="text">
      <style:text-properties style:font-name="Courier New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99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100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101" style:family="text">
      <style:text-properties style:font-name="Courier New" fo:language="sl" fo:country="SI" fo:font-style="italic" officeooo:rsid="00379257" style:font-style-asian="italic" style:font-name-complex="Courier New" style:font-size-complex="10pt" style:font-style-complex="italic"/>
    </style:style>
    <style:style style:name="T102" style:family="text">
      <style:text-properties style:font-name="Courier New" fo:language="sl" fo:country="SI" fo:font-style="italic" officeooo:rsid="005d04e8" style:font-style-asian="italic" style:font-name-complex="Courier New" style:font-size-complex="10pt" style:font-style-complex="italic"/>
    </style:style>
    <style:style style:name="T103" style:family="text">
      <style:text-properties style:font-name="Courier New" fo:language="sl" fo:country="SI" fo:font-style="italic" officeooo:rsid="0062d526" style:font-style-asian="italic" style:font-name-complex="Courier New" style:font-size-complex="10pt" style:font-style-complex="italic"/>
    </style:style>
    <style:style style:name="T104" style:family="text">
      <style:text-properties style:font-name="Courier New" fo:language="sl" fo:country="SI" fo:font-style="normal" style:text-underline-style="none" fo:font-weight="normal" officeooo:rsid="0062d526" style:font-style-asian="normal" style:font-weight-asian="normal" style:font-name-complex="Courier New" style:font-style-complex="normal" style:font-weight-complex="normal"/>
    </style:style>
    <style:style style:name="T105" style:family="text">
      <style:text-properties style:font-name="Courier New" fo:font-size="14pt" fo:font-weight="normal" officeooo:rsid="0028adec" style:font-size-asian="14pt" style:font-weight-asian="normal" style:font-name-complex="Courier New" style:font-size-complex="14pt" style:font-weight-complex="normal"/>
    </style:style>
    <style:style style:name="T106" style:family="text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107" style:family="text">
      <style:text-properties style:font-name="Courier New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8" style:family="text">
      <style:text-properties style:font-name="Courier New"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9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0" style:family="text">
      <style:text-properties style:font-name="Courier New" fo:font-size="14pt" fo:font-style="normal" fo:font-weight="bold" officeooo:rsid="0033b9d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1" style:family="text">
      <style:text-properties style:font-name="Courier New" fo:font-size="14pt" fo:font-style="normal" style:font-size-asian="14pt" style:font-style-asian="normal" style:font-name-complex="Courier New" style:font-size-complex="14pt" style:font-style-complex="normal"/>
    </style:style>
    <style:style style:name="T112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3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14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15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 style:font-weight-complex="bold"/>
    </style:style>
    <style:style style:name="T116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/>
    </style:style>
    <style:style style:name="T117" style:family="text">
      <style:text-properties style:font-name="Courier New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18" style:family="text">
      <style:text-properties style:font-name="Courier New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119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20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21" style:family="text">
      <style:text-properties style:font-name="Courier New" fo:font-size="14pt" fo:language="en" fo:country="GB" style:text-underline-style="none" style:font-size-asian="14pt" style:font-name-complex="Courier New" style:font-size-complex="14pt"/>
    </style:style>
    <style:style style:name="T122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23" style:family="text">
      <style:text-properties style:font-name="Courier New" fo:font-size="14pt" fo:language="en" fo:country="GB" style:font-size-asian="14pt" style:font-name-complex="Courier New" style:font-size-complex="14pt"/>
    </style:style>
    <style:style style:name="T124" style:family="text">
      <style:text-properties style:font-name="Courier New" fo:font-size="14pt" fo:language="en" fo:country="GB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5" style:family="text">
      <style:text-properties style:font-name="Courier New" fo:font-size="14pt" style:font-size-asian="14pt" style:font-name-complex="Courier New" style:font-size-complex="14pt"/>
    </style:style>
    <style:style style:name="T126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27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128" style:family="text">
      <style:text-properties style:font-name="Courier New" fo:font-size="14pt" fo:language="sl" fo:country="SI" style:font-size-asian="14pt" style:font-name-complex="Courier New" style:font-size-complex="14pt"/>
    </style:style>
    <style:style style:name="T129" style:family="text">
      <style:text-properties style:font-name="Courier New" fo:font-size="14pt" fo:language="sl" fo:country="SI" style:font-size-asian="14pt" style:font-name-complex="Courier New" style:font-size-complex="14pt" style:font-style-complex="italic"/>
    </style:style>
    <style:style style:name="T130" style:family="text">
      <style:text-properties style:font-name="Courier New" fo:font-size="14pt" fo:language="sl" fo:country="SI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1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style-complex="italic"/>
    </style:style>
    <style:style style:name="T132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33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34" style:family="text">
      <style:text-properties style:font-name="Courier New" fo:font-size="14pt" fo:font-weight="bold" officeooo:rsid="0062d526" style:font-size-asian="14pt" style:font-weight-asian="bold" style:font-name-complex="Courier New" style:font-size-complex="14pt" style:font-weight-complex="bold"/>
    </style:style>
    <style:style style:name="T135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36" style:family="text">
      <style:text-properties style:font-name="Courier New" fo:font-size="6pt" fo:font-style="italic" style:font-size-asian="6pt" style:font-style-asian="italic" style:font-name-complex="Courier New" style:font-size-complex="6pt" style:font-style-complex="italic"/>
    </style:style>
    <style:style style:name="T137" style:family="text">
      <style:text-properties style:font-name="Courier New" fo:font-size="6pt" fo:font-style="italic" style:text-underline-style="none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38" style:family="text">
      <style:text-properties style:font-name="Courier New" fo:font-size="6pt" fo:font-style="italic" fo:font-weight="bold" style:font-size-asian="6pt" style:font-style-asian="italic" style:font-weight-asian="bold" style:font-name-complex="Courier New" style:font-size-complex="6pt" style:font-style-complex="italic"/>
    </style:style>
    <style:style style:name="T139" style:family="text">
      <style:text-properties style:font-name="Courier New" fo:font-size="6pt" fo:language="sl" fo:country="SI" fo:font-style="italic" style:font-size-asian="6pt" style:font-style-asian="italic" style:font-name-complex="Courier New" style:font-size-complex="6pt" style:font-style-complex="italic"/>
    </style:style>
    <style:style style:name="T140" style:family="text">
      <style:text-properties style:font-name="Courier New" fo:font-size="6pt" fo:language="en" fo:country="GB" fo:font-style="italic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41" style:family="text">
      <style:text-properties style:font-name="Courier New" style:font-size-asian="14pt" style:font-name-complex="Courier New" style:font-size-complex="14pt"/>
    </style:style>
    <style:style style:name="T142" style:family="text">
      <style:text-properties style:font-name="Courier New" style:font-size-asian="14pt" style:font-name-complex="Courier New" style:font-size-complex="14pt" style:font-weight-complex="bold"/>
    </style:style>
    <style:style style:name="T143" style:family="text">
      <style:text-properties fo:text-transform="uppercase" style:font-name="Courier New" style:font-name-complex="Courier New"/>
    </style:style>
    <style:style style:name="T144" style:family="text">
      <style:text-properties fo:text-transform="uppercase" style:font-name="Courier New" officeooo:rsid="00379257" style:font-name-complex="Courier New"/>
    </style:style>
    <style:style style:name="T145" style:family="text">
      <style:text-properties fo:text-transform="uppercase" style:font-name="Courier New" style:font-name-complex="Courier New" style:font-weight-complex="bold"/>
    </style:style>
    <style:style style:name="T146" style:family="text">
      <style:text-properties fo:text-transform="uppercase" style:font-name="Courier New" officeooo:rsid="001820f6" style:font-name-complex="Courier New" style:font-weight-complex="bold"/>
    </style:style>
    <style:style style:name="T147" style:family="text">
      <style:text-properties fo:text-transform="uppercase" style:font-name="Courier New" officeooo:rsid="0062e531" style:font-name-complex="Courier New"/>
    </style:style>
    <style:style style:name="T148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149" style:family="text">
      <style:text-properties fo:text-transform="uppercase" fo:font-size="12pt" fo:font-weight="bold" officeooo:rsid="0036c18f" style:font-size-asian="12pt" style:font-weight-asian="bold" style:font-size-complex="12pt" style:font-weight-complex="normal"/>
    </style:style>
    <style:style style:name="T150" style:family="text">
      <style:text-properties fo:text-transform="uppercase" fo:font-size="12pt" fo:font-weight="bold" officeooo:rsid="00644d57" style:font-size-asian="12pt" style:font-weight-asian="bold" style:font-size-complex="12pt" style:font-weight-complex="normal"/>
    </style:style>
    <style:style style:name="T151" style:family="text">
      <style:text-properties fo:text-transform="uppercase" fo:font-size="12pt" fo:font-weight="bold" officeooo:rsid="00644d57" style:font-size-asian="12pt" style:font-weight-asian="bold" style:font-size-complex="12pt" style:font-weight-complex="bold"/>
    </style:style>
    <style:style style:name="T152" style:family="text">
      <style:text-properties fo:text-transform="uppercase" fo:font-size="12pt" fo:font-weight="bold" officeooo:rsid="0036c18f" style:font-size-asian="12pt" style:font-weight-asian="bold" style:font-size-complex="12pt" style:font-weight-complex="bold"/>
    </style:style>
    <style:style style:name="T153" style:family="text">
      <style:text-properties fo:text-transform="uppercase" fo:font-size="12pt" fo:font-weight="normal" officeooo:rsid="0036c18f" style:font-size-asian="12pt" style:font-weight-asian="normal" style:font-size-complex="12pt" style:font-weight-complex="normal"/>
    </style:style>
    <style:style style:name="T154" style:family="text">
      <style:text-properties fo:text-transform="uppercase" fo:font-size="12pt" fo:font-weight="normal" officeooo:rsid="00644d57" style:font-size-asian="12pt" style:font-weight-asian="normal" style:font-size-complex="12pt" style:font-weight-complex="normal"/>
    </style:style>
    <style:style style:name="T155" style:family="text">
      <style:text-properties fo:text-transform="uppercase" fo:font-size="12pt" fo:font-style="italic" fo:font-weight="bold" officeooo:rsid="0062d526" style:font-size-asian="12pt" style:font-style-asian="italic" style:font-weight-asian="bold" style:font-size-complex="12pt" style:font-style-complex="italic" style:font-weight-complex="normal"/>
    </style:style>
    <style:style style:name="T156" style:family="text">
      <style:text-properties fo:text-transform="uppercase" fo:font-size="12pt" fo:font-style="italic" fo:font-weight="bold" officeooo:rsid="0062d526" style:font-size-asian="12pt" style:font-style-asian="italic" style:font-weight-asian="bold" style:font-size-complex="12pt" style:font-style-complex="italic" style:font-weight-complex="bold"/>
    </style:style>
    <style:style style:name="T157" style:family="text">
      <style:text-properties fo:text-transform="uppercase" fo:font-size="12pt" fo:font-style="italic" fo:font-weight="normal" officeooo:rsid="0062d526" style:font-size-asian="12pt" style:font-style-asian="italic" style:font-weight-asian="normal" style:font-size-complex="12pt" style:font-style-complex="italic" style:font-weight-complex="normal"/>
    </style:style>
    <style:style style:name="T158" style:family="text">
      <style:text-properties fo:text-transform="uppercase" fo:font-size="12pt" fo:font-style="italic" fo:font-weight="normal" officeooo:rsid="00644d57" style:font-size-asian="12pt" style:font-style-asian="italic" style:font-weight-asian="normal" style:font-size-complex="12pt" style:font-style-complex="italic" style:font-weight-complex="normal"/>
    </style:style>
    <style:style style:name="T159" style:family="text">
      <style:text-properties fo:text-transform="uppercase" fo:font-size="12pt" fo:font-style="italic" fo:font-weight="normal" officeooo:rsid="0036c18f" style:font-size-asian="12pt" style:font-style-asian="italic" style:font-weight-asian="normal" style:font-size-complex="12pt" style:font-style-complex="italic" style:font-weight-complex="normal"/>
    </style:style>
    <style:style style:name="T160" style:family="text">
      <style:text-properties fo:text-transform="uppercase" fo:font-size="12pt" fo:font-style="normal" fo:font-weight="normal" officeooo:rsid="00644d57" style:font-size-asian="12pt" style:font-style-asian="normal" style:font-weight-asian="normal" style:font-size-complex="12pt" style:font-style-complex="normal" style:font-weight-complex="normal"/>
    </style:style>
    <style:style style:name="T161" style:family="text">
      <style:text-properties fo:text-transform="uppercase" fo:font-size="12pt" fo:font-style="normal" fo:font-weight="normal" officeooo:rsid="0036c18f" style:font-size-asian="12pt" style:font-style-asian="normal" style:font-weight-asian="normal" style:font-size-complex="12pt" style:font-style-complex="normal" style:font-weight-complex="normal"/>
    </style:style>
    <style:style style:name="T162" style:family="text">
      <style:text-properties fo:text-transform="uppercase" fo:font-size="12pt" fo:font-style="normal" fo:font-weight="normal" officeooo:rsid="0062d526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fo:text-transform="uppercase" style:font-name="Courier New1" fo:font-size="12pt" fo:font-weight="normal" style:font-size-asian="12pt" style:font-weight-asian="normal" style:font-name-complex="Courier New" style:font-size-complex="12pt" style:font-weight-complex="normal"/>
    </style:style>
    <style:style style:name="T164" style:family="text">
      <style:text-properties fo:text-transform="uppercase" style:font-name="Courier New1" fo:font-size="12pt" fo:font-weight="normal" officeooo:rsid="0062d526" style:font-size-asian="12pt" style:font-weight-asian="normal" style:font-name-complex="Courier New" style:font-size-complex="12pt" style:font-weight-complex="normal"/>
    </style:style>
    <style:style style:name="T165" style:family="text">
      <style:text-properties fo:text-transform="uppercase" fo:font-style="normal" fo:font-weight="normal" officeooo:rsid="00644d57" style:font-style-asian="normal" style:font-weight-asian="normal" style:font-style-complex="normal" style:font-weight-complex="normal"/>
    </style:style>
    <style:style style:name="T166" style:family="text">
      <style:text-properties fo:text-transform="uppercase" fo:font-style="normal" fo:font-weight="normal" officeooo:rsid="0036c18f" style:font-style-asian="normal" style:font-weight-asian="normal" style:font-style-complex="normal" style:font-weight-complex="normal"/>
    </style:style>
    <style:style style:name="T167" style:family="text">
      <style:text-properties fo:text-transform="uppercase" fo:font-style="normal" fo:font-weight="normal" officeooo:rsid="0062d526" style:font-style-asian="normal" style:font-weight-asian="normal" style:font-style-complex="normal" style:font-weight-complex="normal"/>
    </style:style>
    <style:style style:name="T168" style:family="text">
      <style:text-properties officeooo:rsid="000fa273"/>
    </style:style>
    <style:style style:name="T169" style:family="text">
      <style:text-properties fo:font-weight="bold" style:font-weight-asian="bold"/>
    </style:style>
    <style:style style:name="T170" style:family="text">
      <style:text-properties fo:font-weight="bold" officeooo:rsid="0050716c" style:font-weight-asian="bold"/>
    </style:style>
    <style:style style:name="T171" style:family="text">
      <style:text-properties fo:font-weight="bold" officeooo:rsid="00379257" style:font-weight-asian="bold" style:font-weight-complex="bold"/>
    </style:style>
    <style:style style:name="T172" style:family="text">
      <style:text-properties fo:font-size="10pt" fo:font-style="italic" style:font-size-asian="10pt" style:font-style-asian="italic" style:font-size-complex="10pt"/>
    </style:style>
    <style:style style:name="T173" style:family="text">
      <style:text-properties fo:font-size="10pt" fo:font-style="italic" officeooo:rsid="00425e07" style:font-size-asian="10pt" style:font-style-asian="italic" style:font-size-complex="10pt"/>
    </style:style>
    <style:style style:name="T174" style:family="text">
      <style:text-properties fo:font-style="italic" officeooo:rsid="001443ad" style:font-style-asian="italic" style:font-style-complex="italic"/>
    </style:style>
    <style:style style:name="T175" style:family="text">
      <style:text-properties fo:font-style="italic" officeooo:rsid="00379257" style:font-style-asian="italic" style:font-style-complex="italic"/>
    </style:style>
    <style:style style:name="T176" style:family="text">
      <style:text-properties fo:font-style="italic" officeooo:rsid="003042ff" style:font-style-asian="italic" style:font-style-complex="italic"/>
    </style:style>
    <style:style style:name="T177" style:family="text">
      <style:text-properties fo:font-style="italic" officeooo:rsid="005388ba" style:font-style-asian="italic" style:font-style-complex="italic"/>
    </style:style>
    <style:style style:name="T178" style:family="text">
      <style:text-properties fo:font-style="italic" officeooo:rsid="0062d526" style:font-style-asian="italic" style:font-style-complex="italic"/>
    </style:style>
    <style:style style:name="T179" style:family="text">
      <style:text-properties fo:font-style="italic" fo:font-weight="normal" officeooo:rsid="003bddf4" style:font-style-asian="italic" style:font-weight-asian="normal" style:font-style-complex="italic" style:font-weight-complex="normal"/>
    </style:style>
    <style:style style:name="T180" style:family="text">
      <style:text-properties fo:language="en" fo:country="GB" fo:font-weight="normal" style:font-weight-asian="normal" style:font-weight-complex="normal"/>
    </style:style>
    <style:style style:name="T181" style:family="text">
      <style:text-properties fo:language="en" fo:country="GB" fo:font-weight="normal" officeooo:rsid="0034cf79" style:font-weight-asian="normal" style:font-weight-complex="normal"/>
    </style:style>
    <style:style style:name="T182" style:family="text">
      <style:text-properties fo:language="en" fo:country="GB" fo:font-weight="normal" officeooo:rsid="000b08c4" style:font-weight-asian="normal" style:font-weight-complex="normal"/>
    </style:style>
    <style:style style:name="T183" style:family="text">
      <style:text-properties fo:font-size="6pt" style:font-size-asian="6pt" style:font-size-complex="6pt"/>
    </style:style>
    <style:style style:name="T184" style:family="text">
      <style:text-properties fo:font-size="6pt" fo:font-style="italic" officeooo:rsid="001443ad" style:font-size-asian="6pt" style:font-style-asian="italic" style:font-size-complex="6pt" style:font-style-complex="italic"/>
    </style:style>
    <style:style style:name="T185" style:family="text">
      <style:text-properties officeooo:rsid="002b47bf"/>
    </style:style>
    <style:style style:name="T186" style:family="text">
      <style:text-properties fo:language="sl" fo:country="SI" officeooo:rsid="003042ff"/>
    </style:style>
    <style:style style:name="T187" style:family="text">
      <style:text-properties fo:language="sl" fo:country="SI" officeooo:rsid="005d04e8"/>
    </style:style>
    <style:style style:name="T188" style:family="text">
      <style:text-properties fo:language="sl" fo:country="SI" officeooo:rsid="0062d526"/>
    </style:style>
    <style:style style:name="T189" style:family="text">
      <style:text-properties fo:language="sl" fo:country="SI" officeooo:rsid="0062e531"/>
    </style:style>
    <style:style style:name="T190" style:family="text">
      <style:text-properties fo:color="#000000" style:font-name="Courier New" fo:language="sl" fo:country="SI" fo:font-style="italic" officeooo:rsid="000fa273" fo:background-color="#000000" loext:char-shading-value="0" style:font-style-asian="italic" style:font-name-complex="Courier New" style:font-size-complex="10pt" style:font-style-complex="italic"/>
    </style:style>
    <style:style style:name="T191" style:family="text">
      <style:text-properties fo:color="#000000" style:font-name="Courier New" fo:language="sl" fo:country="SI" fo:font-style="italic" officeooo:rsid="003febf5" fo:background-color="#000000" loext:char-shading-value="0" style:font-style-asian="italic" style:font-name-complex="Courier New" style:font-size-complex="10pt" style:font-style-complex="italic"/>
    </style:style>
    <style:style style:name="T192" style:family="text">
      <style:text-properties fo:color="#000000" style:font-name="Courier New" fo:language="sl" fo:country="SI" fo:font-style="italic" officeooo:rsid="0044d404" fo:background-color="#000000" loext:char-shading-value="0" style:font-style-asian="italic" style:font-name-complex="Courier New" style:font-size-complex="10pt" style:font-style-complex="italic"/>
    </style:style>
    <style:style style:name="T193" style:family="text">
      <style:text-properties fo:color="#000000" style:font-name="Courier New" fo:language="sl" fo:country="SI" fo:font-style="italic" officeooo:rsid="003febf5" fo:background-color="transparent" loext:char-shading-value="0" style:font-style-asian="italic" style:font-name-complex="Courier New" style:font-size-complex="10pt" style:font-style-complex="italic"/>
    </style:style>
    <style:style style:name="T194" style:family="text">
      <style:text-properties fo:color="#000000" style:font-name="Courier New" fo:language="sl" fo:country="SI" fo:font-style="italic" officeooo:rsid="000fa273" fo:background-color="transparent" loext:char-shading-value="0" style:font-style-asian="italic" style:font-name-complex="Courier New" style:font-size-complex="10pt" style:font-style-complex="italic"/>
    </style:style>
    <style:style style:name="T195" style:family="text">
      <style:text-properties fo:color="#000000" style:font-name="Courier New" fo:language="sl" fo:country="SI" fo:font-style="italic" officeooo:rsid="0044d404" fo:background-color="transparent" loext:char-shading-value="0" style:font-style-asian="italic" style:font-name-complex="Courier New" style:font-size-complex="10pt" style:font-style-complex="italic"/>
    </style:style>
    <style:style style:name="T196" style:family="text">
      <style:text-properties fo:color="#000000" style:font-name="Courier New" fo:language="sl" fo:country="SI" fo:font-style="italic" officeooo:rsid="0062d526" fo:background-color="transparent" loext:char-shading-value="0" style:font-style-asian="italic" style:font-name-complex="Courier New" style:font-size-complex="10pt" style:font-style-complex="italic"/>
    </style:style>
    <style:style style:name="T197" style:family="text">
      <style:text-properties fo:color="#000000" style:font-name="Courier New1" fo:font-style="italic" officeooo:rsid="00262566" fo:background-color="#000000" loext:char-shading-value="0" style:font-style-asian="italic" style:font-style-complex="italic"/>
    </style:style>
    <style:style style:name="T198" style:family="text">
      <style:text-properties fo:color="#000000" style:font-name="Courier New1" fo:font-style="italic" officeooo:rsid="0044d404" fo:background-color="#000000" loext:char-shading-value="0" style:font-style-asian="italic" style:font-style-complex="italic"/>
    </style:style>
    <style:style style:name="T199" style:family="text">
      <style:text-properties fo:color="#000000" style:font-name="Courier New1" fo:font-style="italic" officeooo:rsid="003febf5" fo:background-color="#000000" loext:char-shading-value="0" style:font-style-asian="italic" style:font-style-complex="italic"/>
    </style:style>
    <style:style style:name="T200" style:family="text">
      <style:text-properties fo:color="#000000" style:font-name="Courier New1" fo:font-style="italic" officeooo:rsid="00262566" fo:background-color="transparent" loext:char-shading-value="0" style:font-style-asian="italic" style:font-style-complex="italic"/>
    </style:style>
    <style:style style:name="T201" style:family="text">
      <style:text-properties fo:color="#000000" style:font-name="Courier New1" fo:font-style="italic" officeooo:rsid="0044d404" fo:background-color="transparent" loext:char-shading-value="0" style:font-style-asian="italic" style:font-style-complex="italic"/>
    </style:style>
    <style:style style:name="T202" style:family="text">
      <style:text-properties fo:color="#000000" style:font-name="Courier New1" fo:font-style="italic" officeooo:rsid="003febf5" fo:background-color="transparent" loext:char-shading-value="0" style:font-style-asian="italic" style:font-style-complex="italic"/>
    </style:style>
    <style:style style:name="T203" style:family="text">
      <style:text-properties fo:color="#000000" style:font-name="Courier New1" fo:font-style="italic" officeooo:rsid="00633180" fo:background-color="transparent" loext:char-shading-value="0" style:font-style-asian="italic" style:font-style-complex="italic"/>
    </style:style>
    <style:style style:name="T204" style:family="text">
      <style:text-properties fo:color="#111111" style:font-name="Courier New" fo:font-style="italic" style:text-underline-style="none" fo:font-weight="normal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205" style:family="text">
      <style:text-properties fo:color="#111111"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06" style:family="text">
      <style:text-properties fo:color="#111111" style:font-name="Courier New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207" style:family="text">
      <style:text-properties fo:color="#111111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08" style:family="text">
      <style:text-properties fo:color="#111111" style:font-name="Courier New" fo:font-size="14pt" style:text-underline-style="none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209" style:family="text">
      <style:text-properties fo:color="#111111" style:font-name="Courier New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210" style:family="text">
      <style:text-properties fo:color="#111111" style:font-name="Courier New" fo:font-size="14pt" style:text-underline-style="none" fo:font-weight="normal" officeooo:rsid="005388ba" fo:background-color="transparent" loext:char-shading-value="0" style:font-size-asian="14pt" style:font-weight-asian="normal" style:font-name-complex="Courier New" style:font-size-complex="14pt" style:font-weight-complex="normal"/>
    </style:style>
    <style:style style:name="T211" style:family="text">
      <style:text-properties fo:color="#111111" style:font-name="Courier New" fo:font-size="14pt" style:text-underline-style="none" fo:font-weight="normal" officeooo:rsid="005388ba" style:font-size-asian="14pt" style:font-weight-asian="normal" style:font-name-complex="Courier New" style:font-size-complex="14pt" style:font-weight-complex="normal"/>
    </style:style>
    <style:style style:name="T212" style:family="text">
      <style:text-properties officeooo:rsid="00379257"/>
    </style:style>
    <style:style style:name="T213" style:family="text">
      <style:text-properties officeooo:rsid="003ade70"/>
    </style:style>
    <style:style style:name="T214" style:family="text">
      <style:text-properties officeooo:rsid="003bddf4"/>
    </style:style>
    <style:style style:name="T215" style:family="text">
      <style:text-properties fo:language="es" fo:country="ES"/>
    </style:style>
    <style:style style:name="T216" style:family="text">
      <style:text-properties fo:language="es" fo:country="ES" officeooo:rsid="003bddf4"/>
    </style:style>
    <style:style style:name="T217" style:family="text">
      <style:text-properties fo:font-size="14pt" style:font-size-asian="14pt" style:font-size-complex="14pt"/>
    </style:style>
    <style:style style:name="T218" style:family="text">
      <style:text-properties fo:font-size="14pt" officeooo:rsid="003bddf4" style:font-size-asian="14pt" style:font-size-complex="14pt"/>
    </style:style>
    <style:style style:name="T219" style:family="text">
      <style:text-properties fo:font-size="14pt" officeooo:rsid="00235ecf" style:font-size-asian="14pt" style:font-size-complex="14pt"/>
    </style:style>
    <style:style style:name="T220" style:family="text">
      <style:text-properties fo:font-size="14pt" officeooo:rsid="003042ff" style:font-size-asian="14pt" style:font-size-complex="14pt"/>
    </style:style>
    <style:style style:name="T22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22" style:family="text">
      <style:text-properties fo:font-size="14pt" style:text-underline-style="solid" style:text-underline-width="auto" style:text-underline-color="font-color" officeooo:rsid="003bddf4" style:font-size-asian="14pt" style:font-size-complex="14pt"/>
    </style:style>
    <style:style style:name="T2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4" style:family="text">
      <style:text-properties fo:font-size="14pt" style:text-underline-style="solid" style:text-underline-width="auto" style:text-underline-color="font-color" fo:font-weight="bold" officeooo:rsid="00379257" style:font-size-asian="14pt" style:font-weight-asian="bold" style:font-size-complex="14pt" style:font-weight-complex="bold"/>
    </style:style>
    <style:style style:name="T225" style:family="text">
      <style:text-properties fo:font-size="14pt" style:text-underline-style="solid" style:text-underline-width="auto" style:text-underline-color="font-color" fo:font-weight="bold" officeooo:rsid="00235ecf" style:font-size-asian="14pt" style:font-weight-asian="bold" style:font-size-complex="14pt" style:font-weight-complex="bold"/>
    </style:style>
    <style:style style:name="T226" style:family="text">
      <style:text-properties fo:font-size="14pt" style:text-underline-style="solid" style:text-underline-width="auto" style:text-underline-color="font-color" fo:font-weight="bold" officeooo:rsid="003042ff" style:font-size-asian="14pt" style:font-weight-asian="bold" style:font-size-complex="14pt" style:font-weight-complex="bold"/>
    </style:style>
    <style:style style:name="T227" style:family="text">
      <style:text-properties fo:font-size="14pt" fo:font-weight="bold" style:font-size-asian="14pt" style:font-weight-asian="bold" style:font-size-complex="14pt"/>
    </style:style>
    <style:style style:name="T228" style:family="text">
      <style:text-properties fo:font-size="14pt" fo:font-weight="bold" style:font-size-asian="14pt" style:font-weight-asian="bold" style:font-size-complex="14pt" style:font-weight-complex="bold"/>
    </style:style>
    <style:style style:name="T229" style:family="text">
      <style:text-properties fo:font-size="14pt" fo:font-weight="bold" officeooo:rsid="00235ecf" style:font-size-asian="14pt" style:font-weight-asian="bold" style:font-size-complex="14pt" style:font-weight-complex="bold"/>
    </style:style>
    <style:style style:name="T230" style:family="text">
      <style:text-properties fo:font-size="14pt" fo:font-weight="bold" officeooo:rsid="00379257" style:font-size-asian="14pt" style:font-weight-asian="bold" style:font-size-complex="14pt" style:font-weight-complex="bold"/>
    </style:style>
    <style:style style:name="T231" style:family="text">
      <style:text-properties fo:font-size="14pt" fo:font-weight="bold" officeooo:rsid="003042ff" style:font-size-asian="14pt" style:font-weight-asian="bold" style:font-size-complex="14pt" style:font-weight-complex="bold"/>
    </style:style>
    <style:style style:name="T232" style:family="text">
      <style:text-properties officeooo:rsid="00235ecf"/>
    </style:style>
    <style:style style:name="T233" style:family="text">
      <style:text-properties style:font-name="Courier New1" fo:font-size="12pt" fo:font-weight="bold" style:font-size-asian="12pt" style:font-size-complex="12pt"/>
    </style:style>
    <style:style style:name="T234" style:family="text">
      <style:text-properties style:font-name="Courier New1" fo:font-size="12pt" fo:font-weight="bold" officeooo:rsid="0062d526" style:font-size-asian="12pt" style:font-weight-asian="bold" style:font-name-complex="Courier New" style:font-size-complex="12pt" style:font-weight-complex="bold"/>
    </style:style>
    <style:style style:name="T235" style:family="text"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T236" style:family="text">
      <style:text-properties style:font-name="Courier New1" fo:font-size="12pt" fo:font-weight="normal" officeooo:rsid="0062d526" style:font-size-asian="12pt" style:font-weight-asian="normal" style:font-size-complex="12pt" style:font-weight-complex="normal"/>
    </style:style>
    <style:style style:name="T237" style:family="text">
      <style:text-properties style:font-name="Courier New1" fo:font-size="11pt" fo:language="sl" fo:country="SI" style:text-underline-style="none" fo:font-weight="normal" officeooo:rsid="0065fe1d" fo:background-color="transparent" loext:char-shading-value="0" style:font-size-asian="11pt" style:font-weight-asian="normal" style:font-size-complex="11pt" style:font-weight-complex="normal"/>
    </style:style>
    <style:style style:name="T238" style:family="text">
      <style:text-properties style:font-name="Courier New1" fo:font-size="11pt" fo:language="sl" fo:country="SI" style:text-underline-style="none" officeooo:rsid="0065fe1d" fo:background-color="transparent" loext:char-shading-value="0" style:font-size-asian="11pt" style:font-size-complex="11pt"/>
    </style:style>
    <style:style style:name="T239" style:family="text">
      <style:text-properties style:font-name="Courier New1" fo:font-weight="bold"/>
    </style:style>
    <style:style style:name="T240" style:family="text">
      <style:text-properties style:font-name="Courier New1" fo:font-weight="bold" officeooo:rsid="0062d526" style:font-weight-asian="bold" style:font-name-complex="Courier New" style:font-weight-complex="bold"/>
    </style:style>
    <style:style style:name="T241" style:family="text">
      <style:text-properties style:font-name="Courier New1" fo:font-weight="normal" style:font-weight-asian="normal" style:font-weight-complex="normal"/>
    </style:style>
    <style:style style:name="T242" style:family="text">
      <style:text-properties style:font-name="Courier New1" fo:font-weight="normal" officeooo:rsid="0062d526" style:font-weight-asian="normal" style:font-weight-complex="normal"/>
    </style:style>
    <style:style style:name="T243" style:family="text">
      <style:text-properties officeooo:rsid="0057c8ab"/>
    </style:style>
    <style:style style:name="T244" style:family="text">
      <style:text-properties fo:font-size="12pt" officeooo:rsid="00379257" style:font-size-asian="12pt" style:font-size-complex="12pt"/>
    </style:style>
    <style:style style:name="T245" style:family="text">
      <style:text-properties fo:font-size="12pt" officeooo:rsid="0062d526" style:font-size-asian="12pt" style:font-size-complex="12pt"/>
    </style:style>
    <style:style style:name="T246" style:family="text">
      <style:text-properties fo:font-size="12pt" officeooo:rsid="003ade70" style:font-size-asian="12pt" style:font-size-complex="12pt"/>
    </style:style>
    <style:style style:name="T247" style:family="text">
      <style:text-properties fo:font-size="12pt" fo:font-weight="bold" officeooo:rsid="00379257" style:font-size-asian="12pt" style:font-weight-asian="bold" style:font-size-complex="12pt" style:font-weight-complex="bold"/>
    </style:style>
    <style:style style:name="T248" style:family="text">
      <style:text-properties fo:font-size="12pt" fo:font-weight="bold" officeooo:rsid="0062d526" style:font-size-asian="12pt" style:font-weight-asian="bold" style:font-size-complex="12pt" style:font-weight-complex="bold"/>
    </style:style>
    <style:style style:name="T249" style:family="text">
      <style:text-properties fo:font-size="12pt" fo:language="sl" fo:country="SI" officeooo:rsid="0050716c" style:font-size-asian="12pt" style:font-size-complex="12pt"/>
    </style:style>
    <style:style style:name="T250" style:family="text">
      <style:text-properties fo:font-size="12pt" fo:font-style="italic" officeooo:rsid="00379257" style:font-size-asian="12pt" style:font-style-asian="italic" style:font-size-complex="12pt" style:font-style-complex="italic"/>
    </style:style>
    <style:style style:name="T251" style:family="text">
      <style:text-properties fo:font-size="12pt" fo:font-style="italic" fo:font-weight="normal" officeooo:rsid="0062d526" style:font-size-asian="12pt" style:font-style-asian="italic" style:font-weight-asian="normal" style:font-size-complex="12pt" style:font-style-complex="italic" style:font-weight-complex="normal"/>
    </style:style>
    <style:style style:name="T252" style:family="text">
      <style:text-properties fo:font-size="12pt" fo:font-weight="normal" officeooo:rsid="0062d526" style:font-size-asian="12pt" style:font-weight-asian="normal" style:font-size-complex="12pt" style:font-weight-complex="normal"/>
    </style:style>
    <style:style style:name="T253" style:family="text">
      <style:text-properties fo:font-size="12pt" fo:font-style="normal" fo:font-weight="normal" officeooo:rsid="0062d526" style:font-size-asian="12pt" style:font-style-asian="normal" style:font-weight-asian="normal" style:font-size-complex="12pt" style:font-style-complex="normal" style:font-weight-complex="normal"/>
    </style:style>
    <style:style style:name="T25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5" style:family="text">
      <style:text-properties style:text-underline-style="solid" style:text-underline-width="auto" style:text-underline-color="font-color" fo:font-weight="bold" officeooo:rsid="00379257" style:font-weight-asian="bold" style:font-weight-complex="bold"/>
    </style:style>
    <style:style style:name="T256" style:family="text">
      <style:text-properties fo:font-size="10.5pt" fo:font-style="italic" officeooo:rsid="0050716c" style:font-size-asian="10.5pt" style:font-style-asian="italic" style:font-size-complex="10.5pt" style:font-style-complex="italic"/>
    </style:style>
    <style:style style:name="T257" style:family="text">
      <style:text-properties fo:font-size="10.5pt" fo:font-style="italic" officeooo:rsid="005d04e8" style:font-size-asian="10.5pt" style:font-style-asian="italic" style:font-size-complex="10.5pt" style:font-style-complex="italic"/>
    </style:style>
    <style:style style:name="T258" style:family="text">
      <style:text-properties officeooo:rsid="0062d526"/>
    </style:style>
    <style:style style:name="T259" style:family="text">
      <style:text-properties fo:font-size="11pt" fo:language="sl" fo:country="SI" style:text-underline-style="none" officeooo:rsid="0051660a" style:font-size-asian="11pt" style:font-size-complex="11pt"/>
    </style:style>
    <style:style style:name="T260" style:family="text">
      <style:text-properties fo:font-size="11pt" fo:language="sl" fo:country="SI" style:text-underline-style="none" fo:font-weight="normal" officeooo:rsid="0051660a" style:font-size-asian="11pt" style:font-weight-asian="normal" style:font-size-complex="11pt" style:font-weight-complex="normal"/>
    </style:style>
    <style:style style:name="T261" style:family="text"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T262" style:family="text">
      <style:text-properties fo:font-size="11pt" fo:language="en" fo:country="GB" fo:font-weight="normal" officeooo:rsid="000b08c4" style:font-size-asian="11pt" style:font-weight-asian="normal" style:font-size-complex="11pt" style:font-weight-complex="normal"/>
    </style:style>
    <style:style style:name="T263" style:family="text">
      <style:text-properties fo:font-size="11pt" fo:language="en" fo:country="GB" fo:font-weight="normal" officeooo:rsid="0034cf79" style:font-size-asian="11pt" style:font-weight-asian="normal" style:font-size-complex="11pt" style:font-weight-complex="normal"/>
    </style:style>
    <style:style style:name="T264" style:family="text">
      <style:text-properties fo:font-size="11pt" style:font-size-asian="11pt" style:font-size-complex="11pt"/>
    </style:style>
    <style:style style:name="T265" style:family="text">
      <style:text-properties fo:font-size="11pt" officeooo:rsid="000b08c4" style:font-size-asian="11pt" style:font-size-complex="11pt"/>
    </style:style>
    <style:style style:name="T266" style:family="text">
      <style:text-properties fo:font-size="11pt" officeooo:rsid="0034cf79" style:font-size-asian="11pt" style:font-size-complex="11pt"/>
    </style:style>
    <style:style style:name="T267" style:family="text">
      <style:text-properties fo:font-style="normal" fo:font-weight="normal" officeooo:rsid="0062d526" style:font-style-asian="normal" style:font-weight-asian="normal" style:font-style-complex="normal" style:font-weight-complex="normal"/>
    </style:style>
    <style:style style:name="T268" style:family="text">
      <style:text-properties officeooo:rsid="00633180"/>
    </style:style>
    <style:style style:name="T26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/>
      <text:p text:style-name="P9">RadioŠtudent</text:p>
      <text:p text:style-name="P5"><text:span text:style-name="T23">Dnevni program za SREDO, </text:span><text:span text:style-name="T26">8</text:span><text:span text:style-name="T23">. </text:span><text:span text:style-name="T25">april </text:span><text:span text:style-name="T23">201</text:span><text:span text:style-name="T24">5</text:span></text:p>
      <text:p text:style-name="P7"/>
      <text:p text:style-name="P10">*06.58 RS AVIZO: »KO ŠTUDENT NA RAJŽO GRE«;</text:p>
      <text:p text:style-name="P23"/>
      <text:p text:style-name="P23"><text:span text:style-name="T107">*07.00</text:span><text:span text:style-name="T109"> RŠ HIT</text:span><text:span text:style-name="T31"><text:tab/><text:tab/> <text:s/><text:tab/><text:tab/><text:tab/><text:tab/> <text:s text:c="3"/></text:span><text:span text:style-name="T136">------------------&gt; <text:s text:c="3"/>( MP3 ON F:/ODDAJE/A JE TO RŠ HIT)</text:span></text:p>
      <text:p text:style-name="P22"><text:span text:style-name="T107">*07.05</text:span><text:span text:style-name="T109"> BRITOFF</text:span><text:span text:style-name="T31"><text:tab/><text:tab/><text:tab/>(ADVIZO: J-031 ALI J-021)<text:tab/> (ŠPIKERSKI MAIL)</text:span></text:p>
      <text:p text:style-name="P20">&gt;&gt;&gt;ŠPIKAR. BRITOFFA NE BEREŠ DOKLER SE LEKTOR V DOTIČNI GOOGLEOV DOKUMENT NE PODPIŠE.</text:p>
      <text:p text:style-name="P22"><text:span text:style-name="T107">*07.15</text:span><text:span text:style-name="T109"> </text:span><text:span text:style-name="T110">ZAKWA JS ŽWIM? <text:s text:c="4"/></text:span><text:span text:style-name="T20">(\\BROADCAST\ODDAJE\</text:span><text:span text:style-name="T21">KRISHNA MURTI</text:span><text:span text:style-name="T20"> – ZAKWA JS ŽWIM?\...)</text:span></text:p>
      <text:p text:style-name="P12"/>
      <text:p text:style-name="P22"><text:span text:style-name="T107">*07.30</text:span><text:span text:style-name="T109"> TOP LISTA GLOBALISTA</text:span><text:span text:style-name="T28"> <text:s text:c="29"/></text:span><text:span text:style-name="T31">(ADVIZO: J-339)</text:span></text:p>
      <text:p text:style-name="P10"/>
      <text:p text:style-name="P8"><text:span text:style-name="T89">€</text:span><text:span text:style-name="T84">07.55 oglasni blok: </text:span><text:span text:style-name="T85">P-R-A-Z-EN;</text:span></text:p>
      <text:p text:style-name="P22"/>
      <text:p text:style-name="P22"><text:span text:style-name="T107">*08.05</text:span><text:span text:style-name="T109"> BRITOFF</text:span><text:span text:style-name="T31"><text:tab/><text:tab/><text:tab/>(AVDVIZO: J-031 ALI J-021)<text:tab/> (ŠPIKERSKI MAIL)</text:span></text:p>
      <text:p text:style-name="P20">&gt;&gt;&gt;ŠPIKAR. BRITOFFA NE BEREŠ DOKLER SE LEKTOR V DOTIČNI GOOGLEOV DOKUMENT NE PODPIŠE.</text:p>
      <text:p text:style-name="P22"><text:span text:style-name="T107">*08.15</text:span><text:span text:style-name="T109"> PAZI DREK</text:span><text:span text:style-name="T28"><text:tab/><text:tab/><text:tab/><text:tab/><text:tab/><text:tab/> <text:s text:c="2"/><text:tab/><text:tab/> </text:span><text:span text:style-name="T31">(A: J-320; ODV:J-321)</text:span></text:p>
      <text:p text:style-name="P10"/>
      <text:p text:style-name="P28"><text:span text:style-name="T108">€</text:span><text:span text:style-name="T107">08.30</text:span><text:span text:style-name="T109"> NULTA OBVESTILA</text:span><text:span text:style-name="T31"><text:tab/><text:tab/><text:tab/><text:tab/><text:tab/><text:tab/><text:tab/><text:tab/>(MAPA&gt;NULTA)</text:span></text:p>
      <text:p text:style-name="P30"><text:tab/><text:tab/><text:tab/><text:tab/><text:tab/><text:tab/><text:tab/> <text:s text:c="2"/><text:span text:style-name="T174">(poglej, če obvestila so, če niso niso)</text:span></text:p>
      <text:p text:style-name="P22"><text:span text:style-name="T108">€</text:span><text:span text:style-name="T107">08.50</text:span><text:span text:style-name="T109"> AJGUGL</text:span><text:span text:style-name="T28"><text:tab/><text:tab/><text:tab/><text:tab/><text:tab/><text:tab/><text:tab/> <text:s text:c="3"/></text:span><text:span text:style-name="T31">(ADVIZ: J-325 | J-330)</text:span></text:p>
      <text:p text:style-name="P10"/>
      <text:p text:style-name="P110"><text:span text:style-name="T43">&amp;</text:span><text:span text:style-name="T31">08.55 nedef. blok&lt;BREZADVIZOV&gt;: </text:span><text:span text:style-name="T38">P-R-A-Z-EN;</text:span><text:span text:style-name="T17">;</text:span></text:p>
      <text:p text:style-name="P11"/>
      <text:p text:style-name="P22"><text:span text:style-name="T107">*09.05</text:span><text:span text:style-name="T109"> BRITOFF</text:span><text:span text:style-name="T31"><text:tab/><text:tab/><text:tab/>(AVDVIZO: J-031 ALI J-021)<text:tab/> (ŠPIKERSKI MAIL)</text:span></text:p>
      <text:p text:style-name="P20">&gt;&gt;&gt;ŠPIKAR. BRITOFFA NE BEREŠ DOKLER SE LEKTOR V DOTIČNI GOOGLEOV DOKUMENT NE PODPIŠE.</text:p>
      <text:p text:style-name="P22"><text:span text:style-name="T107">*09.15</text:span><text:span text:style-name="T109"> SVAŠTARNICA</text:span><text:span text:style-name="T28"><text:tab/><text:tab/><text:tab/><text:tab/><text:tab/></text:span><text:span text:style-name="T31">(A: J-025; M: J-026, ODV: J-027)</text:span></text:p>
      <text:p text:style-name="P10"/>
      <text:p text:style-name="P22"><text:span text:style-name="T107">*09.35</text:span><text:span text:style-name="T109"> NA ROBU</text:span><text:span text:style-name="T28"><text:tab/><text:tab/><text:tab/><text:tab/><text:tab/><text:tab/><text:tab/><text:tab/> <text:s text:c="6"/></text:span><text:span text:style-name="T31">(ADVIZO: J-345)</text:span></text:p>
      <text:p text:style-name="P22"><text:span text:style-name="T6"><text:s text:c="8"/></text:span><text:span text:style-name="T3"><text:tab/><text:tab/>(ZA NEJASNOSTI: 806, 807 - MARKETING)</text:span></text:p>
      <text:p text:style-name="P22"><text:span text:style-name="T108">€</text:span><text:span text:style-name="T107">09.50</text:span><text:span text:style-name="T111"> </text:span><text:span text:style-name="T109">MESTNO GLEDALIŠČE LJUBLJANSKO</text:span><text:span text:style-name="T28"> <text:s text:c="13"/><text:tab/><text:tab/> <text:s/></text:span><text:span text:style-name="T31">(MAPA&gt;NGI)</text:span></text:p>
      <text:p text:style-name="P22"><text:span text:style-name="T31"><text:tab/><text:tab/><text:tab/><text:tab/><text:tab/><text:tab/><text:tab/><text:tab/> <text:s text:c="2"/></text:span><text:span text:style-name="T71">(poglej mapo malo prej, zna bit, da je treba koga klicat)</text:span></text:p>
      <text:p text:style-name="P110"><text:span text:style-name="T42">€</text:span><text:span text:style-name="T31">09.55 oglasni blok: </text:span><text:span text:style-name="T38">P-R-A-Z-EN;</text:span><text:span text:style-name="T32">;</text:span></text:p>
      <text:p text:style-name="P10"/>
      <text:p text:style-name="P22"><text:span text:style-name="T107">*10.00</text:span><text:span text:style-name="T109"> MAJDA ČASTI</text:span><text:span text:style-name="T31"><text:tab/><text:tab/><text:tab/><text:tab/><text:tab/><text:tab/>(AVIZ: J-346, ODVIZ: J-347)<text:tab/></text:span></text:p>
      <text:p text:style-name="P10"/>
      <text:p text:style-name="P22"><text:span text:style-name="T107">*10.05</text:span><text:span text:style-name="T109"> BRITOFF</text:span><text:span text:style-name="T31"><text:tab/><text:tab/><text:tab/>(ADVIZO: J-310 ALI J-021)<text:tab/> (ŠPIKERSKI MAIL)</text:span></text:p>
      <text:p text:style-name="P20">&gt;&gt;&gt;ŠPIKAR. BRITOFFA NE BEREŠ DOKLER SE LEKTOR V DOTIČNI GOOGLEOV DOKUMENT NE PODPIŠE.</text:p>
      <text:p text:style-name="P22"><text:span text:style-name="T107">*10.10</text:span><text:span text:style-name="T109"> RADIJSKA SERIJALKA</text:span><text:span text:style-name="T111">: </text:span><text:span text:style-name="T109">NEPRAVA DETEKTIVKA</text:span><text:span text:style-name="T28"><text:tab/><text:tab/><text:tab/><text:tab/> <text:s text:c="3"/></text:span><text:span text:style-name="T31">(?)</text:span></text:p>
      <text:p text:style-name="P22"/>
      <text:p text:style-name="P22"><text:span text:style-name="T108">€</text:span><text:span text:style-name="T107">10.40</text:span><text:span text:style-name="T111"> </text:span><text:span text:style-name="T109">NAGRADNA IGRA: FALAFEL</text:span><text:span text:style-name="T28"><text:tab/><text:tab/><text:tab/><text:tab/><text:tab/><text:tab/><text:tab/> <text:s/></text:span><text:span text:style-name="T31">(MAPA&gt;NGI)</text:span></text:p>
      <text:p text:style-name="P10"/>
      <text:p text:style-name="P111">&amp;10.55 1. ured. blok&gt;BREZ AVIZOV: <text:span text:style-name="T245">P-R-A-Z-EN;</text:span><text:span text:style-name="T243">;</text:span></text:p>
      <text:p text:style-name="P37"/>
      <text:p text:style-name="P100">PROSTO: /</text:p>
      <text:p text:style-name="P41"/>
      <text:p text:style-name="P125"><text:span text:style-name="T181">UC-548 (BANDCAMP); UC-549 (DOBR ŽAGA); </text:span><text:span text:style-name="T180">U</text:span><text:span text:style-name="T182">C</text:span><text:span text:style-name="T180">-550 (ZARŠ KROVEC), U</text:span><text:span text:style-name="T182">C</text:span><text:span text:style-name="T180">-551 (DUBZILLA), U</text:span><text:span text:style-name="T182">C</text:span><text:span text:style-name="T180">-552 (INCURABILI), U</text:span><text:span text:style-name="T182">C</text:span><text:span text:style-name="T180">-553 (KARMAKOMA), U</text:span><text:span text:style-name="T182">C</text:span><text:span text:style-name="T180">-554 (TITOS BOJS), </text:span></text:p>
      <text:p text:style-name="P125"><text:span text:style-name="T180">U</text:span><text:span text:style-name="T182">C</text:span><text:span text:style-name="T180">-555 (ALL STRINGS DETACHED), U</text:span><text:span text:style-name="T182">C</text:span><text:span text:style-name="T180">-556 (MARTIN RAMOVEŠ), </text:span></text:p>
      <text:p text:style-name="P126"><text:span text:style-name="T261">U</text:span><text:span text:style-name="T262">C</text:span><text:span text:style-name="T261">-557 (GRRIZLI MADAMS); </text:span><text:span text:style-name="T263">UC-558 (LOLITA), </text:span><text:span text:style-name="T237">UC-559 (CTRL N)</text:span><text:span text:style-name="T260">;</text:span></text:p>
      <text:p text:style-name="P128"/>
      <text:p text:style-name="P102"/>
      <text:p text:style-name="P87"/>
      <text:p text:style-name="P87"/>
      <text:p text:style-name="P87"/>
      <text:p text:style-name="P14">RadioŠtudent</text:p>
      <text:p text:style-name="P6"><text:span text:style-name="T24">Dnevni program za SREDO, </text:span><text:span text:style-name="T27">8</text:span><text:span text:style-name="T24">. </text:span><text:span text:style-name="T25">april </text:span><text:span text:style-name="T24">2015</text:span></text:p>
      <text:p text:style-name="P14"/>
      <text:p text:style-name="P15"/>
      <text:p text:style-name="P15"/>
      <text:p text:style-name="P17"/>
      <text:p text:style-name="P25"><text:span text:style-name="T114">*11.00</text:span><text:span text:style-name="T117"> </text:span><text:span text:style-name="T112">RŠ HIT</text:span><text:span text:style-name="T49"><text:tab/><text:tab/><text:tab/><text:tab/><text:tab/><text:tab/> <text:s text:c="3"/></text:span><text:span text:style-name="T137">------------------&gt; <text:s text:c="3"/>( MP3 ON F:/ODDAJE/A JE TO RŠ HIT)</text:span></text:p>
      <text:p text:style-name="P18"/>
      <text:p text:style-name="P29"><text:span text:style-name="T118">€</text:span><text:span text:style-name="T120">11.30</text:span><text:span text:style-name="T121"> </text:span><text:span text:style-name="T122">I. OBVESTILA</text:span><text:span text:style-name="T123">;</text:span><text:span text:style-name="T82"> <text:s text:c="24"/><text:tab/><text:tab/> <text:s/></text:span><text:span text:style-name="T9">(U</text:span><text:span text:style-name="T10">C</text:span><text:span text:style-name="T9">-307; MAPA-&gt;I OBVESTILA)</text:span></text:p>
      <text:p text:style-name="P31"><text:tab/><text:tab/><text:tab/><text:tab/><text:tab/><text:tab/><text:tab/> <text:s text:c="2"/><text:tab/><text:tab/> <text:span text:style-name="T183"><text:s text:c="2"/></text:span><text:span text:style-name="T184">(poglej, če obvestila so, če niso niso)</text:span></text:p>
      <text:p text:style-name="P26"><text:span text:style-name="T89">€</text:span><text:span text:style-name="T84">11.55 prvi</text:span><text:span text:style-name="T31"> oglasni blok:</text:span><text:span text:style-name="T36"> </text:span><text:span text:style-name="T38">P-R-A-Z-E-N</text:span><text:span text:style-name="T31">;</text:span></text:p>
      <text:p text:style-name="P24"/>
      <text:p text:style-name="P21"><text:tab/></text:p>
      <text:p text:style-name="P113"><text:span text:style-name="T114">*12.00</text:span><text:span text:style-name="T125"> </text:span><text:span text:style-name="T134">JUŽNA HEMISFERA<text:tab/><text:tab/> <text:s/></text:span><text:span text:style-name="T3">(MAPA-&gt;apr </text:span><text:span text:style-name="T4">+ tmp:/akt.ured./apr/</text:span><text:span text:style-name="T5">JUŽNA HEMISFERA</text:span><text:span text:style-name="T3">)</text:span></text:p>
      <text:p text:style-name="P19"/>
      <text:p text:style-name="P113"><text:span text:style-name="T84">$12.55 prvi NEDEF. blok &lt;BREZADVIZOV</text:span><text:span text:style-name="T90">&gt;: </text:span><text:span text:style-name="T44">P-R-A-Z-E-N</text:span><text:span text:style-name="T45">;</text:span></text:p>
      <text:p text:style-name="P26"/>
      <text:p text:style-name="P114"><text:span text:style-name="T207">*13.00</text:span><text:span text:style-name="T209"> </text:span><text:span text:style-name="T211"><text:tab/><text:tab/><text:tab/><text:tab/><text:tab/><text:tab/><text:tab/><text:tab/><text:tab/><text:tab/><text:tab/></text:span><text:span text:style-name="T205">(mapa&gt;rkhv)</text:span></text:p>
      <text:p text:style-name="P33"/>
      <text:p text:style-name="P113"><text:span text:style-name="T42">€</text:span><text:span text:style-name="T31">13.55 drugi oglasni blok: </text:span><text:span text:style-name="T38">P-R-A-Z-E-N</text:span><text:span text:style-name="T37">;</text:span></text:p>
      <text:p text:style-name="P24"/>
      <text:p text:style-name="P13"><text:span text:style-name="T221">*</text:span><text:span text:style-name="T222">14.00</text:span><text:span text:style-name="T218"> AKADEMSKIH 15</text:span><text:span text:style-name="T214"><text:tab/><text:tab/><text:tab/><text:tab/><text:tab/><text:tab/><text:tab/><text:tab/> <text:s/></text:span><text:span text:style-name="T179">(MAPA&gt;UNIVERZA)</text:span></text:p>
      <text:p text:style-name="P25"/>
      <text:p text:style-name="P25"><text:span text:style-name="T126">*14.25</text:span><text:span text:style-name="T128"> </text:span><text:span text:style-name="T130">RŠ HIT</text:span><text:span text:style-name="T62"><text:tab/><text:tab/><text:tab/><text:tab/><text:tab/><text:tab/> <text:s text:c="2"/></text:span><text:span text:style-name="T139">------------------&gt; <text:s text:c="3"/>( MP3 ON F:/ODDAJE/A JE TO RŠ HIT)</text:span></text:p>
      <text:p text:style-name="P50"/>
      <text:p text:style-name="P104"/>
      <text:p text:style-name="P16"/>
      <text:p text:style-name="P112">&amp;14.55 2. uredn. BLOK&gt;BREZ ADVIZOV:<text:span text:style-name="T213"> </text:span><text:span text:style-name="T245">P-R-A-Z-E-N</text:span><text:span text:style-name="T246">;</text:span></text:p>
      <text:p text:style-name="P15"/>
      <text:p text:style-name="P15">%15.00 RESCAN MIXXX LIBRARY – ob priliki, ne na silo …</text:p>
      <text:p text:style-name="P15">____________________________________________________________________________</text:p>
      <text:p text:style-name="P100">PROSTO: </text:p>
      <text:p text:style-name="P42"/>
      <text:p text:style-name="P125"><text:span text:style-name="T181">UC-548 (BANDCAMP); UC-549 (DOBR ŽAGA); </text:span><text:span text:style-name="T180">U</text:span><text:span text:style-name="T182">C</text:span><text:span text:style-name="T180">-550 (ZARŠ KROVEC), U</text:span><text:span text:style-name="T182">C</text:span><text:span text:style-name="T180">-551 (DUBZILLA), U</text:span><text:span text:style-name="T182">C</text:span><text:span text:style-name="T180">-552 (INCURABILI), U</text:span><text:span text:style-name="T182">C</text:span><text:span text:style-name="T180">-553 (KARMAKOMA), U</text:span><text:span text:style-name="T182">C</text:span><text:span text:style-name="T180">-554 (TITOS BOJS), </text:span></text:p>
      <text:p text:style-name="P125"><text:span text:style-name="T180">U</text:span><text:span text:style-name="T182">C</text:span><text:span text:style-name="T180">-555 (ALL STRINGS DETACHED), U</text:span><text:span text:style-name="T182">C</text:span><text:span text:style-name="T180">-556 (MARTIN RAMOVEŠ), </text:span></text:p>
      <text:p text:style-name="P127"><text:span text:style-name="T264">U</text:span><text:span text:style-name="T265">C</text:span><text:span text:style-name="T264">-557 (GRRIZLI MADAMS); </text:span><text:span text:style-name="T266">UC-558 (LOLITA), </text:span><text:span text:style-name="T238">UC-559 (CTRL N)</text:span><text:span text:style-name="T259">;</text:span></text:p>
      <text:p text:style-name="P38"/>
      <text:p text:style-name="P2">ZARŠ 30s NAPOVEDNIKI!</text:p>
      <text:p text:style-name="P4">▲</text:p>
      <text:p text:style-name="P3">|---- ---- ---- --- --- --- -- -- -►INDIE-GRAD: R-265+R-266</text:p>
      <text:p text:style-name="Standard"><text:span text:style-name="T135">¤ </text:span><text:span text:style-name="T105">POLJE SAMOREKLAM</text:span></text:p>
      <text:p text:style-name="P47">▼</text:p>
      <text:p text:style-name="P84"><text:span text:style-name="T53">Danes: </text:span><text:span text:style-name="T56">U-53</text:span><text:span text:style-name="T59">9</text:span><text:span text:style-name="T53"> (</text:span><text:span text:style-name="T54">JUŽNA HEMISFERA</text:span><text:span text:style-name="T14">, DO 11:40</text:span><text:span text:style-name="T53">), </text:span></text:p>
      <text:p text:style-name="P84"><text:span text:style-name="T53"><text:s text:c="7"/>U-142</text:span><text:span text:style-name="T1"> IZVEN ZAKONA</text:span><text:span text:style-name="T53">, </text:span><text:span text:style-name="T57">U-</text:span><text:span text:style-name="T53">127ª (</text:span><text:span text:style-name="T1">NIGHT TIME);</text:span></text:p>
      <text:p text:style-name="P80"/>
      <text:p text:style-name="P81"><text:span text:style-name="T215">Jutri: U-111 </text:span><text:span text:style-name="T216">(GODBENI IMPERIALIZEM), </text:span><text:span text:style-name="T215">MD-GR/26 </text:span><text:span text:style-name="T216">(</text:span>RAJMKIKRZ);</text:p>
      <text:p text:style-name="P43"/>
      <text:p text:style-name="P39"><text:span text:style-name="T55">RADIA.FM: <text:s/></text:span><text:span text:style-name="T52">UC-500, UC-501, UC-502, UC-503, UC-504, UC-505 </text:span></text:p>
      <text:p text:style-name="P103"/>
      <text:p text:style-name="P44">RadioŠtudent</text:p>
      <text:p text:style-name="P6"><text:span text:style-name="T68">Dnevni program za SREDO, </text:span><text:span text:style-name="T70">8</text:span><text:span text:style-name="T68">. </text:span><text:span text:style-name="T69">april </text:span><text:span text:style-name="T68">2015</text:span></text:p>
      <text:p text:style-name="P27"/>
      <text:p text:style-name="P27"><text:span text:style-name="T81"><text:tab/><text:tab/></text:span><text:span text:style-name="T19">(815)</text:span></text:p>
      <text:p text:style-name="P27"><text:span text:style-name="T114">*1</text:span><text:span text:style-name="T115">5</text:span><text:span text:style-name="T114">.00</text:span><text:span text:style-name="T125"> </text:span><text:span text:style-name="T133">Dnevno-informativni OFF program;</text:span><text:span text:style-name="T72"> <text:tab/><text:tab/><text:tab/><text:tab/> <text:s text:c="3"/></text:span><text:span text:style-name="T3">(MAPA-&gt;OFF)</text:span></text:p>
      <text:p text:style-name="P35"><text:span text:style-name="T77"><text:tab/><text:tab/></text:span><text:span text:style-name="T75">+ KULTURNE No</text:span><text:span text:style-name="T76">v</text:span><text:span text:style-name="T75">ICE</text:span></text:p>
      <text:p text:style-name="P36"/>
      <text:p text:style-name="P109"/>
      <text:p text:style-name="P34"/>
      <text:p text:style-name="P105"><text:span text:style-name="T47">€</text:span><text:span text:style-name="T30">15.55 tretji oglasni blok:</text:span><text:span text:style-name="T40"> </text:span><text:span text:style-name="T35">R-150 (BERTONCELJ DRE)</text:span><text:span text:style-name="T33">;</text:span></text:p>
      <text:p text:style-name="P57"/>
      <text:p text:style-name="P58"/>
      <text:p text:style-name="P58"><text:span text:style-name="T223">*1</text:span><text:span text:style-name="T224">6</text:span><text:span text:style-name="T223">.00</text:span><text:span text:style-name="T228"> </text:span><text:span text:style-name="T227">N-EURO MOMENT </text:span><text:span text:style-name="T217">Tomaža Zaniuka;</text:span> <text:s text:c="12"/><text:span text:style-name="T172">(AVIZ: U-</text:span><text:span text:style-name="T173">5</text:span><text:span text:style-name="T172">0</text:span><text:span text:style-name="T173">3</text:span><text:span text:style-name="T172">; ODVIZ: U-</text:span><text:span text:style-name="T173">5</text:span><text:span text:style-name="T172">0</text:span><text:span text:style-name="T173">4</text:span><text:span text:style-name="T172">)</text:span></text:p>
      <text:p text:style-name="P51"/>
      <text:p text:style-name="P67"/>
      <text:p text:style-name="P67"><text:span text:style-name="T120">*</text:span><text:span text:style-name="T119">16.25</text:span><text:span text:style-name="T122"> </text:span><text:span text:style-name="T124">RŠ HIT</text:span><text:span text:style-name="T50"><text:tab/><text:tab/><text:tab/><text:tab/><text:tab/><text:tab/><text:tab/></text:span><text:span text:style-name="T140">------------------&gt; <text:s text:c="3"/>( MP3 ON F:/ODDAJE/A JE TO RŠ HIT)</text:span></text:p>
      <text:p text:style-name="P62"/>
      <text:p text:style-name="P63"><text:s text:c="73"/></text:p>
      <text:p text:style-name="P48"><text:span text:style-name="T114">*</text:span><text:span text:style-name="T113">16.30</text:span><text:span text:style-name="T132"> Mestni napovednik;</text:span><text:span text:style-name="T74"> <text:s/><text:tab/><text:tab/><text:tab/><text:tab/><text:tab/><text:tab/><text:tab/> <text:s text:c="4"/></text:span><text:span text:style-name="T91">(UC-015)</text:span></text:p>
      <text:p text:style-name="P49"/>
      <text:p text:style-name="P56"><text:span text:style-name="T46">€</text:span><text:span text:style-name="T30">16.55 četrti oglasni blok: </text:span><text:span text:style-name="T41">R-138 (KURJA POLT)</text:span><text:span text:style-name="T40">;</text:span></text:p>
      <text:p text:style-name="P24"/>
      <text:p text:style-name="P24"><text:span text:style-name="T58"><text:tab/> </text:span><text:span text:style-name="T22">(815)</text:span></text:p>
      <text:p text:style-name="P64"><text:span text:style-name="T127">*17.00</text:span><text:span text:style-name="T131"> OFF SAJD;</text:span><text:span text:style-name="T99"><text:tab/><text:tab/><text:tab/><text:tab/><text:tab/><text:tab/><text:tab/><text:tab/><text:tab/> <text:s text:c="2"/>(MAPA-&gt; KROFFsajd)</text:span><text:span text:style-name="T60"> </text:span></text:p>
      <text:p text:style-name="P52"/>
      <text:p text:style-name="P106"><text:span text:style-name="T223">*</text:span><text:span text:style-name="T226">1</text:span><text:span text:style-name="T224">7</text:span><text:span text:style-name="T226">.</text:span><text:span text:style-name="T224">3</text:span><text:span text:style-name="T226">0</text:span><text:span text:style-name="T231"> </text:span><text:span text:style-name="T220"><text:s text:c="16"/></text:span><text:span text:style-name="T176">(MAPAGR</text:span><text:span text:style-name="T178">)</text:span></text:p>
      <text:p text:style-name="P60"/>
      <text:p text:style-name="P59"><text:span text:style-name="T92">$17.55</text:span><text:span text:style-name="T83"> nedef. blok &lt;brezadvizov&gt;: </text:span><text:span text:style-name="T88">P-R-A-Z-E-N</text:span><text:span text:style-name="T87">;</text:span></text:p>
      <text:p text:style-name="P54"/>
      <text:p text:style-name="P107"><text:span text:style-name="T169">*</text:span><text:span text:style-name="T170">18.00 </text:span><text:span text:style-name="T256">(mapa&gt;</text:span><text:span text:style-name="T257">GR OZ. V ŽIVO</text:span><text:span text:style-name="T256">)</text:span></text:p>
      <text:p text:style-name="P66"/>
      <text:p text:style-name="P65"><text:span text:style-name="T118">€</text:span><text:span text:style-name="T120">18.30</text:span><text:span text:style-name="T122"> II. OBVESTILA;</text:span><text:span text:style-name="T51"> <text:s text:c="22"/><text:tab/><text:tab/> <text:s/></text:span><text:span text:style-name="T11">(U</text:span><text:span text:style-name="T12">C</text:span><text:span text:style-name="T11">-30</text:span><text:span text:style-name="T12">8</text:span><text:span text:style-name="T11">; MAPA-&gt;II OBVESTILA)</text:span></text:p>
      <text:p text:style-name="P32"><text:tab/><text:tab/><text:tab/><text:tab/><text:tab/><text:tab/><text:tab/> <text:s/><text:span text:style-name="T183"><text:s/></text:span><text:span text:style-name="T184">(poglej, če obvestila so, če niso niso)</text:span></text:p>
      <text:p text:style-name="P55"/>
      <text:p text:style-name="P108"><text:span text:style-name="T96">€</text:span><text:span text:style-name="T83">18.55 peti oglasni blok: </text:span><text:span text:style-name="T63">R-</text:span><text:span text:style-name="T64">240</text:span><text:span text:style-name="T63"> (</text:span><text:span text:style-name="T64">KŠ KVP</text:span><text:span text:style-name="T63">), </text:span><text:span text:style-name="T65">R-150 (BERTONCELJ DRE)</text:span><text:span text:style-name="T67">;</text:span></text:p>
      <text:p text:style-name="P53"/>
      <text:p text:style-name="P61">%19.00 RESCAN MIXXX LIBRARY – ob priliki, ne na silo …</text:p>
      <text:p text:style-name="P61"/>
      <text:p text:style-name="P99">PROSTO: </text:p>
      <text:p text:style-name="P46"/>
      <text:p text:style-name="P45">ZARŠ 30s NAPOVEDNIKI!</text:p>
      <text:p text:style-name="P125"><text:span text:style-name="T181">UC-548 (BANDCAMP); UC-549 (DOBR ŽAGA); </text:span><text:span text:style-name="T180">U</text:span><text:span text:style-name="T182">C</text:span><text:span text:style-name="T180">-550 (ZARŠ KROVEC), U</text:span><text:span text:style-name="T182">C</text:span><text:span text:style-name="T180">-551 (DUBZILLA), U</text:span><text:span text:style-name="T182">C</text:span><text:span text:style-name="T180">-552 (INCURABILI), U</text:span><text:span text:style-name="T182">C</text:span><text:span text:style-name="T180">-553 (KARMAKOMA), U</text:span><text:span text:style-name="T182">C</text:span><text:span text:style-name="T180">-554 (TITOS BOJS), </text:span></text:p>
      <text:p text:style-name="P125"><text:span text:style-name="T180">U</text:span><text:span text:style-name="T182">C</text:span><text:span text:style-name="T180">-555 (ALL STRINGS DETACHED), U</text:span><text:span text:style-name="T182">C</text:span><text:span text:style-name="T180">-556 (MARTIN RAMOVEŠ), </text:span></text:p>
      <text:p text:style-name="P127"><text:span text:style-name="T264">U</text:span><text:span text:style-name="T265">C</text:span><text:span text:style-name="T264">-557 (GRRIZLI MADAMS); </text:span><text:span text:style-name="T266">UC-558 (LOLITA), </text:span><text:span text:style-name="T238">UC-559 (CTRL N)</text:span><text:span text:style-name="T259">;</text:span></text:p>
      <text:p text:style-name="P40"><text:tab/><text:tab/></text:p>
      <text:p text:style-name="P85"/>
      <text:p text:style-name="P85"/>
      <text:p text:style-name="P83"><text:span text:style-name="T53">Danes: U-142</text:span><text:span text:style-name="T1"> IZVEN ZAKONA</text:span><text:span text:style-name="T53">, </text:span><text:span text:style-name="T57">U-</text:span><text:span text:style-name="T53">127ª (</text:span><text:span text:style-name="T1">NIGHT TIME);</text:span></text:p>
      <text:p text:style-name="P80"/>
      <text:p text:style-name="P81"><text:span text:style-name="T215">Jutri: U-111 </text:span><text:span text:style-name="T216">(GODBENI IMPERIALIZEM), </text:span><text:span text:style-name="T215">MD-GR/26 </text:span><text:span text:style-name="T216">(</text:span>RAJMKIKRZ);</text:p>
      <text:p text:style-name="P43"/>
      <text:p text:style-name="P86"><text:span text:style-name="T55">RADIA.FM: <text:s/></text:span><text:span text:style-name="T52">UC-500, UC-501, UC-502, UC-503, UC-504, UC-505 </text:span><text:span text:style-name="T74"><text:s/></text:span></text:p>
      <text:p text:style-name="P88"/>
      <text:p text:style-name="P44">RadioŠtudent</text:p>
      <text:p text:style-name="P6"><text:span text:style-name="T68">Dnevni program za SREDO, </text:span><text:span text:style-name="T70">8</text:span><text:span text:style-name="T68">. </text:span><text:span text:style-name="T69">april </text:span><text:span text:style-name="T68">2015</text:span></text:p>
      <text:p text:style-name="P68"/>
      <text:p text:style-name="P122"><text:span text:style-name="T75">*</text:span><text:span text:style-name="T80">19.00</text:span><text:span text:style-name="T73"> </text:span><text:span text:style-name="T75">TOLPA BUMOV: </text:span><text:span text:style-name="T240">LIGHTNING BOLT - FANTASY EMPIRE </text:span></text:p>
      <text:p text:style-name="P123"><text:span text:style-name="T240">(THRILL JOCKEY, 2015) </text:span><text:span text:style-name="T241">- pripravlja </text:span><text:span text:style-name="T242">Goran Kompoš</text:span><text:span text:style-name="T72">;</text:span></text:p>
      <text:p text:style-name="P70"><text:span text:style-name="T13"><text:tab/> <text:s text:c="2"/><text:tab/> <text:s text:c="3"/></text:span><text:span text:style-name="T2">(MAPA-&gt; TB SREDA oz.V ŽIVO oz. SPIKERJI@GMAIL.COM)</text:span></text:p>
      <text:p text:style-name="P118"><text:span text:style-name="T95">&amp;</text:span><text:span text:style-name="T83">19.55 </text:span><text:span text:style-name="T94">3.</text:span><text:span text:style-name="T83"> ured. blok</text:span><text:span text:style-name="T95">&gt;BREZ AVIZOV</text:span><text:span text:style-name="T83">: </text:span><text:span text:style-name="T38">P-R-A-Z-E-N</text:span><text:span text:style-name="T31">;</text:span></text:p>
      <text:p text:style-name="P132"><text:span text:style-name="T97"/></text:p>
      <text:p text:style-name="P132"><text:span text:style-name="T97">*20.00</text:span><text:span text:style-name="T98"> </text:span><text:span text:style-name="T104">ART AREA #251 – pripravljata Kelemina in Kraner</text:span></text:p>
      <text:p text:style-name="P130"><text:span text:style-name="T7">(</text:span><text:span text:style-name="T8">V KOSU – </text:span><text:span text:style-name="T15">TMP\AKTUALNO\RKHV\ART-AREA\...</text:span><text:span text:style-name="T7">)</text:span></text:p>
      <text:p text:style-name="P79"/>
      <text:p text:style-name="P131"><text:span text:style-name="T114">*2</text:span><text:span text:style-name="T115">1</text:span><text:span text:style-name="T114">.00</text:span><text:span text:style-name="T133"> </text:span><text:span text:style-name="T131">NIGHT TIME – </text:span><text:span text:style-name="T129">pripravlja Cpt. Soul;</text:span><text:span text:style-name="T61"> <text:s text:c="7"/></text:span><text:span text:style-name="T99"><text:s text:c="7"/><text:tab/> <text:s text:c="5"/>(</text:span><text:span text:style-name="T103">PONSTEO!</text:span><text:span text:style-name="T100">)</text:span><text:span text:style-name="T99"> </text:span><text:span text:style-name="T193">(</text:span><text:span text:style-name="T194">tmp:/akt.ured./gr/night time/1</text:span><text:span text:style-name="T193">50</text:span><text:span text:style-name="T196">4</text:span><text:span text:style-name="T195">0</text:span><text:span text:style-name="T196">8</text:span><text:span text:style-name="T194">! </text:span><text:span text:style-name="T200">+ \</text:span><text:span text:style-name="T203">\\BROADCAST\Music\ODDAJE\_program naprej\150408 NIGHT TIME - CANE\</text:span><text:span text:style-name="T200">...</text:span><text:span text:style-name="T202">)</text:span></text:p>
      <text:p text:style-name="P72"><text:span text:style-name="T113">*2</text:span><text:span text:style-name="T116">2</text:span><text:span text:style-name="T113">.00</text:span><text:span text:style-name="T125"> </text:span><text:span text:style-name="T132">IZVEN ZAKONA</text:span><text:span text:style-name="T106"> – </text:span><text:span text:style-name="T125">pripravlja Milko Poštrak;</text:span><text:span text:style-name="T72"> <text:s text:c="12"/></text:span><text:span text:style-name="T16">(!</text:span><text:span text:style-name="T18">POSNETO</text:span><text:span text:style-name="T16">)</text:span></text:p>
      <text:p text:style-name="P74"/>
      <text:p text:style-name="P124"><text:span text:style-name="T254">*</text:span><text:span text:style-name="T255">23.00</text:span><text:span text:style-name="T171"> RŠ KONCERT</text:span><text:span text:style-name="T212">: </text:span><text:span text:style-name="T267">BOB MARLEY &amp; THE WAILERS - EASY SKANKING IN </text:span></text:p>
      <text:p text:style-name="P124"><text:span text:style-name="T267"><text:s text:c="16"/>BOSTON ’78 (ISLAND, 2015)</text:span><text:span text:style-name="T165"> - </text:span><text:span text:style-name="T166">pripravlja </text:span><text:span text:style-name="T167">Nejc Suban</text:span></text:p>
      <text:p text:style-name="P75"><text:span text:style-name="T175"><text:s text:c="35"/>(posneto&gt;tmp</text:span><text:span text:style-name="T178">\</text:span><text:span text:style-name="T177">akt.ured.</text:span><text:span text:style-name="T178">\</text:span><text:span text:style-name="T177">gr</text:span><text:span text:style-name="T178">\</text:span><text:span text:style-name="T177">rs koncert</text:span><text:span text:style-name="T178">\</text:span><text:span text:style-name="T175">)</text:span></text:p>
      <text:p text:style-name="P119"><text:span text:style-name="T83">&amp;23.59 </text:span><text:span text:style-name="T94">4.</text:span><text:span text:style-name="T83"> UREDNIŠKI BLOK</text:span><text:span text:style-name="T86">&lt;BREZADVIZOV&gt;</text:span><text:span text:style-name="T83">: </text:span><text:span text:style-name="T38">P-R-A-Z-E-N</text:span><text:span text:style-name="T39">;</text:span></text:p>
      <text:p text:style-name="P71"><text:span text:style-name="T113">*24.00</text:span><text:span text:style-name="T132"> </text:span><text:span text:style-name="T109">RŠ HIT</text:span><text:span text:style-name="T48"> <text:s text:c="32"/></text:span><text:span text:style-name="T138">------------------&gt; <text:s text:c="3"/>( MP3 ON F:/ODDAJE/A JE TO RŠ HIT)</text:span></text:p>
      <text:p text:style-name="P73"/>
      <text:p text:style-name="P120"><text:span text:style-name="T223">*</text:span><text:span text:style-name="T225">24.0</text:span><text:span text:style-name="T224">3</text:span><text:span text:style-name="T219"> </text:span><text:span text:style-name="T229">NOČNI PROGRAM: SECUNDA CONVERSATIO</text:span><text:span text:style-name="T232"> </text:span></text:p>
      <text:p text:style-name="P121"><text:s text:c="44"/>– PRIPRAVLJAJO OMIKANCI NA ŽIVO!</text:p>
      <text:p text:style-name="P69"><text:span text:style-name="T92">*</text:span><text:span text:style-name="T93">**</text:span><text:span text:style-name="T92">.</text:span><text:span text:style-name="T93">**</text:span><text:span text:style-name="T83"> RS AVIZO: „KO KO KO ŠTUDENT NA RAJŽO GRE“ </text:span><text:span text:style-name="T94">X3</text:span><text:span text:style-name="T83">;</text:span></text:p>
      <text:p text:style-name="P76">***.**<text:span text:style-name="T168"> </text:span>RADIO KAKUZZL;</text:p>
      <text:p text:style-name="P77"/>
      <text:p text:style-name="P78">*Vse posnete oddaje nastavljene na mrežo, t.j. bodisi na M: bodisi na T:, je treba skopirat na F: - še posebej, če gre za celotne oddaje!!!</text:p>
      <text:p text:style-name="P82">Jutri pa:</text:p>
      <text:p text:style-name="P89">07.00 JUTRANJI PROGRAM S POLONO IN PETRO</text:p>
      <text:p text:style-name="P95">07:30 Jak-dijak IN <text:s/>SVIT KOMEL</text:p>
      <text:p text:style-name="P89">09:30 LANX SATURA </text:p>
      <text:p text:style-name="P90">10.00 Mešano na žaru: <text:span text:style-name="T258">tritch v živo!</text:span></text:p>
      <text:p text:style-name="P91">11.00 RŠ hit</text:p>
      <text:p text:style-name="P96">12.00 <text:span text:style-name="T188">UNIKOMPLEKS</text:span></text:p>
      <text:p text:style-name="P129">13.00 <text:span text:style-name="T268">KOSILO NEKEGA MOLJA: Chimamanda Ngozi Adichie - Amerikanka</text:span></text:p>
      <text:p text:style-name="P129"><text:span text:style-name="T268"><text:tab/><text:tab/><text:tab/><text:tab/><text:tab/>(Sanje, 2014), pripravlja Petra Meterc</text:span></text:p>
      <text:p text:style-name="P97">14.25 RŠ hit</text:p>
      <text:p text:style-name="P98">1<text:span text:style-name="T212">5</text:span>.00 DnevnO-informativni OFF program + KULTURNE NOVICE</text:p>
      <text:p text:style-name="P94">1<text:span text:style-name="T212">6</text:span>.<text:span text:style-name="T185">0</text:span>0 <text:span text:style-name="T186">TERMINAL <text:s/></text:span></text:p>
      <text:p text:style-name="P94">16.25 RŠ hit</text:p>
      <text:p text:style-name="P96">16.30 MESTNI NAPOVEDNIK</text:p>
      <text:p text:style-name="P91">17.00 OFFSAJD</text:p>
      <text:p text:style-name="P117"><text:span text:style-name="T148">19.00 </text:span><text:span text:style-name="T163">TOLPA BUMOV: </text:span><text:span text:style-name="T164">KENDRICK LAMAR - TO PIMP A BUTTERFLY (INTERSCOPE, 2015)</text:span></text:p>
      <text:p text:style-name="P91">20.00 RHYME KICKERS – pripravlja Jizah DAFUNK</text:p>
      <text:p text:style-name="P92">21.30 <text:span text:style-name="T189">PSIHOTEKA</text:span></text:p>
      <text:list xml:id="list7142127794947689314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15">23.00 GODBENI IMPERIALIZEM – pripravlja Luka Zagoričnik</text:p>
                    </text:list-item>
                  </text:list>
                </text:list-item>
              </text:list>
            </text:list-item>
          </text:list>
        </text:list-item>
      </text:list>
      <text:p text:style-name="P93">24.00 RŠ hit</text:p>
      <text:list xml:id="list14572862783823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16"><text:span text:style-name="T143">2</text:span><text:span text:style-name="T144">4</text:span><text:span text:style-name="T143">.0</text:span><text:span text:style-name="T144">4</text:span><text:span text:style-name="T143"> </text:span><text:span text:style-name="T147">RADIA NETWORK</text:span></text:p>
                    </text:list-item>
                    <text:list-item>
                      <text:p text:style-name="P116"><text:span text:style-name="T145">24.35 aRdio </text:span><text:span text:style-name="T146">AKKI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5-04-07T14:57:27.734000000</dc:date>
    <meta:print-date>2015-04-07T14:33:16.881000000</meta:print-date>
    <meta:editing-cycles>52</meta:editing-cycles>
    <meta:editing-duration>P1DT12H41M14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37" meta:word-count="849" meta:character-count="6602" meta:non-whitespace-character-count="5226"/>
  </office:meta>
</office:document-meta>
</file>