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transparent"/>
    </style:style>
    <style:style style:name="P10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 fo:background-color="transparent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 fo:background-color="transparent"/>
    </style:style>
    <style:style style:name="P14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 fo:background-color="transparent"/>
    </style:style>
    <style:style style:name="P1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16" style:family="paragraph" style:parent-style-name="Standard_20__28_user_29_">
      <style:paragraph-properties fo:margin-left="-0.953cm" fo:margin-right="-1.048cm" fo:text-indent="0cm" style:auto-text-indent="false"/>
      <style:text-properties fo:font-size="12pt" fo:background-color="transparent" style:font-size-asian="12pt" style:font-size-complex="12pt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fo:background-color="transparent" style:font-size-asian="12pt" style:font-size-complex="12pt"/>
    </style:style>
    <style:style style:name="P18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fo:background-color="transparent" style:font-size-asian="12pt" style:font-size-complex="12pt"/>
    </style:style>
    <style:style style:name="P1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2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4pt" fo:font-style="normal" style:text-underline-style="none" fo:font-weight="bold" officeooo:rsid="00424bef" officeooo:paragraph-rsid="004418ea" fo:background-color="transparent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3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072073" fo:background-color="transparent"/>
    </style:style>
    <style:style style:name="P24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officeooo:paragraph-rsid="001572cb" fo:background-color="transparent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officeooo:paragraph-rsid="00072073" fo:background-color="transparent"/>
    </style:style>
    <style:style style:name="P28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 fo:background-color="transparent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officeooo:paragraph-rsid="00145737" fo:background-color="transparent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officeooo:paragraph-rsid="0024a228" fo:background-color="transparent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32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style:font-name="Courier New" fo:background-color="transparent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fo:background-color="transparent" style:font-size-asian="12pt" style:font-style-asian="italic" style:font-name-complex="Courier New" style:font-size-complex="12pt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background-color="transparent"/>
    </style:style>
    <style:style style:name="P4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2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fo:background-color="transparent" style:font-size-asian="6pt" style:font-weight-asian="bold" style:font-name-complex="Courier New" style:font-size-complex="6pt" style:font-weight-complex="bold"/>
    </style:style>
    <style:style style:name="P43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44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color="#000000" style:font-name="Courier New1" fo:font-size="10pt" style:text-underline-style="none" fo:font-weight="normal" officeooo:rsid="00131bec" officeooo:paragraph-rsid="005297b1" fo:background-color="transparent" style:font-size-asian="10pt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572896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en" fo:country="GB" fo:font-weight="bold" officeooo:paragraph-rsid="00572023" fo:background-color="transparent" style:font-size-asian="12pt" style:font-weight-asian="bold" style:font-name-complex="Courier New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en" fo:country="GB" fo:font-weight="bold" officeooo:paragraph-rsid="00572023" fo:background-color="transparent" style:font-size-asian="12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72023" fo:background-color="transparent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e5406" fo:background-color="transparent" style:font-weight-asian="bold" style:font-weight-complex="bold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e5406" fo:background-color="transparen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language="en" fo:country="GB" fo:font-style="italic" fo:font-weight="bold" officeooo:rsid="00236e66" officeooo:paragraph-rsid="004e5406" fo:background-color="transparent" style:font-size-asian="12pt" style:font-style-asian="italic" style:font-weight-asian="bold" style:font-name-complex="Courier New" style:font-size-complex="12pt" style:font-weight-complex="bold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background-color="transparent" fo:hyphenate="false" fo:hyphenation-remain-char-count="2" fo:hyphenation-push-char-count="2"/>
    </style:style>
    <style:style style:name="P6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background-color="transparent" fo:hyphenate="false" fo:hyphenation-remain-char-count="2" fo:hyphenation-push-char-count="2"/>
    </style:style>
    <style:style style:name="P6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6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6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6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531f63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526d83" fo:hyphenate="false" fo:hyphenation-remain-char-count="2" fo:hyphenation-push-char-count="2"/>
    </style:style>
    <style:style style:name="P70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7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572896" fo:background-color="transparent" style:font-size-asian="10pt" style:font-size-complex="10pt" fo:hyphenate="false" fo:hyphenation-remain-char-count="2" fo:hyphenation-push-char-count="2"/>
    </style:style>
    <style:style style:name="P7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fd7e3" fo:background-color="transparent" style:font-size-asian="10pt" style:font-size-complex="10pt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572896" fo:background-color="transparent" style:font-size-asian="10pt" style:font-size-complex="10pt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style:text-underline-style="none" fo:font-weight="normal" officeooo:rsid="006f1f6f" officeooo:paragraph-rsid="004fd7e3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style:text-underline-style="none" fo:font-weight="normal" officeooo:rsid="006f1f6f" officeooo:paragraph-rsid="00572896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-1.101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font-weight="normal" officeooo:paragraph-rsid="00572896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79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/>
    </style:style>
    <style:style style:name="P80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81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fo:background-color="transparent" style:font-size-asian="10pt" style:font-size-complex="10pt"/>
    </style:style>
    <style:style style:name="P84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fo:background-color="transparent" style:font-size-asian="10pt" style:font-size-complex="10pt"/>
    </style:style>
    <style:style style:name="P85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86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officeooo:rsid="00145737" officeooo:paragraph-rsid="00145737" fo:background-color="transparent" style:font-size-asian="11pt" style:font-name-complex="Courier New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officeooo:rsid="00145737" officeooo:paragraph-rsid="00145737" fo:background-color="transparent" style:font-size-asian="11pt" style:font-name-complex="Courier New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fo:background-color="transparent" style:font-size-asian="11pt" style:font-name-complex="Courier New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paragraph-rsid="00332dad" fo:background-color="transparent" style:font-size-asian="11pt" style:font-name-complex="Courier New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2d4447" officeooo:paragraph-rsid="002d4447" fo:background-color="transparent" style:font-size-asian="11pt" style:font-name-complex="Courier New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526d83" officeooo:paragraph-rsid="00526d83" fo:background-color="transparent" style:font-size-asian="11pt" style:font-name-complex="Courier New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fo:language="sl" fo:country="SI" officeooo:rsid="004ae3f6" officeooo:paragraph-rsid="004eb9fd" fo:background-color="transparent" style:font-size-asian="11pt" style:font-name-complex="Courier New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94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95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96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97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tyle="italic" officeooo:paragraph-rsid="00572896" fo:background-color="transparent" style:font-style-asian="italic" style:font-name-complex="Courier New" style:font-weight-complex="normal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officeooo:paragraph-rsid="005297b1" fo:background-color="transparent" style:font-style-asian="italic" style:font-name-complex="Courier New" style:font-weight-complex="normal" fo:hyphenate="false" fo:hyphenation-remain-char-count="2" fo:hyphenation-push-char-count="2"/>
    </style:style>
    <style:style style:name="P99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00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5a640c" fo:background-color="transparent" style:font-style-asian="normal" style:font-style-complex="normal"/>
    </style:style>
    <style:style style:name="P101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 fo:hyphenate="false" fo:hyphenation-remain-char-count="2" fo:hyphenation-push-char-count="2"/>
    </style:style>
    <style:style style:name="P102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fo:background-color="transparent" style:font-size-asian="12pt" style:font-weight-asian="bold" style:font-name-complex="Courier New" style:font-weight-complex="bold"/>
    </style:style>
    <style:style style:name="P103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04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105" style:family="paragraph" style:parent-style-name="Standard">
      <style:paragraph-properties fo:margin-left="-0.953cm" fo:margin-right="-1.048cm" fo:text-indent="0cm" style:auto-text-indent="false"/>
      <style:text-properties officeooo:paragraph-rsid="00582485" fo:background-color="transparent"/>
    </style:style>
    <style:style style:name="P10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0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82485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08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82485" fo:background-color="transparent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a640c" fo:background-color="transparent" style:font-size-asian="12pt" style:font-style-asian="normal" style:font-size-complex="12pt" style:font-style-complex="normal"/>
    </style:style>
    <style:style style:name="P110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1" fo:font-size="12pt" fo:language="sl" fo:country="SI" fo:font-style="normal" style:text-underline-style="solid" style:text-underline-width="auto" style:text-underline-color="font-color" fo:font-weight="bold" officeooo:rsid="001a3729" officeooo:paragraph-rsid="00582485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11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officeooo:paragraph-rsid="00582485" fo:background-color="transparent" fo:hyphenate="false" fo:hyphenation-remain-char-count="2" fo:hyphenation-push-char-count="2"/>
    </style:style>
    <style:style style:name="P11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582485" fo:background-color="transparent" fo:hyphenate="false" fo:hyphenation-remain-char-count="2" fo:hyphenation-push-char-count="2"/>
    </style:style>
    <style:style style:name="P11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582485" fo:hyphenate="false" fo:hyphenation-remain-char-count="2" fo:hyphenation-push-char-count="2"/>
    </style:style>
    <style:style style:name="P114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0pt" fo:language="sl" fo:country="SI" fo:font-style="italic" officeooo:rsid="004ae3f6" officeooo:paragraph-rsid="00582485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1a3729" officeooo:paragraph-rsid="00582485" fo:background-color="transparent" style:font-size-asian="11pt" style:font-name-complex="Courier New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582485" style:font-size-asian="12pt" style:font-size-complex="12pt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3" style:family="text">
      <style:text-properties style:font-name="Courier New" fo:font-size="12pt" fo:language="en" fo:country="GB" officeooo:rsid="00572023" style:font-size-asian="12pt" style:font-name-complex="Courier New" style:font-size-complex="12pt"/>
    </style:style>
    <style:style style:name="T4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5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9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1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style:font-size-asian="12pt" style:font-name-complex="Courier New" style:font-size-complex="12pt"/>
    </style:style>
    <style:style style:name="T15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language="sl" fo:country="SI" fo:font-style="italic" officeooo:rsid="004eb9fd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language="sl" fo:country="SI" fo:font-style="italic" officeooo:rsid="005af065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21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22" style:family="text">
      <style:text-properties style:font-name="Courier New" fo:font-size="12pt" fo:language="sl" fo:country="SI" officeooo:rsid="00572023" style:font-size-asian="12pt" style:font-name-complex="Courier New" style:font-size-complex="12pt"/>
    </style:style>
    <style:style style:name="T23" style:family="text">
      <style:text-properties style:font-name="Courier New" style:font-name-complex="Courier New"/>
    </style:style>
    <style:style style:name="T24" style:family="text">
      <style:text-properties style:font-name="Courier New" style:font-name-complex="Courier New" style:font-weight-complex="bold"/>
    </style:style>
    <style:style style:name="T25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26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27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2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29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30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31" style:family="text">
      <style:text-properties style:font-name="Courier New" fo:font-size="8pt" style:font-size-asian="8pt" style:font-name-complex="Courier New" style:font-size-complex="8pt"/>
    </style:style>
    <style:style style:name="T32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33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34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3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38" style:family="text">
      <style:text-properties style:font-name="Courier New" style:text-underline-style="solid" style:text-underline-width="auto" style:text-underline-color="font-color" fo:font-weight="bold" officeooo:rsid="00526d83" style:font-weight-asian="bold" style:font-name-complex="Courier New"/>
    </style:style>
    <style:style style:name="T39" style:family="text">
      <style:text-properties style:font-name="Courier New" style:text-underline-style="solid" style:text-underline-width="auto" style:text-underline-color="font-color" fo:font-weight="bold" officeooo:rsid="00582485" style:font-weight-asian="bold" style:font-name-complex="Courier New"/>
    </style:style>
    <style:style style:name="T40" style:family="text">
      <style:text-properties style:font-name="Courier New" fo:font-weight="bold" style:font-weight-asian="bold" style:font-name-complex="Courier New"/>
    </style:style>
    <style:style style:name="T41" style:family="text">
      <style:text-properties style:font-name="Courier New" fo:font-weight="bold" style:font-weight-asian="bold" style:font-name-complex="Courier New" style:font-weight-complex="bold"/>
    </style:style>
    <style:style style:name="T42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43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44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45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46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47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48" style:family="text">
      <style:text-properties style:font-name="Courier New" fo:font-style="italic" style:font-style-asian="italic" style:font-name-complex="Courier New" style:font-style-complex="italic"/>
    </style:style>
    <style:style style:name="T49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50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5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52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53" style:family="text">
      <style:text-properties style:font-name="Courier New" fo:language="de" fo:country="DE" fo:font-weight="bold" style:font-weight-asian="bold" style:font-name-complex="Courier New"/>
    </style:style>
    <style:style style:name="T54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55" style:family="text">
      <style:text-properties style:font-name="Courier New" fo:language="sl" fo:country="SI" officeooo:rsid="0011516a" style:font-name-complex="Courier New" style:font-weight-complex="bold"/>
    </style:style>
    <style:style style:name="T56" style:family="text">
      <style:text-properties style:font-name="Courier New" fo:language="sl" fo:country="SI" fo:font-style="italic" style:font-style-asian="italic" style:font-name-complex="Courier New"/>
    </style:style>
    <style:style style:name="T57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58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59" style:family="text">
      <style:text-properties style:font-name="Courier New" fo:language="sl" fo:country="SI" fo:font-style="italic" officeooo:rsid="004fd7e3" style:font-style-asian="italic" style:font-name-complex="Courier New" style:font-style-complex="italic"/>
    </style:style>
    <style:style style:name="T60" style:family="text">
      <style:text-properties style:font-name="Courier New" fo:language="sl" fo:country="SI" fo:font-style="italic" officeooo:rsid="00531f63" style:font-style-asian="italic" style:font-name-complex="Courier New" style:font-style-complex="italic"/>
    </style:style>
    <style:style style:name="T61" style:family="text">
      <style:text-properties style:font-name="Courier New" fo:language="sl" fo:country="SI" fo:font-style="italic" officeooo:rsid="005af065" style:font-style-asian="italic" style:font-name-complex="Courier New" style:font-style-complex="italic"/>
    </style:style>
    <style:style style:name="T62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63" style:family="text">
      <style:text-properties style:font-name="Courier New" fo:language="sl" fo:country="SI" fo:font-style="italic" officeooo:rsid="00531f63" style:font-style-asian="italic" style:font-name-complex="Courier New"/>
    </style:style>
    <style:style style:name="T64" style:family="text">
      <style:text-properties style:font-name="Courier New" fo:language="sl" fo:country="SI" fo:font-style="italic" officeooo:rsid="005af065" style:font-style-asian="italic" style:font-name-complex="Courier New"/>
    </style:style>
    <style:style style:name="T65" style:family="text">
      <style:text-properties style:font-name="Courier New" fo:language="sl" fo:country="SI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fo:language="sl" fo:country="SI" fo:font-style="italic" style:text-underline-style="none" fo:font-weight="normal" officeooo:rsid="0047332b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67" style:family="text">
      <style:text-properties style:font-name="Courier New" fo:language="sl" fo:country="SI" fo:font-style="italic" style:text-underline-style="none" fo:font-weight="normal" officeooo:rsid="00526d83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68" style:family="text">
      <style:text-properties style:font-name="Courier New" fo:language="sl" fo:country="SI" fo:font-style="italic" style:text-underline-style="none" fo:font-weight="normal" officeooo:rsid="00582485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69" style:family="text">
      <style:text-properties style:font-name="Courier New" fo:language="sl" fo:country="SI" fo:font-style="normal" officeooo:rsid="00288a93" fo:background-color="transparent" loext:char-shading-value="0" style:font-style-asian="normal" style:font-name-complex="Courier New" style:font-style-complex="normal"/>
    </style:style>
    <style:style style:name="T70" style:family="text">
      <style:text-properties style:font-name="Courier New" fo:language="sl" fo:country="SI" fo:font-weight="normal" officeooo:rsid="0011516a" style:font-weight-asian="normal" style:font-name-complex="Courier New" style:font-weight-complex="normal"/>
    </style:style>
    <style:style style:name="T71" style:family="text">
      <style:text-properties style:font-name="Courier New" fo:font-style="normal" officeooo:rsid="002fa8e7" fo:background-color="transparent" loext:char-shading-value="0" style:font-style-asian="normal" style:font-name-complex="Courier New" style:font-style-complex="normal"/>
    </style:style>
    <style:style style:name="T72" style:family="text">
      <style:text-properties style:font-name="Courier New" fo:font-style="normal" officeooo:rsid="000ee7ca" fo:background-color="transparent" loext:char-shading-value="0" style:font-style-asian="normal" style:font-name-complex="Courier New" style:font-style-complex="normal"/>
    </style:style>
    <style:style style:name="T7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74" style:family="text">
      <style:text-properties style:font-name="Courier New" fo:language="en" fo:country="GB" fo:font-style="italic" style:font-style-asian="italic" style:font-name-complex="Courier New"/>
    </style:style>
    <style:style style:name="T75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/>
    </style:style>
    <style:style style:name="T76" style:family="text">
      <style:text-properties style:font-name="Courier New" fo:font-size="14pt" fo:font-style="normal" style:text-underline-style="solid" style:text-underline-width="auto" style:text-underline-color="font-color" fo:font-weight="bold" officeooo:rsid="00582485" style:font-size-asian="14pt" style:font-style-asian="normal" style:font-weight-asian="bold" style:font-name-complex="Courier New" style:font-size-complex="14pt" style:font-style-complex="normal"/>
    </style:style>
    <style:style style:name="T77" style:family="text">
      <style:text-properties style:font-name="Courier New" fo:font-size="14pt" fo:font-style="normal" style:text-underline-style="solid" style:text-underline-width="auto" style:text-underline-color="font-color" fo:font-weight="bold" fo:background-color="transparent" loext:char-shading-value="0" style:font-size-asian="14pt" style:font-style-asian="normal" style:font-weight-asian="bold" style:font-name-complex="Courier New" style:font-size-complex="14pt" style:font-style-complex="normal"/>
    </style:style>
    <style:style style:name="T78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79" style:family="text">
      <style:text-properties style:font-name="Courier New" fo:font-size="14pt" fo:font-style="normal" fo:background-color="transparent" loext:char-shading-value="0" style:font-size-asian="14pt" style:font-style-asian="normal" style:font-name-complex="Courier New" style:font-size-complex="14pt" style:font-style-complex="normal"/>
    </style:style>
    <style:style style:name="T80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8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82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83" style:family="text">
      <style:text-properties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84" style:family="text">
      <style:text-properties style:font-name="Courier New" fo:font-size="14pt" style:text-underline-style="solid" style:text-underline-width="auto" style:text-underline-color="font-color" fo:font-weight="bold" officeooo:rsid="00582485" style:font-size-asian="14pt" style:font-weight-asian="bold" style:font-name-complex="Courier New" style:font-size-complex="14pt"/>
    </style:style>
    <style:style style:name="T8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8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87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88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89" style:family="text">
      <style:text-properties style:font-name="Courier New" fo:font-size="14pt" style:font-size-asian="14pt" style:font-name-complex="Courier New" style:font-size-complex="14pt"/>
    </style:style>
    <style:style style:name="T90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91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92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9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9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95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96" style:family="text">
      <style:text-properties style:font-name="Courier New" fo:font-size="14pt" fo:language="sl" fo:country="SI" fo:font-style="normal" fo:font-weight="bold" officeooo:rsid="004ae3f6" fo:background-color="transparent" loext:char-shading-value="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7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8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99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00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01" style:family="text">
      <style:text-properties fo:font-size="12pt" fo:font-style="italic" style:text-underline-style="none" officeooo:rsid="00531f63" style:font-size-asian="12pt" style:font-style-asian="italic" style:font-name-complex="Courier New" style:font-size-complex="12pt"/>
    </style:style>
    <style:style style:name="T102" style:family="text">
      <style:text-properties fo:font-size="12pt" fo:font-style="italic" style:text-underline-style="none" officeooo:rsid="005af065" style:font-size-asian="12pt" style:font-style-asian="italic" style:font-name-complex="Courier New" style:font-size-complex="12pt"/>
    </style:style>
    <style:style style:name="T103" style:family="text">
      <style:text-properties fo:font-size="12pt" fo:language="sl" fo:country="SI" fo:font-style="italic" officeooo:rsid="004fd7e3" style:font-size-asian="12pt" style:font-style-asian="italic" style:font-name-complex="Courier New" style:font-size-complex="12pt" style:font-style-complex="italic"/>
    </style:style>
    <style:style style:name="T104" style:family="text">
      <style:text-properties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105" style:family="text">
      <style:text-properties fo:font-size="12pt" fo:language="sl" fo:country="SI" fo:font-style="italic" officeooo:rsid="005af065" style:font-size-asian="12pt" style:font-style-asian="italic" style:font-name-complex="Courier New" style:font-size-complex="12pt" style:font-style-complex="italic"/>
    </style:style>
    <style:style style:name="T106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07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08" style:family="text">
      <style:text-properties fo:color="#111111" style:font-name="Courier New1" style:text-underline-style="none" officeooo:rsid="00131bec"/>
    </style:style>
    <style:style style:name="T109" style:family="text">
      <style:text-properties fo:color="#111111" style:font-name="Courier New1" officeooo:rsid="000b08c4"/>
    </style:style>
    <style:style style:name="T110" style:family="text">
      <style:text-properties fo:color="#111111" style:font-name="Courier New1" officeooo:rsid="0034cf79"/>
    </style:style>
    <style:style style:name="T111" style:family="text">
      <style:text-properties fo:color="#111111" style:font-name="Courier New1" officeooo:rsid="004eb9fd"/>
    </style:style>
    <style:style style:name="T112" style:family="text">
      <style:text-properties fo:color="#111111" style:font-name="Courier New1" officeooo:rsid="00131bec" style:font-size-complex="12pt"/>
    </style:style>
    <style:style style:name="T113" style:family="text">
      <style:text-properties fo:color="#111111" style:font-name="Courier New1" officeooo:rsid="000b08c4" style:font-size-complex="12pt"/>
    </style:style>
    <style:style style:name="T114" style:family="text">
      <style:text-properties fo:color="#111111" style:font-name="Courier New1" officeooo:rsid="0034cf79" style:font-size-complex="12pt"/>
    </style:style>
    <style:style style:name="T115" style:family="text">
      <style:text-properties fo:color="#111111" style:font-name="Courier New1" officeooo:rsid="004eb9fd" style:font-size-complex="12pt"/>
    </style:style>
    <style:style style:name="T116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17" style:family="text">
      <style:text-properties fo:color="#000000" style:font-name="Courier New" fo:font-size="12pt" style:font-size-asian="12pt" style:font-name-complex="Courier New" style:font-size-complex="12pt"/>
    </style:style>
    <style:style style:name="T118" style:family="text">
      <style:text-properties fo:color="#000000" style:font-name="Courier New" fo:font-weight="bold" style:font-weight-asian="bold" style:font-name-complex="Courier New" style:font-weight-complex="bold"/>
    </style:style>
    <style:style style:name="T119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20" style:family="text">
      <style:text-properties fo:color="#000000" style:font-name="Courier New" fo:font-style="italic" style:font-style-asian="italic" style:font-name-complex="Courier New"/>
    </style:style>
    <style:style style:name="T121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22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23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24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25" style:family="text">
      <style:text-properties fo:color="#000000" style:font-name="Courier New" fo:font-size="10pt" fo:font-style="italic" officeooo:rsid="005a640c" style:font-size-asian="10pt" style:font-style-asian="italic" style:font-name-complex="Courier New" style:font-size-complex="10pt"/>
    </style:style>
    <style:style style:name="T126" style:family="text">
      <style:text-properties fo:color="#000000" style:font-name="Courier New" fo:font-size="10pt" fo:font-style="italic" officeooo:rsid="005a640c" style:font-size-asian="10pt" style:font-style-asian="italic" style:font-name-complex="Courier New" style:font-size-complex="10pt" style:font-style-complex="italic"/>
    </style:style>
    <style:style style:name="T127" style:family="text">
      <style:text-properties fo:color="#000000" style:font-name="Courier New" fo:font-size="10pt" fo:font-style="italic" fo:font-weight="normal" officeooo:rsid="005a640c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28" style:family="text">
      <style:text-properties fo:color="#000000" style:font-name="Courier New" fo:font-size="11pt" fo:language="sl" fo:country="SI" fo:font-style="italic" officeooo:rsid="0033bead" style:font-size-asian="11pt" style:font-style-asian="italic" style:font-name-complex="Courier New" style:font-size-complex="11pt" style:font-style-complex="italic" style:font-weight-complex="bold"/>
    </style:style>
    <style:style style:name="T129" style:family="text">
      <style:text-properties fo:color="#000000" style:font-name="Courier New" fo:font-size="11pt" fo:language="sl" fo:country="SI" fo:font-style="italic" officeooo:rsid="005af065" style:font-size-asian="11pt" style:font-style-asian="italic" style:font-name-complex="Courier New" style:font-size-complex="11pt" style:font-style-complex="italic" style:font-weight-complex="bold"/>
    </style:style>
    <style:style style:name="T130" style:family="text">
      <style:text-properties fo:color="#000000" style:font-name="Courier New" fo:font-size="11pt" fo:language="sl" fo:country="SI" fo:font-style="italic" officeooo:rsid="00531f63" style:font-size-asian="11pt" style:font-style-asian="italic" style:font-name-complex="Courier New" style:font-size-complex="11pt"/>
    </style:style>
    <style:style style:name="T131" style:family="text">
      <style:text-properties fo:color="#000000" style:font-name="Courier New" fo:font-size="11pt" fo:language="sl" fo:country="SI" fo:font-style="italic" officeooo:rsid="005af065" style:font-size-asian="11pt" style:font-style-asian="italic" style:font-name-complex="Courier New" style:font-size-complex="11pt"/>
    </style:style>
    <style:style style:name="T132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33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34" style:family="text">
      <style:text-properties fo:color="#000000" style:font-name="Courier New" fo:language="sl" fo:country="SI" fo:font-style="italic" officeooo:rsid="00531f63" style:font-style-asian="italic" style:font-name-complex="Courier New"/>
    </style:style>
    <style:style style:name="T135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36" style:family="text">
      <style:text-properties fo:color="#000000" style:font-name="Courier New" fo:language="da" fo:country="DK" fo:font-style="italic" style:font-style-asian="italic" style:font-name-complex="Courier New"/>
    </style:style>
    <style:style style:name="T137" style:family="text">
      <style:text-properties fo:color="#000000" style:font-name="Courier New" fo:language="da" fo:country="DK" fo:font-style="italic" officeooo:rsid="002717ce" style:font-style-asian="italic" style:font-name-complex="Courier New"/>
    </style:style>
    <style:style style:name="T138" style:family="text">
      <style:text-properties fo:color="#000000" style:font-name="Courier New" fo:language="da" fo:country="DK" fo:font-style="italic" officeooo:rsid="00494e75" style:font-style-asian="italic" style:font-name-complex="Courier New"/>
    </style:style>
    <style:style style:name="T139" style:family="text">
      <style:text-properties fo:color="#000000" style:font-name="Courier New" fo:language="de" fo:country="DE" fo:font-style="italic" style:font-style-asian="italic" style:font-name-complex="Courier New"/>
    </style:style>
    <style:style style:name="T140" style:family="text">
      <style:text-properties fo:color="#000000" style:font-name="Courier New" fo:language="de" fo:country="DE" fo:font-style="italic" officeooo:rsid="002717ce" style:font-style-asian="italic" style:font-name-complex="Courier New"/>
    </style:style>
    <style:style style:name="T141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42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3" style:family="text">
      <style:text-properties fo:color="#000000" style:font-name="Courier New" fo:font-size="14pt" style:text-underline-style="solid" style:text-underline-width="auto" style:text-underline-color="font-color" fo:font-weight="bold" officeooo:rsid="00582485" style:font-size-asian="14pt" style:font-weight-asian="bold" style:font-name-complex="Courier New" style:font-size-complex="14pt"/>
    </style:style>
    <style:style style:name="T144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45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46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7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48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49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0" style:family="text">
      <style:text-properties fo:color="#000000" style:font-name="Courier New" fo:font-size="14pt" fo:font-style="italic" fo:font-weight="normal" officeooo:rsid="005a640c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1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52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53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54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55" style:family="text">
      <style:text-properties fo:color="#000000" style:font-name="Courier NEW" fo:font-weight="normal" officeooo:rsid="00572896" fo:background-color="#000000" loext:char-shading-value="0" style:font-weight-asian="normal" style:font-name-complex="Courier NEW" style:font-weight-complex="normal"/>
    </style:style>
    <style:style style:name="T156" style:family="text">
      <style:text-properties style:font-name="Courier NEW" fo:font-weight="normal" style:font-weight-asian="normal" style:font-name-complex="Courier NEW" style:font-weight-complex="normal"/>
    </style:style>
    <style:style style:name="T157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58" style:family="text">
      <style:text-properties style:font-name="Courier NEW" fo:font-size="12pt" style:font-size-asian="12pt" style:font-name-complex="Courier NEW" style:font-size-complex="12pt"/>
    </style:style>
    <style:style style:name="T15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60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1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62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63" style:family="text">
      <style:text-properties fo:text-transform="uppercase" style:font-name="Courier New" style:font-name-complex="Courier New"/>
    </style:style>
    <style:style style:name="T164" style:family="text">
      <style:text-properties fo:text-transform="uppercase" style:font-name="Courier New" style:font-name-asian="Courier New" style:font-name-complex="Courier New"/>
    </style:style>
    <style:style style:name="T165" style:family="text">
      <style:text-properties fo:text-transform="uppercase" style:font-name="Courier New" fo:font-size="12pt" fo:language="sl" fo:country="SI" fo:font-style="normal" officeooo:rsid="004e4d42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166" style:family="text">
      <style:text-properties fo:text-transform="uppercase" style:font-name="Courier New" fo:font-size="12pt" fo:language="sl" fo:country="SI" fo:font-style="normal" officeooo:rsid="004e4d8f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167" style:family="text">
      <style:text-properties fo:text-transform="uppercase" style:font-name="Courier New" fo:font-size="12pt" fo:language="sl" fo:country="SI" fo:font-style="normal" fo:font-weight="bold" officeooo:rsid="004e4d42" fo:background-color="transparent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8" style:family="text">
      <style:text-properties fo:text-transform="uppercase" style:font-name="Courier New" fo:font-size="11pt" fo:background-color="transparent" loext:char-shading-value="0" style:font-size-asian="11pt" style:font-name-complex="Courier New" style:font-size-complex="11pt"/>
    </style:style>
    <style:style style:name="T169" style:family="text">
      <style:text-properties fo:text-transform="uppercase" style:font-name="Courier New" fo:font-size="11pt" officeooo:rsid="00332dad" fo:background-color="transparent" loext:char-shading-value="0" style:font-size-asian="11pt" style:font-name-complex="Courier New" style:font-size-complex="11pt"/>
    </style:style>
    <style:style style:name="T170" style:family="text">
      <style:text-properties fo:text-transform="uppercase" fo:color="#222222" style:font-name="Courier New" fo:font-size="10pt" fo:letter-spacing="normal" fo:language="sl" fo:country="SI" fo:font-style="normal" fo:font-weight="normal" officeooo:rsid="004e5406" style:font-name-asian="Courier New" style:font-size-asian="10pt" style:font-weight-asian="normal" style:font-name-complex="Courier New" style:font-size-complex="10pt" style:font-weight-complex="normal"/>
    </style:style>
    <style:style style:name="T171" style:family="text">
      <style:text-properties fo:text-transform="uppercase" fo:color="#222222" style:font-name="Courier New" fo:letter-spacing="normal" style:text-underline-style="none" fo:font-weight="normal" officeooo:rsid="005b78e9" style:font-weight-asian="normal" style:font-weight-complex="normal"/>
    </style:style>
    <style:style style:name="T172" style:family="text">
      <style:text-properties fo:text-transform="uppercase" fo:color="#222222" style:font-name="Courier New1" fo:font-size="12pt" fo:letter-spacing="normal" fo:language="sl" fo:country="SI" fo:font-style="normal" fo:font-weight="normal" officeooo:rsid="004e5406" style:font-name-asian="Courier New" style:font-size-asian="12pt" style:font-weight-asian="normal" style:font-name-complex="Courier New" style:font-size-complex="12pt" style:font-weight-complex="normal"/>
    </style:style>
    <style:style style:name="T173" style:family="text">
      <style:text-properties fo:text-transform="uppercase" fo:color="#000000" style:font-name="Courier New" fo:font-weight="bold" officeooo:rsid="005b5904" style:font-weight-asian="bold" style:font-name-complex="Courier New"/>
    </style:style>
    <style:style style:name="T174" style:family="text">
      <style:text-properties fo:text-transform="uppercase" fo:color="#000000" style:font-name="Courier New" fo:font-weight="bold" officeooo:rsid="005b5904" style:font-weight-asian="bold" style:font-name-complex="Courier New" style:font-weight-complex="normal"/>
    </style:style>
    <style:style style:name="T175" style:family="text">
      <style:text-properties fo:text-transform="uppercase" fo:font-size="11pt" officeooo:rsid="00332dad" fo:background-color="transparent" loext:char-shading-value="0" style:font-size-asian="11pt" style:font-name-complex="Courier New" style:font-size-complex="11pt"/>
    </style:style>
    <style:style style:name="T176" style:family="text">
      <style:text-properties fo:text-transform="uppercase" officeooo:rsid="00332dad" fo:background-color="transparent" loext:char-shading-value="0" style:font-name-complex="Courier New"/>
    </style:style>
    <style:style style:name="T177" style:family="text">
      <style:text-properties officeooo:rsid="00072073"/>
    </style:style>
    <style:style style:name="T178" style:family="text">
      <style:text-properties officeooo:rsid="000e848d"/>
    </style:style>
    <style:style style:name="T179" style:family="text">
      <style:text-properties officeooo:rsid="00236e66" style:font-size-complex="12pt"/>
    </style:style>
    <style:style style:name="T180" style:family="text">
      <style:text-properties officeooo:rsid="00572023" style:font-size-complex="12pt"/>
    </style:style>
    <style:style style:name="T181" style:family="text">
      <style:text-properties fo:language="sl" fo:country="SI" officeooo:rsid="00572023" style:font-size-complex="12pt"/>
    </style:style>
    <style:style style:name="T182" style:family="text">
      <style:text-properties fo:language="sl" fo:country="SI" style:text-underline-style="none" officeooo:rsid="00131bec" fo:background-color="#000000" loext:char-shading-value="0" style:font-style-complex="italic"/>
    </style:style>
    <style:style style:name="T183" style:family="text">
      <style:text-properties fo:language="sl" fo:country="SI" style:text-underline-style="none" officeooo:rsid="004ae3f6" fo:background-color="#000000" loext:char-shading-value="0" style:font-style-complex="italic"/>
    </style:style>
    <style:style style:name="T184" style:family="text">
      <style:text-properties fo:language="sl" fo:country="SI" style:text-underline-style="none" officeooo:rsid="00494e75" fo:background-color="#000000" loext:char-shading-value="0" style:font-style-complex="italic"/>
    </style:style>
    <style:style style:name="T185" style:family="text">
      <style:text-properties fo:language="en" fo:country="GB" fo:font-weight="normal" style:font-weight-asian="normal" style:font-weight-complex="normal"/>
    </style:style>
    <style:style style:name="T186" style:family="text">
      <style:text-properties fo:language="en" fo:country="GB" fo:font-weight="normal" officeooo:rsid="0034cf79" style:font-weight-asian="normal" style:font-weight-complex="normal"/>
    </style:style>
    <style:style style:name="T187" style:family="text">
      <style:text-properties fo:language="en" fo:country="GB" fo:font-weight="normal" officeooo:rsid="000b08c4" style:font-weight-asian="normal" style:font-weight-complex="normal"/>
    </style:style>
    <style:style style:name="T188" style:family="text">
      <style:text-properties style:text-underline-style="none" officeooo:rsid="00131bec" style:font-style-complex="italic"/>
    </style:style>
    <style:style style:name="T189" style:family="text">
      <style:text-properties style:text-underline-style="none" officeooo:rsid="004ae3f6" style:font-style-complex="italic"/>
    </style:style>
    <style:style style:name="T190" style:family="text">
      <style:text-properties style:text-underline-style="none" officeooo:rsid="00494e75" style:font-style-complex="italic"/>
    </style:style>
    <style:style style:name="T191" style:family="text">
      <style:text-properties style:text-underline-style="none" officeooo:rsid="00131bec" fo:background-color="#000000" loext:char-shading-value="0" style:font-style-complex="italic"/>
    </style:style>
    <style:style style:name="T192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193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194" style:family="text">
      <style:text-properties fo:font-style="italic" style:text-underline-style="none" fo:font-weight="normal" officeooo:rsid="00582485" style:font-style-asian="italic" style:font-weight-asian="normal" style:font-style-complex="italic" style:font-weight-complex="normal"/>
    </style:style>
    <style:style style:name="T195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96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97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98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99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00" style:family="text">
      <style:text-properties style:font-name="Courier New1" officeooo:rsid="001bf899" style:font-name-asian="Courier New1" style:font-name-complex="Courier New1"/>
    </style:style>
    <style:style style:name="T201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02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03" style:family="text">
      <style:text-properties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204" style:family="text">
      <style:text-properties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205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206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207" style:family="text">
      <style:text-properties style:font-name="Courier New1" fo:font-size="12pt" fo:font-style="italic" style:text-underline-style="none" fo:font-weight="normal" officeooo:rsid="00196a9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8" style:family="text">
      <style:text-properties style:font-name="Courier New1" fo:font-size="12pt" fo:font-style="italic" style:text-underline-style="none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9" style:family="text">
      <style:text-properties style:font-name="Courier New1" fo:font-size="12pt" fo:font-style="italic" officeooo:rsid="0047332b" fo:background-color="transparent" loext:char-shading-value="0" style:font-size-asian="12pt" style:font-style-asian="italic" style:font-size-complex="12pt" style:font-style-complex="italic"/>
    </style:style>
    <style:style style:name="T210" style:family="text">
      <style:text-properties style:font-name="Courier New1" fo:font-size="12pt" fo:font-style="italic" officeooo:rsid="00340009" fo:background-color="transparent" loext:char-shading-value="0" style:font-size-asian="12pt" style:font-style-asian="italic" style:font-size-complex="12pt" style:font-style-complex="italic"/>
    </style:style>
    <style:style style:name="T211" style:family="text">
      <style:text-properties style:font-name="Courier New1" fo:font-size="12pt" fo:font-style="italic" officeooo:rsid="00526d83" fo:background-color="transparent" loext:char-shading-value="0" style:font-size-asian="12pt" style:font-style-asian="italic" style:font-size-complex="12pt" style:font-style-complex="italic"/>
    </style:style>
    <style:style style:name="T212" style:family="text">
      <style:text-properties style:font-name="Courier New1" fo:font-size="12pt" fo:font-style="italic" officeooo:rsid="00582485" fo:background-color="transparent" loext:char-shading-value="0" style:font-size-asian="12pt" style:font-style-asian="italic" style:font-size-complex="12pt" style:font-style-complex="italic"/>
    </style:style>
    <style:style style:name="T213" style:family="text">
      <style:text-properties style:font-name="Courier New1" fo:font-size="12pt" fo:language="sl" fo:country="SI" fo:font-style="italic" style:text-underline-style="none" fo:font-weight="normal" officeooo:rsid="004ae3f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4" style:family="text">
      <style:text-properties style:font-name="Courier New1" fo:font-size="12pt" fo:language="sl" fo:country="SI" fo:font-style="italic" officeooo:rsid="00399a47" fo:background-color="transparent" loext:char-shading-value="0" style:font-size-asian="12pt" style:font-style-asian="italic" style:font-size-complex="12pt" style:font-style-complex="italic"/>
    </style:style>
    <style:style style:name="T215" style:family="text">
      <style:text-properties style:font-name="Courier New1" fo:font-size="12pt" fo:language="sl" fo:country="SI" fo:font-style="italic" officeooo:rsid="00526d83" fo:background-color="transparent" loext:char-shading-value="0" style:font-size-asian="12pt" style:font-style-asian="italic" style:font-size-complex="12pt" style:font-style-complex="italic"/>
    </style:style>
    <style:style style:name="T216" style:family="text">
      <style:text-properties style:font-name="Courier New1" fo:font-size="12pt" fo:language="sl" fo:country="SI" fo:font-style="italic" officeooo:rsid="00582485" fo:background-color="transparent" loext:char-shading-value="0" style:font-size-asian="12pt" style:font-style-asian="italic" style:font-size-complex="12pt" style:font-style-complex="italic"/>
    </style:style>
    <style:style style:name="T217" style:family="text">
      <style:text-properties officeooo:rsid="001bf899"/>
    </style:style>
    <style:style style:name="T218" style:family="text">
      <style:text-properties officeooo:rsid="001bf899" style:font-name-asian="Times New Roman"/>
    </style:style>
    <style:style style:name="T219" style:family="text">
      <style:text-properties officeooo:rsid="000b08c4"/>
    </style:style>
    <style:style style:name="T220" style:family="text">
      <style:text-properties officeooo:rsid="00236e66"/>
    </style:style>
    <style:style style:name="T221" style:family="text">
      <style:text-properties fo:font-size="11pt" fo:language="sl" fo:country="SI" fo:font-style="italic" style:text-underline-style="none" officeooo:rsid="004eb9fd" style:font-size-asian="11pt" style:font-style-asian="italic" style:font-name-complex="Courier New" style:font-size-complex="11pt"/>
    </style:style>
    <style:style style:name="T222" style:family="text">
      <style:text-properties officeooo:rsid="00332dad"/>
    </style:style>
    <style:style style:name="T223" style:family="text">
      <style:text-properties fo:font-size="10pt" fo:language="sl" fo:country="SI" style:text-underline-style="none" fo:font-weight="normal" officeooo:rsid="005b8532" style:font-size-asian="10pt" style:font-weight-asian="normal" style:font-size-complex="10pt" style:font-style-complex="italic"/>
    </style:style>
    <style:style style:name="T224" style:family="text">
      <style:text-properties fo:font-size="10pt" fo:language="sl" fo:country="SI" style:text-underline-style="none" fo:font-weight="normal" officeooo:rsid="0065fe1d" style:font-size-asian="10pt" style:font-weight-asian="normal" style:font-size-complex="10pt" style:font-style-complex="italic"/>
    </style:style>
    <style:style style:name="T225" style:family="text">
      <style:text-properties fo:font-size="10pt" fo:language="sl" fo:country="SI" style:text-underline-style="none" fo:font-weight="normal" officeooo:rsid="0076e9a0" style:font-size-asian="10pt" style:font-weight-asian="normal" style:font-size-complex="10pt" style:font-style-complex="italic"/>
    </style:style>
    <style:style style:name="T226" style:family="text">
      <style:text-properties fo:font-size="10pt" fo:font-weight="normal" style:font-weight-asian="normal" style:font-weight-complex="normal"/>
    </style:style>
    <style:style style:name="T227" style:family="text">
      <style:text-properties fo:font-size="14pt" style:font-size-asian="14pt" style:font-size-complex="14pt"/>
    </style:style>
    <style:style style:name="T228" style:family="text">
      <style:text-properties fo:font-size="14pt" officeooo:rsid="00344c91" style:font-size-asian="14pt" style:font-size-complex="14pt"/>
    </style:style>
    <style:style style:name="T229" style:family="text">
      <style:text-properties fo:font-size="14pt" officeooo:rsid="00582485" style:font-size-asian="14pt" style:font-size-complex="14pt"/>
    </style:style>
    <style:style style:name="T230" style:family="text">
      <style:text-properties fo:font-size="14pt" style:text-underline-style="none" officeooo:rsid="00344c91" style:font-size-asian="14pt" style:font-size-complex="14pt"/>
    </style:style>
    <style:style style:name="T231" style:family="text">
      <style:text-properties officeooo:rsid="006219b3"/>
    </style:style>
    <style:style style:name="T232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33" style:family="text">
      <style:text-properties fo:font-variant="normal" fo:text-transform="none" fo:color="#222222" fo:letter-spacing="normal" style:text-underline-style="none" fo:font-weight="normal" officeooo:rsid="00450110" style:font-weight-asian="normal" style:font-weight-complex="normal"/>
    </style:style>
    <style:style style:name="T234" style:family="text">
      <style:text-properties fo:font-variant="normal" fo:text-transform="none" fo:color="#222222" fo:letter-spacing="normal"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35" style:family="text">
      <style:text-properties fo:font-variant="normal" fo:text-transform="none" fo:color="#500050" style:font-name="arial" fo:font-size="9pt" fo:letter-spacing="normal" fo:language="sl" fo:country="SI" fo:font-style="normal" fo:font-weight="normal" officeooo:rsid="004eb9fd"/>
    </style:style>
    <style:style style:name="T236" style:family="text">
      <style:text-properties fo:font-variant="normal" fo:text-transform="none" fo:color="#500050" style:font-name="Courier New1" fo:font-size="12pt" fo:letter-spacing="normal" fo:language="sl" fo:country="SI" fo:font-style="normal" fo:font-weight="normal" officeooo:rsid="004e4d8f" style:font-size-asian="12pt" style:font-style-asian="normal" style:font-name-complex="Courier New" style:font-size-complex="12pt" style:font-style-complex="normal"/>
    </style:style>
    <style:style style:name="T237" style:family="text">
      <style:text-properties fo:font-variant="normal" fo:text-transform="none" fo:color="#500050" style:font-name="Courier New1" fo:font-size="12pt" fo:letter-spacing="normal" fo:language="sl" fo:country="SI" fo:font-style="normal" fo:font-weight="normal" officeooo:rsid="00582485" style:font-size-asian="12pt" style:font-style-asian="normal" style:font-name-complex="Courier New" style:font-size-complex="12pt" style:font-style-complex="normal"/>
    </style:style>
    <style:style style:name="T238" style:family="text">
      <style:text-properties officeooo:rsid="00526d83"/>
    </style:style>
    <style:style style:name="T239" style:family="text">
      <style:text-properties fo:font-weight="normal" style:font-weight-asian="normal" style:font-weight-complex="normal"/>
    </style:style>
    <style:style style:name="T240" style:family="text">
      <style:text-properties officeooo:rsid="00582485"/>
    </style:style>
    <style:style style:name="T241" style:family="text">
      <style:text-properties fo:background-color="#000000" loext:char-shading-value="0"/>
    </style:style>
    <style:style style:name="T242" style:family="text">
      <style:text-properties officeooo:rsid="00236e66" fo:background-color="#000000" loext:char-shading-value="0"/>
    </style:style>
    <style:style style:name="T243" style:family="text">
      <style:text-properties officeooo:rsid="00072073" fo:background-color="#000000" loext:char-shading-value="0"/>
    </style:style>
    <style:style style:name="T2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94">Radio Študent</text:p>
      <text:p text:style-name="P49"><text:span text:style-name="T179">Dnevni program za PONDELK, </text:span><text:span text:style-name="T181">6</text:span><text:span text:style-name="T179">. </text:span><text:span text:style-name="T180">april </text:span><text:span text:style-name="T179">2015</text:span></text:p>
      <text:p text:style-name="P95"/>
      <text:p text:style-name="P53">***<text:span text:style-name="T231">TEHNIK: </text:span></text:p>
      <text:p text:style-name="P54">&amp;URED. BLOK = ADVIZO NE; &amp;NEDEF. BLOK = ADVIZO NE; €EPS BLOK = ADVIZO DA.</text:p>
      <text:p text:style-name="P96"/>
      <text:p text:style-name="P19"/>
      <text:p text:style-name="P24"><text:span text:style-name="T142">*</text:span><text:span text:style-name="T141">11.00</text:span><text:span text:style-name="T144"> </text:span><text:span text:style-name="T145">RŠ hit</text:span><text:span text:style-name="T118"><text:tab/><text:tab/><text:tab/><text:tab/><text:tab/><text:tab/> <text:s text:c="2"/><text:tab/> <text:s text:c="2"/></text:span><text:span text:style-name="T119"><text:s/></text:span><text:span text:style-name="T122">-&gt;(MP3 ON F:/ODDAJE/A JE TO RŠ HIT!)</text:span></text:p>
      <text:p text:style-name="P8"/>
      <text:p text:style-name="P11"/>
      <text:p text:style-name="P11"><text:span text:style-name="T146">*11.30</text:span><text:span text:style-name="T147"> I. OBVESTILA;</text:span><text:span text:style-name="T116"> <text:s text:c="25"/><text:tab/> <text:s text:c="3"/></text:span><text:span text:style-name="T121">(U</text:span><text:span text:style-name="T123">C</text:span><text:span text:style-name="T121">-307; MAPA-&gt; I OBVESTILA)</text:span><text:span text:style-name="T116"> <text:s text:c="8"/></text:span></text:p>
      <text:p text:style-name="P52"><text:s text:c="4"/><text:span text:style-name="T200">└</text:span><text:span text:style-name="T218"> </text:span>–- ----- <text:s/>- ----- --- --- --- - - -<text:span text:style-name="T217">&gt;</text:span>(poglej v mapco: če so so, če niso niso, <text:span text:style-name="T178">hvala</text:span>)</text:p>
      <text:p text:style-name="P17"><text:span text:style-name="T135">€</text:span><text:span text:style-name="T136">11.55 1. EPS blok: </text:span><text:span text:style-name="T137">R-</text:span><text:span text:style-name="T130">15</text:span><text:span text:style-name="T131">1</text:span><text:span text:style-name="T130"> (CD TORK </text:span><text:span text:style-name="T131">parno graszt</text:span><text:span text:style-name="T138">)</text:span><text:span text:style-name="T133">;</text:span></text:p>
      <text:p text:style-name="P21"/>
      <text:p text:style-name="P18"><text:span text:style-name="T132">&amp;</text:span><text:span text:style-name="T139">12.55 </text:span><text:span text:style-name="T140">1.</text:span><text:span text:style-name="T139"> nedef. blok&lt;brezadvizov</text:span><text:span text:style-name="T120">&gt;: </text:span><text:span text:style-name="T134">P-R-A-Z-E-N</text:span><text:span text:style-name="T202">;</text:span></text:p>
      <text:p text:style-name="P26"/>
      <text:p text:style-name="P105"><text:span text:style-name="T142">*13.00</text:span><text:span text:style-name="T145"> </text:span><text:span text:style-name="T232">Humanistika: Miroslav Krleža - Evropa danes in drugi eseji (Sophia,</text:span></text:p>
      <text:p text:style-name="P105"><text:span text:style-name="T232"><text:s text:c="8"/>2014), pripravlja Simon Smole;</text:span><text:span text:style-name="T151"> <text:s/><text:tab/><text:tab/><text:tab/><text:tab/><text:tab/><text:tab/><text:tab/><text:tab/><text:tab/><text:tab/><text:tab/><text:tab/><text:tab/><text:tab/><text:tab/><text:tab/></text:span><text:span text:style-name="T124">(MAPA→KULTURCI </text:span><text:span text:style-name="T125">oz. SPIKERJI@GMAIL.COM</text:span><text:span text:style-name="T124">)</text:span></text:p>
      <text:p text:style-name="P10"><text:span text:style-name="T117"><text:tab/></text:span></text:p>
      <text:p text:style-name="P12"><text:span text:style-name="T4">€</text:span><text:span text:style-name="T5">13.55 2. oglasni blok: </text:span><text:span text:style-name="T16">P-R-A-Z-E-N</text:span><text:span text:style-name="T20">;</text:span></text:p>
      <text:p text:style-name="P108"><text:span text:style-name="T142"/></text:p>
      <text:p text:style-name="P108"><text:span text:style-name="T142">*</text:span><text:span text:style-name="T141">1</text:span><text:span text:style-name="T143">4</text:span><text:span text:style-name="T141">.00</text:span><text:span text:style-name="T144"> </text:span><text:span text:style-name="T173">ODPRTI TERMIN ZA UNIVERZO: MEDNARODNA KONFERENCA ISKRE, 1. del –</text:span></text:p>
      <text:p text:style-name="P109"><text:span text:style-name="T174"><text:s text:c="8"/>pripravlja Vanja</text:span><text:span text:style-name="T148">; <text:tab/><text:tab/><text:tab/></text:span><text:span text:style-name="T149">(mapa→UR </text:span><text:span text:style-name="T150">OZ. </text:span><text:span text:style-name="T127">oz. SPIKERJI@GMAIL.COM</text:span><text:span text:style-name="T149">)</text:span></text:p>
      <text:p text:style-name="P32"/>
      <text:p text:style-name="P24"><text:span text:style-name="T81"/></text:p>
      <text:p text:style-name="P24"><text:span text:style-name="T81">*14.25</text:span><text:span text:style-name="T86"> RŠ hit</text:span><text:span text:style-name="T41"> <text:s text:c="21"/></text:span><text:span text:style-name="T47"><text:s text:c="10"/><text:tab/> <text:s text:c="3"/></text:span><text:span text:style-name="T28">-&gt;(MP3 ON F:/ODDAJE/A JE TO RŠ HIT!)</text:span></text:p>
      <text:p text:style-name="P20"/>
      <text:p text:style-name="P22"/>
      <text:p text:style-name="P23"/>
      <text:p text:style-name="P27"><text:span text:style-name="T8">&amp;</text:span><text:span text:style-name="T7">14.55 ured. blok&gt;&gt;&gt;brez adviza: </text:span><text:span text:style-name="T129">prazen</text:span><text:span text:style-name="T14">;</text:span></text:p>
      <text:p text:style-name="P37"/>
      <text:p text:style-name="P38">%15.00 RESCAN MIXXX LIBRARY – ob priliki, ne na silo …</text:p>
      <text:p text:style-name="P39"/>
      <text:p text:style-name="P98"/>
      <text:p text:style-name="P98"><text:span text:style-name="T223">PROSTO: <text:s text:c="2"/></text:span><text:span text:style-name="T224">UC-559 (CTRL N)</text:span><text:span text:style-name="T225">;</text:span></text:p>
      <text:p text:style-name="P74"><text:span text:style-name="T156">DANES: </text:span><text:span text:style-name="T107">U-154 (RIDDIMEVAPERATOR), </text:span><text:span text:style-name="T153">U-273(OTITIS), </text:span><text:span text:style-name="T152">U-250a(AARTEFAKT), </text:span></text:p>
      <text:p text:style-name="P76">U-225 (HERTZARHITEKTUR)</text:p>
      <text:p text:style-name="P71"><text:span text:style-name="T204"><text:s text:c="7"/></text:span><text:span text:style-name="T205">U-245 (ZID NAPOVED), </text:span><text:span text:style-name="T206">U-585(RADAR), U-100 (TEMNA ZVEZDA</text:span><text:span text:style-name="T205">);,</text:span><text:span text:style-name="T203"> </text:span><text:span text:style-name="T207"><text:s/></text:span><text:span text:style-name="T213">U</text:span><text:span text:style-name="T207">-165(MUZIK</text:span><text:span text:style-name="T208">ALIJA</text:span><text:span text:style-name="T207">);</text:span></text:p>
      <text:p text:style-name="P73"><text:span text:style-name="T156">JUTRI: </text:span><text:span text:style-name="T106">U-115,</text:span><text:span text:style-name="T156"> <text:tab/>U-116, <text:tab/><text:tab/>U-132, <text:tab/>U-125; <text:tab/></text:span><text:span text:style-name="T154">U-</text:span><text:span text:style-name="T155">279</text:span><text:span text:style-name="T154"> (</text:span><text:span text:style-name="T155">prišepetovalci</text:span><text:span text:style-name="T154">)</text:span></text:p>
      <text:p text:style-name="P47"><text:span text:style-name="T156"><text:s text:c="2"/>(</text:span><text:span text:style-name="T106">100DB,</text:span><text:span text:style-name="T156"> <text:tab/>SUBWAY, <text:s/>OUTTA CONTROL RNR, METAL DETEKTOR)</text:span></text:p>
      <text:p text:style-name="P70"><text:span text:style-name="T188">V SREDO: </text:span><text:span text:style-name="T191">U-538 (BALKAN EKSPRES), </text:span><text:span text:style-name="T188">U-53</text:span><text:span text:style-name="T189">9</text:span><text:span text:style-name="T188"> (</text:span><text:span text:style-name="T190">JUŽNA HEMISFERA</text:span><text:span text:style-name="T188">)</text:span></text:p>
      <text:p text:style-name="P44"/>
      <text:p text:style-name="P81"><text:span text:style-name="T52"><text:s text:c="3"/>ZADNJEJŠE</text:span><text:span text:style-name="T51"> </text:span><text:span text:style-name="T52">PRIDOBITVE </text:span><text:span text:style-name="T48">ZALO ŽBE R</text:span><text:span text:style-name="T49">ADIA </text:span><text:span text:style-name="T48">Š</text:span><text:span text:style-name="T49">TUDENT</text:span><text:span text:style-name="T41">:</text:span></text:p>
      <text:p text:style-name="P83"/>
      <text:p text:style-name="P4"><text:span text:style-name="T186">UC-548 (BANDCAMP); UC-549 (DOBR ŽAGA); </text:span><text:span text:style-name="T185">U</text:span><text:span text:style-name="T187">C</text:span><text:span text:style-name="T185">-550 (ZARŠ KROVEC), </text:span></text:p>
      <text:p text:style-name="P6">U<text:span text:style-name="T219">C</text:span>-551 (DUBZILLA), U<text:span text:style-name="T219">C</text:span>-552 (INCURABILI), U<text:span text:style-name="T219">C</text:span>-553 (KARMAKOMA), </text:p>
      <text:p text:style-name="P6">U<text:span text:style-name="T219">C</text:span>-554 (TITOS BOJS), U<text:span text:style-name="T219">C</text:span>-555 (ALL STRINGS DETACHED), </text:p>
      <text:p text:style-name="P2"><text:span text:style-name="T108">U</text:span><text:span text:style-name="T109">C</text:span><text:span text:style-name="T108">-556 (MARTIN RAMOVEŠ), U</text:span><text:span text:style-name="T109">C</text:span><text:span text:style-name="T108">-557 (GRRIZLI MADAMS); </text:span><text:span text:style-name="T110">UC-558 (LOLITA); </text:span><text:span text:style-name="T111">UC-559 (CTRL N);</text:span></text:p>
      <text:p text:style-name="P42"/>
      <text:p text:style-name="P43"/>
      <text:p text:style-name="P102"/>
      <text:p text:style-name="P79"/>
      <text:p text:style-name="P94">Radio Študent</text:p>
      <text:p text:style-name="P94"/>
      <text:p text:style-name="P50"><text:span text:style-name="T179">Dnevni program za PONDELK, </text:span><text:span text:style-name="T181">6</text:span><text:span text:style-name="T179">. </text:span><text:span text:style-name="T180">april </text:span><text:span text:style-name="T179">2015</text:span></text:p>
      <text:p text:style-name="P53">***<text:span text:style-name="T231">TEHNIK: </text:span></text:p>
      <text:p text:style-name="P55">&amp;URED. BLOK = ADVIZO NE; &amp;NEDEF. BLOK = ADVIZO NE; €EPS BLOK = ADVIZO DA.</text:p>
      <text:p text:style-name="P28"><text:span text:style-name="T25"><text:s text:c="4"/></text:span><text:span text:style-name="T26">(APR </text:span><text:span text:style-name="T27">815</text:span><text:span text:style-name="T26">)</text:span></text:p>
      <text:p text:style-name="P28"><text:span text:style-name="T81">*1</text:span><text:span text:style-name="T82">5</text:span><text:span text:style-name="T81">.00</text:span><text:span text:style-name="T86"> DNEVNO-INFORMATIVNI OFF PROGRAM</text:span><text:span text:style-name="T42"> <text:s text:c="26"/>(MAPA-&gt;OFF)</text:span></text:p>
      <text:p text:style-name="P33"><text:tab/><text:tab/><text:tab/><text:tab/><text:span text:style-name="T241">+ KULTURNE </text:span><text:span text:style-name="T242">K</text:span><text:span text:style-name="T241">O</text:span><text:span text:style-name="T243">N</text:span><text:span text:style-name="T241">ICE</text:span></text:p>
      <text:p text:style-name="P13"/>
      <text:p text:style-name="P16"><text:span text:style-name="T73">€</text:span><text:span text:style-name="T74">15.55 3. oglasni blok: </text:span><text:span text:style-name="T62">R-</text:span><text:span text:style-name="T63">15</text:span><text:span text:style-name="T64">1</text:span><text:span text:style-name="T63"> (CD TORK </text:span><text:span text:style-name="T64">parno graszt</text:span><text:span text:style-name="T63">)</text:span><text:span text:style-name="T56">;</text:span></text:p>
      <text:p text:style-name="P10"/>
      <text:p text:style-name="P100"><text:span text:style-name="T160">*1</text:span><text:span text:style-name="T161">6</text:span><text:span text:style-name="T160">.00</text:span><text:span text:style-name="T162"> POD KATEDROM</text:span><text:span text:style-name="T157"> <text:s text:c="10"/></text:span><text:span text:style-name="T158"><text:tab/><text:tab/><text:tab/></text:span><text:span text:style-name="T159">(UR MAPA </text:span><text:span text:style-name="T126">oz. SPIKERJI@GMAIL.COM</text:span><text:span text:style-name="T159">)</text:span></text:p>
      <text:p text:style-name="P31"/>
      <text:p text:style-name="P29"><text:span text:style-name="T81">*16.25</text:span><text:span text:style-name="T89"> </text:span><text:span text:style-name="T86">RŠ hit</text:span><text:span text:style-name="T23"><text:tab/><text:tab/><text:tab/><text:tab/><text:tab/><text:tab/><text:tab/> </text:span><text:span text:style-name="T31">----&gt;</text:span><text:span text:style-name="T29">(MP3 ON F:/</text:span><text:span text:style-name="T28">ODDAJE/A JE TO RŠ HIT!)</text:span></text:p>
      <text:p text:style-name="P10"/>
      <text:p text:style-name="P24"><text:span text:style-name="T91">&amp;</text:span><text:span text:style-name="T90">16.30</text:span><text:span text:style-name="T92"> Mestni napovednik;</text:span><text:span text:style-name="T53"><text:tab/><text:tab/><text:tab/><text:tab/><text:tab/><text:tab/><text:tab/></text:span><text:span text:style-name="T54"><text:tab/>(UC-15)</text:span></text:p>
      <text:p text:style-name="P24"/>
      <text:p text:style-name="P30"><text:span text:style-name="T10">€</text:span><text:span text:style-name="T11">16.55 </text:span><text:span text:style-name="T9">4. oglasni blok: </text:span><text:span text:style-name="T17">P-R-A-Z-E-N</text:span><text:span text:style-name="T21">;</text:span></text:p>
      <text:p text:style-name="P24"/>
      <text:p text:style-name="P24"><text:span text:style-name="T28"><text:tab/>(APR </text:span><text:span text:style-name="T30">816</text:span><text:span text:style-name="T28">)</text:span></text:p>
      <text:p text:style-name="P25"><text:span text:style-name="T81">*17.00</text:span><text:span text:style-name="T86"> OFF SAJD</text:span><text:span text:style-name="T41"> <text:tab/><text:tab/></text:span><text:span text:style-name="T24"><text:tab/><text:tab/><text:tab/><text:tab/><text:tab/> <text:s text:c="3"/></text:span><text:span text:style-name="T42"><text:s/><text:tab/>(MAPA-&gt;KROFFSAJD)</text:span></text:p>
      <text:p text:style-name="P24"/>
      <text:p text:style-name="P107"><text:span text:style-name="T227">*</text:span><text:span text:style-name="T228">1</text:span><text:span text:style-name="T229">7</text:span><text:span text:style-name="T228">.</text:span><text:span text:style-name="T229">3</text:span><text:span text:style-name="T228">0</text:span><text:span text:style-name="T230"> </text:span><text:span text:style-name="T171">RŠ RECENZIJA: Russian Circles, Helms Alee @ Kino Šiška – Andrej </text:span></text:p>
      <text:p text:style-name="P107"><text:span text:style-name="T171"><text:s text:c="8"/>Pervanje</text:span><text:span text:style-name="T233">;</text:span></text:p>
      <text:p text:style-name="P110"><text:span text:style-name="T192"><text:tab/><text:tab/><text:tab/><text:tab/><text:tab/><text:tab/><text:tab/>(mapa </text:span><text:span text:style-name="T194">GR RECENZIJA </text:span><text:span text:style-name="T193">ali </text:span><text:span text:style-name="T194">SPIKERJI@GMAIL.COM</text:span><text:span text:style-name="T192">)</text:span></text:p>
      <text:p text:style-name="P25"/>
      <text:p text:style-name="P34"><text:span text:style-name="T99">$17.55 </text:span><text:span text:style-name="T100">2.</text:span><text:span text:style-name="T99"> nedef. blok&lt;brezadvizov&gt;: </text:span><text:span text:style-name="T102">prazen</text:span><text:span text:style-name="T201">;</text:span></text:p>
      <text:p text:style-name="P36"/>
      <text:p text:style-name="P106"><text:span text:style-name="T234"/></text:p>
      <text:p text:style-name="P9"/>
      <text:p text:style-name="P15"><text:span text:style-name="T93">*18.30</text:span><text:span text:style-name="T94"> II. OBVESTILA;</text:span><text:span text:style-name="T1"> <text:s text:c="22"/><text:tab/> <text:s text:c="3"/><text:tab/> <text:s text:c="2"/></text:span><text:span text:style-name="T29">(U</text:span><text:span text:style-name="T34">C</text:span><text:span text:style-name="T29">-308; MAPA-&gt; II OBVESTILA)</text:span><text:span text:style-name="T32"> <text:s text:c="8"/></text:span></text:p>
      <text:p text:style-name="P56"><text:span text:style-name="T195"><text:s text:c="4"/></text:span><text:span text:style-name="T199">└</text:span><text:span text:style-name="T198"> </text:span><text:span text:style-name="T195">–- ----- <text:s/>- ----- --- --- --- - - -</text:span><text:span text:style-name="T196">&gt;</text:span><text:span text:style-name="T195">(poglej v mapco: če so so, če niso niso, </text:span><text:span text:style-name="T197">hvala</text:span><text:span text:style-name="T195">)</text:span></text:p>
      <text:p text:style-name="P14"><text:span text:style-name="T12">€</text:span><text:span text:style-name="T6">18.55 5. <text:s/>oglasni blok: </text:span><text:span text:style-name="T18">R-15</text:span><text:span text:style-name="T19">1</text:span><text:span text:style-name="T18"> (CD TORK </text:span><text:span text:style-name="T19">parno graszt</text:span><text:span text:style-name="T18">)</text:span><text:span text:style-name="T15">;</text:span></text:p>
      <text:p text:style-name="P35"/>
      <text:p text:style-name="P40"><text:span text:style-name="T9">%18.99 </text:span><text:span text:style-name="T13">RESCAN</text:span><text:span text:style-name="T9"> MIXXX LIBRARY – ob priliki, ne na silo …</text:span></text:p>
      <text:p text:style-name="P41"/>
      <text:p text:style-name="P57"/>
      <text:p text:style-name="P97"><text:span text:style-name="T223">PROSTO: <text:s text:c="2"/></text:span><text:span text:style-name="T224">UC-559 (CTRL N)</text:span><text:span text:style-name="T225">;</text:span></text:p>
      <text:p text:style-name="P75"><text:span text:style-name="T156">DANES: </text:span><text:span text:style-name="T107">U-154 (RIDDIMEVAPERATOR), </text:span><text:span text:style-name="T153">U-273(OTITIS), </text:span><text:span text:style-name="T152">U-250a(AARTEFAKT), </text:span></text:p>
      <text:p text:style-name="P77">U-225 (HERTZARHITEKTUR)</text:p>
      <text:p text:style-name="P72"><text:span text:style-name="T204"><text:s text:c="7"/></text:span><text:span text:style-name="T205">U-245 (ZID NAPOVED), </text:span><text:span text:style-name="T206">U-585(RADAR), U-100 (TEMNA ZVEZDA</text:span><text:span text:style-name="T205">);,</text:span><text:span text:style-name="T203"> </text:span><text:span text:style-name="T207"><text:s/></text:span><text:span text:style-name="T213">U</text:span><text:span text:style-name="T207">-165(MUZIK</text:span><text:span text:style-name="T208">ALIJA</text:span><text:span text:style-name="T207">);</text:span></text:p>
      <text:p text:style-name="P75"><text:span text:style-name="T156">JUTRI: </text:span><text:span text:style-name="T106">U-115,</text:span><text:span text:style-name="T156"> <text:tab/>U-116, <text:tab/><text:tab/>U-132, <text:tab/>U-125; <text:tab/></text:span><text:span text:style-name="T154">U-</text:span><text:span text:style-name="T155">279</text:span><text:span text:style-name="T154"> (</text:span><text:span text:style-name="T155">prišepetovalci</text:span><text:span text:style-name="T154">)</text:span></text:p>
      <text:p text:style-name="P48"><text:span text:style-name="T156"><text:s text:c="2"/>(</text:span><text:span text:style-name="T106">100DB,</text:span><text:span text:style-name="T156"> <text:tab/>SUBWAY, <text:s/>OUTTA CONTROL RNR, METAL DETEKTOR)</text:span></text:p>
      <text:p text:style-name="P78"><text:span text:style-name="T182">V SREDO: U-538 (BALKAN EKSPRES), U-53</text:span><text:span text:style-name="T183">9</text:span><text:span text:style-name="T182"> (</text:span><text:span text:style-name="T184">JUŽNA HEMISFERA</text:span><text:span text:style-name="T182">)</text:span></text:p>
      <text:p text:style-name="P46"/>
      <text:p text:style-name="P45"/>
      <text:p text:style-name="P82"><text:span text:style-name="T52"><text:s text:c="3"/>ZADNJEJŠE</text:span><text:span text:style-name="T51"> </text:span><text:span text:style-name="T52">PRIDOBITVE </text:span><text:span text:style-name="T48">ZALO ŽBE R</text:span><text:span text:style-name="T49">ADIA </text:span><text:span text:style-name="T48">Š</text:span><text:span text:style-name="T49">TUDENT</text:span><text:span text:style-name="T41">:</text:span></text:p>
      <text:p text:style-name="P84"/>
      <text:p text:style-name="P5"><text:span text:style-name="T186">UC-548 (BANDCAMP); UC-549 (DOBR ŽAGA); </text:span><text:span text:style-name="T185">U</text:span><text:span text:style-name="T187">C</text:span><text:span text:style-name="T185">-550 (ZARŠ KROVEC), </text:span></text:p>
      <text:p text:style-name="P7">U<text:span text:style-name="T219">C</text:span>-551 (DUBZILLA), U<text:span text:style-name="T219">C</text:span>-552 (INCURABILI), U<text:span text:style-name="T219">C</text:span>-553 (KARMAKOMA), </text:p>
      <text:p text:style-name="P7">U<text:span text:style-name="T219">C</text:span>-554 (TITOS BOJS), U<text:span text:style-name="T219">C</text:span>-555 (ALL STRINGS DETACHED), </text:p>
      <text:p text:style-name="P3"><text:span text:style-name="T112">U</text:span><text:span text:style-name="T113">C</text:span><text:span text:style-name="T112">-556 (MARTIN RAMOVEŠ), U</text:span><text:span text:style-name="T113">C</text:span><text:span text:style-name="T112">-557 (GRRIZLI MADAMS); </text:span><text:span text:style-name="T114">UC-558 (LOLITA); </text:span><text:span text:style-name="T115">UC-559 (CTRL N);</text:span></text:p>
      <text:p text:style-name="P103"/>
      <text:p text:style-name="P51"><text:span text:style-name="T2">Dnevni program za PONDELK, </text:span><text:span text:style-name="T22">6</text:span><text:span text:style-name="T2">. </text:span><text:span text:style-name="T3">april </text:span><text:span text:style-name="T2">2015</text:span></text:p>
      <text:p text:style-name="P53">***<text:span text:style-name="T231">TEHNIK: </text:span></text:p>
      <text:p text:style-name="P54">&amp;URED. BLOK = ADVIZO NE; &amp;NEDEF. BLOK = ADVIZO NE; €EPS BLOK = ADVIZO DA.</text:p>
      <text:p text:style-name="P111"><text:span text:style-name="T81">*19.00</text:span><text:span text:style-name="T89"> </text:span><text:span text:style-name="T85">TOLPA BUMOV: </text:span><text:span text:style-name="T172">THE SOFT MOON - Deeper (Captured Tracks, 2015) </text:span></text:p>
      <text:p text:style-name="P112"><text:span text:style-name="T172"><text:s text:c="8"/>pripravlja Una Larisa Pečovnik</text:span><text:span text:style-name="T170">;</text:span><text:span text:style-name="T70"><text:tab/></text:span><text:span text:style-name="T55"><text:tab/><text:tab/> <text:tab/><text:tab/><text:tab/><text:tab/><text:tab/><text:tab/><text:tab/><text:tab/><text:tab/><text:tab/><text:tab/><text:tab/><text:tab/><text:tab/><text:tab/><text:tab/></text:span><text:span text:style-name="T57">(</text:span><text:span text:style-name="T58">GR </text:span><text:span text:style-name="T57">mapa!)</text:span></text:p>
      <text:p text:style-name="P62"><text:span text:style-name="T97">&amp;19.55 ured. blok&gt;&gt;&gt;BREZ ADVIZOV: </text:span><text:span text:style-name="T105">prazen</text:span><text:span text:style-name="T98">;</text:span></text:p>
      <text:p text:style-name="P60"/>
      <text:p text:style-name="P112"><text:span text:style-name="T75">*20.00</text:span><text:span text:style-name="T78"> </text:span><text:span text:style-name="T236">Oči, da ne vidijo: Živeti in delati s statusom samozaposlenega v </text:span></text:p>
      <text:p text:style-name="P112"><text:span text:style-name="T236"><text:s text:c="8"/>kulturi, pripravlja Pia Nikolič;</text:span></text:p>
      <text:p text:style-name="P58">(<text:span text:style-name="T238">V ŽIVO S PIO ++ </text:span>\\BARTOLDO\tmp\AKTUALNO UREDNISTVO\<text:span text:style-name="T240">RKHV</text:span>\<text:span text:style-name="T240">OCI DA NE VIDIJO</text:span>\<text:span text:style-name="T238">150406 OCI DA NE VIDIJO</text:span>)</text:p>
      <text:p text:style-name="P112"><text:span text:style-name="T75">*20.</text:span><text:span text:style-name="T76">3</text:span><text:span text:style-name="T75">0</text:span><text:span text:style-name="T78"> </text:span><text:span text:style-name="T237">RTF – pripravlja Andreja Rauch</text:span><text:span text:style-name="T236">;</text:span></text:p>
      <text:p text:style-name="P114"><text:span text:style-name="T35">(</text:span><text:span text:style-name="T38">V ŽIVO </text:span><text:span text:style-name="T39">z andrejo</text:span><text:span text:style-name="T35">)</text:span></text:p>
      <text:p text:style-name="P61"><text:span text:style-name="T80">*21.00</text:span><text:span text:style-name="T85"> RIDDIM OPERATOR</text:span><text:span text:style-name="T89">;</text:span><text:span text:style-name="T23"> <text:tab/><text:tab/> </text:span><text:span text:style-name="T42"><text:s text:c="8"/><text:tab/> <text:s text:c="5"/>(</text:span><text:span text:style-name="T45">AV: U-15</text:span><text:span text:style-name="T46">3</text:span><text:span text:style-name="T45">; </text:span><text:span text:style-name="T46">ODV: U-154</text:span><text:span text:style-name="T44">; </text:span><text:span text:style-name="T42"><text:s/>V ŽIVO</text:span><text:span text:style-name="T43">)</text:span><text:span text:style-name="T24"> <text:s text:c="22"/></text:span></text:p>
      <text:p text:style-name="P63"/>
      <text:p text:style-name="P59"><text:span text:style-name="T80">*22.00</text:span><text:span text:style-name="T89"> </text:span><text:span text:style-name="T87">MUZIKALIJA</text:span><text:span text:style-name="T85"> </text:span><text:span text:style-name="T88">Žige Puclj</text:span><text:span text:style-name="T95">a</text:span><text:span text:style-name="T23"> <text:s text:c="13"/><text:tab/> <text:s text:c="17"/></text:span><text:span text:style-name="T48">(VŽIVO!)</text:span></text:p>
      <text:p text:style-name="P64"/>
      <text:p text:style-name="P113"><text:span text:style-name="T77">*23.00</text:span><text:span text:style-name="T79"> </text:span><text:span text:style-name="T166">Otitis media 33, pripravlja Andrej Tomažin</text:span><text:span text:style-name="T96"><text:tab/></text:span><text:span text:style-name="T71"> <text:s text:c="12"/></text:span><text:span text:style-name="T69"><text:s text:c="2"/></text:span></text:p>
      <text:p text:style-name="P69"><text:span text:style-name="T69"><text:tab/><text:tab/></text:span><text:span text:style-name="T72"><text:tab/></text:span><text:span text:style-name="Internet_20_link"><text:span text:style-name="T65">(</text:span></text:span><text:span text:style-name="Internet_20_link"><text:span text:style-name="T68">V ŽIVO oz. </text:span></text:span><text:span text:style-name="T210">\\BARTOLDO\tmp\AKTUALNO UREDNISTVO\</text:span><text:span text:style-name="T212">RKHV</text:span><text:span text:style-name="T210">\</text:span><text:span text:style-name="T216">OTITIS MEDIA</text:span><text:span text:style-name="T214">\</text:span><text:span text:style-name="T215">150</text:span><text:span text:style-name="T216">406</text:span><text:span text:style-name="T215"> </text:span><text:span text:style-name="T216">OM</text:span><text:span text:style-name="T215">)</text:span></text:p>
      <text:p text:style-name="P67"/>
      <text:p text:style-name="P68"><text:span text:style-name="T48">&amp;**.** ured. Blok: </text:span><text:span text:style-name="T61">prazen</text:span><text:span text:style-name="T50">;</text:span></text:p>
      <text:p text:style-name="P66"/>
      <text:p text:style-name="P59"><text:span text:style-name="T35">***.**</text:span><text:span text:style-name="T40"> RŠ hit<text:tab/><text:tab/><text:tab/><text:tab/><text:tab/></text:span><text:span text:style-name="T33">--------------------</text:span><text:span text:style-name="T31">-&gt;</text:span><text:span text:style-name="T29">(MP3 ON F:/</text:span><text:span text:style-name="T28">ODDAJE/A JE TO RŠ HIT!)</text:span></text:p>
      <text:p text:style-name="P65">***:** RŠ ADVIZO: “KO ŠTUDENT NA RAJŽO GRE” X3;</text:p>
      <text:p text:style-name="P85"><text:span text:style-name="T36">***.</text:span><text:span text:style-name="T37">**</text:span><text:span text:style-name="T40"> PREKLOP NA RADIO KAKKIĆ;</text:span></text:p>
      <text:p text:style-name="P80"/>
      <text:p text:style-name="P80">jutri pa:</text:p>
      <text:p text:style-name="P80"/>
      <text:p text:style-name="P86">07:00 RŠ HIT</text:p>
      <text:p text:style-name="P87">07:05 BRITOFF</text:p>
      <text:p text:style-name="P87">07:20 JAMRANJE</text:p>
      <text:p text:style-name="P87">07:40 KRIŽANSKE VOJNE</text:p>
      <text:p text:style-name="P87">08:05 BRITOFF</text:p>
      <text:p text:style-name="P87">08:15 DŽUBOX</text:p>
      <text:p text:style-name="P87">08:40 TRAKOFILIJA</text:p>
      <text:p text:style-name="P87">09:05 BRITOFF</text:p>
      <text:p text:style-name="P87">09:15 SVAŠTARNICA</text:p>
      <text:p text:style-name="P87">09:50 GLEDALIŠČE GLEJ NAGRADNA IGRA</text:p>
      <text:p text:style-name="P87">10:05 BRITOFF</text:p>
      <text:p text:style-name="P91"/>
      <text:p text:style-name="P88">11.00 RŠ hit</text:p>
      <text:p text:style-name="P90">12.00 <text:span text:style-name="T240">VJETAR U LEĐA</text:span></text:p>
      <text:p text:style-name="P115">13.00 Kosilo nekega molja: Chimamanda Ngozi Adichie - Amerikanka (Sanje, 2014),</text:p>
      <text:p text:style-name="P115"><text:s text:c="6"/>pripravlja Petra Meterc</text:p>
      <text:p text:style-name="P89">14.25 RŠ hit</text:p>
      <text:p text:style-name="P88">1<text:span text:style-name="T222">5</text:span>.00 DNEVNO-INFORMATIVNI OFF PROGRAM + KULTURNE NOVICE</text:p>
      <text:p text:style-name="P88">1<text:span text:style-name="T222">6</text:span>.00 OFF KOMENTAR – <text:span text:style-name="T238">PRIPRAVLJA TIT</text:span></text:p>
      <text:p text:style-name="P88">16.25 Rš hit</text:p>
      <text:p text:style-name="P88">16.30 Mestni napovednik</text:p>
      <text:p text:style-name="P88">17.00 OFF SAJD</text:p>
      <text:p text:style-name="P92"/>
      <text:p text:style-name="P117"><text:span text:style-name="T176">19.00 TOLPA BUMOV: COURTNEY BARNETT </text:span>- Sometimes I Sit and Think, and</text:p>
      <text:p text:style-name="P117"><text:s text:c="6"/>Sometimes I Just Sit (Marathon Artists, 2015) pripravlja Jaša </text:p>
      <text:p text:style-name="P117"><text:s text:c="6"/>Bužinel </text:p>
      <text:p text:style-name="P116"><text:span text:style-name="T168">20.00 100 DB – PRIPRAVLJA JAKA BERGER &amp; glasbena redakcija</text:span></text:p>
      <text:p text:style-name="P93"><text:span text:style-name="T163">21.00 OUTTA CONTROL ROCK’N’ROLL </text:span><text:span text:style-name="T164">– </text:span><text:span text:style-name="T163">pripravlja Brane Škerjanc</text:span></text:p>
      <text:p text:style-name="P88"><text:soft-page-break/>22.00 METAL DETEKTOR – pripravlja Ivan Cepanec Teglah</text:p>
      <text:p text:style-name="P93"><text:span text:style-name="T163">23.00 SUBWAY </text:span><text:span text:style-name="T164">– </text:span><text:span text:style-name="T163">pripravlja Goran Ivanović-Goc</text:span></text:p>
      <text:p text:style-name="P88">00.00 RŠ Hit</text:p>
      <text:p text:style-name="P88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4-03T19:33:15.852000000</dc:date>
    <meta:print-date>2015-03-06T13:09:04.336000000</meta:print-date>
    <meta:editing-cycles>49</meta:editing-cycles>
    <meta:editing-duration>P7DT13H3M51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17" meta:word-count="719" meta:character-count="5315" meta:non-whitespace-character-count="4228"/>
  </office:meta>
</office:document-meta>
</file>