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3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5" style:family="paragraph" style:parent-style-name="Standard">
      <style:paragraph-properties fo:margin-left="-1.27cm" fo:margin-right="0cm" fo:text-indent="0cm" style:auto-text-indent="false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fo:font-weight="normal" officeooo:paragraph-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1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4b7668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757d1" style:font-size-asian="14pt" style:font-size-complex="14pt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4757d1"/>
    </style:style>
    <style:style style:name="P2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3" style:family="paragraph" style:parent-style-name="Standard_20__28_user_29_">
      <style:paragraph-properties fo:margin-left="-1.27cm" fo:margin-right="0cm" fo:text-indent="0cm" style:auto-text-indent="false"/>
    </style:style>
    <style:style style:name="P24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5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7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2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" fo:font-size="12pt" fo:language="en" fo:country="GB" fo:font-style="italic" officeooo:rsid="001b2233" officeooo:paragraph-rsid="00468fca" fo:background-color="transparent" style:font-size-asian="12pt" style:font-style-asian="italic" style:font-name-complex="Courier New" style:font-size-complex="12pt" style:font-weight-complex="bold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officeooo:rsid="001b2233" officeooo:paragraph-rsid="004e4d42" fo:background-color="transparent" style:font-size-asian="12pt" style:font-style-asian="italic" style:font-name-complex="Courier New" style:font-size-complex="12pt" style:font-style-complex="italic" style:font-weight-complex="bold"/>
    </style:style>
    <style:style style:name="P36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3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4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5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4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#000000"/>
    </style:style>
    <style:style style:name="P48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54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55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officeooo:paragraph-rsid="00565319" style:font-size-asian="14pt" style:font-weight-asian="bold" style:font-name-complex="Courier New" style:font-size-complex="14pt" style:font-weight-complex="bold"/>
    </style:style>
    <style:style style:name="P56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57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59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0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tyle="italic" fo:font-weight="bold" officeooo:rsid="006219b3" officeooo:paragraph-rsid="00454533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454533" style:font-weight-asian="bold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454533" style:font-weight-asian="bold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style:text-underline-style="none" fo:font-weight="bold" officeooo:rsid="006219b3" officeooo:paragraph-rsid="00454533" style:font-weight-asian="bold" style:font-name-complex="Courier New" style:font-weight-complex="bold" fo:hyphenate="false" fo:hyphenation-remain-char-count="2" fo:hyphenation-push-char-count="2"/>
    </style:style>
    <style:style style:name="P6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rsid="004517f0" officeooo:paragraph-rsid="004517f0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6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583620" fo:background-color="transparent" style:font-style-asian="normal" style:font-style-complex="normal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9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8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583620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8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583620" fo:background-color="transparent" style:font-style-asian="normal" style:font-style-complex="normal" fo:hyphenate="false" fo:hyphenation-remain-char-count="2" fo:hyphenation-push-char-count="2"/>
    </style:style>
    <style:style style:name="P84" style:family="paragraph" style:parent-style-name="Standard">
      <style:paragraph-properties fo:margin-left="-1.3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 style:writing-mode="lr-tb">
        <style:tab-stops>
          <style:tab-stop style:position="16.193cm"/>
        </style:tab-stops>
      </style:paragraph-properties>
      <style:text-properties fo:color="#000000" style:font-name="Courier New" fo:font-size="12pt" fo:font-style="normal" style:text-underline-style="none" fo:font-weight="normal" officeooo:rsid="00196a9c" officeooo:paragraph-rsid="0050246e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468fca" fo:background-color="transparent" style:font-style-asian="normal" style:font-style-complex="normal" fo:hyphenate="false" fo:hyphenation-remain-char-count="2" fo:hyphenation-push-char-count="2"/>
    </style:style>
    <style:style style:name="P8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583620" fo:background-color="transparent" style:font-style-asian="normal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fo:font-weight="normal" officeooo:rsid="006f1f6f" officeooo:paragraph-rsid="00468fca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2pt" fo:font-style="italic" fo:font-weight="normal" officeooo:rsid="006f1f6f" officeooo:paragraph-rsid="00583620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83620" fo:background-color="transparent" style:font-style-asian="italic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93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9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95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3471a5" style:font-size-asian="12pt" style:font-name-complex="Courier New" style:font-size-complex="12pt"/>
    </style:style>
    <style:style style:name="P96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68fca" style:font-size-asian="12pt" style:font-name-complex="Courier New" style:font-size-complex="12pt"/>
    </style:style>
    <style:style style:name="P9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0110" officeooo:paragraph-rsid="004e4d42" style:font-size-asian="12pt" style:font-name-complex="Courier New" style:font-size-complex="12pt"/>
    </style:style>
    <style:style style:name="P9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e4d8f"/>
    </style:style>
    <style:style style:name="P99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0pt" fo:font-style="normal" officeooo:rsid="00450110" officeooo:paragraph-rsid="00450110" fo:background-color="transparent" style:font-size-asian="10pt" style:font-style-asian="normal" style:font-name-complex="Courier New" style:font-size-complex="10pt" style:font-style-complex="normal"/>
    </style:style>
    <style:style style:name="P10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468fca" fo:background-color="#000000" style:font-size-asian="8pt" style:font-name-complex="Courier New" style:font-size-complex="8pt"/>
    </style:style>
    <style:style style:name="P101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" style:font-size-complex="12pt"/>
    </style:style>
    <style:style style:name="P102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03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1" fo:font-size="12pt" officeooo:paragraph-rsid="00468fca" style:font-size-asian="12pt" style:font-name-complex="Courier New" style:font-size-complex="12pt" style:font-weight-complex="bold"/>
    </style:style>
    <style:style style:name="P10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P105" style:family="paragraph" style:parent-style-name="Standard">
      <style:paragraph-properties fo:margin-left="0cm" fo:margin-right="0cm" fo:text-indent="0cm" style:auto-text-indent="false"/>
      <style:text-properties officeooo:paragraph-rsid="004b7668"/>
    </style:style>
    <style:style style:name="P106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583620" fo:background-color="transparent" style:font-style-asian="italic" style:font-style-complex="italic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2pt" fo:font-style="italic" fo:font-weight="normal" officeooo:rsid="0043ca5f" officeooo:paragraph-rsid="004517f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0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5b5904" style:font-size-asian="12pt" style:font-size-complex="12pt" fo:hyphenate="false" fo:hyphenation-remain-char-count="2" fo:hyphenation-push-char-count="2"/>
    </style:style>
    <style:style style:name="P109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06ae" style:font-size-asian="12pt" style:font-weight-asian="bold" style:font-name-complex="Courier New" style:font-weight-complex="bold"/>
    </style:style>
    <style:style style:name="P110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fo:font-size="10pt" officeooo:paragraph-rsid="003c7da8" fo:background-color="transparent" style:font-size-asian="10pt" style:font-size-complex="10pt"/>
    </style:style>
    <style:style style:name="P111" style:family="paragraph" style:parent-style-name="Standard">
      <style:paragraph-properties fo:margin-left="-1.27cm" fo:margin-right="0cm" fo:text-indent="0cm" style:auto-text-indent="false"/>
      <style:text-properties officeooo:paragraph-rsid="005b5904"/>
    </style:style>
    <style:style style:name="P11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5b5904" style:font-size-asian="14pt" style:font-size-complex="14pt"/>
    </style:style>
    <style:style style:name="P113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fo:background-color="#000000" style:font-weight-asian="bold" style:font-name-complex="Courier New"/>
    </style:style>
    <style:style style:name="P11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468fca" fo:background-color="#000000" style:font-size-asian="8pt" style:font-name-complex="Courier New" style:font-size-complex="8pt"/>
    </style:style>
    <style:style style:name="P11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468fca" fo:background-color="#000000" style:font-size-asian="8pt" style:font-name-complex="Courier New" style:font-size-complex="8pt"/>
    </style:style>
    <style:style style:name="P11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468fca" fo:background-color="#000000" style:font-size-asian="8pt" style:font-name-complex="Courier New" style:font-size-complex="8pt"/>
    </style:style>
    <style:style style:name="P117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5b78e9" style:font-size-asian="12pt" style:font-name-complex="Courier New" style:font-size-complex="12pt"/>
    </style:style>
    <style:style style:name="P11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5b78e9" officeooo:paragraph-rsid="005b78e9" style:font-size-asian="12pt" style:font-name-complex="Courier New" style:font-size-complex="12pt"/>
    </style:style>
    <style:style style:name="P11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468fca" fo:background-color="#000000" style:font-size-asian="8pt" style:font-name-complex="Courier New" style:font-size-complex="8pt"/>
    </style:style>
    <style:style style:name="P12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officeooo:paragraph-rsid="004e4d8f"/>
    </style:style>
    <style:style style:name="P121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5b5904" officeooo:paragraph-rsid="005b5904" style:font-size-asian="12pt" style:font-name-complex="Courier New" style:font-size-complex="12pt"/>
    </style:style>
    <style:style style:name="P122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style:font-name="Courier New1" fo:font-size="12pt" officeooo:paragraph-rsid="005b78e9" style:font-size-asian="12pt" style:font-size-complex="12pt"/>
    </style:style>
    <style:style style:name="P123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4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style="italic" officeooo:rsid="001b2233" officeooo:paragraph-rsid="005b1d28" fo:background-color="transparent" style:font-size-asian="12pt" style:font-style-asian="italic" style:font-name-complex="Courier New" style:font-size-complex="12pt" style:font-weight-complex="bold"/>
    </style:style>
    <style:style style:name="P12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language="en" fo:country="GB" fo:font-style="italic" officeooo:rsid="001e4bad" officeooo:paragraph-rsid="005b5904" fo:background-color="transparent" style:font-size-asian="12pt" style:font-style-asian="italic" style:font-name-complex="Courier New" style:font-size-complex="12pt" style:font-weight-complex="normal"/>
    </style:style>
    <style:style style:name="P12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4e4d42"/>
    </style:style>
    <style:style style:name="P12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Courier New1" fo:font-style="italic" officeooo:rsid="001ff9d3" officeooo:paragraph-rsid="005b5904" fo:background-color="transparent" style:font-style-asian="italic" style:font-style-complex="italic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3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style="italic" officeooo:rsid="00454533" style:font-size-asian="12pt" style:font-style-asian="italic" style:font-name-complex="Courier New" style:font-size-complex="12pt" style:font-style-complex="italic" style:font-weight-complex="bold"/>
    </style:style>
    <style:style style:name="T5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8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9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10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11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12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8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22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23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language="sl" fo:country="SI" fo:font-style="italic" officeooo:rsid="00521e4e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language="sl" fo:country="SI" fo:font-style="italic" officeooo:rsid="005d6a8f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language="sl" fo:country="SI" fo:font-style="italic" officeooo:rsid="00521e4e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officeooo:rsid="005d6a8f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2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31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3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font-weight="normal" officeooo:rsid="0050246e" style:font-size-asian="12pt" style:font-weight-asian="normal" style:font-name-complex="Courier New" style:font-size-complex="12pt" style:font-weight-complex="normal"/>
    </style:style>
    <style:style style:name="T34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35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36" style:family="text">
      <style:text-properties style:font-name="Courier New" fo:font-style="italic" style:font-style-asian="italic" style:font-name-complex="Courier New"/>
    </style:style>
    <style:style style:name="T3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3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39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4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41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42" style:family="text">
      <style:text-properties style:font-name="Courier New" fo:font-weight="bold" style:font-weight-asian="bold" style:font-name-complex="Courier New"/>
    </style:style>
    <style:style style:name="T43" style:family="text">
      <style:text-properties style:font-name="Courier New" fo:font-size="8pt" style:font-size-asian="8pt" style:font-name-complex="Courier New" style:font-size-complex="8pt"/>
    </style:style>
    <style:style style:name="T44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4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46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4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49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50" style:family="text">
      <style:text-properties style:font-name="Courier New" fo:font-size="10pt" fo:font-style="italic" officeooo:rsid="00521e4e" style:font-size-asian="10pt" style:font-style-asian="italic" style:font-name-complex="Courier New" style:font-size-complex="10pt" style:font-style-complex="italic"/>
    </style:style>
    <style:style style:name="T51" style:family="text">
      <style:text-properties style:font-name="Courier New" fo:font-size="10pt" fo:font-style="italic" officeooo:rsid="005d6a8f" style:font-size-asian="10pt" style:font-style-asian="italic" style:font-name-complex="Courier New" style:font-size-complex="10pt" style:font-style-complex="italic"/>
    </style:style>
    <style:style style:name="T52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53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5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55" style:family="text">
      <style:text-properties style:font-name="Courier New" fo:font-size="10pt" style:font-size-asian="10pt" style:font-name-complex="Courier New" style:font-size-complex="10pt"/>
    </style:style>
    <style:style style:name="T56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7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8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9" style:family="text">
      <style:text-properties style:font-name="Courier New" fo:font-size="10pt" fo:language="de" fo:country="DE" fo:font-style="italic" style:text-underline-style="none" fo:font-weight="normal" officeooo:rsid="005b590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0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1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2" style:family="text">
      <style:text-properties style:font-name="Courier New" fo:font-size="10pt" fo:language="sl" fo:country="SI" fo:font-style="italic" fo:font-weight="normal" officeooo:rsid="00521e4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3" style:family="text">
      <style:text-properties style:font-name="Courier New" fo:font-size="10pt" fo:language="sl" fo:country="SI" fo:font-style="italic" fo:font-weight="normal" officeooo:rsid="00536da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4" style:family="text">
      <style:text-properties style:font-name="Courier New" fo:font-size="10pt" fo:language="sl" fo:country="SI" fo:font-style="italic" fo:font-weight="normal" officeooo:rsid="005d6a8f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5" style:family="text">
      <style:text-properties style:font-name="Courier New" fo:language="sl" fo:country="SI" fo:font-weight="bold" style:font-weight-asian="bold" style:font-name-complex="Courier New"/>
    </style:style>
    <style:style style:name="T66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67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68" style:family="text">
      <style:text-properties style:font-name="Courier New" fo:language="sl" fo:country="SI" fo:font-style="italic" officeooo:rsid="00468fca" style:font-style-asian="italic" style:font-name-complex="Courier New" style:font-size-complex="10pt" style:font-weight-complex="bold"/>
    </style:style>
    <style:style style:name="T69" style:family="text">
      <style:text-properties style:font-name="Courier New" fo:language="sl" fo:country="SI" fo:font-style="italic" officeooo:rsid="005b5904" style:font-style-asian="italic" style:font-name-complex="Courier New" style:font-size-complex="10pt" style:font-weight-complex="bold"/>
    </style:style>
    <style:style style:name="T70" style:family="text">
      <style:text-properties style:font-name="Courier New" fo:language="sl" fo:country="SI" fo:font-style="italic" fo:font-weight="normal" officeooo:rsid="005b5904" style:font-style-asian="italic" style:font-weight-asian="normal" style:font-name-complex="Courier New" style:font-style-complex="italic" style:font-weight-complex="normal"/>
    </style:style>
    <style:style style:name="T71" style:family="text">
      <style:text-properties style:font-name="Courier New" fo:language="sl" fo:country="SI" fo:font-style="normal" fo:font-weight="bold" style:font-style-asian="normal" style:font-weight-asian="bold" style:font-name-complex="Courier New" style:font-style-complex="normal" style:font-weight-complex="bold"/>
    </style:style>
    <style:style style:name="T72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73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76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77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78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79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80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81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82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83" style:family="text">
      <style:text-properties style:font-name="Courier New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84" style:family="text">
      <style:text-properties style:font-name="Courier New"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85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86" style:family="text">
      <style:text-properties style:font-name="Courier New" fo:font-size="14pt" fo:language="sl" fo:country="SI" officeooo:rsid="005b5904" style:font-size-asian="14pt" style:font-name-complex="Courier New" style:font-size-complex="14pt" style:font-weight-complex="bold"/>
    </style:style>
    <style:style style:name="T87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88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89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0" style:family="text">
      <style:text-properties style:font-name="Courier New" fo:language="de" fo:country="DE" style:font-name-complex="Courier New" style:font-weight-complex="bold"/>
    </style:style>
    <style:style style:name="T91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92" style:family="text">
      <style:text-properties style:font-name="Courier New" fo:font-size="11pt" fo:language="sl" fo:country="SI" fo:font-style="normal" style:text-underline-style="none" fo:font-weight="normal" officeooo:rsid="0051660a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93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94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95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96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97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98" style:family="text">
      <style:text-properties fo:color="#000000" style:font-name="Courier New" fo:font-size="12pt" fo:font-style="italic" officeooo:rsid="005b1d28" style:font-size-asian="12pt" style:font-style-asian="italic" style:font-name-complex="Courier New" style:font-size-complex="12pt" style:font-style-complex="italic"/>
    </style:style>
    <style:style style:name="T9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00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01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02" style:family="text">
      <style:text-properties fo:color="#000000" style:font-name="Courier New" fo:font-size="14pt" fo:font-weight="bold" officeooo:rsid="005a9752" style:font-size-asian="14pt" style:font-weight-asian="bold" style:font-name-complex="Courier New" style:font-size-complex="14pt" style:font-weight-complex="bold"/>
    </style:style>
    <style:style style:name="T103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04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05" style:family="text">
      <style:text-properties fo:color="#000000" style:font-name="Courier New" fo:font-size="14pt" fo:font-style="normal" fo:font-weight="normal" officeooo:rsid="004a1cc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6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7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8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09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0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11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12" style:family="text">
      <style:text-properties fo:color="#000000" fo:font-size="12pt" fo:language="sl" fo:country="SI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13" style:family="text">
      <style:text-properties fo:color="#000000" fo:font-size="12pt" fo:language="sl" fo:country="SI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114" style:family="text">
      <style:text-properties fo:color="#000000" fo:font-size="12pt" fo:language="sl" fo:country="SI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5" style:family="text">
      <style:text-properties fo:color="#000000" fo:font-size="12pt" fo:language="sl" fo:country="SI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16" style:family="text">
      <style:text-properties fo:color="#000000" fo:font-size="14pt" fo:font-style="normal" fo:font-weight="normal" officeooo:rsid="004a1ccf" style:font-size-asian="14pt" style:font-style-asian="normal" style:font-weight-asian="normal" style:font-size-complex="14pt" style:font-style-complex="normal" style:font-weight-complex="normal"/>
    </style:style>
    <style:style style:name="T11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118" style:family="text">
      <style:text-properties fo:color="#000000" fo:font-size="14pt" fo:font-style="normal" fo:font-weight="bold" officeooo:rsid="004e4d42" style:font-size-asian="14pt" style:font-style-asian="normal" style:font-weight-asian="bold" style:font-size-complex="14pt" style:font-style-complex="normal"/>
    </style:style>
    <style:style style:name="T119" style:family="text">
      <style:text-properties fo:color="#000000" fo:font-size="14pt" fo:font-style="normal" fo:font-weight="bold" officeooo:rsid="005b1d28" style:font-size-asian="14pt" style:font-style-asian="normal" style:font-weight-asian="bold" style:font-size-complex="14pt" style:font-style-complex="normal"/>
    </style:style>
    <style:style style:name="T120" style:family="text">
      <style:text-properties fo:color="#000000" fo:font-weight="normal" style:font-weight-asian="normal"/>
    </style:style>
    <style:style style:name="T121" style:family="text">
      <style:text-properties fo:color="#000000" fo:font-weight="normal" officeooo:rsid="001e4bad" style:font-weight-asian="normal" style:font-weight-complex="normal"/>
    </style:style>
    <style:style style:name="T122" style:family="text">
      <style:text-properties fo:color="#000000" officeooo:rsid="001b2233" style:font-style-complex="italic" style:font-weight-complex="bold"/>
    </style:style>
    <style:style style:name="T123" style:family="text">
      <style:text-properties fo:color="#000000" officeooo:rsid="005b1d28" style:font-style-complex="italic" style:font-weight-complex="bold"/>
    </style:style>
    <style:style style:name="T124" style:family="text">
      <style:text-properties fo:color="#000000" fo:font-size="10pt" fo:font-weight="normal" officeooo:rsid="004e4d42" style:font-size-asian="10pt" style:font-weight-asian="normal" style:font-size-complex="10pt" style:font-style-complex="italic" style:font-weight-complex="normal"/>
    </style:style>
    <style:style style:name="T125" style:family="text">
      <style:text-properties fo:color="#000000" fo:font-size="10pt" fo:font-weight="normal" officeooo:rsid="005b1d28" style:font-size-asian="10pt" style:font-weight-asian="normal" style:font-size-complex="10pt" style:font-style-complex="italic" style:font-weight-complex="normal"/>
    </style:style>
    <style:style style:name="T126" style:family="text">
      <style:text-properties fo:color="#000000" fo:font-size="10pt" fo:font-weight="normal" officeooo:rsid="005b5904" style:font-size-asian="10pt" style:font-weight-asian="normal" style:font-size-complex="10pt" style:font-style-complex="italic" style:font-weight-complex="normal"/>
    </style:style>
    <style:style style:name="T127" style:family="text">
      <style:text-properties fo:color="#000000" fo:font-size="10pt" style:font-size-asian="10pt" style:font-size-complex="10pt" style:font-style-complex="italic"/>
    </style:style>
    <style:style style:name="T128" style:family="text">
      <style:text-properties fo:text-transform="uppercase" style:font-name-complex="Courier New" style:font-weight-complex="bold"/>
    </style:style>
    <style:style style:name="T129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30" style:family="text">
      <style:text-properties fo:text-transform="uppercase" style:font-name="Courier New1" fo:font-size="12pt" style:font-size-asian="12pt" style:font-name-complex="Courier New" style:font-size-complex="12pt"/>
    </style:style>
    <style:style style:name="T131" style:family="text">
      <style:text-properties fo:font-size="10pt" style:font-size-asian="10pt" style:font-size-complex="10pt"/>
    </style:style>
    <style:style style:name="T132" style:family="text">
      <style:text-properties fo:font-size="10pt" officeooo:rsid="00521e4e" style:font-size-asian="10pt" style:font-size-complex="10pt"/>
    </style:style>
    <style:style style:name="T133" style:family="text">
      <style:text-properties fo:font-size="10pt" officeooo:rsid="002cfd14" style:font-size-asian="10pt" style:font-size-complex="10pt"/>
    </style:style>
    <style:style style:name="T134" style:family="text">
      <style:text-properties fo:font-size="10pt" style:font-size-asian="10pt" style:font-name-complex="Courier New" style:font-size-complex="10pt"/>
    </style:style>
    <style:style style:name="T135" style:family="text">
      <style:text-properties fo:font-size="10pt" fo:font-weight="bold" style:font-size-asian="10pt" style:font-weight-asian="bold" style:font-name-complex="Courier New" style:font-size-complex="10pt"/>
    </style:style>
    <style:style style:name="T136" style:family="text">
      <style:text-properties fo:font-size="10pt" fo:font-weight="bold" officeooo:rsid="004e4d8f" style:font-size-asian="10pt" style:font-weight-asian="bold" style:font-name-complex="Courier New" style:font-size-complex="10pt"/>
    </style:style>
    <style:style style:name="T137" style:family="text">
      <style:text-properties fo:language="sl" fo:country="SI"/>
    </style:style>
    <style:style style:name="T138" style:family="text">
      <style:text-properties fo:language="sl" fo:country="SI" officeooo:rsid="001d3c74"/>
    </style:style>
    <style:style style:name="T139" style:family="text">
      <style:text-properties fo:language="sl" fo:country="SI" officeooo:rsid="003471a5"/>
    </style:style>
    <style:style style:name="T140" style:family="text">
      <style:text-properties fo:language="sl" fo:country="SI" officeooo:rsid="003d6632"/>
    </style:style>
    <style:style style:name="T141" style:family="text">
      <style:text-properties fo:language="sl" fo:country="SI" officeooo:rsid="00418a0e"/>
    </style:style>
    <style:style style:name="T142" style:family="text">
      <style:text-properties fo:language="sl" fo:country="SI" officeooo:rsid="004e4d42"/>
    </style:style>
    <style:style style:name="T143" style:family="text">
      <style:text-properties fo:language="sl" fo:country="SI" officeooo:rsid="004e4d8f"/>
    </style:style>
    <style:style style:name="T144" style:family="text">
      <style:text-properties officeooo:rsid="00192c15"/>
    </style:style>
    <style:style style:name="T145" style:family="text">
      <style:text-properties officeooo:rsid="000b08c4"/>
    </style:style>
    <style:style style:name="T146" style:family="text">
      <style:text-properties officeooo:rsid="0034cf79"/>
    </style:style>
    <style:style style:name="T147" style:family="text">
      <style:text-properties fo:language="en" fo:country="GB" fo:font-weight="normal" style:font-weight-asian="normal" style:font-weight-complex="normal"/>
    </style:style>
    <style:style style:name="T148" style:family="text">
      <style:text-properties fo:language="en" fo:country="GB" fo:font-weight="normal" officeooo:rsid="0034cf79" style:font-weight-asian="normal" style:font-weight-complex="normal"/>
    </style:style>
    <style:style style:name="T149" style:family="text">
      <style:text-properties fo:language="en" fo:country="GB" fo:font-weight="normal" officeooo:rsid="000b08c4" style:font-weight-asian="normal" style:font-weight-complex="normal"/>
    </style:style>
    <style:style style:name="T150" style:family="text">
      <style:text-properties style:font-size-complex="13pt"/>
    </style:style>
    <style:style style:name="T151" style:family="text">
      <style:text-properties officeooo:rsid="000b08c4" style:font-size-complex="13pt"/>
    </style:style>
    <style:style style:name="T152" style:family="text">
      <style:text-properties officeooo:rsid="00292645"/>
    </style:style>
    <style:style style:name="T153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4" style:family="text">
      <style:text-properties style:font-name="Courier New1" fo:font-size="12pt" fo:font-style="normal" fo:font-weight="bold" officeooo:rsid="0043ca5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5" style:family="text">
      <style:text-properties style:font-name="Courier New1" fo:font-size="14pt" fo:language="sl" fo:country="SI" fo:font-style="italic" style:text-underline-style="none" fo:font-weight="normal" officeooo:rsid="005b8532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6" style:family="text">
      <style:text-properties style:font-name="Courier New1" fo:font-size="14pt" fo:language="sl" fo:country="SI" fo:font-style="italic" style:text-underline-style="none" fo:font-weight="normal" officeooo:rsid="0064ff78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7" style:family="text">
      <style:text-properties style:font-name="Courier New1" fo:font-size="14pt" fo:language="sl" fo:country="SI" fo:font-style="italic" style:text-underline-style="none" fo:font-weight="normal" officeooo:rsid="005d0a3b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8" style:family="text">
      <style:text-properties style:font-name="Courier New1" fo:font-size="14pt" fo:language="sl" fo:country="SI" fo:font-style="italic" style:text-underline-style="none" fo:font-weight="normal" officeooo:rsid="00521e4e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59" style:family="text">
      <style:text-properties style:font-name="Courier New1" fo:font-size="14pt" fo:language="sl" fo:country="SI" fo:font-style="italic" style:text-underline-style="none" fo:font-weight="normal" officeooo:rsid="005d6a8f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0" style:family="text">
      <style:text-properties style:font-name="Courier New1" fo:font-size="14pt" fo:language="sl" fo:country="SI" fo:font-style="normal" fo:font-weight="bold" officeooo:rsid="005b590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61" style:family="text">
      <style:text-properties style:font-name="Courier New1" fo:language="sl" fo:country="SI" fo:font-style="italic" style:text-underline-style="none" fo:font-weight="normal" officeooo:rsid="006c397d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62" style:family="text">
      <style:text-properties style:font-name="Courier New1" fo:language="sl" fo:country="SI" fo:font-style="italic" style:text-underline-style="none" fo:font-weight="normal" officeooo:rsid="00521e4e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63" style:family="text">
      <style:text-properties style:font-name="Courier New1" fo:language="sl" fo:country="SI" fo:font-style="italic" style:text-underline-style="none" fo:font-weight="normal" officeooo:rsid="005d6a8f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64" style:family="text">
      <style:text-properties officeooo:rsid="00334653"/>
    </style:style>
    <style:style style:name="T165" style:family="text">
      <style:text-properties officeooo:rsid="003471a5"/>
    </style:style>
    <style:style style:name="T166" style:family="text">
      <style:text-properties officeooo:rsid="00418a0e"/>
    </style:style>
    <style:style style:name="T167" style:family="text">
      <style:text-properties officeooo:rsid="00431e8b"/>
    </style:style>
    <style:style style:name="T168" style:family="text">
      <style:text-properties officeooo:rsid="00454533"/>
    </style:style>
    <style:style style:name="T169" style:family="text">
      <style:text-properties officeooo:rsid="006219b3"/>
    </style:style>
    <style:style style:name="T170" style:family="text">
      <style:text-properties officeooo:rsid="00468fca"/>
    </style:style>
    <style:style style:name="T171" style:family="text">
      <style:text-properties fo:font-variant="normal" fo:text-transform="none" fo:color="#222222" style:font-name="Courier New1" fo:letter-spacing="normal" fo:font-style="normal" fo:font-weight="normal"/>
    </style:style>
    <style:style style:name="T172" style:family="text">
      <style:text-properties fo:font-variant="normal" fo:text-transform="none" fo:color="#222222" style:font-name="Courier New1" fo:letter-spacing="normal" fo:font-style="normal" fo:font-weight="normal" officeooo:rsid="00793ebf" style:font-style-asian="normal" style:font-weight-asian="normal" style:font-name-complex="arial" style:font-style-complex="normal"/>
    </style:style>
    <style:style style:name="T173" style:family="text">
      <style:text-properties fo:font-variant="normal" fo:text-transform="none" fo:color="#222222" style:font-name="Courier New1" fo:letter-spacing="normal" fo:font-style="normal" officeooo:rsid="00793ebf" style:font-style-asian="normal" style:font-name-complex="arial" style:font-style-complex="normal"/>
    </style:style>
    <style:style style:name="T174" style:family="text">
      <style:text-properties fo:font-variant="normal" fo:text-transform="none" fo:color="#222222" style:font-name="Courier New1" fo:font-size="14pt" fo:letter-spacing="normal" fo:font-style="normal" fo:font-weight="normal" officeooo:rsid="0082933b" style:font-size-asian="14pt" style:font-style-asian="normal" style:font-weight-asian="normal" style:font-name-complex="arial" style:font-size-complex="14pt" style:font-style-complex="normal"/>
    </style:style>
    <style:style style:name="T175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b1d28" style:font-size-asian="14pt" style:font-style-asian="normal" style:font-weight-asian="normal" style:font-name-complex="arial" style:font-size-complex="14pt" style:font-style-complex="normal"/>
    </style:style>
    <style:style style:name="T176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84515d" style:font-size-asian="14pt" style:font-style-asian="normal" style:font-weight-asian="normal" style:font-name-complex="arial" style:font-size-complex="14pt" style:font-style-complex="normal"/>
    </style:style>
    <style:style style:name="T177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84b823" style:font-size-asian="14pt" style:font-style-asian="normal" style:font-weight-asian="normal" style:font-name-complex="arial" style:font-size-complex="14pt" style:font-style-complex="normal"/>
    </style:style>
    <style:style style:name="T178" style:family="text">
      <style:text-properties fo:font-variant="normal" fo:text-transform="none" fo:color="#222222" fo:letter-spacing="normal" fo:language="sl" fo:country="SI" fo:font-style="normal" fo:font-weight="normal" officeooo:rsid="00454533" style:font-name-complex="Courier New" style:font-weight-complex="bold"/>
    </style:style>
    <style:style style:name="T179" style:family="text">
      <style:text-properties fo:font-variant="normal" fo:text-transform="none" fo:color="#500050" style:font-name="Courier New1" fo:letter-spacing="normal" fo:language="sl" fo:country="SI" fo:font-style="normal" fo:font-weight="normal"/>
    </style:style>
    <style:style style:name="T180" style:family="text">
      <style:text-properties fo:font-variant="normal" fo:text-transform="none" fo:color="#500050" style:font-name="Courier New1" fo:letter-spacing="normal" fo:language="sl" fo:country="SI" fo:font-style="normal" fo:font-weight="normal" officeooo:rsid="004e4d42"/>
    </style:style>
    <style:style style:name="T181" style:family="text">
      <style:text-properties fo:font-variant="normal" fo:text-transform="none" fo:color="#500050" style:font-name="Courier New1" fo:letter-spacing="normal" fo:language="sl" fo:country="SI" fo:font-style="normal" fo:font-weight="normal" officeooo:rsid="004e4d8f"/>
    </style:style>
    <style:style style:name="T182" style:family="text">
      <style:text-properties style:font-size-asian="12pt" style:font-name-complex="Courier New" style:font-size-complex="12pt"/>
    </style:style>
    <style:style style:name="T183" style:family="text">
      <style:text-properties fo:font-size="14pt" fo:language="sl" fo:country="SI" style:text-underline-style="none" fo:font-weight="normal" officeooo:rsid="006c397d" style:font-size-asian="14pt" style:font-weight-asian="normal" style:font-name-complex="Courier New" style:font-size-complex="14pt" style:font-weight-complex="normal"/>
    </style:style>
    <style:style style:name="T184" style:family="text">
      <style:text-properties fo:font-size="14pt" fo:language="sl" fo:country="SI" style:text-underline-style="none" fo:font-weight="normal" officeooo:rsid="00611ef4" style:font-size-asian="14pt" style:font-weight-asian="normal" style:font-name-complex="Courier New" style:font-size-complex="14pt" style:font-weight-complex="normal"/>
    </style:style>
    <style:style style:name="T185" style:family="text">
      <style:text-properties officeooo:rsid="00565319"/>
    </style:style>
    <style:style style:name="T186" style:family="text">
      <style:text-properties fo:font-size="12pt" fo:language="sl" fo:country="SI" style:text-underline-style="none" fo:font-weight="normal" officeooo:rsid="0065fe1d" style:font-size-asian="12pt" style:font-weight-asian="normal" style:font-name-complex="Courier New" style:font-size-complex="12pt" style:font-weight-complex="normal"/>
    </style:style>
    <style:style style:name="T187" style:family="text">
      <style:text-properties style:font-name="Courier New1"/>
    </style:style>
    <style:style style:name="T188" style:family="text">
      <style:text-properties style:font-name="Courier New1" fo:font-size="10pt" style:font-size-asian="10pt" style:font-size-complex="10pt"/>
    </style:style>
    <style:style style:name="T189" style:family="text">
      <style:text-properties style:font-name="Courier New1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0" style:family="text">
      <style:text-properties style:font-name="Courier New1" fo:font-size="12pt" fo:font-style="normal" fo:font-weight="bold" officeooo:rsid="0043ca5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1" style:family="text">
      <style:text-properties style:font-name="Courier New1" fo:font-size="12pt" fo:font-style="normal" fo:font-weight="bold" officeooo:rsid="00407d3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2" style:family="text">
      <style:text-properties style:font-name="Courier New1" fo:font-size="12pt" fo:font-style="normal" fo:font-weight="bold" officeooo:rsid="00407d3a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T193" style:family="text">
      <style:text-properties style:font-name="Courier New1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4" style:family="text">
      <style:text-properties style:font-name="Courier New1" fo:font-size="12pt" fo:font-style="normal" fo:font-weight="normal" officeooo:rsid="00407d3a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5" style:family="text">
      <style:text-properties style:font-name="Courier New1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96" style:family="text">
      <style:text-properties style:font-name="Courier New1" style:font-size-asian="12pt" style:font-name-complex="Courier New" style:font-size-complex="12pt"/>
    </style:style>
    <style:style style:name="T1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52"/>
      <text:p text:style-name="P52"/>
      <text:p text:style-name="P104">RadioStudent, <text:span text:style-name="T167">zima</text:span></text:p>
      <text:p text:style-name="P54">Dnevni program za NEDELJO, <text:span text:style-name="T185">5</text:span>. <text:span text:style-name="T185">april </text:span>201<text:span text:style-name="T152">5</text:span></text:p>
      <text:p text:style-name="P63">***<text:span text:style-name="T169">TEHNIK: </text:span></text:p>
      <text:p text:style-name="P62">&amp;URED. BLOK = ADVIZO NE; &amp;NEDEF. BLOK = ADVIZO NE; €EPS BLOK = ADVIZO DA.</text:p>
      <text:p text:style-name="P2"/>
      <text:p text:style-name="P4">&amp;10:58 ured. blok&gt;: <text:span text:style-name="T132">UC-59 (TUPATAM)</text:span><text:span text:style-name="T131">;</text:span></text:p>
      <text:p text:style-name="P6"/>
      <text:p text:style-name="P6">*10:59 RS AVIZO: “KO ŠTUDENT NA RAJŽO GRE”;</text:p>
      <text:p text:style-name="P3"/>
      <text:p text:style-name="P5"><text:span text:style-name="T75">*11.00 </text:span><text:span text:style-name="T76">RŠ hit</text:span><text:span text:style-name="T42"><text:tab/><text:tab/><text:tab/><text:tab/><text:tab/><text:tab/><text:tab/> </text:span><text:span text:style-name="T43">-&gt;</text:span><text:span text:style-name="T44">(MP3 ON F:/</text:span><text:span text:style-name="T45">ODDAJE/A JE TO RŠ HIT!)</text:span></text:p>
      <text:p text:style-name="P24"/>
      <text:p text:style-name="P45"/>
      <text:p text:style-name="P45"><text:span text:style-name="T77">*11.05 </text:span><text:span text:style-name="T78">NEDELJSKA ŠLAGERICA</text:span><text:span text:style-name="T11"><text:tab/><text:tab/><text:tab/> <text:s/></text:span><text:span text:style-name="T8">(</text:span><text:span text:style-name="T10">MAPA+ </text:span><text:span text:style-name="T8">A: U-155a; </text:span><text:span text:style-name="T9">O: U-155b)</text:span></text:p>
      <text:p text:style-name="P27">(\TMP\A-U\GR\NEDELJSKA SLAGERICA\...)</text:p>
      <text:p text:style-name="P23"><text:span text:style-name="T17">€</text:span><text:span text:style-name="T15">11.55 1. oglasni </text:span><text:span text:style-name="T29">blok</text:span><text:span text:style-name="T15">: </text:span><text:span text:style-name="T24">R-15</text:span><text:span text:style-name="T25">1</text:span><text:span text:style-name="T24"> (CD TORK </text:span><text:span text:style-name="T25">PARNO GRASZT</text:span><text:span text:style-name="T24">)</text:span><text:span text:style-name="T15">;</text:span></text:p>
      <text:p text:style-name="P26"/>
      <text:p text:style-name="P46"><text:span text:style-name="T101">*12.00 </text:span><text:span text:style-name="T102">AFRIŠKA ZARJA</text:span><text:span text:style-name="T105">;</text:span><text:span text:style-name="T94"><text:tab/><text:tab/><text:tab/><text:tab/><text:tab/><text:tab/><text:tab/></text:span><text:span text:style-name="T95">(</text:span><text:span text:style-name="T96">ADV: U-</text:span><text:span text:style-name="T98">607</text:span><text:span text:style-name="T96">; </text:span><text:span text:style-name="T97">ŽIVO!</text:span><text:span text:style-name="T95">)</text:span></text:p>
      <text:p text:style-name="P47"/>
      <text:p text:style-name="P32"><text:span text:style-name="T18">&amp;</text:span><text:span text:style-name="T15">12.55 nedef. blok</text:span><text:span text:style-name="T48">: </text:span><text:span text:style-name="T50">UC-54 (</text:span><text:span text:style-name="T51">A-RADIO</text:span><text:span text:style-name="T50">)</text:span><text:span text:style-name="T49">;</text:span></text:p>
      <text:p text:style-name="P28"/>
      <text:p text:style-name="P36"/>
      <text:p text:style-name="P42"><text:span text:style-name="T79">€</text:span><text:span text:style-name="T80">13.30 I. OBVESTILA;</text:span><text:span text:style-name="T1"> <text:s text:c="24"/><text:tab/><text:tab/> <text:s/></text:span><text:span text:style-name="T44">(U</text:span><text:span text:style-name="T46">C</text:span><text:span text:style-name="T44">-307; MAPA-&gt; I OBVESTILA)</text:span></text:p>
      <text:p text:style-name="P61">(poglej v mapco: če so so, če niso niso)</text:p>
      <text:p text:style-name="P30"><text:span text:style-name="T19">€</text:span><text:span text:style-name="T14">13.55 2. oglasni blok: </text:span><text:span text:style-name="T26">R-15</text:span><text:span text:style-name="T27">1</text:span><text:span text:style-name="T26"> (CD TORK </text:span><text:span text:style-name="T27">PARNO GRASZT</text:span><text:span text:style-name="T26">)</text:span><text:span text:style-name="T20">;</text:span></text:p>
      <text:p text:style-name="P17"/>
      <text:p text:style-name="P125"><text:span text:style-name="T117">*1</text:span><text:span text:style-name="T118">4</text:span><text:span text:style-name="T117">.00 </text:span><text:span text:style-name="T174">RŠ intervencija: </text:span><text:a xlink:type="simple" xlink:href="http://radiostudent.si/družba/črna-luknja/voices-of-anarchism" text:style-name="Internet_20_link" text:visited-style-name="Visited_20_Internet_20_Link">Voices of Anarchism</text:a><text:span text:style-name="T172"> - </text:span><text:span text:style-name="Strong_20_Emphasis"><text:span text:style-name="T173">International Anarchist Online Radio Broadcast</text:span></text:span><text:span text:style-name="T116">;</text:span><text:span text:style-name="T121"><text:tab/><text:tab/><text:tab/></text:span></text:p>
      <text:p text:style-name="P126"><text:span text:style-name="T120"><text:tab/><text:tab/> <text:s/><text:tab/><text:tab/><text:tab/><text:tab/><text:tab/><text:tab/><text:tab/> <text:s text:c="6"/></text:span><text:span text:style-name="T122">(</text:span><text:span text:style-name="T123">JINGLE: UC-54/55 (A-RADIO</text:span><text:span text:style-name="T122">)</text:span></text:p>
      <text:p text:style-name="P35"/>
      <text:p text:style-name="P5"><text:span text:style-name="T82">*</text:span><text:span text:style-name="T81">14.25 RŠ hit</text:span><text:span text:style-name="T55">-&gt;</text:span><text:span text:style-name="T52">(MP3 ON F:/</text:span><text:span text:style-name="T48">ODDAJE/A JE TO RŠ HIT!);</text:span></text:p>
      <text:p text:style-name="P37"/>
      <text:p text:style-name="P41"/>
      <text:p text:style-name="P40"><text:span text:style-name="T3">&amp;</text:span><text:span text:style-name="T2">14.55 ured. blok&gt;brez</text:span><text:span text:style-name="T6"> </text:span><text:span text:style-name="T30">ADVIZOV</text:span><text:span text:style-name="T31">&lt;</text:span><text:span text:style-name="T6">:</text:span><text:span text:style-name="T2"> </text:span><text:span text:style-name="T64">PRAZEN</text:span><text:span text:style-name="T61">;</text:span></text:p>
      <text:p text:style-name="P21"/>
      <text:p text:style-name="P21">%14.99 RESCAN MIXXX LIBRARY – ob priliki, ne na silo …</text:p>
      <text:p text:style-name="P22"/>
      <text:p text:style-name="P79"/>
      <text:p text:style-name="P106"><text:span text:style-name="T91">PROSTO: </text:span><text:span text:style-name="T186">UC-559 (CTRL N), </text:span><text:span text:style-name="T183">UC-5</text:span><text:span text:style-name="T184">4</text:span><text:span text:style-name="T183"> (</text:span><text:span text:style-name="T184">A-RADIO DO TE NEDELJE – 5.4.</text:span><text:span text:style-name="T183">)</text:span><text:span text:style-name="T92">;</text:span></text:p>
      <text:p text:style-name="P76"/>
      <text:p text:style-name="P82"><text:span text:style-name="T34">Danes: U-138(GLOBALUNA</text:span><text:span text:style-name="T35">)</text:span><text:span text:style-name="T34">, </text:span><text:span text:style-name="T35">U</text:span><text:span text:style-name="T34">-110ª</text:span><text:span text:style-name="T35">(</text:span><text:span text:style-name="T32">ID.GODBA), </text:span><text:span text:style-name="T33">uc-59 (tupatam), uc-54 (teorema)</text:span><text:span text:style-name="T32">;</text:span></text:p>
      <text:p text:style-name="P80"/>
      <text:p text:style-name="P86"><text:span text:style-name="T32">Jutri: </text:span><text:span text:style-name="T153">U-154 (RIDDIMAPAREJTA), </text:span><text:span text:style-name="T107">U-273(OTITIS), </text:span><text:span text:style-name="T106">U-250a(AARTEFAKT), </text:span></text:p>
      <text:p text:style-name="P89">U-225 (HERTZARHITEKTUR),</text:p>
      <text:p text:style-name="P88"><text:span text:style-name="T108">U-245 (ZID NAPOVED), </text:span><text:span text:style-name="T109">U-585(RADAR), U-100 (TEMNAZVEZDA</text:span><text:span text:style-name="T108">)</text:span><text:span text:style-name="T110">; U-165(MUZIK</text:span><text:span text:style-name="T111">ALIJA</text:span><text:span text:style-name="T110">);</text:span></text:p>
      <text:p text:style-name="P75"/>
      <text:p text:style-name="P49"/>
      <text:p text:style-name="P50"><text:s/>IZDAJE <text:span text:style-name="T166">ZALO ŽBE </text:span>RADIA ŠTUDENT:</text:p>
      <text:p text:style-name="P57"/>
      <text:p text:style-name="P67"><text:span text:style-name="T148">UC-548 (BANDCAMP); UC-549 (DOBR ŽAGA); </text:span><text:span text:style-name="T147">U</text:span><text:span text:style-name="T149">C</text:span><text:span text:style-name="T147">-550 (ZARŠ KROVEC), </text:span></text:p>
      <text:p text:style-name="P68">U<text:span text:style-name="T145">C</text:span>-551 (DUBZILLA), U<text:span text:style-name="T145">C</text:span>-552 (INCURABILI), U<text:span text:style-name="T145">C</text:span>-553 (KARMAKOMA), </text:p>
      <text:p text:style-name="P68"><text:soft-page-break/>U<text:span text:style-name="T145">C</text:span>-554 (TITOS BOJS), U<text:span text:style-name="T145">C</text:span>-555 (ALL STRINGS DETACHED), </text:p>
      <text:p text:style-name="P71">U<text:span text:style-name="T145">C</text:span>-556 (MARTIN RAMOVEŠ), U<text:span text:style-name="T145">C</text:span>-557 (GRRIZLI MADAMS); <text:span text:style-name="T146">UC-558 (LOLITA), UC-559 (CTRL N);</text:span></text:p>
      <text:p text:style-name="P59"/>
      <text:p text:style-name="P60"/>
      <text:p text:style-name="P12"/>
      <text:p text:style-name="P109"/>
      <text:p text:style-name="P53">RadioStudent, <text:span text:style-name="T167">zima</text:span></text:p>
      <text:p text:style-name="P55">Dnevni program za NEDELJO, <text:span text:style-name="T185">5</text:span>. <text:span text:style-name="T185">april </text:span>201<text:span text:style-name="T152">5</text:span></text:p>
      <text:p text:style-name="P53"/>
      <text:p text:style-name="P53"/>
      <text:p text:style-name="P63">***<text:span text:style-name="T169">TEHNIK: </text:span></text:p>
      <text:p text:style-name="P64">&amp;URED. BLOK = ADVIZO NE; &amp;NEDEF. BLOK = ADVIZO NE; €EPS BLOK = ADVIZO DA.</text:p>
      <text:p text:style-name="P107"/>
      <text:p text:style-name="P34"/>
      <text:p text:style-name="P38"><text:span text:style-name="T7">€</text:span><text:span text:style-name="T2">15.55 3. oglasni blok:</text:span><text:span text:style-name="T5"> </text:span><text:span text:style-name="T23">P-RA-Z-E-N</text:span><text:span text:style-name="T2">;</text:span></text:p>
      <text:p text:style-name="P29"/>
      <text:p text:style-name="P127"/>
      <text:p text:style-name="P5"><text:span text:style-name="T82">*16</text:span><text:span text:style-name="T81">.25</text:span><text:span text:style-name="T87"> </text:span><text:span text:style-name="T81">RŠ hit</text:span><text:span text:style-name="T65"><text:tab/><text:tab/><text:tab/><text:tab/><text:tab/><text:tab/><text:tab/></text:span><text:span text:style-name="T43">---&gt;</text:span><text:span text:style-name="T44">(MP3 ON F:/</text:span><text:span text:style-name="T45">ODDAJE/A JE TO RŠ HIT!)</text:span></text:p>
      <text:p text:style-name="P25"/>
      <text:p text:style-name="P56"><text:span text:style-name="T75">*16.30</text:span><text:span text:style-name="T76"> MESTNI NAPOVEDNIK;</text:span><text:span text:style-name="T42"><text:tab/><text:tab/></text:span><text:span text:style-name="T56">(AVIZO</text:span><text:span text:style-name="T57">: </text:span><text:span text:style-name="T58">UC-15; </text:span><text:span text:style-name="T59">POKLIČE SE CETINA – 041/883-558</text:span><text:span text:style-name="T58">)</text:span></text:p>
      <text:p text:style-name="P37"/>
      <text:p text:style-name="P39"><text:span text:style-name="T7">€</text:span><text:span text:style-name="T2">16.55 4. oglasni blok: </text:span><text:span text:style-name="T26">R-15</text:span><text:span text:style-name="T27">1</text:span><text:span text:style-name="T26"> (CD TOREK </text:span><text:span text:style-name="T27">PARNO GRASZT</text:span><text:span text:style-name="T26">)</text:span><text:span text:style-name="T20">;</text:span></text:p>
      <text:p text:style-name="P125"><text:span text:style-name="T117"/></text:p>
      <text:p text:style-name="P125"><text:span text:style-name="T117">*1</text:span><text:span text:style-name="T119">7</text:span><text:span text:style-name="T117">.</text:span><text:span text:style-name="T119">00</text:span><text:span text:style-name="T117"> </text:span><text:span text:style-name="T175">RŠ INTERVJU: </text:span><text:span text:style-name="T176">Russsian Circles – </text:span><text:span text:style-name="T177">pripravlja </text:span><text:span text:style-name="T176">Jaša Bužinel</text:span><text:span text:style-name="T116">;</text:span><text:span text:style-name="T121"><text:tab/><text:tab/><text:tab/><text:tab/> <text:s text:c="35"/></text:span><text:span text:style-name="T124">(</text:span><text:span text:style-name="T125">V ŽIVO OZ. MAPA→GR</text:span><text:span text:style-name="T126"> INTW OZ. DOSTAVA</text:span><text:span text:style-name="T127">)</text:span></text:p>
      <text:p text:style-name="P33"/>
      <text:p text:style-name="P31"><text:span text:style-name="T103">€</text:span><text:span text:style-name="T104">17.30 II. OBVESTILA;</text:span><text:span text:style-name="T93"> <text:s text:c="23"/><text:tab/> <text:s/><text:tab/> </text:span><text:span text:style-name="T99">(U</text:span><text:span text:style-name="T100">C</text:span><text:span text:style-name="T99">-30</text:span><text:span text:style-name="T100">8</text:span><text:span text:style-name="T99">; MAPA-&gt; II OBVESTILA)</text:span><text:span text:style-name="T93"> <text:s text:c="8"/></text:span></text:p>
      <text:p text:style-name="P85">(poglej v mapco: če so so, če niso niso)</text:p>
      <text:p text:style-name="P5"/>
      <text:p text:style-name="P20"><text:span text:style-name="T13">&amp;</text:span><text:span text:style-name="T12">17.55</text:span><text:span text:style-name="T14"> nedef. blok&lt;BREZADVIZOV&gt;: </text:span><text:span text:style-name="T159">PRAZEN</text:span><text:span text:style-name="T16">;</text:span></text:p>
      <text:p text:style-name="P14"/>
      <text:p text:style-name="P16"><text:span text:style-name="T88">*18.00 </text:span><text:span text:style-name="T160">SKABINET</text:span></text:p>
      <text:p text:style-name="P110"><text:span text:style-name="T41">(</text:span><text:span text:style-name="T70">V ŽIVO ALI DOSTAVA??</text:span><text:span text:style-name="T41">)</text:span></text:p>
      <text:p text:style-name="P11"/>
      <text:p text:style-name="P43"/>
      <text:p text:style-name="P44"><text:span text:style-name="T7">€</text:span><text:span text:style-name="T2">18.55 5. oglasni blok: </text:span><text:span text:style-name="T4">P-R-A-Z-E-N</text:span><text:span text:style-name="T3">;</text:span></text:p>
      <text:p text:style-name="P8"/>
      <text:p text:style-name="P8">%19.00 RESCAN MIXXX LIBRARY – ob priliki, ne na silo …</text:p>
      <text:p text:style-name="P74"/>
      <text:p text:style-name="P78"/>
      <text:p text:style-name="P106"><text:span text:style-name="T91">PROSTO: </text:span><text:span text:style-name="T186">UC-559 (CTRL N), </text:span><text:span text:style-name="T183">UC-5</text:span><text:span text:style-name="T184">4</text:span><text:span text:style-name="T183"> (</text:span><text:span text:style-name="T184">A-RADIO DO TE NEDELJE – 5.4.</text:span><text:span text:style-name="T183">)</text:span><text:span text:style-name="T92">;</text:span></text:p>
      <text:p text:style-name="P77"/>
      <text:p text:style-name="P83"><text:span text:style-name="T34">Danes: U-138(GLOBALUNA</text:span><text:span text:style-name="T35">)</text:span><text:span text:style-name="T34">, </text:span><text:span text:style-name="T35">U</text:span><text:span text:style-name="T34">-110ª</text:span><text:span text:style-name="T35">(</text:span><text:span text:style-name="T32">ID.GODBA), </text:span><text:span text:style-name="T33">uc-59 (tupatam), uc-54 (teorema)</text:span><text:span text:style-name="T32">;</text:span></text:p>
      <text:p text:style-name="P81"/>
      <text:p text:style-name="P87"><text:span text:style-name="T32">Jutri: </text:span><text:span text:style-name="T153">U-154 (RIDDIMAPAREJTA), </text:span><text:span text:style-name="T107">U-273(OTITIS), </text:span><text:span text:style-name="T106">U-250a(AARTEFAKT), </text:span></text:p>
      <text:p text:style-name="P90">U-225 (HERTZARHITEKTUR),</text:p>
      <text:p text:style-name="P91"><text:span text:style-name="T114">U-245 (ZID NAPOVED), </text:span><text:span text:style-name="T115">U-585(RADAR), U-100 (TEMNAZVEZDA</text:span><text:span text:style-name="T114">)</text:span><text:span text:style-name="T112">; U-165(MUZIK</text:span><text:span text:style-name="T113">ALIJA</text:span><text:span text:style-name="T112">);</text:span></text:p>
      <text:p text:style-name="P84"/>
      <text:p text:style-name="P51"/>
      <text:p text:style-name="P51"><text:s/>IZDAJE <text:span text:style-name="T166">ZALO ŽBE </text:span>RADIA ŠTUDENT:</text:p>
      <text:p text:style-name="P70"/>
      <text:p text:style-name="P69"><text:span text:style-name="T73">UC-548 (BANDCAMP); UC-549 (DOBR ŽAGA); </text:span><text:span text:style-name="T72">U</text:span><text:span text:style-name="T74">C</text:span><text:span text:style-name="T72">-550 (ZARŠ KROVEC), </text:span></text:p>
      <text:p text:style-name="P66">U<text:span text:style-name="T145">C</text:span>-551 (DUBZILLA), U<text:span text:style-name="T145">C</text:span>-552 (INCURABILI), <text:span text:style-name="T150">U</text:span><text:span text:style-name="T151">C</text:span><text:span text:style-name="T150">-553 (KARMAKOMA), </text:span></text:p>
      <text:p text:style-name="P66"><text:span text:style-name="T150">U</text:span><text:span text:style-name="T151">C</text:span><text:span text:style-name="T150">-554 (TITOS BOJS), U</text:span><text:span text:style-name="T151">C</text:span><text:span text:style-name="T150">-555 (ALL STRINGS DETACHED), </text:span></text:p>
      <text:p text:style-name="P72">U<text:span text:style-name="T145">C</text:span>-556 (MARTIN RAMOVEŠ), U<text:span text:style-name="T145">C</text:span>-557 (GRRIZLI MADAMS); <text:span text:style-name="T146">UC-558 (LOLITA);</text:span></text:p>
      <text:p text:style-name="P73">UC-559 (CTRL N);</text:p>
      <text:p text:style-name="P58"/>
      <text:p text:style-name="P13"/>
      <text:p text:style-name="P48"><text:soft-page-break/></text:p>
      <text:p text:style-name="P124">RŠ <text:span text:style-name="T144">Večerni </text:span>program, <text:span text:style-name="T167">bella</text:span></text:p>
      <text:p text:style-name="P55">Dnevni program za NEDELJO, <text:span text:style-name="T185">5</text:span>. <text:span text:style-name="T185">april </text:span>201<text:span text:style-name="T152">5</text:span></text:p>
      <text:p text:style-name="P63">***<text:span text:style-name="T169">TEHNIK: </text:span></text:p>
      <text:p text:style-name="P65">&amp;URED. BLOK = ADVIZO NE; &amp;NEDEF. BLOK = ADVIZO NE; €EPS BLOK = ADVIZO DA.</text:p>
      <text:p text:style-name="P111"><text:span text:style-name="T89">*1</text:span><text:span text:style-name="T193">9.00 </text:span><text:span text:style-name="T189">TOLPA BUMOV:</text:span><text:span text:style-name="T191"> </text:span><text:span text:style-name="T192">POLAR BEAR - Same As You (The Leaf Label, 2015)<text:tab/><text:tab/><text:tab/><text:tab/> <text:s text:c="7"/></text:span><text:span text:style-name="T194">pripravlja </text:span><text:span text:style-name="T192">Sara Korošec</text:span><text:span text:style-name="T154"> </text:span></text:p>
      <text:p text:style-name="P105"><text:span text:style-name="T154"><text:tab/><text:tab/><text:tab/><text:tab/><text:tab/><text:tab/><text:tab/><text:tab/><text:tab/></text:span><text:span text:style-name="T47">(</text:span><text:span text:style-name="T53">MAPA TB-&gt;</text:span><text:span text:style-name="T54">NEDELJA; POSNET!</text:span><text:span text:style-name="T48">)</text:span></text:p>
      <text:p text:style-name="P9"/>
      <text:p text:style-name="P19"><text:span text:style-name="T36">&amp;19.55 URED. blok&gt;brez </text:span><text:span text:style-name="T90">ADVIZOV</text:span><text:span text:style-name="T36">:</text:span><text:span text:style-name="T41"> </text:span><text:span text:style-name="T163">PRAZEN</text:span><text:span text:style-name="T40">;</text:span></text:p>
      <text:p text:style-name="P15"/>
      <text:p text:style-name="P112"><text:span text:style-name="T71">*20.00 </text:span><text:span text:style-name="T195">TEOREMA: Kdo je Louis Althusser (ponovitev z dne 21.12.2014),</text:span></text:p>
      <text:p text:style-name="P108"><text:s text:c="7"/>pripravlja Aleš Mendiževec</text:p>
      <text:p text:style-name="P128"><text:span text:style-name="T133">(</text:span><text:span text:style-name="T131">\\BARTOLDO\</text:span><text:span text:style-name="T188">TMP: AKTUALNO UREDNISTVO /RKHV/Teorema/150405-Teorema </text:span><text:span text:style-name="T170">...)</text:span></text:p>
      <text:p text:style-name="P37"><text:span text:style-name="T83">*20.30</text:span><text:span text:style-name="T82"> GLOBALUNA – </text:span><text:span text:style-name="T85">pripravlja Mario Batelić;</text:span></text:p>
      <text:p text:style-name="P37"><text:span text:style-name="T66"><text:s text:c="46"/></text:span><text:span text:style-name="T67">(AVIZO/ODVIZO = U-138; </text:span><text:span text:style-name="T69">MAPA-&gt;GLOBALUNA</text:span><text:span text:style-name="T68">?</text:span><text:span text:style-name="T67">!) </text:span></text:p>
      <text:p text:style-name="P37"><text:span text:style-name="T83">*21.30</text:span><text:span text:style-name="T82"> IDEALNA GODBA – </text:span><text:span text:style-name="T85">pripravlja </text:span><text:span text:style-name="T86">Tc Lejla</text:span><text:span text:style-name="T85">;</text:span><text:span text:style-name="T28"> <text:s text:c="6"/></text:span><text:span text:style-name="T21">(</text:span><text:span text:style-name="T22">živo!</text:span><text:span text:style-name="T21">)</text:span></text:p>
      <text:p text:style-name="P10"/>
      <text:p text:style-name="P18"><text:span text:style-name="T15">&amp;**.** ured. blok&gt;brez </text:span><text:span text:style-name="T29">ADVIZOV</text:span><text:span text:style-name="T15">: </text:span><text:span text:style-name="T64">PRAZEN</text:span><text:span text:style-name="T60">;</text:span></text:p>
      <text:p text:style-name="P7"/>
      <text:p text:style-name="P5"><text:span text:style-name="T83">*</text:span><text:span text:style-name="T84">**</text:span><text:span text:style-name="T83">.**</text:span><text:span text:style-name="T82"> </text:span><text:span text:style-name="T81">RŠ hit</text:span><text:span text:style-name="T65"><text:tab/><text:tab/><text:tab/><text:tab/><text:tab/></text:span><text:span text:style-name="T43">-----------&gt;</text:span><text:span text:style-name="T44">(MP3 ON F:/</text:span><text:span text:style-name="T45">ODDAJE/A JE TO RŠ HIT!)</text:span></text:p>
      <text:p text:style-name="P5"><text:span text:style-name="T39">***.</text:span><text:span text:style-name="T38">**</text:span><text:span text:style-name="T36"> RS ODVIZO: KO ŠTUDENT NA RAJŽO GRE (JINGLI)</text:span></text:p>
      <text:p text:style-name="P14"><text:span text:style-name="T37">***.**</text:span><text:span text:style-name="T40"> PREKLOP NA RADIO KAKI; </text:span></text:p>
      <text:p text:style-name="P92"/>
      <text:p text:style-name="P113">jutri:</text:p>
      <text:p text:style-name="P114">07:00 RŠ HIT</text:p>
      <text:p text:style-name="P114">07:05 BRITOFF</text:p>
      <text:p text:style-name="P114">08:05 BRITOFF</text:p>
      <text:p text:style-name="P115">08:<text:span text:style-name="T164">4</text:span>0 ?</text:p>
      <text:p text:style-name="P100">08:50 JEZIKOVNE ZAGATE</text:p>
      <text:p text:style-name="P114">09:05 BRITOFF </text:p>
      <text:p text:style-name="P114">09:15 SVAŠTARNICA</text:p>
      <text:p text:style-name="P116">09:30 <text:span text:style-name="T137">d</text:span><text:span text:style-name="T141">l</text:span><text:span text:style-name="T137">akava</text:span> <text:span text:style-name="T137">d</text:span><text:span text:style-name="T140">L</text:span><text:span text:style-name="T137">an</text:span> mata žgajnarja</text:p>
      <text:p text:style-name="P100">09:50 NAGRADNA IGRA: DRAMA</text:p>
      <text:p text:style-name="P114">10:05 BRITOFF</text:p>
      <text:p text:style-name="P114">10:40 PICERIJA B2 NAGRADNA IGRA</text:p>
      <text:p text:style-name="P93">11.00 RŠ hit</text:p>
      <text:p text:style-name="P99"/>
      <text:p text:style-name="P103"/>
      <text:p text:style-name="P122"><text:span text:style-name="T128">13.00 </text:span><text:span text:style-name="T178">Humanistika: Miroslav Krleža - Evropa danes in drugi eseji (Sophia,</text:span></text:p>
      <text:p text:style-name="P122"><text:span text:style-name="T178"><text:s text:c="6"/>2014), pripravlja Simon Smole</text:span></text:p>
      <text:p text:style-name="P121">14.00 ODPRTI TERMIN ZA UNIVERZO: MEDNARODNA KONFERENCA ISKRE, 1. del –</text:p>
      <text:p text:style-name="P121"><text:s text:c="6"/>pripravlja Vanja</text:p>
      <text:p text:style-name="P102">14.25 Rš hit</text:p>
      <text:p text:style-name="P95">1<text:span text:style-name="T165">5</text:span>.00 Dnevno Informativni OFF program + KULTURNE NOVICE</text:p>
      <text:p text:style-name="P94">1<text:span text:style-name="T165">6</text:span>.00 POD KATEDROM</text:p>
      <text:p text:style-name="P94">16.25 RŠ-hit</text:p>
      <text:p text:style-name="P94">16.30 Mestni napovednik</text:p>
      <text:p text:style-name="P94">17.00 OFF SAJD</text:p>
      <text:p text:style-name="P118">17.30 RŠ RECENZIJA: Russian Circles, Helms Alee @ Kino Šiška – Andrej Pervanje</text:p>
      <text:p text:style-name="P97"><text:span text:style-name="T171"/></text:p>
      <text:p text:style-name="P120"><text:span text:style-name="T129">19.00 TOLPA B UMOV</text:span><text:span text:style-name="T130">: </text:span><text:span text:style-name="T196">THE SOFT MOON </text:span><text:span text:style-name="T187">- Deeper (Captured Tracks, 2015) pripravlja Una Larisa Pečovnik</text:span></text:p>
      <text:p text:style-name="P98"><text:span text:style-name="T182"/></text:p>
      <text:p text:style-name="P117"><text:soft-page-break/>20.00 <text:span text:style-name="T181">Oči, da ne vidijo: Živeti in delati s statusom samozaposlenega v kulturi, pripravlja Pia Nikolič</text:span></text:p>
      <text:p text:style-name="P118"><text:span text:style-name="T181">2</text:span><text:span text:style-name="T179">0.30 RTF, pripravlja Andreja Rauch</text:span></text:p>
      <text:p text:style-name="P96">21.00 riddim operator banča in pijera</text:p>
      <text:p text:style-name="P94">22.00 <text:span text:style-name="T139">muzikalija žige puclja</text:span></text:p>
      <text:p text:style-name="P117">23.00 <text:span text:style-name="T143">Otitis media 33, pripravlja Andrej Tomažin</text:span></text:p>
      <text:p text:style-name="P94">**.** hit RADIA ŠTUDENT</text:p>
      <text:p text:style-name="P101">**.** <text:span text:style-name="T138">RADIO</text:span> <text:span text:style-name="T138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4-03T18:35:33.091000000</dc:date>
    <meta:print-date>2015-03-14T01:44:20.730000000</meta:print-date>
    <meta:editing-cycles>51</meta:editing-cycles>
    <meta:editing-duration>PT10H28M2S</meta:editing-duration>
    <meta:generator>LibreOffice/4.4.2.1$Windows_x86 LibreOffice_project/93fc8832889bf050a10ec6d0171dae213adc9b55</meta:generator>
    <meta:document-statistic meta:table-count="0" meta:image-count="0" meta:object-count="0" meta:page-count="6" meta:paragraph-count="109" meta:word-count="669" meta:character-count="4828" meta:non-whitespace-character-count="3999"/>
  </office:meta>
</office:document-meta>
</file>