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6f1f6f" style:font-size-asian="8pt" style:font-style-asian="italic" style:font-size-complex="8pt" style:font-style-complex="italic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fo:background-color="transparent" style:font-style-asian="italic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3c7c6" fo:background-color="transparent" style:font-style-asian="italic" style:font-style-complex="italic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7a0571" fo:background-color="transparent" style:font-style-asian="italic" style:font-style-complex="italic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338b7c" fo:background-color="transparent" style:font-style-asian="italic" style:font-style-complex="italic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338b7c" officeooo:paragraph-rsid="007a0571" fo:background-color="transparent" style:font-style-asian="italic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6f1f6f" style:font-size-asian="4pt" style:font-style-asian="italic" style:font-size-complex="4pt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officeooo:paragraph-rsid="0079aa1e" style:font-size-asian="14pt" style:font-weight-asian="normal" style:font-size-complex="14pt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79aa1e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officeooo:paragraph-rsid="005b8532" style:font-size-asian="14pt" style:font-size-complex="14pt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4pt" fo:language="en" fo:country="GB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7a0571" fo:background-color="transparent" style:font-style-asian="italic" style:font-style-complex="italic" fo:hyphenate="false" fo:hyphenation-remain-char-count="2" fo:hyphenation-push-char-count="2"/>
    </style:style>
    <style:style style:name="P22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3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24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73b3d7" fo:hyphenate="false" fo:hyphenation-remain-char-count="2" fo:hyphenation-push-char-count="2"/>
    </style:style>
    <style:style style:name="P25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338b7c" style:font-style-asian="italic" style:font-style-complex="italic" fo:hyphenate="false" fo:hyphenation-remain-char-count="2" fo:hyphenation-push-char-count="2"/>
    </style:style>
    <style:style style:name="P27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28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c397d" style:font-style-asian="italic" style:font-style-complex="italic" fo:hyphenate="false" fo:hyphenation-remain-char-count="2" fo:hyphenation-push-char-count="2"/>
    </style:style>
    <style:style style:name="P29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30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6f3e38" fo:hyphenate="false" fo:hyphenation-remain-char-count="2" fo:hyphenation-push-char-count="2"/>
    </style:style>
    <style:style style:name="P31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6974e" officeooo:paragraph-rsid="00509199" style:font-style-asian="italic" style:font-style-complex="italic" fo:hyphenate="false" fo:hyphenation-remain-char-count="2" fo:hyphenation-push-char-count="2"/>
    </style:style>
    <style:style style:name="P32" style:family="paragraph" style:parent-style-name="Text_20_body">
      <style:paragraph-properties fo:margin-left="-1.3cm" fo:margin-right="-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rsid="00297d29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6f1f6f" fo:background-color="transparent" style:font-size-asian="4pt" style:font-style-asian="italic" style:font-size-complex="4pt" style:font-style-complex="italic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cad3f" fo:background-color="transparent" style:font-style-asian="italic" style:font-style-complex="italic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6f1f6f" fo:background-color="transparent" style:font-style-asian="italic" style:font-style-complex="italic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7a0571" fo:background-color="transparent" style:font-style-asian="italic" style:font-style-complex="italic" fo:hyphenate="false" fo:hyphenation-remain-char-count="2" fo:hyphenation-push-char-count="2"/>
    </style:style>
    <style:style style:name="P39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6f1f6f" fo:background-color="transparent" style:font-style-asian="italic" style:font-style-complex="italic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7a0571" fo:background-color="transparent" style:font-style-asian="italic" style:font-style-complex="italic" fo:hyphenate="false" fo:hyphenation-remain-char-count="2" fo:hyphenation-push-char-count="2"/>
    </style:style>
    <style:style style:name="P4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3761ac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4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6f1f6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4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3761a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language="en" fo:country="GB" fo:font-style="italic" fo:font-weight="normal" officeooo:paragraph-rsid="006f1f6f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font-style="italic" officeooo:paragraph-rsid="003761ac" style:font-size-asian="8pt" style:font-style-asian="italic" style:font-size-complex="8pt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officeooo:paragraph-rsid="006f1f6f" style:font-size-asian="8pt" style:font-style-asian="italic" style:font-size-complex="8pt" style:font-style-complex="italic" fo:hyphenate="false" fo:hyphenation-remain-char-count="2" fo:hyphenation-push-char-count="2"/>
    </style:style>
    <style:style style:name="P47" style:family="paragraph" style:parent-style-name="Text_20_body" style:master-page-name="">
      <style:paragraph-properties fo:margin-left="-1.3cm" fo:margin-right="-0.7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48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style:font-size-asian="8pt" style:font-size-complex="8pt" fo:hyphenate="false" fo:hyphenation-remain-char-count="2" fo:hyphenation-push-char-count="2"/>
    </style:style>
    <style:style style:name="P4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5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46974e" style:font-style-asian="italic" style:font-style-complex="italic" fo:hyphenate="false" fo:hyphenation-remain-char-count="2" fo:hyphenation-push-char-count="2"/>
    </style:style>
    <style:style style:name="P5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5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5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6b11ed" fo:hyphenate="false" fo:hyphenation-remain-char-count="2" fo:hyphenation-push-char-count="2"/>
    </style:style>
    <style:style style:name="P55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57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5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6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150346" style:font-size-asian="14pt" style:font-size-complex="14pt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f3e38" style:font-size-asian="14pt" style:font-size-complex="14pt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50a99" style:font-size-asian="14pt" style:font-size-complex="14pt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40aa4e" officeooo:paragraph-rsid="0040aa4e" style:font-size-asian="14pt" style:font-size-complex="14pt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normal" officeooo:rsid="0058402a" officeooo:paragraph-rsid="0058402a" style:font-size-asian="14pt" style:font-style-asian="normal" style:font-size-complex="14pt" style:font-style-complex="normal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italic" officeooo:paragraph-rsid="006c397d" style:font-size-asian="12pt" style:font-style-asian="italic" style:font-size-complex="12pt" style:font-style-complex="italic" fo:hyphenate="false" fo:hyphenation-remain-char-count="2" fo:hyphenation-push-char-count="2"/>
    </style:style>
    <style:style style:name="P66" style:family="paragraph" style:parent-style-name="Text_20_body" style:master-page-name="">
      <style:paragraph-properties fo:margin-left="-1.3cm" fo:margin-right="-0.499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6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219b3" style:font-size-asian="14pt" style:font-size-complex="14pt" fo:hyphenate="false" fo:hyphenation-remain-char-count="2" fo:hyphenation-push-char-count="2"/>
    </style:style>
    <style:style style:name="P6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c397d" style:font-size-asian="14pt" style:font-size-complex="14pt" fo:hyphenate="false" fo:hyphenation-remain-char-count="2" fo:hyphenation-push-char-count="2"/>
    </style:style>
    <style:style style:name="P7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7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3761ac" style:font-size-asian="14pt" style:font-style-asian="italic" style:font-size-complex="14pt" style:font-style-complex="italic" fo:hyphenate="false" fo:hyphenation-remain-char-count="2" fo:hyphenation-push-char-count="2"/>
    </style:style>
    <style:style style:name="P7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6c397d" style:font-size-asian="14pt" style:font-style-asian="italic" style:font-size-complex="14pt" style:font-style-complex="italic" fo:hyphenate="false" fo:hyphenation-remain-char-count="2" fo:hyphenation-push-char-count="2"/>
    </style:style>
    <style:style style:name="P7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1f0fe1" style:font-size-asian="14pt" style:font-style-asian="italic" style:font-size-complex="14pt" style:font-style-complex="italic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fo:font-weight="normal" officeooo:rsid="005d0a3b" officeooo:paragraph-rsid="005d0a3b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5da10d" fo:background-color="transparent" style:font-size-asian="14pt" style:font-size-complex="14pt" fo:hyphenate="false" fo:hyphenation-remain-char-count="2" fo:hyphenation-push-char-count="2"/>
    </style:style>
    <style:style style:name="P7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674bed" style:font-size-asian="14pt" style:font-weight-asian="bold" style:font-size-complex="14pt" style:font-weight-complex="bold" fo:hyphenate="false" fo:hyphenation-remain-char-count="2" fo:hyphenation-push-char-count="2"/>
    </style:style>
    <style:style style:name="P7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40df64" style:font-size-asian="14pt" style:font-weight-asian="bold" style:font-size-complex="14pt" style:font-weight-complex="bold" fo:hyphenate="false" fo:hyphenation-remain-char-count="2" fo:hyphenation-push-char-count="2"/>
    </style:style>
    <style:style style:name="P7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6219b3" style:font-weight-asian="bold" style:font-weight-complex="bold" fo:hyphenate="false" fo:hyphenation-remain-char-count="2" fo:hyphenation-push-char-count="2"/>
    </style:style>
    <style:style style:name="P7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219b3" style:font-weight-asian="bold" style:font-weight-complex="bold" fo:hyphenate="false" fo:hyphenation-remain-char-count="2" fo:hyphenation-push-char-count="2"/>
    </style:style>
    <style:style style:name="P8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77680" style:font-weight-asian="bold" style:font-weight-complex="bold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rsid="001f0fe1" officeooo:paragraph-rsid="001f0fe1" style:font-size-asian="8pt" style:font-style-asian="italic" style:font-size-complex="8pt" style:font-style-complex="italic" fo:hyphenate="false" fo:hyphenation-remain-char-count="2" fo:hyphenation-push-char-count="2"/>
    </style:style>
    <style:style style:name="P83" style:family="paragraph" style:parent-style-name="Text_20_body">
      <style:paragraph-properties fo:margin-left="0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77761a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499cm" loext:contextual-spacing="false"/>
      <style:text-properties style:font-name="Courier New1" fo:font-size="12pt" style:font-size-asian="12pt" style:font-size-complex="12pt"/>
    </style:style>
    <style:style style:name="P8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be281" style:font-size-asian="14pt" style:font-size-complex="14pt" fo:hyphenate="false" fo:hyphenation-remain-char-count="2" fo:hyphenation-push-char-count="2"/>
    </style:style>
    <style:style style:name="P8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d97e1" style:font-size-asian="14pt" style:font-size-complex="14pt" fo:hyphenate="false" fo:hyphenation-remain-char-count="2" fo:hyphenation-push-char-count="2"/>
    </style:style>
    <style:style style:name="P87" style:family="paragraph" style:parent-style-name="Text_20_body">
      <style:paragraph-properties fo:margin-left="0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d97e1" style:font-size-asian="14pt" style:font-size-complex="14pt" fo:hyphenate="false" fo:hyphenation-remain-char-count="2" fo:hyphenation-push-char-count="2"/>
    </style:style>
    <style:style style:name="P8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793ebf" fo:hyphenate="false" fo:hyphenation-remain-char-count="2" fo:hyphenation-push-char-count="2"/>
    </style:style>
    <style:style style:name="P8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officeooo:paragraph-rsid="0084f44a" fo:hyphenate="false" fo:hyphenation-remain-char-count="2" fo:hyphenation-push-char-count="2"/>
    </style:style>
    <style:style style:name="P9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84515d" officeooo:paragraph-rsid="0084b823" style:font-size-asian="14pt" style:font-size-complex="14pt" fo:hyphenate="false" fo:hyphenation-remain-char-count="2" fo:hyphenation-push-char-count="2"/>
    </style:style>
    <style:style style:name="P9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7ecd2e" fo:hyphenate="false" fo:hyphenation-remain-char-count="2" fo:hyphenation-push-char-count="2"/>
    </style:style>
    <style:style style:name="P9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807527" fo:hyphenate="false" fo:hyphenation-remain-char-count="2" fo:hyphenation-push-char-count="2"/>
    </style:style>
    <style:style style:name="P9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84b823" style:font-size-asian="12pt" style:font-size-complex="12pt" fo:hyphenate="false" fo:hyphenation-remain-char-count="2" fo:hyphenation-push-char-count="2"/>
    </style:style>
    <style:style style:name="P9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84515d" style:font-size-asian="12pt" style:font-size-complex="12pt" fo:hyphenate="false" fo:hyphenation-remain-char-count="2" fo:hyphenation-push-char-count="2"/>
    </style:style>
    <style:style style:name="P95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84f44a" fo:hyphenate="false" fo:hyphenation-remain-char-count="2" fo:hyphenation-push-char-count="2"/>
    </style:style>
    <style:style style:name="P96" style:family="paragraph" style:parent-style-name="Text_20_body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807527" fo:hyphenate="false" fo:hyphenation-remain-char-count="2" fo:hyphenation-push-char-count="2"/>
    </style:style>
    <style:style style:name="P97" style:family="paragraph" style:parent-style-name="Text_20_body" style:master-page-name="">
      <style:paragraph-properties fo:margin-left="-1.3cm" fo:margin-right="-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7ecd2e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officeooo:rsid="00674bed" style:font-size-asian="9pt" style:font-style-asian="italic" style:font-size-complex="9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language="en" fo:country="GB"/>
    </style:style>
    <style:style style:name="T7" style:family="text">
      <style:text-properties fo:language="en" fo:country="GB" fo:font-weight="normal" style:font-weight-asian="normal" style:font-weight-complex="normal"/>
    </style:style>
    <style:style style:name="T8" style:family="text">
      <style:text-properties fo:language="en" fo:country="GB" fo:font-weight="normal" officeooo:rsid="0034cf79" style:font-weight-asian="normal" style:font-weight-complex="normal"/>
    </style:style>
    <style:style style:name="T9" style:family="text">
      <style:text-properties fo:language="en" fo:country="GB" fo:font-weight="normal" officeooo:rsid="000b08c4" style:font-weight-asian="normal" style:font-weight-complex="normal"/>
    </style:style>
    <style:style style:name="T10" style:family="text">
      <style:text-properties fo:language="en" fo:country="GB" fo:font-weight="normal" style:font-weight-asian="normal" style:font-name-complex="Courier New" style:font-weight-complex="normal"/>
    </style:style>
    <style:style style:name="T11" style:family="text">
      <style:text-properties fo:language="en" fo:country="GB" fo:font-weight="normal" officeooo:rsid="000b08c4" style:font-weight-asian="normal" style:font-name-complex="Courier New" style:font-weight-complex="normal"/>
    </style:style>
    <style:style style:name="T12" style:family="text">
      <style:text-properties fo:language="en" fo:country="GB" fo:font-weight="normal" officeooo:rsid="0034cf79" style:font-weight-asian="normal" style:font-name-complex="Courier New" style:font-weight-complex="normal"/>
    </style:style>
    <style:style style:name="T13" style:family="text">
      <style:text-properties fo:language="en" fo:country="GB" officeooo:rsid="0063c7c6"/>
    </style:style>
    <style:style style:name="T14" style:family="text">
      <style:text-properties fo:language="en" fo:country="GB" style:text-underline-style="none" fo:font-weight="normal" officeooo:rsid="003bfe53" style:font-weight-asian="normal" style:font-name-complex="Courier New" style:font-weight-complex="normal"/>
    </style:style>
    <style:style style:name="T15" style:family="text">
      <style:text-properties fo:language="en" fo:country="GB" style:text-underline-style="none" fo:font-weight="normal" officeooo:rsid="0079aa1e" style:font-weight-asian="normal" style:font-name-complex="Courier New" style:font-weight-complex="normal"/>
    </style:style>
    <style:style style:name="T16" style:family="text">
      <style:text-properties fo:language="en" fo:country="GB" fo:background-color="#ccff00" loext:char-shading-value="0"/>
    </style:style>
    <style:style style:name="T17" style:family="text">
      <style:text-properties fo:language="en" fo:country="GB" officeooo:rsid="006f1f6f"/>
    </style:style>
    <style:style style:name="T18" style:family="text">
      <style:text-properties fo:language="en" fo:country="GB" fo:font-style="italic" fo:background-color="#ccff00" loext:char-shading-value="0" style:font-style-asian="italic" style:font-style-complex="italic"/>
    </style:style>
    <style:style style:name="T19" style:family="text">
      <style:text-properties fo:language="en" fo:country="GB" fo:font-style="italic" style:font-style-asian="italic" style:font-style-complex="italic"/>
    </style:style>
    <style:style style:name="T20" style:family="text">
      <style:text-properties fo:language="en" fo:country="GB" fo:font-style="italic" officeooo:rsid="0063c7c6" style:font-style-asian="italic" style:font-style-complex="italic"/>
    </style:style>
    <style:style style:name="T21" style:family="text">
      <style:text-properties fo:language="en" fo:country="GB" fo:font-style="italic" officeooo:rsid="002b4042" style:font-style-asian="italic" style:font-style-complex="italic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c154f" style:font-weight-asian="bold" style:font-weight-complex="bold"/>
    </style:style>
    <style:style style:name="T25" style:family="text">
      <style:text-properties fo:font-weight="bold" officeooo:rsid="006219b3" style:font-weight-asian="bold" style:font-weight-complex="bold"/>
    </style:style>
    <style:style style:name="T26" style:family="text">
      <style:text-properties fo:font-weight="bold" officeooo:rsid="007be281" style:font-weight-asian="bold" style:font-weight-complex="bold"/>
    </style:style>
    <style:style style:name="T27" style:family="text">
      <style:text-properties fo:font-weight="bold" officeooo:rsid="0079838c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4f767" style:font-style-asian="italic" style:font-style-complex="italic"/>
    </style:style>
    <style:style style:name="T30" style:family="text">
      <style:text-properties fo:font-style="italic" officeooo:rsid="00234c15" style:font-style-asian="italic" style:font-style-complex="italic"/>
    </style:style>
    <style:style style:name="T31" style:family="text">
      <style:text-properties fo:font-style="italic" officeooo:rsid="00305218" style:font-style-asian="italic" style:font-style-complex="italic"/>
    </style:style>
    <style:style style:name="T32" style:family="text">
      <style:text-properties fo:font-style="italic" officeooo:rsid="003761ac" style:font-style-asian="italic" style:font-style-complex="italic"/>
    </style:style>
    <style:style style:name="T33" style:family="text">
      <style:text-properties fo:font-style="italic" officeooo:rsid="0045b6a0" style:font-style-asian="italic" style:font-style-complex="italic"/>
    </style:style>
    <style:style style:name="T34" style:family="text">
      <style:text-properties fo:font-style="italic" officeooo:rsid="000f47cf" style:font-style-asian="italic" style:font-style-complex="italic"/>
    </style:style>
    <style:style style:name="T35" style:family="text">
      <style:text-properties fo:font-style="italic" officeooo:rsid="001bd1fa" style:font-style-asian="italic" style:font-style-complex="italic"/>
    </style:style>
    <style:style style:name="T36" style:family="text">
      <style:text-properties fo:font-style="italic" officeooo:rsid="003feeb3" style:font-style-asian="italic" style:font-style-complex="italic"/>
    </style:style>
    <style:style style:name="T37" style:family="text">
      <style:text-properties fo:font-style="italic" officeooo:rsid="006219b3" style:font-style-asian="italic" style:font-style-complex="italic"/>
    </style:style>
    <style:style style:name="T38" style:family="text">
      <style:text-properties fo:font-style="italic" officeooo:rsid="0063c7c6" style:font-style-asian="italic" style:font-style-complex="italic"/>
    </style:style>
    <style:style style:name="T39" style:family="text">
      <style:text-properties fo:font-style="italic" officeooo:rsid="00674bed" style:font-style-asian="italic" style:font-style-complex="italic"/>
    </style:style>
    <style:style style:name="T40" style:family="text">
      <style:text-properties fo:font-style="italic" officeooo:rsid="006b11ed" style:font-style-asian="italic" style:font-style-complex="italic"/>
    </style:style>
    <style:style style:name="T41" style:family="text">
      <style:text-properties fo:font-style="italic" officeooo:rsid="0076e9a0" style:font-style-asian="italic" style:font-style-complex="italic"/>
    </style:style>
    <style:style style:name="T42" style:family="text">
      <style:text-properties fo:font-style="italic" officeooo:rsid="0077761a" style:font-style-asian="italic" style:font-style-complex="italic"/>
    </style:style>
    <style:style style:name="T43" style:family="text">
      <style:text-properties fo:font-style="italic" officeooo:rsid="007ecd2e" style:font-style-asian="italic" style:font-style-complex="italic"/>
    </style:style>
    <style:style style:name="T44" style:family="text">
      <style:text-properties fo:font-style="italic" officeooo:rsid="0084515d" style:font-style-asian="italic" style:font-style-complex="italic"/>
    </style:style>
    <style:style style:name="T45" style:family="text">
      <style:text-properties fo:font-style="italic" officeooo:rsid="0084f44a" style:font-style-asian="italic" style:font-style-complex="italic"/>
    </style:style>
    <style:style style:name="T46" style:family="text">
      <style:text-properties fo:font-style="italic" officeooo:rsid="008687ae" style:font-style-asian="italic" style:font-style-complex="italic"/>
    </style:style>
    <style:style style:name="T47" style:family="text">
      <style:text-properties fo:font-style="italic" fo:font-weight="normal" officeooo:rsid="0045b6a0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4a09af" style:font-style-asian="italic" style:font-weight-asian="normal" style:font-style-complex="italic" style:font-weight-complex="normal"/>
    </style:style>
    <style:style style:name="T49" style:family="text">
      <style:text-properties fo:font-style="italic" fo:font-weight="normal" officeooo:rsid="0073b3d7" style:font-style-asian="italic" style:font-weight-asian="normal" style:font-style-complex="italic" style:font-weight-complex="normal"/>
    </style:style>
    <style:style style:name="T50" style:family="text">
      <style:text-properties fo:font-style="italic" fo:font-weight="normal" officeooo:rsid="007be281" style:font-style-asian="italic" style:font-weight-asian="normal" style:font-style-complex="italic" style:font-weight-complex="normal"/>
    </style:style>
    <style:style style:name="T51" style:family="text">
      <style:text-properties fo:font-style="italic" fo:background-color="#ffff00" loext:char-shading-value="0" style:font-style-asian="italic" style:font-style-complex="italic"/>
    </style:style>
    <style:style style:name="T52" style:family="text">
      <style:text-properties fo:font-style="italic" officeooo:rsid="000f47cf" fo:background-color="#ffff00" loext:char-shading-value="0" style:font-style-asian="italic" style:font-style-complex="italic"/>
    </style:style>
    <style:style style:name="T53" style:family="text">
      <style:text-properties fo:font-style="italic" fo:background-color="#ffff99" loext:char-shading-value="0" style:font-style-asian="italic" style:font-style-complex="italic"/>
    </style:style>
    <style:style style:name="T54" style:family="text">
      <style:text-properties fo:font-style="italic" officeooo:rsid="0084f44a" fo:background-color="#ffff99" loext:char-shading-value="0" style:font-style-asian="italic" style:font-style-complex="italic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14f767" style:font-weight-asian="normal" style:font-weight-complex="normal"/>
    </style:style>
    <style:style style:name="T57" style:family="text">
      <style:text-properties fo:font-weight="normal" officeooo:rsid="0079838c" style:font-weight-asian="normal" style:font-weight-complex="normal"/>
    </style:style>
    <style:style style:name="T58" style:family="text">
      <style:text-properties fo:font-weight="normal" officeooo:rsid="007d97e1" style:font-weight-asian="normal" style:font-weight-complex="normal"/>
    </style:style>
    <style:style style:name="T59" style:family="text">
      <style:text-properties fo:language="de" fo:country="DE" fo:font-style="italic" style:font-style-asian="italic" style:font-style-complex="italic"/>
    </style:style>
    <style:style style:name="T60" style:family="text">
      <style:text-properties fo:language="de" fo:country="DE" fo:font-style="italic" officeooo:rsid="0063c7c6" style:font-style-asian="italic" style:font-style-complex="italic"/>
    </style:style>
    <style:style style:name="T61" style:family="text">
      <style:text-properties fo:language="de" fo:country="DE" fo:font-style="italic" officeooo:rsid="0077761a" style:font-style-asian="italic" style:font-style-complex="italic"/>
    </style:style>
    <style:style style:name="T62" style:family="text">
      <style:text-properties fo:language="de" fo:country="DE" fo:font-style="italic" fo:background-color="#ffff00" loext:char-shading-value="0" style:font-style-asian="italic" style:font-style-complex="italic"/>
    </style:style>
    <style:style style:name="T63" style:family="text">
      <style:text-properties fo:language="de" fo:country="DE" fo:font-weight="bold" style:font-weight-asian="bold" style:font-weight-complex="bold"/>
    </style:style>
    <style:style style:name="T64" style:family="text">
      <style:text-properties fo:language="sl" fo:country="SI"/>
    </style:style>
    <style:style style:name="T65" style:family="text">
      <style:text-properties fo:language="sl" fo:country="SI" officeooo:rsid="0014f767"/>
    </style:style>
    <style:style style:name="T66" style:family="text">
      <style:text-properties fo:language="sl" fo:country="SI" officeooo:rsid="003feeb3"/>
    </style:style>
    <style:style style:name="T67" style:family="text">
      <style:text-properties fo:language="sl" fo:country="SI" fo:font-style="italic" officeooo:rsid="003feeb3" style:font-style-asian="italic" style:font-style-complex="italic"/>
    </style:style>
    <style:style style:name="T68" style:family="text">
      <style:text-properties fo:language="sl" fo:country="SI" fo:font-style="italic" officeooo:rsid="004cad3f" style:font-style-asian="italic" style:font-style-complex="italic"/>
    </style:style>
    <style:style style:name="T69" style:family="text">
      <style:text-properties fo:language="sl" fo:country="SI" fo:font-style="italic" officeooo:rsid="0075f55e" style:font-style-asian="italic" style:font-style-complex="italic"/>
    </style:style>
    <style:style style:name="T70" style:family="text">
      <style:text-properties fo:language="sl" fo:country="SI" fo:font-style="italic" officeooo:rsid="00674bed" style:font-style-asian="italic" style:font-style-complex="italic"/>
    </style:style>
    <style:style style:name="T71" style:family="text">
      <style:text-properties fo:language="sl" fo:country="SI" fo:font-style="italic" officeooo:rsid="008687ae" style:font-style-asian="italic" style:font-style-complex="italic"/>
    </style:style>
    <style:style style:name="T72" style:family="text">
      <style:text-properties fo:language="sl" fo:country="SI" fo:font-style="italic" fo:font-weight="normal" officeooo:rsid="0045b6a0" style:font-style-asian="italic" style:font-weight-asian="normal" style:font-style-complex="italic" style:font-weight-complex="normal"/>
    </style:style>
    <style:style style:name="T73" style:family="text">
      <style:text-properties fo:language="sl" fo:country="SI" fo:font-style="italic" fo:font-weight="normal" officeooo:rsid="007d97e1" style:font-style-asian="italic" style:font-weight-asian="normal" style:font-style-complex="italic" style:font-weight-complex="normal"/>
    </style:style>
    <style:style style:name="T74" style:family="text">
      <style:text-properties fo:language="sl" fo:country="SI" officeooo:rsid="0046974e"/>
    </style:style>
    <style:style style:name="T75" style:family="text">
      <style:text-properties fo:language="sl" fo:country="SI" officeooo:rsid="00509199"/>
    </style:style>
    <style:style style:name="T76" style:family="text">
      <style:text-properties fo:language="sl" fo:country="SI" officeooo:rsid="0054fb51"/>
    </style:style>
    <style:style style:name="T77" style:family="text">
      <style:text-properties fo:language="sl" fo:country="SI" officeooo:rsid="0063c7c6"/>
    </style:style>
    <style:style style:name="T78" style:family="text">
      <style:text-properties fo:language="sl" fo:country="SI" fo:background-color="#ffff00" loext:char-shading-value="0"/>
    </style:style>
    <style:style style:name="T79" style:family="text">
      <style:text-properties fo:language="sl" fo:country="SI" officeooo:rsid="00750a99"/>
    </style:style>
    <style:style style:name="T80" style:family="text">
      <style:text-properties fo:language="sl" fo:country="SI" officeooo:rsid="0075f55e"/>
    </style:style>
    <style:style style:name="T81" style:family="text">
      <style:text-properties fo:language="sl" fo:country="SI" officeooo:rsid="0084b823"/>
    </style:style>
    <style:style style:name="T82" style:family="text">
      <style:text-properties fo:language="sl" fo:country="SI" officeooo:rsid="008687ae"/>
    </style:style>
    <style:style style:name="T83" style:family="text">
      <style:text-properties fo:font-size="10pt" fo:font-style="italic" style:font-size-asian="10pt" style:font-style-asian="italic" style:font-size-complex="10pt" style:font-style-complex="italic"/>
    </style:style>
    <style:style style:name="T84" style:family="text">
      <style:text-properties fo:font-size="10pt" fo:font-weight="bold" style:font-size-asian="10pt" style:font-weight-asian="bold" style:font-size-complex="10pt"/>
    </style:style>
    <style:style style:name="T85" style:family="text">
      <style:text-properties fo:font-size="10pt" fo:font-weight="bold" style:font-size-asian="10pt" style:font-weight-asian="bold" style:font-size-complex="10pt" style:font-weight-complex="normal"/>
    </style:style>
    <style:style style:name="T86" style:family="text">
      <style:text-properties fo:font-size="10pt" fo:font-weight="normal" style:font-size-asian="10pt" style:font-weight-asian="normal" style:font-size-complex="10pt" style:font-weight-complex="normal"/>
    </style:style>
    <style:style style:name="T87" style:family="text">
      <style:text-properties fo:language="es" fo:country="ES"/>
    </style:style>
    <style:style style:name="T88" style:family="text">
      <style:text-properties fo:language="es" fo:country="ES" fo:font-style="italic" style:font-style-asian="italic" style:font-style-complex="italic"/>
    </style:style>
    <style:style style:name="T89" style:family="text">
      <style:text-properties fo:language="en" fo:country="US" fo:font-style="italic" style:font-style-asian="italic" style:font-style-complex="italic"/>
    </style:style>
    <style:style style:name="T90" style:family="text">
      <style:text-properties fo:language="en" fo:country="US" fo:font-style="italic" officeooo:rsid="00338849" style:font-style-asian="italic" style:font-style-complex="italic"/>
    </style:style>
    <style:style style:name="T91" style:family="text">
      <style:text-properties fo:language="en" fo:country="US" fo:font-style="italic" officeooo:rsid="004cf2d5" style:font-style-asian="italic" style:font-style-complex="italic"/>
    </style:style>
    <style:style style:name="T92" style:family="text">
      <style:text-properties fo:language="en" fo:country="US" fo:font-style="italic" officeooo:rsid="00674bed" style:font-style-asian="italic" style:font-style-complex="italic"/>
    </style:style>
    <style:style style:name="T93" style:family="text">
      <style:text-properties fo:language="en" fo:country="US" fo:font-style="italic" officeooo:rsid="007ecd2e" style:font-style-asian="italic" style:font-style-complex="italic"/>
    </style:style>
    <style:style style:name="T94" style:family="text">
      <style:text-properties fo:language="en" fo:country="US" fo:font-style="italic" fo:font-weight="bold" officeooo:rsid="002c154f" style:font-style-asian="italic" style:font-weight-asian="bold" style:font-style-complex="italic" style:font-weight-complex="bold"/>
    </style:style>
    <style:style style:name="T95" style:family="text">
      <style:text-properties fo:color="#111111"/>
    </style:style>
    <style:style style:name="T96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97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98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99" style:family="text">
      <style:text-properties fo:color="#111111" fo:font-style="italic" fo:background-color="transparent" loext:char-shading-value="0" style:font-style-asian="italic" style:font-style-complex="italic"/>
    </style:style>
    <style:style style:name="T100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101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102" style:family="text">
      <style:text-properties officeooo:rsid="00131bec"/>
    </style:style>
    <style:style style:name="T103" style:family="text">
      <style:text-properties officeooo:rsid="0014f767"/>
    </style:style>
    <style:style style:name="T104" style:family="text">
      <style:text-properties fo:color="#000000"/>
    </style:style>
    <style:style style:name="T105" style:family="text">
      <style:text-properties fo:color="#000000" fo:background-color="#000000" loext:char-shading-value="0"/>
    </style:style>
    <style:style style:name="T106" style:family="text">
      <style:text-properties fo:color="#000000" officeooo:rsid="00131bec" fo:background-color="#000000" loext:char-shading-value="0"/>
    </style:style>
    <style:style style:name="T107" style:family="text">
      <style:text-properties fo:color="#000000" officeooo:rsid="00196a9c" fo:background-color="#000000" loext:char-shading-value="0"/>
    </style:style>
    <style:style style:name="T108" style:family="text">
      <style:text-properties fo:color="#000000" officeooo:rsid="006f1f6f" fo:background-color="#000000" loext:char-shading-value="0"/>
    </style:style>
    <style:style style:name="T109" style:family="text">
      <style:text-properties fo:color="#000000" officeooo:rsid="0067de10" fo:background-color="#000000" loext:char-shading-value="0"/>
    </style:style>
    <style:style style:name="T110" style:family="text">
      <style:text-properties fo:color="#000000" fo:language="es" fo:country="ES"/>
    </style:style>
    <style:style style:name="T111" style:family="text">
      <style:text-properties fo:color="#000000" fo:language="es" fo:country="ES" officeooo:rsid="006f1f6f" fo:background-color="#000000" loext:char-shading-value="0"/>
    </style:style>
    <style:style style:name="T112" style:family="text">
      <style:text-properties fo:color="#000000" officeooo:rsid="00131bec"/>
    </style:style>
    <style:style style:name="T113" style:family="text">
      <style:text-properties fo:color="#000000" officeooo:rsid="00196a9c"/>
    </style:style>
    <style:style style:name="T114" style:family="text">
      <style:text-properties fo:color="#000000" fo:font-weight="bold" officeooo:rsid="004a09af" style:font-weight-asian="bold" style:font-weight-complex="bold"/>
    </style:style>
    <style:style style:name="T115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16" style:family="text">
      <style:text-properties fo:color="#000000" fo:font-style="italic" fo:font-weight="normal" officeooo:rsid="0077761a" style:font-style-asian="italic" style:font-weight-asian="normal" style:font-style-complex="italic" style:font-weight-complex="normal"/>
    </style:style>
    <style:style style:name="T117" style:family="text">
      <style:text-properties fo:color="#000000" fo:font-style="italic" fo:font-weight="normal" officeooo:rsid="007be281" style:font-style-asian="italic" style:font-weight-asian="normal" style:font-style-complex="italic" style:font-weight-complex="normal"/>
    </style:style>
    <style:style style:name="T118" style:family="text">
      <style:text-properties fo:color="#000000" fo:font-style="italic" fo:background-color="transparent" loext:char-shading-value="0" style:font-style-asian="italic" style:font-style-complex="italic"/>
    </style:style>
    <style:style style:name="T119" style:family="text">
      <style:text-properties fo:color="#000000" fo:language="en" fo:country="GB" fo:font-weight="bold" fo:background-color="transparent" loext:char-shading-value="0" style:font-weight-asian="bold" style:font-weight-complex="bold"/>
    </style:style>
    <style:style style:name="T120" style:family="text">
      <style:text-properties fo:color="#000000" fo:language="en" fo:country="GB" fo:background-color="transparent" loext:char-shading-value="0"/>
    </style:style>
    <style:style style:name="T121" style:family="text">
      <style:text-properties fo:color="#000000" fo:language="sl" fo:country="SI" fo:font-style="italic" officeooo:rsid="00530420" fo:background-color="transparent" loext:char-shading-value="0" style:font-style-asian="italic" style:font-style-complex="italic"/>
    </style:style>
    <style:style style:name="T122" style:family="text">
      <style:text-properties fo:color="#000000" fo:language="sl" fo:country="SI" officeooo:rsid="005f4bdc" fo:background-color="#000000" loext:char-shading-value="0"/>
    </style:style>
    <style:style style:name="T123" style:family="text">
      <style:text-properties fo:color="#000000" fo:font-weight="normal" officeooo:rsid="0034cf79" style:font-weight-asian="normal" style:font-name-complex="Courier New" style:font-weight-complex="normal"/>
    </style:style>
    <style:style style:name="T124" style:family="text">
      <style:text-properties fo:color="#000000" fo:font-weight="normal" officeooo:rsid="000b08c4" style:font-weight-asian="normal" style:font-name-complex="Courier New" style:font-weight-complex="normal"/>
    </style:style>
    <style:style style:name="T125" style:family="text">
      <style:text-properties fo:color="#000000" fo:font-weight="normal" officeooo:rsid="007be281" style:font-weight-asian="normal" style:font-weight-complex="normal"/>
    </style:style>
    <style:style style:name="T126" style:family="text">
      <style:text-properties fo:color="#000000" officeooo:rsid="004cad3f"/>
    </style:style>
    <style:style style:name="T127" style:family="text">
      <style:text-properties fo:color="#000000" fo:font-size="14pt" fo:language="sl" fo:country="SI" officeooo:rsid="00196a9c" style:font-size-asian="14pt" style:font-size-complex="14pt"/>
    </style:style>
    <style:style style:name="T128" style:family="text">
      <style:text-properties fo:color="#000000" fo:font-size="14pt" fo:language="sl" fo:country="SI" officeooo:rsid="00131bec" style:font-size-asian="14pt" style:font-size-complex="14pt"/>
    </style:style>
    <style:style style:name="T129" style:family="text">
      <style:text-properties fo:color="#000000" fo:font-size="14pt" fo:language="sl" fo:country="SI" officeooo:rsid="00196a9c" fo:background-color="#000000" loext:char-shading-value="0" style:font-size-asian="14pt" style:font-size-complex="14pt"/>
    </style:style>
    <style:style style:name="T130" style:family="text">
      <style:text-properties fo:color="#000000" fo:font-size="14pt" fo:language="sl" fo:country="SI" officeooo:rsid="00131bec" fo:background-color="#000000" loext:char-shading-value="0" style:font-size-asian="14pt" style:font-size-complex="14pt"/>
    </style:style>
    <style:style style:name="T131" style:family="text">
      <style:text-properties fo:color="#000000" fo:font-size="14pt" fo:language="sl" fo:country="SI" fo:font-style="italic" fo:font-weight="normal" officeooo:rsid="007d97e1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32" style:family="text">
      <style:text-properties fo:color="#000000" fo:font-size="14pt" fo:language="sl" fo:country="SI" fo:font-style="italic" fo:font-weight="normal" officeooo:rsid="0045b6a0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33" style:family="text">
      <style:text-properties fo:color="#000000" fo:font-size="14pt" fo:font-style="italic" fo:font-weight="bold" officeooo:rsid="007be28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34" style:family="text">
      <style:text-properties fo:color="#000000" fo:font-size="14pt" fo:font-style="italic" fo:font-weight="normal" officeooo:rsid="0045b6a0" fo:background-color="transparent" loext:char-shading-value="0" style:font-size-asian="14pt" style:font-style-asian="italic" style:font-weight-asian="normal" style:font-size-complex="14pt" style:font-style-complex="italic" style:font-weight-complex="normal"/>
    </style:style>
    <style:style style:name="T135" style:family="text">
      <style:text-properties fo:color="#000000" fo:background-color="transparent" loext:char-shading-value="0"/>
    </style:style>
    <style:style style:name="T136" style:family="text">
      <style:text-properties officeooo:rsid="001bd1fa"/>
    </style:style>
    <style:style style:name="T137" style:family="text">
      <style:text-properties fo:language="da" fo:country="DK"/>
    </style:style>
    <style:style style:name="T138" style:family="text">
      <style:text-properties fo:language="da" fo:country="DK" officeooo:rsid="006219b3"/>
    </style:style>
    <style:style style:name="T139" style:family="text">
      <style:text-properties fo:language="da" fo:country="DK" fo:background-color="#ccff00" loext:char-shading-value="0"/>
    </style:style>
    <style:style style:name="T140" style:family="text">
      <style:text-properties fo:language="da" fo:country="DK" officeooo:rsid="0075f55e"/>
    </style:style>
    <style:style style:name="T141" style:family="text">
      <style:text-properties fo:language="da" fo:country="DK" officeooo:rsid="008687ae"/>
    </style:style>
    <style:style style:name="T142" style:family="text">
      <style:text-properties fo:font-size="11pt" fo:language="sl" fo:country="SI" officeooo:rsid="00578733" style:font-size-asian="11pt" style:font-size-complex="11pt"/>
    </style:style>
    <style:style style:name="T143" style:family="text">
      <style:text-properties fo:font-size="11pt" fo:language="sl" fo:country="SI" officeooo:rsid="0076e9a0" style:font-size-asian="11pt" style:font-size-complex="11pt"/>
    </style:style>
    <style:style style:name="T144" style:family="text">
      <style:text-properties fo:font-size="11pt" fo:language="sl" fo:country="SI" officeooo:rsid="008687ae" style:font-size-asian="11pt" style:font-size-complex="11pt"/>
    </style:style>
    <style:style style:name="T145" style:family="text">
      <style:text-properties officeooo:rsid="000b08c4"/>
    </style:style>
    <style:style style:name="T146" style:family="text">
      <style:text-properties officeooo:rsid="003bfe53"/>
    </style:style>
    <style:style style:name="T147" style:family="text">
      <style:text-properties fo:font-size="12pt" style:font-size-asian="12pt" style:font-size-complex="12pt"/>
    </style:style>
    <style:style style:name="T148" style:family="text">
      <style:text-properties fo:font-size="12pt" officeooo:rsid="008687ae" style:font-size-asian="12pt" style:font-size-complex="12pt"/>
    </style:style>
    <style:style style:name="T149" style:family="text">
      <style:text-properties fo:font-size="12pt" fo:language="sl" fo:country="SI" style:text-underline-style="none" fo:font-weight="normal" officeooo:rsid="0065fe1d" style:font-size-asian="12pt" style:font-weight-asian="normal" style:font-name-complex="Courier New" style:font-size-complex="12pt" style:font-weight-complex="normal"/>
    </style:style>
    <style:style style:name="T150" style:family="text">
      <style:text-properties fo:font-size="12pt" fo:language="sl" fo:country="SI" style:font-size-asian="12pt" style:font-size-complex="12pt"/>
    </style:style>
    <style:style style:name="T151" style:family="text">
      <style:text-properties fo:font-size="12pt" fo:font-weight="bold" style:font-size-asian="12pt" style:font-weight-asian="bold" style:font-size-complex="12pt" style:font-weight-complex="bold"/>
    </style:style>
    <style:style style:name="T1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3" style:family="text">
      <style:text-properties style:text-underline-style="solid" style:text-underline-width="auto" style:text-underline-color="font-color" fo:font-weight="bold" officeooo:rsid="007be281" style:font-weight-asian="bold" style:font-weight-complex="bold"/>
    </style:style>
    <style:style style:name="T154" style:family="text">
      <style:text-properties fo:font-size="14pt" style:font-size-asian="14pt" style:font-size-complex="14pt"/>
    </style:style>
    <style:style style:name="T155" style:family="text">
      <style:text-properties fo:font-size="14pt" officeooo:rsid="004cf2d5" style:font-size-asian="14pt" style:font-size-complex="14pt"/>
    </style:style>
    <style:style style:name="T156" style:family="text">
      <style:text-properties fo:font-size="14pt" fo:font-weight="bold" style:font-size-asian="14pt" style:font-weight-asian="bold" style:font-size-complex="14pt" style:font-weight-complex="bold"/>
    </style:style>
    <style:style style:name="T157" style:family="text">
      <style:text-properties fo:font-size="14pt" fo:font-weight="bold" officeooo:rsid="004cf2d5" style:font-size-asian="14pt" style:font-weight-asian="bold" style:font-size-complex="14pt" style:font-weight-complex="bold"/>
    </style:style>
    <style:style style:name="T158" style:family="text">
      <style:text-properties fo:font-size="14pt" fo:font-weight="bold" officeooo:rsid="00674bed" style:font-size-asian="14pt" style:font-weight-asian="bold" style:font-size-complex="14pt" style:font-weight-complex="bold"/>
    </style:style>
    <style:style style:name="T159" style:family="text">
      <style:text-properties fo:font-size="14pt" fo:font-weight="bold" officeooo:rsid="007ecd2e" style:font-size-asian="14pt" style:font-weight-asian="bold" style:font-size-complex="14pt" style:font-weight-complex="bold"/>
    </style:style>
    <style:style style:name="T160" style:family="text">
      <style:text-properties fo:font-size="14pt" fo:font-weight="bold" officeooo:rsid="007be281" style:font-size-asian="14pt" style:font-weight-asian="bold" style:font-size-complex="14pt" style:font-weight-complex="bold"/>
    </style:style>
    <style:style style:name="T16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2" style:family="text">
      <style:text-properties fo:font-size="14pt" style:text-underline-style="solid" style:text-underline-width="auto" style:text-underline-color="font-color" fo:font-weight="bold" officeooo:rsid="007ecd2e" style:font-size-asian="14pt" style:font-weight-asian="bold" style:font-size-complex="14pt" style:font-weight-complex="bold"/>
    </style:style>
    <style:style style:name="T163" style:family="text">
      <style:text-properties fo:font-size="14pt" fo:language="sl" fo:country="SI" officeooo:rsid="0076e9a0" style:font-size-asian="14pt" style:font-size-complex="14pt"/>
    </style:style>
    <style:style style:name="T164" style:family="text">
      <style:text-properties fo:font-size="14pt" fo:language="sl" fo:country="SI" officeooo:rsid="008687ae" style:font-size-asian="14pt" style:font-size-complex="14pt"/>
    </style:style>
    <style:style style:name="T165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66" style:family="text">
      <style:text-properties fo:font-size="14pt" fo:language="sl" fo:country="SI" style:text-underline-style="none" fo:font-weight="normal" officeooo:rsid="006c397d" style:font-size-asian="14pt" style:font-weight-asian="normal" style:font-name-complex="Courier New" style:font-size-complex="14pt" style:font-weight-complex="normal"/>
    </style:style>
    <style:style style:name="T167" style:family="text">
      <style:text-properties fo:font-size="14pt" fo:language="sl" fo:country="SI" style:text-underline-style="none" fo:font-weight="normal" officeooo:rsid="00611ef4" style:font-size-asian="14pt" style:font-weight-asian="normal" style:font-name-complex="Courier New" style:font-size-complex="14pt" style:font-weight-complex="normal"/>
    </style:style>
    <style:style style:name="T168" style:family="text">
      <style:text-properties fo:font-size="14pt" fo:language="es" fo:country="ES" style:font-size-asian="14pt" style:font-size-complex="14pt"/>
    </style:style>
    <style:style style:name="T169" style:family="text">
      <style:text-properties officeooo:rsid="006219b3"/>
    </style:style>
    <style:style style:name="T170" style:family="text">
      <style:text-properties officeooo:rsid="0063c7c6"/>
    </style:style>
    <style:style style:name="T171" style:family="text">
      <style:text-properties fo:font-variant="normal" fo:text-transform="none" fo:color="#222222" style:font-name="Courier New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72" style:family="text">
      <style:text-properties fo:font-variant="normal" fo:text-transform="none" fo:color="#222222" style:font-name="Courier New1" fo:font-size="12pt" fo:letter-spacing="normal" fo:font-style="normal" style:font-size-asian="12pt" style:font-style-asian="normal" style:font-name-complex="arial" style:font-size-complex="12pt"/>
    </style:style>
    <style:style style:name="T173" style:family="text">
      <style:text-properties fo:text-transform="uppercase" fo:color="#000000" fo:font-size="12pt" fo:letter-spacing="normal" fo:language="sl" fo:country="SI" fo:font-style="normal" fo:font-weight="bold" officeooo:rsid="007102b6" style:font-size-asian="12pt" style:font-style-asian="normal" style:font-weight-asian="bold" style:font-name-complex="Courier New" style:font-size-complex="12pt" style:font-weight-complex="bold"/>
    </style:style>
    <style:style style:name="T174" style:family="text">
      <style:text-properties fo:text-transform="uppercase" fo:color="#000000" fo:font-size="12pt" fo:letter-spacing="normal" fo:language="sl" fo:country="SI" fo:font-style="normal" fo:font-weight="bold" officeooo:rsid="007ecd2e" style:font-size-asian="12pt" style:font-style-asian="normal" style:font-weight-asian="bold" style:font-name-complex="Courier New" style:font-size-complex="12pt" style:font-weight-complex="bold"/>
    </style:style>
    <style:style style:name="T175" style:family="text">
      <style:text-properties fo:text-transform="uppercase" fo:color="#000000" fo:font-size="12pt" fo:letter-spacing="normal" fo:language="sl" fo:country="SI" fo:font-style="normal" fo:font-weight="bold" officeooo:rsid="007102b6" fo:background-color="transparent" loext:char-shading-value="0" style:font-size-asian="12pt" style:font-style-asian="normal" style:font-weight-asian="bold" style:font-name-complex="Courier New" style:font-size-complex="12pt" style:font-style-complex="italic"/>
    </style:style>
    <style:style style:name="T176" style:family="text">
      <style:text-properties fo:text-transform="uppercase" fo:color="#000000" fo:font-size="12pt" fo:letter-spacing="normal" fo:language="sl" fo:country="SI" fo:font-style="normal" fo:font-weight="normal" officeooo:rsid="007102b6" fo:background-color="transparent" loext:char-shading-value="0" style:font-size-asian="12pt" style:font-style-asian="normal" style:font-weight-asian="normal" style:font-name-complex="Courier New" style:font-size-complex="12pt" style:font-style-complex="italic"/>
    </style:style>
    <style:style style:name="T177" style:family="text">
      <style:text-properties fo:text-transform="uppercase" fo:color="#000000" fo:font-size="14pt" fo:language="sl" fo:country="SI" fo:font-style="italic" fo:font-weight="normal" officeooo:rsid="0079838c" fo:background-color="transparent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78" style:family="text">
      <style:text-properties fo:text-transform="uppercase" fo:color="#000000" fo:font-size="14pt" fo:language="sl" fo:country="SI" fo:font-style="normal" fo:font-weight="normal" officeooo:rsid="0079838c" fo:background-color="transparent" loext:char-shading-value="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9" style:family="text">
      <style:text-properties fo:text-transform="uppercase" fo:color="#000000" style:font-name="Courier New1" fo:font-size="12pt" fo:letter-spacing="normal" fo:language="sl" fo:country="SI" fo:font-style="normal" fo:font-weight="bold" officeooo:rsid="007102b6" style:font-size-asian="12pt" style:font-style-asian="normal" style:font-weight-asian="bold" style:font-name-complex="Courier New" style:font-size-complex="12pt" style:font-weight-complex="bold"/>
    </style:style>
    <style:style style:name="T180" style:family="text">
      <style:text-properties fo:text-transform="uppercase" fo:color="#000000" style:font-name="Courier New1" fo:letter-spacing="normal" fo:language="sl" fo:country="SI" fo:font-style="normal" fo:font-weight="bold" officeooo:rsid="007102b6" style:font-style-asian="normal" style:font-weight-asian="bold" style:font-name-complex="Courier New" style:font-weight-complex="bold"/>
    </style:style>
    <style:style style:name="T181" style:family="text">
      <style:text-properties fo:text-transform="uppercase" fo:font-size="12pt" fo:font-weight="bold" style:font-size-asian="12pt" style:font-weight-asian="bold" style:font-name-complex="Courier New" style:font-size-complex="12pt" style:font-weight-complex="bold"/>
    </style:style>
    <style:style style:name="T182" style:family="text">
      <style:text-properties fo:text-transform="uppercase" fo:font-size="10pt" fo:font-weight="bold" style:font-size-asian="10pt" style:font-weight-asian="bold" style:font-name-complex="Courier New" style:font-size-complex="10pt"/>
    </style:style>
    <style:style style:name="T183" style:family="text">
      <style:text-properties fo:text-transform="uppercase" fo:font-size="14pt" fo:language="sl" fo:country="SI" fo:font-weight="bold" officeooo:rsid="0079838c" style:font-size-asian="14pt" style:font-weight-asian="bold" style:font-name-complex="Courier New" style:font-size-complex="14pt" style:font-weight-complex="bold"/>
    </style:style>
    <style:style style:name="T184" style:family="text">
      <style:text-properties fo:background-color="#ffff00" loext:char-shading-value="0"/>
    </style:style>
    <style:style style:name="T185" style:family="text">
      <style:text-properties officeooo:rsid="00131bec" fo:background-color="#ffff00" loext:char-shading-value="0"/>
    </style:style>
    <style:style style:name="T186" style:family="text">
      <style:text-properties fo:background-color="#ccff00" loext:char-shading-value="0"/>
    </style:style>
    <style:style style:name="T187" style:family="text">
      <style:text-properties style:font-name="Courier New" fo:font-size="11pt" fo:language="sl" fo:country="SI" fo:font-style="normal" style:text-underline-style="none" fo:font-weight="normal" officeooo:rsid="003e95fb" style:font-size-asian="11pt" style:font-style-asian="normal" style:font-weight-asian="normal" style:font-name-complex="Courier New" style:font-size-complex="8pt" style:font-style-complex="normal" style:font-weight-complex="normal"/>
    </style:style>
    <style:style style:name="T188" style:family="text">
      <style:text-properties style:font-name="Courier New" fo:font-size="11pt" fo:language="sl" fo:country="SI" fo:font-style="normal" style:text-underline-style="none" fo:font-weight="normal" officeooo:rsid="0051660a" style:font-size-asian="11pt" style:font-style-asian="normal" style:font-weight-asian="normal" style:font-name-complex="Courier New" style:font-size-complex="8pt" style:font-style-complex="normal" style:font-weight-complex="normal"/>
    </style:style>
    <style:style style:name="T189" style:family="text">
      <style:text-properties officeooo:rsid="0079aa1e"/>
    </style:style>
    <style:style style:name="T190" style:family="text">
      <style:text-properties fo:background-color="#000000" loext:char-shading-value="0"/>
    </style:style>
    <style:style style:name="T191" style:family="text">
      <style:text-properties style:font-name="Courier New1" fo:font-size="14pt" style:font-size-asian="14pt" style:font-size-complex="14pt"/>
    </style:style>
    <style:style style:name="T192" style:family="text">
      <style:text-properties style:font-name="Courier New1" fo:font-size="14pt" officeooo:rsid="00793ebf" style:font-size-asian="14pt" style:font-size-complex="14pt"/>
    </style:style>
    <style:style style:name="T193" style:family="text">
      <style:text-properties style:font-name="Courier New1" fo:font-size="14pt" officeooo:rsid="0082933b" style:font-size-asian="14pt" style:font-size-complex="14pt"/>
    </style:style>
    <style:style style:name="T194" style:family="text">
      <style:text-properties style:font-name="Courier New1" fo:font-size="14pt" fo:font-weight="bold" style:font-size-asian="14pt" style:font-weight-asian="bold" style:font-size-complex="14pt" style:font-weight-complex="bold"/>
    </style:style>
    <style:style style:name="T195" style:family="text">
      <style:text-properties style:font-name="Courier New1" fo:font-size="14pt" fo:language="sl" fo:country="SI" style:font-size-asian="14pt" style:font-size-complex="14pt"/>
    </style:style>
    <style:style style:name="T196" style:family="text">
      <style:text-properties officeooo:rsid="007ecd2e"/>
    </style:style>
    <style:style style:name="T197" style:family="text">
      <style:text-properties officeooo:rsid="0083b9f6"/>
    </style:style>
    <style:style style:name="T198" style:family="text">
      <style:text-properties officeooo:rsid="0084b823"/>
    </style:style>
    <style:style style:name="T199" style:family="text">
      <style:text-properties style:font-name="Courier New1"/>
    </style:style>
    <style:style style:name="T200" style:family="text">
      <style:text-properties style:font-name="Courier New1" fo:font-size="14pt" fo:font-weight="bold" style:font-size-asian="14pt" style:font-weight-asian="bold" style:font-size-complex="14pt" style:font-weight-complex="bold"/>
    </style:style>
    <style:style style:name="T201" style:family="text">
      <style:text-properties style:font-name="Courier New1" fo:font-size="14pt" style:font-size-asian="14pt" style:font-size-complex="14pt"/>
    </style:style>
    <style:style style:name="T202" style:family="text">
      <style:text-properties style:font-name="Courier New1" fo:font-size="12pt" style:font-size-asian="12pt" style:font-size-complex="12pt"/>
    </style:style>
    <style:style style:name="T203" style:family="text">
      <style:text-properties style:font-name="Courier New1" fo:font-size="12pt" officeooo:rsid="0084f44a" style:font-size-asian="12pt" style:font-size-complex="12pt"/>
    </style:style>
    <style:style style:name="T204" style:family="text">
      <style:text-properties style:font-name="Courier New1" fo:font-size="12pt" fo:font-weight="bold" style:font-size-asian="12pt" style:font-weight-asian="bold" style:font-size-complex="12pt" style:font-weight-complex="bold"/>
    </style:style>
    <style:style style:name="T205" style:family="text">
      <style:text-properties style:font-name="Courier New1" fo:font-weight="bold" style:font-weight-asian="bold" style:font-weight-complex="bold"/>
    </style:style>
    <style:style style:name="T20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adioŠtudent, <text:span text:style-name="T169">pomlad</text:span></text:p>
      <text:p text:style-name="P14">Dnevni program za SOBOTO, <text:span text:style-name="T189">4</text:span>. DAN <text:span text:style-name="T189">aprila </text:span>201<text:span text:style-name="T146">5</text:span></text:p>
      <text:p text:style-name="P78">***<text:span text:style-name="T169">TEHNIK: </text:span></text:p>
      <text:p text:style-name="P80">&amp;URED. BLOK = ADVIZO NE; &amp;NEDEF. BLOK = ADVIZO NE; €EPS BLOK = ADVIZO DA.</text:p>
      <text:p text:style-name="P76"><text:span text:style-name="T28">!!! </text:span><text:span text:style-name="T39">NUJNO RESCAN !!!</text:span></text:p>
      <text:p text:style-name="P76"><text:span text:style-name="T28">%1</text:span><text:span text:style-name="T39">0</text:span><text:span text:style-name="T28">.</text:span><text:span text:style-name="T39">50</text:span><text:span text:style-name="T28"> RESCAN MIXXX LIBRARY - na silo …</text:span></text:p>
      <text:p text:style-name="P69"><text:span text:style-name="T51">&amp;10:58 </text:span><text:span text:style-name="T34">1.</text:span><text:span text:style-name="T28"> ured. blok: </text:span><text:span text:style-name="T67">UC-5</text:span><text:span text:style-name="T71">4</text:span><text:span text:style-name="T67"> (</text:span><text:span text:style-name="T71">a-radio</text:span><text:span text:style-name="T67">);</text:span></text:p>
      <text:p text:style-name="P72">*10:59 RS AVIZO: “KO ŠTUDENT NA RAJŽO GRE”</text:p>
      <text:p text:style-name="P67"><text:span text:style-name="T63">*11.00 </text:span><text:span text:style-name="T23">RŠ hit</text:span><text:tab/><text:span text:style-name="T169">&gt;&gt;&gt;&gt;</text:span>&gt;(F:/ODDAJE/00 A JE TO RS HIT(-aktualni_datum-)</text:p>
      <text:p text:style-name="P75"><text:span text:style-name="T152">*11.03</text:span><text:span text:style-name="T23"> </text:span><text:span text:style-name="T114">NOVOTARNICA – </text:span><text:span text:style-name="T125">pripravlja Luka Vučkovič;</text:span><text:span text:style-name="T114"><text:tab/><text:tab/><text:tab/><text:tab/></text:span><text:span text:style-name="T115">(GRMAPA; </text:span><text:span text:style-name="T117">tmp:/akt.ured./gr/novotarnica/150404 novotranica</text:span><text:span text:style-name="T116">!</text:span><text:span text:style-name="T115">)</text:span></text:p>
      <text:p text:style-name="P73"><text:span text:style-name="T139">€11.55</text:span><text:span text:style-name="T137"> </text:span><text:span text:style-name="T138">1.</text:span><text:span text:style-name="T137"> </text:span><text:span text:style-name="T138">EPS</text:span><text:span text:style-name="T137"> blok: </text:span><text:span text:style-name="T140">R-15</text:span><text:span text:style-name="T141">1</text:span><text:span text:style-name="T140"> (CD TORKI </text:span><text:span text:style-name="T141">parno graszt</text:span><text:span text:style-name="T140">)</text:span><text:span text:style-name="T137">;</text:span></text:p>
      <text:p text:style-name="P85"><text:span text:style-name="T152">*12.00</text:span><text:span text:style-name="T23"> </text:span><text:span text:style-name="T26">LEZBOMANIJA – pripravlja Nataša Sukič; </text:span><text:span text:style-name="T47">(</text:span><text:span text:style-name="T49">U-</text:span><text:span text:style-name="T50">25</text:span><text:span text:style-name="T49">5; <text:s text:c="3"/></text:span></text:p>
      <text:p text:style-name="P85"><text:span text:style-name="T49"><text:s text:c="5"/></text:span><text:span text:style-name="T50">mapa→lezbomanija + tmp:/akt.ured./rkhv/lezbomanija/150404 lezbomanija</text:span><text:span text:style-name="T48">!</text:span><text:span text:style-name="T47">)</text:span></text:p>
      <text:p text:style-name="P74"/>
      <text:p text:style-name="P69"><text:span text:style-name="T52">&amp;</text:span><text:span text:style-name="T51">12.55 </text:span><text:span text:style-name="T38">2</text:span><text:span text:style-name="T37">.</text:span><text:span text:style-name="T28"> </text:span><text:span text:style-name="T38">ured</text:span><text:span text:style-name="T28">. Blok: </text:span><text:span text:style-name="T36">UC-54 (</text:span><text:span text:style-name="T46">a-radio</text:span><text:span text:style-name="T36">)</text:span></text:p>
      <text:p text:style-name="P70"><text:span text:style-name="T119">€13.30 I. OBVESTILA;</text:span><text:span text:style-name="T120"> <text:s text:c="7"/><text:tab/> <text:tab/> <text:s text:c="2"/><text:tab/></text:span><text:span text:style-name="T118">(U</text:span><text:span text:style-name="T121">C</text:span><text:span text:style-name="T118">-307; MAPA-&gt; I OBVESTILA)</text:span></text:p>
      <text:p text:style-name="P82">(poglej v mapco: če so so, če niso niso)</text:p>
      <text:p text:style-name="P71"><text:span text:style-name="T186">€13.55 </text:span><text:span text:style-name="T170">2.</text:span> <text:span text:style-name="T170">EPS</text:span> blok: <text:span text:style-name="T76">P-RA—Z-E-N</text:span>;</text:p>
      <text:p text:style-name="P86"><text:span text:style-name="T152">*1</text:span><text:span text:style-name="T153">4</text:span><text:span text:style-name="T152">.00</text:span><text:span text:style-name="T23"> </text:span><text:span text:style-name="T26">RŠ RECENZIJA: </text:span><text:span text:style-name="T27">Ludovik Material @ Gala hala – </text:span><text:span text:style-name="T58">pripravlja </text:span></text:p>
      <text:p text:style-name="P87"><text:span text:style-name="T58"><text:s text:c="4"/></text:span><text:span text:style-name="T57">Peter Recer</text:span><text:span text:style-name="T26">; </text:span><text:span text:style-name="T47">(</text:span><text:span text:style-name="T73">mapa-&gt;gr recenzija oz. spikerji@gmail.com</text:span><text:span text:style-name="T72">)</text:span></text:p>
      <text:p text:style-name="P77">*14.25 RŠ hit</text:p>
      <text:p text:style-name="P68"><text:span text:style-name="T62">&amp;14.55 </text:span><text:span text:style-name="T60">3. </text:span><text:span text:style-name="T59">ured. Blok:</text:span><text:span text:style-name="T32"> </text:span><text:span text:style-name="T46">prazen;</text:span></text:p>
      <text:p text:style-name="P67"><text:span text:style-name="T28">%1</text:span><text:span text:style-name="T35">4</text:span><text:span text:style-name="T28">.</text:span><text:span text:style-name="T35">99</text:span><text:span text:style-name="T28"> RESCAN MIXXX LIBRARY – ob priliki, ne na silo …</text:span></text:p>
      <text:p text:style-name="P17"/>
      <text:p text:style-name="P10"/>
      <text:p text:style-name="P21"><text:span text:style-name="T187">PROSTO: </text:span><text:span text:style-name="T149">UC-559 (CTRL N), </text:span><text:span text:style-name="T166">UC-5</text:span><text:span text:style-name="T167">4</text:span><text:span text:style-name="T166"> (</text:span><text:span text:style-name="T167">A-RADIO DO TE NEDELJE – 5.4.</text:span><text:span text:style-name="T166">)</text:span><text:span text:style-name="T188">;</text:span></text:p>
      <text:p text:style-name="P7">DANES: <text:tab/><text:span text:style-name="T104">U-353(KLOPCA), </text:span><text:span text:style-name="T105">U-283(STRIPOFILIJA),</text:span><text:span text:style-name="T190"> </text:span><text:span text:style-name="T105">U-2</text:span><text:span text:style-name="T108">12</text:span><text:span text:style-name="T105">(</text:span><text:span text:style-name="T111">L.PILOT</text:span><text:span text:style-name="T105">)</text:span><text:span text:style-name="T110">;</text:span></text:p>
      <text:p text:style-name="P5"><text:span text:style-name="T87"><text:tab/><text:tab/></text:span>U-123(Z.SONCE), <text:span text:style-name="T75">U-707 (GLAS GORE)</text:span>;</text:p>
      <text:p text:style-name="P4">JUTRI: <text:tab/>U-138(GLOBALUNA), U-110a(ID.GODBA), <text:span text:style-name="T95">U-106(SKABINET),</text:span> </text:p>
      <text:p text:style-name="P6"><text:tab/><text:tab/><text:span text:style-name="T105">U-460(DROG</text:span><text:span text:style-name="T109">ERIJA</text:span><text:span text:style-name="T105">)</text:span><text:span text:style-name="T104">, U-155a(ŠLAGERICA); </text:span><text:span text:style-name="T122">U-470 (SUSPENZOR)</text:span><text:span text:style-name="T126">;</text:span></text:p>
      <text:p text:style-name="P8"><text:tab/><text:tab/><text:tab/><text:tab/><text:tab/><text:tab/><text:tab/><text:tab/></text:p>
      <text:p text:style-name="P39">V PONEDELJEK: <text:span text:style-name="T102">U-154 (RIDDIMAPAREJTA), </text:span><text:span text:style-name="T112">U-273(OTITIS), </text:span></text:p>
      <text:p text:style-name="P37"><text:span text:style-name="T108">U-225 (HERTZARHITEKTUR), </text:span><text:span text:style-name="T106">U-250a(AARTEFAKT),</text:span><text:span text:style-name="T112"> </text:span></text:p>
      <text:p text:style-name="P36"><text:span text:style-name="T107">U-245 (ZID NAPOVED), </text:span><text:span text:style-name="T106">U-585(RADAR), U-100 (TEMNAZVEZDA</text:span><text:span text:style-name="T107">);</text:span><text:span text:style-name="T113"> U-165(MUZIK</text:span><text:span text:style-name="T112">ALIJA</text:span><text:span text:style-name="T113">);</text:span></text:p>
      <text:p text:style-name="P34"/>
      <text:p text:style-name="P11"><text:soft-page-break/><text:tab/><text:tab/><text:tab/><text:tab/><text:tab/><text:span text:style-name="T4"> <text:s text:c="4"/>IZDAJE RADIA ŠTUDENT:</text:span></text:p>
      <text:p text:style-name="P2"/>
      <text:p text:style-name="P41"><text:span text:style-name="T8">UC-548 (BANDCAMP); UC-549 (DOBR ŽAGA); </text:span><text:span text:style-name="T7">U</text:span><text:span text:style-name="T9">C</text:span><text:span text:style-name="T7">-550 (ZARŠ KROVEC), </text:span></text:p>
      <text:p text:style-name="P43">U<text:span text:style-name="T145">C</text:span>-551 (DUBZILLA), U<text:span text:style-name="T145">C</text:span>-552 (INCURABILI), U<text:span text:style-name="T145">C</text:span>-553 (KARMAKOMA), </text:p>
      <text:p text:style-name="P43">U<text:span text:style-name="T145">C</text:span>-554 (TITOS BOJS), U<text:span text:style-name="T145">C</text:span>-555 (ALL STRINGS DETACHED), </text:p>
      <text:p text:style-name="P45"><text:span text:style-name="T10">U</text:span><text:span text:style-name="T11">C</text:span><text:span text:style-name="T10">-556 (MARTIN RAMOVEŠ), U</text:span><text:span text:style-name="T11">C</text:span><text:span text:style-name="T10">-557 (GRRIZLI MADAMS); </text:span><text:span text:style-name="T12">UC-558 (LOLITA); UC-559 (CTRL N);</text:span></text:p>
      <text:p text:style-name="P13"/>
      <text:p text:style-name="P18">RadioŠtudent, <text:span text:style-name="T169">pomlad</text:span></text:p>
      <text:p text:style-name="P15">Dnevni program za SOBOTO, <text:span text:style-name="T189">4</text:span>. DAN <text:span text:style-name="T189">aprila </text:span>201<text:span text:style-name="T146">5</text:span></text:p>
      <text:p text:style-name="P79">***<text:span text:style-name="T169">TEHNIK: </text:span></text:p>
      <text:p text:style-name="P81">&amp;URED. BLOK = ADVIZO NE; &amp;NEDEF. BLOK = ADVIZO NE; €EPS BLOK = ADVIZO DA.</text:p>
      <text:p text:style-name="P33"><text:span text:style-name="T161">*15.00</text:span><text:span text:style-name="T156"> ZELENO SONCE</text:span><text:span text:style-name="T154">: pripravljata Udo in Jizah DaFunk;<text:tab/> </text:span><text:span text:style-name="T1">(U-123; V ŽIVO)</text:span></text:p>
      <text:p text:style-name="P97"><text:span text:style-name="T18">€15.55 </text:span><text:span text:style-name="T20">3. EPS</text:span><text:span text:style-name="T19"> blok:</text:span><text:span text:style-name="T28"> </text:span><text:span text:style-name="T68">R-</text:span><text:span text:style-name="T69">15</text:span><text:span text:style-name="T71">1 </text:span><text:span text:style-name="T70">(</text:span><text:span text:style-name="T69">CD TORK </text:span><text:span text:style-name="T71">parno braszt</text:span><text:span text:style-name="T70">)</text:span><text:span text:style-name="T21">;</text:span></text:p>
      <text:p text:style-name="P96"><text:span text:style-name="T161">*1</text:span><text:span text:style-name="T162">6</text:span><text:span text:style-name="T161">.</text:span><text:span text:style-name="T162">15</text:span><text:span text:style-name="T156"> </text:span><text:span text:style-name="T160">RŠ RECENZIJA: </text:span><text:span text:style-name="T183">Uzala, Eagle Twin @ MC Postojna – Andrej</text:span></text:p>
      <text:p text:style-name="P96"><text:span text:style-name="T177"><text:s text:c="7"/></text:span><text:span text:style-name="T178">Dujc</text:span><text:span text:style-name="T133">; <text:tab/></text:span><text:span text:style-name="T134">(</text:span><text:span text:style-name="T131">mapa-&gt;gr recenzija oz. spikerji@gmail.com</text:span><text:span text:style-name="T132">)</text:span></text:p>
      <text:p text:style-name="P23"><text:span text:style-name="T156">*16.25 RŠ HIT<text:tab/><text:tab/><text:tab/><text:tab/><text:tab/></text:span><text:span text:style-name="T28">-&gt;(MP3 ON F:/ODDAJE/A JE TO RŠ HIT!);</text:span></text:p>
      <text:p text:style-name="P22"><text:span text:style-name="T156">*16.30 MESTNI NAPOVEDNIK</text:span><text:span text:style-name="T154">;</text:span><text:span text:style-name="T4"> <text:s text:c="2"/><text:tab/><text:tab/> <text:s text:c="7"/><text:tab/><text:tab/><text:tab/> <text:s/><text:tab/> </text:span><text:span text:style-name="T5"><text:s text:c="3"/>(AVIZO: UC-15)</text:span></text:p>
      <text:p text:style-name="P26"><text:span text:style-name="T16">€16.55 </text:span><text:span text:style-name="T13">4.</text:span><text:span text:style-name="T6"> </text:span><text:span text:style-name="T13">EPS </text:span><text:span text:style-name="T6">blok: </text:span><text:span text:style-name="T17">P-R-A-Z-EN</text:span><text:span text:style-name="T6">;</text:span></text:p>
      <text:p text:style-name="P32"/>
      <text:p text:style-name="P30"/>
      <text:p text:style-name="P29"><text:span text:style-name="T100">€17.30 II. OBVESTILA</text:span><text:span text:style-name="T101">;</text:span><text:span text:style-name="T96"> <text:s text:c="14"/><text:tab/><text:tab/><text:tab/><text:tab/><text:tab/> <text:s text:c="4"/></text:span><text:span text:style-name="T97">(U</text:span><text:span text:style-name="T98">C</text:span><text:span text:style-name="T97">-30</text:span><text:span text:style-name="T98">8</text:span><text:span text:style-name="T97">; MAPA-&gt; II OBVESTILA)</text:span></text:p>
      <text:p text:style-name="P66">(poglej v mapco: če so so, če niso niso)</text:p>
      <text:p text:style-name="P27"/>
      <text:p text:style-name="P28"><text:span text:style-name="T185">&amp;</text:span><text:span text:style-name="T184">17.55 </text:span><text:span text:style-name="T170">4. ured</text:span>. blok: <text:span text:style-name="T147">UC-5</text:span><text:span text:style-name="T148">4</text:span><text:span text:style-name="T147"> (</text:span><text:span text:style-name="T148">a-radio</text:span><text:span text:style-name="T147">);</text:span></text:p>
      <text:p text:style-name="P24"><text:span text:style-name="T161">*18.00</text:span><text:span text:style-name="T156"> </text:span><text:span text:style-name="T159">KLOPCA POD SVOBODNIM SONCEM</text:span><text:span text:style-name="T158"><text:tab/><text:tab/><text:tab/><text:tab/></text:span><text:span text:style-name="T24"> <text:s text:c="16"/></text:span></text:p>
      <text:p text:style-name="P24"><text:span text:style-name="T94"><text:tab/><text:tab/><text:tab/><text:tab/><text:tab/> <text:s text:c="54"/></text:span><text:span text:style-name="T89">(</text:span><text:span text:style-name="T90">ADVIZO: U-</text:span><text:span text:style-name="T92">2</text:span><text:span text:style-name="T93">353</text:span><text:span text:style-name="T90">; </text:span><text:span text:style-name="T93">IZJAVE→ TMP:/AKT.URED./MEDRED/KLOPCA POD SVOBODNIM SONCEM/150404 KPSS; </text:span><text:span text:style-name="T91">živo!!</text:span><text:span text:style-name="T89">)</text:span></text:p>
      <text:p text:style-name="P27"><text:span text:style-name="T16">€18.55 </text:span><text:span text:style-name="T13">5.</text:span><text:span text:style-name="T6"> </text:span><text:span text:style-name="T13">EPS</text:span><text:span text:style-name="T6"> blok: </text:span><text:span text:style-name="T80">R-15</text:span><text:span text:style-name="T82">1</text:span><text:span text:style-name="T80"> (CD TORK </text:span><text:span text:style-name="T82">parno graszt</text:span><text:span text:style-name="T80">)</text:span><text:span text:style-name="T74">;</text:span></text:p>
      <text:p text:style-name="P31"/>
      <text:p text:style-name="P25">%1<text:span text:style-name="T136">8</text:span>.<text:span text:style-name="T136">99</text:span> RESCAN MIXXX LIBRARY – ob priliki, ne na silo …</text:p>
      <text:p text:style-name="P47">_____________________________________________________________________</text:p>
      <text:p text:style-name="P21"><text:span text:style-name="T187">PROSTO: </text:span><text:span text:style-name="T149">UC-559 (CTRL N), </text:span><text:span text:style-name="T166">UC-5</text:span><text:span text:style-name="T167">4</text:span><text:span text:style-name="T166"> (</text:span><text:span text:style-name="T167">A-RADIO DO TE NEDELJE – 5.4.</text:span><text:span text:style-name="T166">)</text:span><text:span text:style-name="T188">;</text:span></text:p>
      <text:p text:style-name="P7">DANES: <text:tab/><text:span text:style-name="T104">U-353(KLOPCA), </text:span><text:span text:style-name="T105">U-283(STRIPOFILIJA),</text:span><text:span text:style-name="T190"> </text:span><text:span text:style-name="T105">U-2</text:span><text:span text:style-name="T108">12</text:span><text:span text:style-name="T105">(</text:span><text:span text:style-name="T111">L.PILOT</text:span><text:span text:style-name="T105">)</text:span><text:span text:style-name="T110">;</text:span></text:p>
      <text:p text:style-name="P7"><text:span text:style-name="T87"><text:tab/><text:tab/></text:span>U-123(Z.SONCE), <text:span text:style-name="T75">U-707 (GLAS GORE)</text:span>;</text:p>
      <text:p text:style-name="P7">JUTRI: <text:tab/>U-138(GLOBALUNA), U-110a(ID.GODBA), <text:span text:style-name="T95">U-106(SKABINET),</text:span> </text:p>
      <text:p text:style-name="P7"><text:tab/><text:tab/><text:span text:style-name="T105">U-460(DROG</text:span><text:span text:style-name="T109">ERIJA</text:span><text:span text:style-name="T105">)</text:span><text:span text:style-name="T104">, U-155a(ŠLAGERICA); </text:span><text:span text:style-name="T122">U-470 (SUSPENZOR)</text:span><text:span text:style-name="T126">;</text:span></text:p>
      <text:p text:style-name="P9"><text:tab/><text:tab/><text:tab/><text:tab/><text:tab/><text:tab/><text:tab/><text:tab/></text:p>
      <text:p text:style-name="P40">V PONEDELJEK: <text:span text:style-name="T102">U-154 (RIDDIMAPAREJTA), </text:span><text:span text:style-name="T112">U-273(OTITIS), </text:span></text:p>
      <text:p text:style-name="P38"><text:span text:style-name="T108">U-225 (HERTZARHITEKTUR), </text:span><text:span text:style-name="T106">U-250a(AARTEFAKT),</text:span><text:span text:style-name="T112"> </text:span></text:p>
      <text:p text:style-name="P38"><text:span text:style-name="T129">U-245 (ZID NAPOVED), </text:span><text:span text:style-name="T130">U-585(RADAR), U-100 (TEMNAZVEZDA</text:span><text:span text:style-name="T129">);</text:span><text:span text:style-name="T127"> U-165(MUZIK</text:span><text:span text:style-name="T128">ALIJA</text:span><text:span text:style-name="T127">);</text:span></text:p>
      <text:p text:style-name="P35"/>
      <text:p text:style-name="P12"><text:tab/><text:tab/><text:tab/><text:tab/><text:tab/><text:span text:style-name="T4"> <text:s text:c="4"/>IZDAJE RADIA ŠTUDENT:</text:span></text:p>
      <text:p text:style-name="P3"/>
      <text:p text:style-name="P42"><text:span text:style-name="T8">UC-548 (BANDCAMP); UC-549 (DOBR ŽAGA); </text:span><text:span text:style-name="T7">U</text:span><text:span text:style-name="T9">C</text:span><text:span text:style-name="T7">-550 (ZARŠ KROVEC), </text:span></text:p>
      <text:p text:style-name="P44">U<text:span text:style-name="T145">C</text:span>-551 (DUBZILLA), U<text:span text:style-name="T145">C</text:span>-552 (INCURABILI), U<text:span text:style-name="T145">C</text:span>-553 (KARMAKOMA), </text:p>
      <text:p text:style-name="P44"><text:soft-page-break/>U<text:span text:style-name="T145">C</text:span>-554 (TITOS BOJS), U<text:span text:style-name="T145">C</text:span>-555 (ALL STRINGS DETACHED), </text:p>
      <text:p text:style-name="P46"><text:span text:style-name="T123">U</text:span><text:span text:style-name="T124">C</text:span><text:span text:style-name="T123">-556 (MARTIN RAMOVEŠ), U</text:span><text:span text:style-name="T124">C</text:span><text:span text:style-name="T123">-557 (GRRIZLI MADAMS); UC-558 (LOLITA); UC-559 (CTRL N);</text:span></text:p>
      <text:p text:style-name="P19"><text:span text:style-name="T23">RadioŠtudent, </text:span><text:span text:style-name="T25">pomlad</text:span></text:p>
      <text:p text:style-name="P16"><text:span text:style-name="T6">Preostanek programa </text:span><text:span text:style-name="T14">za SOBOTO, </text:span><text:span text:style-name="T15">4</text:span><text:span text:style-name="T14">. DAN </text:span><text:span text:style-name="T15">aprila </text:span><text:span text:style-name="T14">2015</text:span></text:p>
      <text:p text:style-name="P79">***<text:span text:style-name="T169">TEHNIK: </text:span></text:p>
      <text:p text:style-name="P81">&amp;URED. BLOK = ADVIZO NE; &amp;NEDEF. BLOK = ADVIZO NE; €EPS BLOK = ADVIZO DA.</text:p>
      <text:p text:style-name="P95"><text:span text:style-name="T204">*19.00 TOLPA BUMOV</text:span><text:span text:style-name="T202">: </text:span><text:bookmark text:name="product-header-artist"/><text:a xlink:type="simple" xlink:href="http://boomkat.com/search?fields%5B%5D=artist&amp;q=STRATEGY" text:style-name="Internet_20_link" text:visited-style-name="Visited_20_Internet_20_Link">Strategy</text:a><text:bookmark text:name="product-header-title"/><text:span text:style-name="T179"> - </text:span><text:span text:style-name="T202">Pods Of Punishment </text:span><text:span text:style-name="T203">(</text:span><text:a xlink:type="simple" xlink:href="http://boomkat.com/search?fields%5B%5D=label&amp;q=ENTR%27ACTE" text:style-name="Internet_20_link" text:visited-style-name="Visited_20_Internet_20_Link"><text:span text:style-name="T202">ENTR'ACTE</text:span></text:a><text:span text:style-name="T202">, </text:span><text:span text:style-name="T203">2015) – </text:span></text:p>
      <text:p text:style-name="P89"><text:span text:style-name="T203"><text:s text:c="7"/>pripravlja Žiga Pucelj</text:span><text:span text:style-name="T195">;</text:span></text:p>
      <text:p text:style-name="P48"><text:span text:style-name="T28">(</text:span><text:span text:style-name="T53">M</text:span><text:span text:style-name="T54">v živo z Žigatom</text:span><text:span text:style-name="T28">) </text:span></text:p>
      <text:p text:style-name="P49"/>
      <text:p text:style-name="P65"><text:span text:style-name="T78">&amp;19.55 </text:span><text:span text:style-name="T77">5. </text:span><text:span text:style-name="T64">ured. blok: </text:span><text:span text:style-name="T163">UC-54 (</text:span><text:span text:style-name="T164">a-radio</text:span><text:span text:style-name="T163">)</text:span><text:span text:style-name="T66">;</text:span></text:p>
      <text:p text:style-name="P52"/>
      <text:p text:style-name="P91"><text:span text:style-name="T156">*20.00 DJ GRAFITI</text:span><text:span text:style-name="T154">: </text:span><text:span text:style-name="T182">THE OTHER PEOPLE, pripravlja Andrej Pervanje</text:span><text:span text:style-name="T168">;</text:span><text:span text:style-name="T88"> <text:s text:c="2"/></text:span></text:p>
      <text:p text:style-name="P54"><text:span text:style-name="T88"><text:tab/><text:tab/><text:tab/><text:tab/><text:tab/><text:tab/><text:tab/></text:span><text:span text:style-name="T28">(</text:span><text:span text:style-name="T30">MAPA + </text:span><text:span text:style-name="T28">AV/ODV: </text:span><text:span text:style-name="T99">U-104</text:span><text:span text:style-name="T28">; </text:span><text:span text:style-name="T39">posneto</text:span><text:span text:style-name="T33">!; </text:span><text:span text:style-name="T40">tmp:/akt.ured./gr/dj grafiti/150</text:span><text:span text:style-name="T43">404</text:span><text:span text:style-name="T40"> </text:span><text:span text:style-name="T43">GRAFITI</text:span><text:span text:style-name="T40">...</text:span><text:span text:style-name="T59">)</text:span></text:p>
      <text:p text:style-name="P53"/>
      <text:p text:style-name="P92"><text:span text:style-name="T151">*22.00 RAZŠIRJAMO OBZORJA</text:span><text:span text:style-name="T147">: </text:span><text:span text:style-name="T175">NICOLAS JAAR - Pomegranates (Other People, </text:span></text:p>
      <text:p text:style-name="P92"><text:span text:style-name="T175"><text:s text:c="7"/>2015) - </text:span><text:span text:style-name="T176">pripravlja </text:span><text:span text:style-name="T175">Goran Kompoš</text:span><text:span text:style-name="T150">;</text:span><text:span text:style-name="T64"> <text:s text:c="2"/><text:tab/><text:tab/><text:tab/><text:tab/></text:span></text:p>
      <text:p text:style-name="P83"><text:span text:style-name="T64"><text:tab/><text:tab/><text:tab/><text:tab/><text:tab/><text:tab/><text:tab/><text:tab/><text:tab/><text:tab/></text:span><text:span text:style-name="T28">(</text:span><text:span text:style-name="T45">v živo s kompošem</text:span><text:span text:style-name="T61">)</text:span></text:p>
      <text:p text:style-name="P51"/>
      <text:p text:style-name="P51"><text:span text:style-name="T156">*23.00 </text:span><text:span text:style-name="T157">GLAS GORE</text:span><text:span text:style-name="T154"> – pripravlja </text:span><text:span text:style-name="T155">Jaka Bulc</text:span><text:span text:style-name="T168">;</text:span><text:span text:style-name="T87"> <text:tab/> <text:s/></text:span><text:span text:style-name="T1">(</text:span><text:span text:style-name="T2">advzz: </text:span><text:span text:style-name="T3">707</text:span><text:span text:style-name="T2">; dostava OZ.VŽIVO!)</text:span></text:p>
      <text:p text:style-name="P56"/>
      <text:p text:style-name="P50"><text:span text:style-name="T184">&amp;**.** </text:span><text:span text:style-name="T170">6. </text:span>ured. blok: <text:span text:style-name="T143">UC-5</text:span><text:span text:style-name="T144">4</text:span><text:span text:style-name="T143"> (</text:span><text:span text:style-name="T144">a-radio</text:span><text:span text:style-name="T143">)</text:span><text:span text:style-name="T142">;</text:span></text:p>
      <text:p text:style-name="P51"><text:span text:style-name="T165">***.** </text:span><text:span text:style-name="T156">RŠ hit</text:span><text:span text:style-name="T83"><text:tab/><text:tab/><text:tab/><text:tab/><text:tab/><text:tab/>-&gt;(MP3 ON F:/ODDAJE/A JE TO RŠ HIT!)</text:span></text:p>
      <text:p text:style-name="P49"><text:span text:style-name="T23">***:</text:span><text:span text:style-name="T55">** RS </text:span><text:span text:style-name="T56">A</text:span><text:span text:style-name="T55">DVIZO</text:span>: KO ŠTUDENT NA RAJŽO GRE x3!</text:p>
      <text:p text:style-name="P49"><text:span text:style-name="T23">***.</text:span><text:span text:style-name="T55">**</text:span> PREKLOP NA RADIO KAK<text:span text:style-name="T103">I</text:span>;</text:p>
      <text:p text:style-name="P55">________________________________________________</text:p>
      <text:p text:style-name="P57">Jutri:</text:p>
      <text:p text:style-name="P58">11.00 RŠ hit</text:p>
      <text:p text:style-name="P63">11.03 NEDELJSKA ŠLAGERICA</text:p>
      <text:p text:style-name="P64">12.00 <text:span text:style-name="T196">AFRIŠKA ZARJA</text:span></text:p>
      <text:p text:style-name="P88"><text:span text:style-name="T192">14.00 </text:span><text:span text:style-name="T193">RŠ intervencija: </text:span><text:a xlink:type="simple" xlink:href="http://radiostudent.si/družba/črna-luknja/voices-of-anarchism" text:style-name="Internet_20_link" text:visited-style-name="Visited_20_Internet_20_Link">Voices of Anarchism</text:a><text:span text:style-name="T171"> - </text:span><text:span text:style-name="Strong_20_Emphasis"><text:span text:style-name="T172">International Anarchist Online Radio Broadcast</text:span></text:span><text:span text:style-name="T171"> </text:span></text:p>
      <text:p text:style-name="P58">14.25 RŠ hit</text:p>
      <text:p text:style-name="P58"><text:span text:style-name="T64">16.25</text:span> <text:span text:style-name="T64">RŠ hit</text:span></text:p>
      <text:p text:style-name="P58">16.30 MESTNI NAPOVEDNIK</text:p>
      <text:p text:style-name="P90">17.00 RŠ INTERVJU: Russsian Circles – <text:span text:style-name="T198">pripravlja </text:span>Jaša Bužinel </text:p>
      <text:p text:style-name="P62">18.00 <text:span text:style-name="T197">SKABINET</text:span></text:p>
      <text:p text:style-name="P93">19.00 TOLPA BUMOV: <text:span text:style-name="T84">POLAR BEAR </text:span><text:span text:style-name="T85">- Same As You (The Leaf Label, 2015)<text:tab/><text:tab/><text:tab/><text:tab/> <text:s text:c="2"/></text:span><text:span text:style-name="T86">pripravlja </text:span><text:span text:style-name="T85">Sara Korošec</text:span></text:p>
      <text:p text:style-name="P94"><text:span text:style-name="T135">20.00 </text:span>TEOREMA: Kdo je Louis Althusser (ponovitev z dne 21.12.2014),</text:p>
      <text:p text:style-name="P94"><text:s text:c="6"/>pripravlja Aleš Mendiževec</text:p>
      <text:p text:style-name="P84"><text:span text:style-name="T44">(</text:span><text:span text:style-name="T28">Nahaja se na TMP: AKTUALNO UREDNISTVO /RKHV/Teorema/150405-Teorema</text:span><text:span text:style-name="T44">)</text:span> </text:p>
      <text:p text:style-name="P61"><text:span text:style-name="T64">20.30 GLOBALUNA – </text:span><text:span text:style-name="T65">PRIPRAVLJA MARIO BATELIĆ</text:span></text:p>
      <text:p text:style-name="P60"><text:soft-page-break/><text:span text:style-name="T64">21.30 IDEALNA GODBA – </text:span><text:span text:style-name="T65">PRIPRAVLJA </text:span><text:span text:style-name="T81">TC Lejla</text:span></text:p>
      <text:p text:style-name="P59">**.** <text:span text:style-name="T64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4-03T17:07:38.212000000</dc:date>
    <meta:print-date>2015-03-26T11:54:30.912000000</meta:print-date>
    <meta:editing-cycles>58</meta:editing-cycles>
    <meta:editing-duration>PT15H12M33S</meta:editing-duration>
    <meta:generator>LibreOffice/4.4.2.1$Windows_x86 LibreOffice_project/93fc8832889bf050a10ec6d0171dae213adc9b55</meta:generator>
    <meta:document-statistic meta:table-count="0" meta:image-count="0" meta:object-count="0" meta:page-count="6" meta:paragraph-count="108" meta:word-count="660" meta:character-count="5141" meta:non-whitespace-character-count="4274"/>
  </office:meta>
</office:document-meta>
</file>