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387440" style:font-name-complex="Courier New"/>
    </style:style>
    <style:style style:name="P4" style:family="paragraph" style:parent-style-name="Standard">
      <style:text-properties fo:color="#000000" style:font-name="Courier New" fo:font-size="13pt" fo:language="es" fo:country="ES" fo:font-style="normal" fo:font-weight="normal" fo:background-color="transparent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3e95fb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357baa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448f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0pt" fo:font-style="normal" fo:font-weight="bold" style:font-size-asian="10pt" style:font-style-asian="normal" style:font-weight-asian="bold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italic" fo:font-weight="normal" officeooo:rsid="0011a9cc" officeooo:paragraph-rsid="0011a9c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ize="10pt" fo:background-color="transparen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officeooo:paragraph-rsid="000eacb1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background-color="#000000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54e0fe" style:font-size-asian="12pt" style:font-style-asian="italic" style:font-name-complex="Courier New" style:font-style-complex="italic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54e0fe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2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" fo:font-size="12pt" fo:language="en" fo:country="GB" fo:font-style="italic" fo:font-weight="normal" officeooo:paragraph-rsid="0054e0fe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style:writing-mode="lr-tb"/>
      <style:text-properties style:font-name="Courier New" style:text-underline-style="none" fo:font-weight="bold" style:font-weight-asian="bold" style:font-name-complex="Courier New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1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2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3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34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officeooo:paragraph-rsid="00315e8b"/>
    </style:style>
    <style:style style:name="P35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387440"/>
    </style:style>
    <style:style style:name="P36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8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9" style:family="paragraph" style:parent-style-name="Standard">
      <style:paragraph-properties fo:margin-left="0cm" fo:margin-right="-1.101cm" fo:line-height="120%" fo:text-indent="0cm" style:auto-text-indent="false"/>
    </style:style>
    <style:style style:name="P40" style:family="paragraph" style:parent-style-name="Standard">
      <style:paragraph-properties fo:margin-left="0cm" fo:margin-right="-0.464cm" fo:text-indent="0cm" style:auto-text-indent="false"/>
    </style:style>
    <style:style style:name="P41" style:family="paragraph" style:parent-style-name="Standard">
      <style:paragraph-properties fo:margin-left="0cm" fo:margin-right="-0.464cm" fo:text-indent="0cm" style:auto-text-indent="false"/>
      <style:text-properties officeooo:paragraph-rsid="00395472"/>
    </style:style>
    <style:style style:name="P42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43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officeooo:paragraph-rsid="00395472"/>
    </style:style>
    <style:style style:name="P44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45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46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47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officeooo:paragraph-rsid="00395472"/>
    </style:style>
    <style:style style:name="P48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49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50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style:font-name="Courier New" fo:font-size="10.5pt" officeooo:rsid="001d0d6f" officeooo:paragraph-rsid="001d0d6f" style:font-size-asian="10.5pt" style:font-name-complex="Courier New" style:font-size-complex="10.5pt"/>
    </style:style>
    <style:style style:name="P51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52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language="sl" fo:country="SI" officeooo:rsid="002538ba" officeooo:paragraph-rsid="002538ba" style:font-size-asian="10.5pt" style:font-name-complex="Courier New" style:font-size-complex="10.5pt"/>
    </style:style>
    <style:style style:name="P53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language="sl" fo:country="SI" officeooo:rsid="004f0b72" officeooo:paragraph-rsid="004f0b72" style:font-size-asian="10.5pt" style:font-name-complex="Courier New" style:font-size-complex="10.5pt"/>
    </style:style>
    <style:style style:name="P54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font-weight="normal" style:font-size-asian="10.5pt" style:font-weight-asian="normal" style:font-name-complex="Courier New" style:font-size-complex="10.5pt" style:font-weight-complex="normal"/>
    </style:style>
    <style:style style:name="P55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font-size="10.5pt" officeooo:paragraph-rsid="004a6715" style:font-size-asian="10.5pt" style:font-size-complex="10.5pt"/>
    </style:style>
    <style:style style:name="P56" style:family="paragraph" style:parent-style-name="Standard">
      <style:paragraph-properties fo:margin-left="0cm" fo:margin-right="-1.048cm" fo:text-indent="-1.27cm" style:auto-text-indent="false"/>
    </style:style>
    <style:style style:name="P57" style:family="paragraph" style:parent-style-name="Standard">
      <style:paragraph-properties fo:margin-left="0cm" fo:margin-right="-1.048cm" fo:text-indent="-1.27cm" style:auto-text-indent="false"/>
      <style:text-properties officeooo:paragraph-rsid="00395472"/>
    </style:style>
    <style:style style:name="P58" style:family="paragraph" style:parent-style-name="Standard">
      <style:paragraph-properties fo:margin-left="0cm" fo:margin-right="-1.048cm" fo:text-indent="-1.27cm" style:auto-text-indent="false"/>
      <style:text-properties fo:font-style="italic" style:text-underline-style="none" fo:font-weight="normal" officeooo:paragraph-rsid="00395472" style:font-style-asian="italic" style:font-weight-asian="normal" style:font-style-complex="italic" style:font-weight-complex="normal"/>
    </style:style>
    <style:style style:name="P59" style:family="paragraph" style:parent-style-name="Standard">
      <style:paragraph-properties fo:margin-left="-1.27cm" fo:margin-right="-1.048cm" fo:text-indent="0cm" style:auto-text-indent="false"/>
    </style:style>
    <style:style style:name="P60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61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2" style:family="paragraph" style:parent-style-name="Standard">
      <style:paragraph-properties fo:margin-left="-1.27cm" fo:margin-right="-1.048cm" fo:text-indent="0cm" style:auto-text-indent="false"/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63" style:family="paragraph" style:parent-style-name="Standard">
      <style:paragraph-properties fo:margin-left="-1.27cm" fo:margin-right="-1.048cm" fo:text-indent="0cm" style:auto-text-indent="false"/>
      <style:text-properties officeooo:paragraph-rsid="002448f3"/>
    </style:style>
    <style:style style:name="P64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italic" style:text-underline-style="none" fo:font-weight="normal" officeooo:rsid="00361b8c" officeooo:paragraph-rsid="0054e0fe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5" style:family="paragraph" style:parent-style-name="Standard">
      <style:paragraph-properties fo:margin-left="-1.27cm" fo:margin-right="-1.048cm" fo:text-indent="0cm" style:auto-text-indent="false"/>
      <style:text-properties style:font-name="Courier New1"/>
    </style:style>
    <style:style style:name="P66" style:family="paragraph" style:parent-style-name="Standard">
      <style:paragraph-properties fo:margin-left="-1.27cm" fo:margin-right="-1.048cm" fo:text-indent="0cm" style:auto-text-indent="false"/>
      <style:text-properties fo:font-size="14pt" fo:font-style="italic" officeooo:paragraph-rsid="001baf37" style:font-size-asian="14pt" style:font-style-asian="italic" style:font-size-complex="14pt" style:font-style-complex="italic"/>
    </style:style>
    <style:style style:name="P67" style:family="paragraph" style:parent-style-name="Standard">
      <style:paragraph-properties fo:margin-left="-1.27cm" fo:margin-right="-1.048cm" fo:text-indent="0cm" style:auto-text-indent="false"/>
      <style:text-properties fo:font-size="14pt" officeooo:paragraph-rsid="00395472" style:font-size-asian="14pt" style:font-size-complex="14pt"/>
    </style:style>
    <style:style style:name="P68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69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0" style:family="paragraph" style:parent-style-name="Standard_20__28_user_29_">
      <style:paragraph-properties fo:margin-left="-1.27cm" fo:margin-right="-1.048cm" fo:text-indent="0cm" style:auto-text-indent="false"/>
    </style:style>
    <style:style style:name="P71" style:family="paragraph" style:parent-style-name="Standard">
      <style:paragraph-properties fo:margin-left="-1.27cm" fo:margin-right="-1.05cm" fo:text-indent="0cm" style:auto-text-indent="false"/>
    </style:style>
    <style:style style:name="P72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3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74" style:family="paragraph" style:parent-style-name="Standard">
      <style:paragraph-properties fo:margin-left="-1.27cm" fo:margin-right="-1.05cm" fo:text-indent="0cm" style:auto-text-indent="false"/>
      <style:text-properties style:font-name="Courier New" fo:language="sl" fo:country="SI" fo:font-style="italic" officeooo:rsid="00395472" officeooo:paragraph-rsid="00357baa" style:font-style-asian="italic" style:font-name-complex="Courier New"/>
    </style:style>
    <style:style style:name="P75" style:family="paragraph" style:parent-style-name="Standard">
      <style:paragraph-properties fo:margin-left="-1.27cm" fo:margin-right="-1.05cm" fo:text-indent="0cm" style:auto-text-indent="false"/>
      <style:text-properties officeooo:paragraph-rsid="001d0d6f"/>
    </style:style>
    <style:style style:name="P76" style:family="paragraph" style:parent-style-name="Standard">
      <style:paragraph-properties fo:margin-left="-1.27cm" fo:margin-right="-1.05cm" fo:text-indent="0cm" style:auto-text-indent="false"/>
      <style:text-properties officeooo:paragraph-rsid="00357baa"/>
    </style:style>
    <style:style style:name="P77" style:family="paragraph" style:parent-style-name="Standard">
      <style:paragraph-properties fo:margin-left="-1.27cm" fo:margin-right="-1.05cm" fo:text-indent="0cm" style:auto-text-indent="false"/>
      <style:text-properties officeooo:paragraph-rsid="00498ae6"/>
    </style:style>
    <style:style style:name="P78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79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officeooo:paragraph-rsid="00395472" style:font-size-asian="18pt" style:font-weight-asian="normal" style:font-name-complex="Courier New" style:font-size-complex="18pt" style:font-weight-complex="normal"/>
    </style:style>
    <style:style style:name="P80" style:family="paragraph" style:parent-style-name="Standard">
      <style:paragraph-properties fo:margin-left="0cm" fo:margin-right="-1.048cm" fo:text-indent="0cm" style:auto-text-indent="false"/>
      <style:text-properties style:font-name="Courier New" style:text-underline-style="none" fo:font-weight="bold" officeooo:paragraph-rsid="00315e8b" style:font-weight-asian="bold" style:font-name-complex="Courier New"/>
    </style:style>
    <style:style style:name="P81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officeooo:paragraph-rsid="00315e8b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officeooo:paragraph-rsid="00387440" style:font-weight-asian="normal" style:font-name-complex="Courier New" style:font-weight-complex="normal"/>
    </style:style>
    <style:style style:name="P83" style:family="paragraph" style:parent-style-name="Standard" style:master-page-name="">
      <style:paragraph-properties fo:margin-left="-1.3cm" fo:margin-right="-1.101cm" fo:orphans="2" fo:widows="2" fo:hyphenation-ladder-count="no-limit" fo:text-indent="0.101cm" style:auto-text-indent="false" style:page-number="auto" style:text-autospace="ideograph-alpha" style:punctuation-wrap="hanging" style:line-break="strict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5a5a4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cm" fo:margin-right="-0.9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46f24f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tyle="italic" fo:font-weight="bold" style:font-style-asian="italic" style:font-weight-asian="bold" style:font-name-complex="Courier New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-1cm" fo:margin-right="-0.6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officeooo:paragraph-rsid="0046f24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cm" fo:margin-right="-0.6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-1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2448f3" fo:hyphenate="false" fo:hyphenation-remain-char-count="2" fo:hyphenation-push-char-count="2"/>
    </style:style>
    <style:style style:name="P96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tyle="normal" fo:font-weight="bold" style:font-style-asian="normal" style:font-weight-asian="bold" style:font-name-complex="Courier New" style:font-style-complex="normal" fo:hyphenate="false" fo:hyphenation-remain-char-count="2" fo:hyphenation-push-char-count="2"/>
    </style:style>
    <style:style style:name="P97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style:font-name-complex="Courier New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style:font-name-complex="Courier New" fo:hyphenate="false" fo:hyphenation-remain-char-count="2" fo:hyphenation-push-char-count="2"/>
    </style:style>
    <style:style style:name="P99" style:family="paragraph" style:parent-style-name="Standard">
      <style:paragraph-properties fo:margin-left="-1cm" fo:margin-right="-1.10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tyle="italic" fo:font-weight="normal" officeooo:rsid="001e1dc0" officeooo:paragraph-rsid="0047ab62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ize="12pt" officeooo:paragraph-rsid="001eed1a" fo:background-color="transparent" style:font-size-asian="12pt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2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5b1ca1" fo:hyphenate="false" fo:hyphenation-remain-char-count="2" fo:hyphenation-push-char-count="2"/>
    </style:style>
    <style:style style:name="P10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0395472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-1cm" fo:margin-right="-1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2.013cm" fo:line-height="100%" fo:text-indent="0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108" style:family="paragraph" style:parent-style-name="Standard">
      <style:paragraph-properties fo:margin-left="0cm" fo:margin-right="-2.013cm" fo:line-height="100%" fo:text-indent="0cm" style:auto-text-indent="false"/>
      <style:text-properties fo:font-size="10.5pt" style:font-size-asian="10.5pt" style:font-size-complex="10.5pt"/>
    </style:style>
    <style:style style:name="P109" style:family="paragraph" style:parent-style-name="Standard_20__28_user_29_">
      <style:paragraph-properties fo:margin-left="0cm" fo:margin-right="-2.013cm" fo:line-height="100%" fo:text-indent="0cm" style:auto-text-indent="false"/>
      <style:text-properties fo:text-transform="uppercase" style:font-name="Courier New" fo:font-size="10.5pt" fo:language="sl" fo:country="SI" officeooo:paragraph-rsid="0039688a" style:font-size-asian="10.5pt" style:font-name-complex="Courier New" style:font-size-complex="10.5pt"/>
    </style:style>
    <style:style style:name="P110" style:family="paragraph" style:parent-style-name="Standard">
      <style:paragraph-properties fo:line-height="100%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.5pt" fo:font-weight="normal" style:font-size-asian="10.5pt" style:font-weight-asian="normal" style:font-name-complex="Courier New" style:font-size-complex="10.5pt" style:font-weight-complex="normal"/>
    </style:style>
    <style:style style:name="P111" style:family="paragraph" style:parent-style-name="Standard_20__28_user_29_">
      <style:paragraph-properties fo:line-height="100%"/>
      <style:text-properties fo:text-transform="uppercase" style:font-name="Courier New" fo:font-size="10.5pt" style:font-size-asian="10.5pt" style:font-name-complex="Courier New" style:font-size-complex="10.5pt"/>
    </style:style>
    <style:style style:name="P112" style:family="paragraph" style:parent-style-name="Standard_20__28_user_29_">
      <style:paragraph-properties fo:line-height="100%"/>
      <style:text-properties fo:text-transform="uppercase" style:font-name="Courier New" fo:font-size="10.5pt" style:font-size-asian="10.5pt" style:font-name-complex="Courier New" style:font-size-complex="10.5pt" style:font-style-complex="italic"/>
    </style:style>
    <style:style style:name="P113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language="sl" fo:country="SI" officeooo:rsid="0020d8da" style:font-size-asian="9pt" style:font-name-complex="Courier New" style:font-size-complex="9pt"/>
    </style:style>
    <style:style style:name="P114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fo:language="sl" fo:country="SI" officeooo:rsid="0020d8da" officeooo:paragraph-rsid="0020d8da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2.013cm" fo:line-height="100%" fo:text-indent="0cm" style:auto-text-indent="false"/>
      <style:text-properties fo:text-transform="uppercase" style:font-name="Courier New" fo:font-size="10.5pt" fo:language="sl" fo:country="SI" officeooo:rsid="005e88b8" officeooo:paragraph-rsid="005e88b8" style:font-size-asian="10.5pt" style:font-name-complex="Courier New" style:font-size-complex="10.5pt"/>
    </style:style>
    <style:style style:name="P1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ize="14pt" fo:background-color="#000000" style:font-size-asian="14pt" style:font-size-complex="14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officeooo:rsid="000cb4c2" fo:background-color="#000000" style:font-size-asian="10pt" style:font-style-asian="italic" style:font-size-complex="10pt" style:font-style-complex="italic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normal" officeooo:paragraph-rsid="00315e8b" fo:background-color="transparent" style:font-size-asian="14pt" style:font-style-asian="normal" style:font-name-complex="Courier New" style:font-size-complex="14pt" style:font-style-complex="normal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-1.199cm" fo:margin-right="-1.101cm" fo:line-height="15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642b5b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-1.199cm" fo:margin-right="-1.101cm" fo:line-height="15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642b5b" fo:hyphenate="false" fo:hyphenation-remain-char-count="2" fo:hyphenation-push-char-count="2"/>
    </style:style>
    <style:style style:name="P124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" officeooo:paragraph-rsid="0062eb11" fo:background-color="transparent" style:font-name-complex="Courier New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0395472" style:font-size-asian="12pt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fo:font-style="italic" officeooo:rsid="000e0d44" officeooo:paragraph-rsid="00498ae6" fo:background-color="#000000" style:font-style-asian="italic" style:font-name-complex="Courier New" style:font-style-complex="italic"/>
    </style:style>
    <style:style style:name="P127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language="sl" fo:country="SI" officeooo:paragraph-rsid="00642b5b" style:font-size-asian="10.5pt" style:font-name-complex="Courier New" style:font-size-complex="10.5pt"/>
    </style:style>
    <style:style style:name="P128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language="sl" fo:country="SI" officeooo:rsid="004f0b72" officeooo:paragraph-rsid="004f0b72" style:font-size-asian="10.5pt" style:font-name-complex="Courier New" style:font-size-complex="10.5pt"/>
    </style:style>
    <style:style style:name="P129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style:font-name="Courier New" fo:font-size="10.5pt" officeooo:paragraph-rsid="00644d57" style:font-size-asian="10.5pt" style:font-size-complex="10.5pt"/>
    </style:style>
    <style:style style:name="P130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style:font-name="Courier New" fo:font-size="10.5pt" officeooo:rsid="00642b5b" officeooo:paragraph-rsid="00642b5b" style:font-size-asian="10.5pt" style:font-size-complex="10.5pt"/>
    </style:style>
    <style:style style:name="P131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font-size="10.5pt" officeooo:paragraph-rsid="00644d57" style:font-size-asian="10.5pt" style:font-size-complex="10.5pt"/>
    </style:style>
    <style:style style:name="P132" style:family="paragraph" style:parent-style-name="Standard_20__28_user_29_">
      <style:paragraph-properties fo:line-height="100%"/>
      <style:text-properties fo:text-transform="uppercase" fo:color="#000000" style:font-name="Courier New" fo:font-size="10.5pt" officeooo:rsid="00644d57" officeooo:paragraph-rsid="00644d57" fo:background-color="transparent" style:font-size-asian="10.5pt" style:font-name-complex="Courier New" style:font-size-complex="10.5pt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5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8" style:family="text">
      <style:text-properties style:font-name="Courier New"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2" style:family="text">
      <style:text-properties style:font-name="Courier New" fo:font-size="12pt" fo:font-style="italic" officeooo:rsid="0033df16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officeooo:rsid="005b1ca1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font-style="italic" officeooo:rsid="0065b5e4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17" style:family="text">
      <style:text-properties style:font-name="Courier New" fo:font-size="12pt" fo:font-style="italic" style:text-underline-style="none" fo:font-weight="normal" officeooo:rsid="005b1ca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" style:family="text">
      <style:text-properties style:font-name="Courier New" fo:font-size="12pt" fo:font-style="italic" style:text-underline-style="none" fo:font-weight="normal" officeooo:rsid="0054e0fe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" style:family="text">
      <style:text-properties style:font-name="Courier New" fo:font-size="12pt" fo:font-style="italic" style:text-underline-style="none" fo:font-weight="normal" officeooo:rsid="0065b5e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0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23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24" style:family="text">
      <style:text-properties style:font-name="Courier New"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25" style:family="text">
      <style:text-properties style:font-name="Courier New" fo:font-size="12pt" fo:font-weight="bold" officeooo:rsid="00387440" style:font-size-asian="12pt" style:font-weight-asian="bold" style:font-name-complex="Courier New" style:font-size-complex="12pt" style:font-weight-complex="bold"/>
    </style:style>
    <style:style style:name="T26" style:family="text">
      <style:text-properties style:font-name="Courier New" fo:font-size="12pt" fo:font-weight="bold" officeooo:rsid="004df623" style:font-size-asian="12pt" style:font-weight-asian="bold" style:font-name-complex="Courier New" style:font-size-complex="12pt" style:font-weight-complex="bold"/>
    </style:style>
    <style:style style:name="T27" style:family="text">
      <style:text-properties style:font-name="Courier New" fo:font-size="12pt" fo:font-weight="bold" officeooo:rsid="00602740" style:font-size-asian="12pt" style:font-weight-asian="bold" style:font-name-complex="Courier New" style:font-size-complex="12pt" style:font-weight-complex="bold"/>
    </style:style>
    <style:style style:name="T28" style:family="text">
      <style:text-properties style:font-name="Courier New" fo:font-size="12pt" fo:language="sl" fo:country="SI" fo:font-style="normal" fo:font-weight="normal" officeooo:rsid="0062eb11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font-name="Courier New" fo:font-size="12pt" fo:language="sl" fo:country="SI" fo:font-style="italic" officeooo:rsid="0065b5e4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language="sl" fo:country="SI" officeooo:rsid="004e941c" style:font-size-asian="12pt" style:font-name-complex="Courier New" style:font-size-complex="12pt"/>
    </style:style>
    <style:style style:name="T31" style:family="text">
      <style:text-properties style:font-name="Courier New" fo:font-size="12pt" fo:language="sl" fo:country="SI" officeooo:rsid="0065b5e4" style:font-size-asian="12pt" style:font-name-complex="Courier New" style:font-size-complex="12pt"/>
    </style:style>
    <style:style style:name="T3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33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34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35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36" style:family="text">
      <style:text-properties style:font-name="Courier New"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37" style:family="text">
      <style:text-properties style:font-name="Courier New" fo:font-size="10pt" fo:font-style="italic" officeooo:rsid="002538ba" style:font-size-asian="10pt" style:font-style-asian="italic" style:font-name-complex="Courier New" style:font-size-complex="10pt"/>
    </style:style>
    <style:style style:name="T38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39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0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41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42" style:family="text">
      <style:text-properties style:font-name="Courier New" fo:font-size="10pt" style:font-size-asian="10pt" style:font-name-complex="Courier New" style:font-size-complex="10pt"/>
    </style:style>
    <style:style style:name="T43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44" style:family="text">
      <style:text-properties style:font-name="Courier New"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45" style:family="text">
      <style:text-properties style:font-name="Courier New" fo:font-size="10pt" fo:language="sl" fo:country="SI" fo:font-style="italic" style:text-underline-style="none" fo:font-weight="normal" officeooo:rsid="00395472" style:font-size-asian="10pt" style:font-style-asian="italic" style:font-weight-asian="normal" style:font-name-complex="Courier New" style:font-size-complex="10pt" style:font-weight-complex="normal"/>
    </style:style>
    <style:style style:name="T46" style:family="text">
      <style:text-properties style:font-name="Courier New" fo:font-size="10pt" fo:language="sl" fo:country="SI" fo:font-style="italic" style:text-underline-style="none" fo:font-weight="normal" officeooo:rsid="0051660a" style:font-size-asian="10pt" style:font-style-asian="italic" style:font-weight-asian="normal" style:font-name-complex="Courier New" style:font-size-complex="10pt" style:font-weight-complex="normal"/>
    </style:style>
    <style:style style:name="T47" style:family="text">
      <style:text-properties style:font-name="Courier New" fo:font-size="10pt" fo:language="sl" fo:country="SI" fo:font-style="italic" style:text-underline-style="none" fo:font-weight="normal" officeooo:rsid="0066acdd" style:font-size-asian="10pt" style:font-style-asian="italic" style:font-weight-asian="normal" style:font-name-complex="Courier New" style:font-size-complex="10pt" style:font-weight-complex="normal"/>
    </style:style>
    <style:style style:name="T48" style:family="text">
      <style:text-properties style:font-name="Courier New" fo:font-size="14pt" style:font-size-asian="14pt" style:font-name-complex="Courier New" style:font-size-complex="14pt"/>
    </style:style>
    <style:style style:name="T49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50" style:family="text">
      <style:text-properties style:font-name="Courier New" fo:font-size="14pt" fo:font-weight="normal" officeooo:rsid="00567cee" style:font-size-asian="14pt" style:font-weight-asian="normal" style:font-name-complex="Courier New" style:font-size-complex="14pt" style:font-weight-complex="normal"/>
    </style:style>
    <style:style style:name="T51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52" style:family="text">
      <style:text-properties style:font-name="Courier New"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53" style:family="text">
      <style:text-properties style:font-name="Courier New"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54" style:family="text">
      <style:text-properties style:font-name="Courier New"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55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56" style:family="text">
      <style:text-properties style:font-name="Courier New" fo:font-size="14pt" fo:language="sl" fo:country="SI" officeooo:rsid="00395472" style:font-size-asian="14pt" style:font-name-complex="Courier New" style:font-size-complex="14pt"/>
    </style:style>
    <style:style style:name="T57" style:family="text">
      <style:text-properties style:font-name="Courier New" fo:font-size="14pt" fo:language="sl" fo:country="SI" officeooo:rsid="00567cee" style:font-size-asian="14pt" style:font-name-complex="Courier New" style:font-size-complex="14pt"/>
    </style:style>
    <style:style style:name="T58" style:family="text">
      <style:text-properties style:font-name="Courier New" fo:font-size="14pt" fo:language="sl" fo:country="SI" officeooo:rsid="00642b5b" style:font-size-asian="14pt" style:font-name-complex="Courier New" style:font-size-complex="14pt"/>
    </style:style>
    <style:style style:name="T5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62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63" style:family="text">
      <style:text-properties style:font-name="Courier New" fo:font-weight="bold" style:font-weight-asian="bold" style:font-name-complex="Courier New"/>
    </style:style>
    <style:style style:name="T64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65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66" style:family="text">
      <style:text-properties style:font-name="Courier New"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67" style:family="text">
      <style:text-properties style:font-name="Courier New"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68" style:family="text">
      <style:text-properties style:font-name="Courier New"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69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70" style:family="text">
      <style:text-properties style:font-name="Courier New"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71" style:family="text">
      <style:text-properties style:font-name="Courier New"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72" style:family="text">
      <style:text-properties style:font-name="Courier New" fo:font-style="italic" style:text-underline-style="none" fo:font-weight="normal" officeooo:rsid="005b1ca1" style:font-style-asian="italic" style:font-weight-asian="normal" style:font-name-complex="Courier New" style:font-style-complex="italic" style:font-weight-complex="normal"/>
    </style:style>
    <style:style style:name="T73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74" style:family="text">
      <style:text-properties style:font-name="Courier New" fo:font-style="italic" fo:font-weight="bold" style:font-style-asian="italic" style:font-weight-asian="bold" style:font-name-complex="Courier New"/>
    </style:style>
    <style:style style:name="T75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76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77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78" style:family="text">
      <style:text-properties style:font-name="Courier New" fo:font-style="italic" style:font-style-asian="italic" style:font-name-complex="Courier New"/>
    </style:style>
    <style:style style:name="T79" style:family="text">
      <style:text-properties style:font-name="Courier New" fo:font-style="italic" style:font-style-asian="italic" style:font-name-complex="Courier New" style:font-weight-complex="bold"/>
    </style:style>
    <style:style style:name="T80" style:family="text">
      <style:text-properties style:font-name="Courier New" fo:font-style="italic" style:font-style-asian="italic" style:font-name-complex="Courier New" style:font-style-complex="italic"/>
    </style:style>
    <style:style style:name="T81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82" style:family="text">
      <style:text-properties style:font-name="Courier New" fo:font-style="italic" officeooo:rsid="0033df16" style:font-style-asian="italic" style:font-name-complex="Courier New" style:font-style-complex="italic"/>
    </style:style>
    <style:style style:name="T83" style:family="text">
      <style:text-properties style:font-name="Courier New" fo:font-style="italic" officeooo:rsid="00357baa" style:font-style-asian="italic" style:font-name-complex="Courier New" style:font-style-complex="italic"/>
    </style:style>
    <style:style style:name="T84" style:family="text">
      <style:text-properties style:font-name="Courier New" fo:font-style="italic" officeooo:rsid="0065b5e4" style:font-style-asian="italic" style:font-name-complex="Courier New" style:font-style-complex="italic"/>
    </style:style>
    <style:style style:name="T85" style:family="text">
      <style:text-properties style:font-name="Courier New" fo:font-style="italic" officeooo:rsid="0066acdd" style:font-style-asian="italic" style:font-name-complex="Courier New" style:font-style-complex="italic"/>
    </style:style>
    <style:style style:name="T86" style:family="text">
      <style:text-properties style:font-name="Courier New" fo:font-style="italic" officeooo:rsid="00162f85" style:font-style-asian="italic" style:font-name-complex="Courier New"/>
    </style:style>
    <style:style style:name="T87" style:family="text">
      <style:text-properties style:font-name="Courier New" fo:font-style="italic" officeooo:rsid="0033df16" style:font-style-asian="italic" style:font-name-complex="Courier New"/>
    </style:style>
    <style:style style:name="T88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89" style:family="text">
      <style:text-properties style:font-name="Courier New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9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91" style:family="text">
      <style:text-properties style:font-name="Courier New"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92" style:family="text">
      <style:text-properties style:font-name="Courier New"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93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94" style:family="text">
      <style:text-properties style:font-name="Courier New" fo:font-style="italic" officeooo:rsid="000cb4c2" style:font-name-asian="Courier New" style:font-style-asian="italic" style:font-name-complex="Courier New" style:font-style-complex="italic"/>
    </style:style>
    <style:style style:name="T95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96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97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98" style:family="text">
      <style:text-properties style:font-name="Courier New"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99" style:family="text">
      <style:text-properties style:font-name="Courier New"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00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01" style:family="text">
      <style:text-properties style:font-name="Courier New"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102" style:family="text">
      <style:text-properties style:font-name="Courier New"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103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104" style:family="text">
      <style:text-properties style:font-name="Courier New" style:font-name-complex="Courier New"/>
    </style:style>
    <style:style style:name="T105" style:family="text">
      <style:text-properties style:font-name="Courier New" officeooo:rsid="0033df16" style:font-name-complex="Courier New"/>
    </style:style>
    <style:style style:name="T106" style:family="text">
      <style:text-properties style:font-name="Courier New" style:text-underline-style="none" fo:font-weight="bold" style:font-weight-asian="bold" style:font-name-complex="Courier New"/>
    </style:style>
    <style:style style:name="T107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08" style:family="text">
      <style:text-properties style:font-name="Courier New" style:text-underline-style="none" style:font-name-complex="Courier New"/>
    </style:style>
    <style:style style:name="T109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0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11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2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3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14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15" style:family="text">
      <style:text-properties style:font-name="Courier New" fo:language="sl" fo:country="SI" officeooo:rsid="00567cee" style:font-name-complex="Courier New"/>
    </style:style>
    <style:style style:name="T116" style:family="text">
      <style:text-properties style:font-name="Courier New" fo:language="sl" fo:country="SI" officeooo:rsid="005b1ca1" style:font-name-complex="Courier New"/>
    </style:style>
    <style:style style:name="T117" style:family="text">
      <style:text-properties style:font-name="Courier New" fo:language="sl" fo:country="SI" officeooo:rsid="0065b5e4" style:font-name-complex="Courier New"/>
    </style:style>
    <style:style style:name="T118" style:family="text">
      <style:text-properties style:font-name="Courier New" fo:language="sl" fo:country="SI" officeooo:rsid="0066acdd" style:font-name-complex="Courier New"/>
    </style:style>
    <style:style style:name="T119" style:family="text">
      <style:text-properties style:font-name="Courier New"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20" style:family="text">
      <style:text-properties style:font-name="Courier New" fo:language="sl" fo:country="SI" fo:font-style="italic" officeooo:rsid="00395472" style:font-style-asian="italic" style:font-name-complex="Courier New"/>
    </style:style>
    <style:style style:name="T121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22" style:family="text">
      <style:text-properties style:font-name="Courier New" fo:language="sl" fo:country="SI" fo:font-style="italic" officeooo:rsid="0043303d" style:font-style-asian="italic" style:font-name-complex="Courier New" style:font-style-complex="italic"/>
    </style:style>
    <style:style style:name="T123" style:family="text">
      <style:text-properties style:font-name="Courier New" fo:language="sl" fo:country="SI" fo:font-style="italic" officeooo:rsid="0051660a" style:font-style-asian="italic" style:font-name-complex="Courier New" style:font-style-complex="italic"/>
    </style:style>
    <style:style style:name="T124" style:family="text">
      <style:text-properties style:font-name="Courier New" fo:language="sl" fo:country="SI" fo:font-style="italic" officeooo:rsid="005b1ca1" style:font-style-asian="italic" style:font-name-complex="Courier New" style:font-style-complex="italic"/>
    </style:style>
    <style:style style:name="T125" style:family="text">
      <style:text-properties style:font-name="Courier New" fo:language="sl" fo:country="SI" fo:font-style="italic" officeooo:rsid="0065b5e4" style:font-style-asian="italic" style:font-name-complex="Courier New" style:font-style-complex="italic"/>
    </style:style>
    <style:style style:name="T126" style:family="text">
      <style:text-properties style:font-name="Courier New" fo:language="sl" fo:country="SI" fo:font-style="italic" officeooo:rsid="005b1ca1" style:font-style-asian="italic" style:font-name-complex="Courier New"/>
    </style:style>
    <style:style style:name="T127" style:family="text">
      <style:text-properties style:font-name="Courier New" fo:language="sl" fo:country="SI" fo:font-style="italic" officeooo:rsid="0065b5e4" style:font-style-asian="italic" style:font-name-complex="Courier New"/>
    </style:style>
    <style:style style:name="T128" style:family="text">
      <style:text-properties style:font-name="Courier New" fo:language="sl" fo:country="SI" fo:font-style="italic" officeooo:rsid="0066acdd" style:font-style-asian="italic" style:font-name-complex="Courier New"/>
    </style:style>
    <style:style style:name="T129" style:family="text">
      <style:text-properties style:font-name="Courier New" fo:language="sl" fo:country="SI" fo:font-style="italic" style:text-underline-style="none" fo:font-weight="normal" officeooo:rsid="0047ab62" style:font-style-asian="italic" style:font-weight-asian="normal" style:font-name-complex="Courier New" style:font-style-complex="italic" style:font-weight-complex="normal"/>
    </style:style>
    <style:style style:name="T130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31" style:family="text">
      <style:text-properties fo:color="#000000"/>
    </style:style>
    <style:style style:name="T132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33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34" style:family="text">
      <style:text-properties fo:color="#000000" fo:language="sl" fo:country="SI" officeooo:rsid="0062eb11"/>
    </style:style>
    <style:style style:name="T135" style:family="text">
      <style:text-properties fo:color="#000000" style:text-underline-style="none" fo:font-weight="normal" officeooo:rsid="00315e8b" style:font-weight-asian="normal" style:font-weight-complex="normal"/>
    </style:style>
    <style:style style:name="T136" style:family="text">
      <style:text-properties fo:color="#000000" style:text-underline-style="none" fo:font-weight="bold" officeooo:rsid="00315e8b" style:font-weight-asian="bold" style:font-weight-complex="bold"/>
    </style:style>
    <style:style style:name="T137" style:family="text">
      <style:text-properties fo:color="#000000" style:text-underline-style="none" fo:font-weight="bold" officeooo:rsid="00602740" style:font-weight-asian="bold" style:font-weight-complex="bold"/>
    </style:style>
    <style:style style:name="T138" style:family="text">
      <style:text-properties fo:color="#000000" style:text-underline-style="solid" style:text-underline-width="auto" style:text-underline-color="font-color" fo:font-weight="bold" officeooo:rsid="00315e8b" style:font-weight-asian="bold" style:font-weight-complex="bold"/>
    </style:style>
    <style:style style:name="T139" style:family="text">
      <style:text-properties fo:color="#000000" fo:font-size="10pt" fo:font-style="italic" style:text-underline-style="none" fo:font-weight="normal" officeooo:rsid="003b58c5" style:font-size-asian="10pt" style:font-style-asian="italic" style:font-weight-asian="normal" style:font-size-complex="10pt" style:font-style-complex="italic" style:font-weight-complex="normal"/>
    </style:style>
    <style:style style:name="T140" style:family="text">
      <style:text-properties fo:color="#000000" fo:font-size="10pt" fo:font-style="italic" style:text-underline-style="none" fo:font-weight="normal" officeooo:rsid="00602740" style:font-size-asian="10pt" style:font-style-asian="italic" style:font-weight-asian="normal" style:font-size-complex="10pt" style:font-style-complex="italic" style:font-weight-complex="normal"/>
    </style:style>
    <style:style style:name="T141" style:family="text">
      <style:text-properties fo:color="#000000" fo:background-color="transparent" loext:char-shading-value="0" style:font-size-complex="13pt"/>
    </style:style>
    <style:style style:name="T142" style:family="text">
      <style:text-properties fo:color="#000000" officeooo:rsid="000b08c4" fo:background-color="transparent" loext:char-shading-value="0" style:font-size-complex="13pt"/>
    </style:style>
    <style:style style:name="T143" style:family="text">
      <style:text-properties fo:color="#000000" officeooo:rsid="0034cf79" fo:background-color="transparent" loext:char-shading-value="0" style:font-size-complex="13pt"/>
    </style:style>
    <style:style style:name="T144" style:family="text">
      <style:text-properties fo:color="#000000" fo:font-size="11pt" fo:language="sl" fo:country="SI" fo:font-style="normal" style:text-underline-style="none" officeooo:rsid="0051660a" fo:background-color="transparent" loext:char-shading-value="0" style:font-size-asian="11pt" style:font-style-asian="normal" style:font-size-complex="11pt" style:font-style-complex="normal"/>
    </style:style>
    <style:style style:name="T145" style:family="text">
      <style:text-properties fo:text-transform="uppercase" style:font-name="Courier New" fo:language="sl" fo:country="SI" style:font-name-complex="Courier New"/>
    </style:style>
    <style:style style:name="T146" style:family="text">
      <style:text-properties fo:text-transform="uppercase" style:font-name="Courier New" fo:language="sl" fo:country="SI" officeooo:rsid="00361b8c" style:font-name-complex="Courier New"/>
    </style:style>
    <style:style style:name="T147" style:family="text">
      <style:text-properties fo:text-transform="uppercase" style:font-name="Courier New" fo:language="sl" fo:country="SI" officeooo:rsid="00642b5b" style:font-name-complex="Courier New"/>
    </style:style>
    <style:style style:name="T148" style:family="text">
      <style:text-properties fo:text-transform="uppercase" style:font-name="Courier New" style:font-name-complex="Courier New"/>
    </style:style>
    <style:style style:name="T149" style:family="text">
      <style:text-properties fo:text-transform="uppercase" style:font-name="Courier New" fo:font-size="10pt" fo:font-weight="bold" style:font-size-asian="10pt" style:font-weight-asian="bold" style:font-name-complex="Courier New" style:font-size-complex="10pt"/>
    </style:style>
    <style:style style:name="T150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51" style:family="text">
      <style:text-properties fo:text-transform="uppercase" fo:font-weight="normal" style:font-weight-asian="normal" style:font-name-complex="Courier New" style:font-weight-complex="normal"/>
    </style:style>
    <style:style style:name="T152" style:family="text">
      <style:text-properties fo:text-transform="uppercase" fo:font-weight="normal" officeooo:rsid="0036c18f" style:font-weight-asian="normal" style:font-name-complex="Courier New" style:font-weight-complex="normal"/>
    </style:style>
    <style:style style:name="T153" style:family="text">
      <style:text-properties fo:text-transform="uppercase" fo:font-size="10pt" fo:font-weight="bold" officeooo:rsid="0036c18f" style:font-size-asian="10pt" style:font-weight-asian="bold" style:font-name-complex="Courier New" style:font-size-complex="10pt" style:font-weight-complex="normal"/>
    </style:style>
    <style:style style:name="T154" style:family="text">
      <style:text-properties fo:text-transform="uppercase" fo:font-size="10pt" fo:font-weight="bold" officeooo:rsid="00644d57" style:font-size-asian="10pt" style:font-weight-asian="bold" style:font-name-complex="Courier New" style:font-size-complex="10pt" style:font-weight-complex="normal"/>
    </style:style>
    <style:style style:name="T155" style:family="text">
      <style:text-properties fo:text-transform="uppercase" fo:font-size="10pt" fo:font-weight="normal" officeooo:rsid="0036c18f" style:font-size-asian="10pt" style:font-weight-asian="normal" style:font-name-complex="Courier New" style:font-size-complex="10pt" style:font-weight-complex="normal"/>
    </style:style>
    <style:style style:name="T156" style:family="text">
      <style:text-properties officeooo:rsid="000cb4c2"/>
    </style:style>
    <style:style style:name="T157" style:family="text">
      <style:text-properties fo:language="sl" fo:country="SI" officeooo:rsid="00122c10"/>
    </style:style>
    <style:style style:name="T158" style:family="text">
      <style:text-properties fo:language="sl" fo:country="SI" fo:font-style="italic" fo:font-weight="normal" officeooo:rsid="0044bd99" style:font-style-asian="italic" style:font-weight-asian="normal" style:font-style-complex="italic" style:font-weight-complex="normal"/>
    </style:style>
    <style:style style:name="T159" style:family="text">
      <style:text-properties fo:language="sl" fo:country="SI" officeooo:rsid="0046f24f"/>
    </style:style>
    <style:style style:name="T160" style:family="text">
      <style:text-properties fo:language="sl" fo:country="SI" officeooo:rsid="0051660a"/>
    </style:style>
    <style:style style:name="T161" style:family="text">
      <style:text-properties fo:language="sl" fo:country="SI" officeooo:rsid="00532927"/>
    </style:style>
    <style:style style:name="T162" style:family="text">
      <style:text-properties fo:font-style="normal" style:font-style-asian="normal" style:font-style-complex="normal"/>
    </style:style>
    <style:style style:name="T163" style:family="text">
      <style:text-properties fo:font-style="normal" officeooo:rsid="002448f3" style:font-style-asian="normal" style:font-style-complex="normal"/>
    </style:style>
    <style:style style:name="T164" style:family="text">
      <style:text-properties officeooo:rsid="000b08c4"/>
    </style:style>
    <style:style style:name="T165" style:family="text">
      <style:text-properties officeooo:rsid="0034cf79"/>
    </style:style>
    <style:style style:name="T166" style:family="text">
      <style:text-properties fo:language="en" fo:country="GB" fo:font-weight="normal" style:font-weight-asian="normal" style:font-weight-complex="normal"/>
    </style:style>
    <style:style style:name="T167" style:family="text">
      <style:text-properties fo:language="en" fo:country="GB" fo:font-weight="normal" officeooo:rsid="0034cf79" style:font-weight-asian="normal" style:font-weight-complex="normal"/>
    </style:style>
    <style:style style:name="T168" style:family="text">
      <style:text-properties fo:language="en" fo:country="GB" fo:font-weight="normal" officeooo:rsid="000b08c4" style:font-weight-asian="normal" style:font-weight-complex="normal"/>
    </style:style>
    <style:style style:name="T169" style:family="text">
      <style:text-properties style:font-size-complex="13pt"/>
    </style:style>
    <style:style style:name="T170" style:family="text">
      <style:text-properties officeooo:rsid="000b08c4" style:font-size-complex="13pt"/>
    </style:style>
    <style:style style:name="T171" style:family="text">
      <style:text-properties officeooo:rsid="002448f3"/>
    </style:style>
    <style:style style:name="T172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173" style:family="text">
      <style:text-properties fo:font-size="12pt" fo:font-weight="bold" officeooo:rsid="00387440" style:font-size-asian="12pt" style:font-weight-asian="bold" style:font-size-complex="12pt" style:font-weight-complex="bold"/>
    </style:style>
    <style:style style:name="T174" style:family="text">
      <style:text-properties fo:font-size="12pt" fo:font-weight="bold" officeooo:rsid="004df623" style:font-size-asian="12pt" style:font-weight-asian="bold" style:font-size-complex="12pt" style:font-weight-complex="bold"/>
    </style:style>
    <style:style style:name="T175" style:family="text">
      <style:text-properties fo:font-size="12pt" fo:font-weight="bold" officeooo:rsid="00602740" style:font-size-asian="12pt" style:font-weight-asian="bold" style:font-size-complex="12pt" style:font-weight-complex="bold"/>
    </style:style>
    <style:style style:name="T176" style:family="text">
      <style:text-properties fo:font-size="12pt" fo:font-style="italic" fo:font-weight="normal" officeooo:rsid="00357baa" style:font-name-asian="Courier New" style:font-size-asian="12pt" style:font-style-asian="italic" style:font-weight-asian="normal" style:font-size-complex="12pt" style:font-weight-complex="normal"/>
    </style:style>
    <style:style style:name="T177" style:family="text">
      <style:text-properties officeooo:rsid="00361b8c"/>
    </style:style>
    <style:style style:name="T178" style:family="text">
      <style:text-properties officeooo:rsid="0036c18f"/>
    </style:style>
    <style:style style:name="T179" style:family="text">
      <style:text-properties style:font-name="Courier New1" fo:font-size="14pt" fo:language="sl" fo:country="SI" fo:font-style="italic" officeooo:rsid="006c397d" fo:background-color="transparent" loext:char-shading-value="0" style:font-size-asian="14pt" style:font-style-asian="italic" style:font-size-complex="14pt" style:font-style-complex="italic"/>
    </style:style>
    <style:style style:name="T180" style:family="text">
      <style:text-properties style:font-name="Courier New1" fo:font-size="14pt" fo:language="sl" fo:country="SI" fo:font-style="italic" officeooo:rsid="00611ef4" fo:background-color="transparent" loext:char-shading-value="0" style:font-size-asian="14pt" style:font-style-asian="italic" style:font-size-complex="14pt" style:font-style-complex="italic"/>
    </style:style>
    <style:style style:name="T181" style:family="text">
      <style:text-properties style:font-name="Courier New1" fo:font-size="12pt" fo:language="sl" fo:country="SI" fo:font-style="italic" officeooo:rsid="0065fe1d" fo:background-color="transparent" loext:char-shading-value="0" style:font-size-asian="12pt" style:font-style-asian="italic" style:font-size-complex="12pt" style:font-style-complex="italic"/>
    </style:style>
    <style:style style:name="T182" style:family="text">
      <style:text-properties style:font-name="Courier New1" fo:font-size="12pt" fo:font-style="normal" fo:font-weight="normal" officeooo:rsid="003e95fb" style:font-name-asian="Courier New" style:font-size-asian="12pt" style:font-style-asian="normal" style:font-weight-asian="normal" style:font-size-complex="12pt" style:font-style-complex="normal" style:font-weight-complex="normal"/>
    </style:style>
    <style:style style:name="T183" style:family="text">
      <style:text-properties style:font-name="Courier New1" fo:font-size="12pt" fo:font-style="italic" fo:font-weight="normal" officeooo:rsid="001eed1a" style:font-name-asian="Courier New" style:font-size-asian="12pt" style:font-style-asian="italic" style:font-weight-asian="normal" style:font-size-complex="12pt" style:font-weight-complex="normal"/>
    </style:style>
    <style:style style:name="T184" style:family="text">
      <style:text-properties style:font-name="Courier New1" fo:font-size="12pt" style:text-underline-style="solid" style:text-underline-width="auto" style:text-underline-color="font-color" fo:font-weight="bold" officeooo:rsid="00323f84" style:font-size-asian="12pt" style:font-weight-asian="bold" style:font-size-complex="12pt" style:font-weight-complex="bold"/>
    </style:style>
    <style:style style:name="T185" style:family="text">
      <style:text-properties style:font-name="Courier New1" fo:font-size="12pt" style:text-underline-style="none" fo:font-weight="bold" officeooo:rsid="00323f84" style:font-size-asian="12pt" style:font-weight-asian="bold" style:font-size-complex="12pt" style:font-weight-complex="bold"/>
    </style:style>
    <style:style style:name="T186" style:family="text">
      <style:text-properties style:font-name="Courier New1" fo:font-size="12pt" style:text-underline-style="none" fo:font-weight="normal" officeooo:rsid="00323f84" style:font-size-asian="12pt" style:font-weight-asian="normal" style:font-size-complex="12pt" style:font-weight-complex="normal"/>
    </style:style>
    <style:style style:name="T187" style:family="text">
      <style:text-properties officeooo:rsid="0039688a"/>
    </style:style>
    <style:style style:name="T18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89" style:family="text">
      <style:text-properties fo:font-size="14pt" style:text-underline-style="solid" style:text-underline-width="auto" style:text-underline-color="font-color" fo:font-weight="bold" officeooo:rsid="00176e03" style:font-size-asian="14pt" style:font-weight-asian="bold" style:font-size-complex="14pt"/>
    </style:style>
    <style:style style:name="T190" style:family="text">
      <style:text-properties fo:font-size="14pt" fo:font-weight="bold" officeooo:rsid="00176e03" style:font-size-asian="14pt" style:font-weight-asian="bold" style:font-size-complex="14pt"/>
    </style:style>
    <style:style style:name="T191" style:family="text">
      <style:text-properties fo:font-size="14pt" fo:language="sl" fo:country="SI" fo:font-style="normal" officeooo:rsid="00498ae6" style:font-size-asian="14pt" style:font-style-asian="normal" style:font-size-complex="14pt" style:font-style-complex="normal"/>
    </style:style>
    <style:style style:name="T192" style:family="text">
      <style:text-properties fo:font-size="11pt" fo:language="sl" fo:country="SI" fo:font-style="normal" style:text-underline-style="none" officeooo:rsid="0051660a" style:font-size-asian="11pt" style:font-style-asian="normal" style:font-size-complex="11pt" style:font-style-complex="normal"/>
    </style:style>
    <style:style style:name="T193" style:family="text">
      <style:text-properties fo:font-variant="normal" fo:text-transform="none" fo:color="#500050" style:font-name="Courier New1" fo:font-size="12pt" fo:letter-spacing="normal" fo:language="sl" fo:country="SI" fo:font-style="normal" fo:font-weight="normal" officeooo:rsid="004eb9fd" style:font-size-asian="12pt" style:font-weight-asian="bold" style:font-size-complex="12pt"/>
    </style:style>
    <style:style style:name="T194" style:family="text">
      <style:text-properties fo:font-variant="normal" fo:text-transform="none" fo:color="#500050" style:font-name="Courier New1" fo:font-size="12pt" fo:letter-spacing="normal" fo:language="sl" fo:country="SI" fo:font-style="normal" fo:font-weight="bold" officeooo:rsid="004eb9fd" style:font-size-asian="12pt" style:font-weight-asian="bold" style:font-size-complex="12pt"/>
    </style:style>
    <style:style style:name="T195" style:family="text">
      <style:text-properties fo:font-variant="normal" fo:text-transform="none" fo:color="#222222" style:font-name="Courier New1" fo:font-size="12pt" fo:letter-spacing="normal" fo:language="sl" fo:country="SI" fo:font-style="normal" style:text-underline-style="none" fo:font-weight="normal" officeooo:rsid="00567cee" style:font-size-asian="12pt" style:font-weight-asian="bold" style:font-name-complex="Courier New" style:font-size-complex="12pt" style:font-weight-complex="bold"/>
    </style:style>
    <style:style style:name="T196" style:family="text">
      <style:text-properties officeooo:rsid="00602740"/>
    </style:style>
    <style:style style:name="T197" style:family="text">
      <style:text-properties officeooo:rsid="00642b5b"/>
    </style:style>
    <style:style style:name="T19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/>
      <text:p text:style-name="P5"/>
      <text:p text:style-name="P5"/>
      <text:p text:style-name="P13">RadioŠtudent</text:p>
      <text:p text:style-name="P13">Dnevni program za Tor<text:span text:style-name="T156">ek</text:span>, <text:span text:style-name="T196">31. MAREC</text:span> 201<text:span text:style-name="T171">5</text:span></text:p>
      <text:p text:style-name="P6"/>
      <text:p text:style-name="P12">*06.58 RS AVIZO: »KO ŠTUDENT NA RAJŽO GRE«;</text:p>
      <text:p text:style-name="P14"/>
      <text:p text:style-name="P18"><text:span text:style-name="T97">*07.00</text:span><text:span text:style-name="T100"> RŠ HIT</text:span><text:span text:style-name="T80"><text:tab/><text:tab/><text:tab/> <text:s text:c="4"/>-&gt;( MP3 ON </text:span><text:span text:style-name="T122">\</text:span><text:span text:style-name="T121">ODDAJE</text:span><text:span text:style-name="T122">\</text:span><text:span text:style-name="T121">A</text:span><text:span text:style-name="T80"> JE TO RŠ HIT)</text:span></text:p>
      <text:p text:style-name="P14"/>
      <text:p text:style-name="P19"><text:span text:style-name="T97">*07.05</text:span><text:span text:style-name="T100"> BRITOFF <text:s text:c="9"/></text:span><text:span text:style-name="T11">(AVDVIZO: J-0</text:span><text:span text:style-name="T13">20,</text:span><text:span text:style-name="T11"> J-021, </text:span><text:span text:style-name="T13">J-022</text:span><text:span text:style-name="T11">)<text:tab/> (ŠPIKERSKI MAIL)</text:span></text:p>
      <text:p text:style-name="P88">&gt;&gt;&gt;ŠPIKAR. BRITOFFA NE BEREŠ DOKLER SE LEKTOR V DOTIČNI GOOGLEOV DOKUMENT NE PODPIŠE.</text:p>
      <text:p text:style-name="P18"><text:span text:style-name="T97">*07.20</text:span><text:span text:style-name="T103"> JAMRANJE</text:span><text:span text:style-name="T73"> <text:tab/><text:tab/><text:tab/><text:tab/><text:tab/><text:tab/><text:tab/><text:tab/><text:tab/><text:tab/> <text:s text:c="2"/></text:span><text:span text:style-name="T69">(J-222)</text:span></text:p>
      <text:p text:style-name="P18"/>
      <text:p text:style-name="P7"><text:span text:style-name="T93">€</text:span><text:span text:style-name="T80">07.55 </text:span><text:span text:style-name="T81">1. EPS</text:span><text:span text:style-name="T80"> blok: </text:span><text:span text:style-name="T125">R-120 (MONITOR 4)</text:span><text:span text:style-name="T80">;</text:span></text:p>
      <text:p text:style-name="P14"/>
      <text:p text:style-name="P19"><text:span text:style-name="T97">*0</text:span><text:span text:style-name="T98">8</text:span><text:span text:style-name="T97">.05</text:span><text:span text:style-name="T100"> BRITOFF</text:span><text:span text:style-name="T1"><text:tab/><text:tab/><text:tab/><text:tab/><text:tab/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88">&gt;&gt;&gt;ŠPIKAR. BRITOFFA NE BEREŠ DOKLER SE LEKTOR V DOTIČNI GOOGLEOV DOKUMENT NE PODPIŠE.</text:p>
      <text:p text:style-name="P18"><text:span text:style-name="T97">*08.15</text:span><text:span text:style-name="T103"> DŽUBOX<text:tab/><text:tab/><text:tab/><text:tab/><text:tab/><text:tab/><text:tab/><text:tab/> <text:s text:c="4"/></text:span><text:span text:style-name="T69">(J-210, J-211)</text:span></text:p>
      <text:p text:style-name="P18"/>
      <text:p text:style-name="P18"><text:span text:style-name="T99">€</text:span><text:span text:style-name="T97">08.30</text:span><text:span text:style-name="T100"> NULTA OBVESTILA <text:s text:c="36"/></text:span><text:span text:style-name="T90">(J-010)</text:span></text:p>
      <text:p text:style-name="P15"><text:span text:style-name="T130">(POGLEJ MAPO, ČE SO OBVESTILA; </text:span><text:span text:style-name="T158">ČE JIH NI JIH NI.</text:span><text:span text:style-name="T130">)</text:span></text:p>
      <text:p text:style-name="P18"><text:span text:style-name="T97">*08.40</text:span><text:span text:style-name="T100"> TRAKOFILIJA<text:tab/><text:tab/><text:tab/><text:tab/><text:tab/><text:tab/><text:tab/><text:tab/><text:tab/> <text:s text:c="3"/></text:span><text:span text:style-name="T90">(J-209)</text:span></text:p>
      <text:p text:style-name="P18"/>
      <text:p text:style-name="P9"><text:span text:style-name="T94">&amp;</text:span><text:span text:style-name="T80">08.55 nedef. blok</text:span><text:span text:style-name="T81">&lt;BREZADVIZOV&gt;</text:span><text:span text:style-name="T80">: </text:span><text:span text:style-name="T85">U-606 (SECUNDA CONVERSATIO)</text:span><text:span text:style-name="T82">;</text:span></text:p>
      <text:p text:style-name="P14"/>
      <text:p text:style-name="P19"><text:span text:style-name="T97">*0</text:span><text:span text:style-name="T98">9</text:span><text:span text:style-name="T97">.05</text:span><text:span text:style-name="T100"> BRITOFF</text:span><text:span text:style-name="T80"><text:tab/></text:span><text:span text:style-name="T34"><text:tab/> <text:s text:c="11"/>(AVDVIZO: J-0</text:span><text:span text:style-name="T36">20,</text:span><text:span text:style-name="T34"> J-021, </text:span><text:span text:style-name="T36">J-022</text:span><text:span text:style-name="T34">)<text:tab/> (ŠPIKERSKI MAIL)</text:span></text:p>
      <text:p text:style-name="P88">&gt;&gt;&gt;ŠPIKAR. BRITOFFA NE BEREŠ DOKLER SE LEKTOR V DOTIČNI GOOGLEOV DOKUMENT NE PODPIŠE.</text:p>
      <text:p text:style-name="P14"/>
      <text:p text:style-name="P18"><text:span text:style-name="T97">*09.15</text:span><text:span text:style-name="T100"> SVAŠTARNICA</text:span><text:span text:style-name="T80"><text:tab/><text:tab/><text:tab/><text:tab/>(A: J-025; M: J-026, ODV: J-027)</text:span></text:p>
      <text:p text:style-name="P14"/>
      <text:p text:style-name="P17"><text:span text:style-name="T92"><text:s text:c="8"/></text:span><text:span text:style-name="T90">(806, 807 - MARKETING)</text:span></text:p>
      <text:p text:style-name="P116"><text:span text:style-name="T99">€</text:span><text:span text:style-name="T97">09.50</text:span><text:span text:style-name="T100"> NAGRADNA IGRA: </text:span><text:span text:style-name="T101">GLEJ<text:tab/></text:span><text:span text:style-name="T102"><text:tab/></text:span><text:span text:style-name="T100"><text:tab/><text:tab/><text:tab/><text:tab/><text:tab/> <text:s/></text:span><text:span text:style-name="T90">(MAPA&gt;NGI)</text:span></text:p>
      <text:p text:style-name="P117">(poglej si mapco prej mogoč je treba klicat kam)</text:p>
      <text:p text:style-name="P10"><text:span text:style-name="T93">€</text:span><text:span text:style-name="T80">09.55 </text:span><text:span text:style-name="T81">2. EPS</text:span><text:span text:style-name="T80"> blok: </text:span><text:span text:style-name="T83">R-</text:span><text:span text:style-name="T125">120 (MONITOR 4), R-150 (CD TORK DE BEREN</text:span><text:span text:style-name="T83">)</text:span><text:span text:style-name="T82">;</text:span></text:p>
      <text:p text:style-name="P14"/>
      <text:p text:style-name="P19"><text:span text:style-name="T97">*</text:span><text:span text:style-name="T98">1</text:span><text:span text:style-name="T97">0.05</text:span><text:span text:style-name="T100"> BRITOFF</text:span><text:span text:style-name="T34"><text:tab/><text:tab/><text:tab/><text:tab/>(AVDVIZO: J-0</text:span><text:span text:style-name="T36">20,</text:span><text:span text:style-name="T34"> J-021, </text:span><text:span text:style-name="T36">J-022</text:span><text:span text:style-name="T34">)<text:tab/> (ŠPIKERSKI MAIL)</text:span></text:p>
      <text:p text:style-name="P89">&gt;&gt;&gt;ŠPIKAR. BRITOFFA NE BEREŠ DOKLER SE LEKTOR V DOTIČNI GOOGLEOV DOKUMENT NE PODPIŠE.</text:p>
      <text:p text:style-name="P118"><text:span text:style-name="T138">*10.10</text:span><text:span text:style-name="T135"> </text:span><text:span text:style-name="T136">AFTERPARTY: </text:span><text:span text:style-name="T137">EXTREME SMOKE 57</text:span><text:span text:style-name="T136"> <text:s text:c="4"/></text:span><text:span text:style-name="T139">(AVIZO|ODVIZO: UC-250 (</text:span><text:span text:style-name="T140">E-SMOKE 57</text:span><text:span text:style-name="T139">);</text:span></text:p>
      <text:p text:style-name="P20"/>
      <text:p text:style-name="P8"><text:span text:style-name="T69">&amp;10.55 </text:span><text:span text:style-name="T70">i</text:span><text:span text:style-name="T69">. </text:span><text:span text:style-name="T70">u</text:span><text:span text:style-name="T69">red. blok&gt;</text:span><text:span text:style-name="T89">BREZ ADVIZOV</text:span><text:span text:style-name="T69">: </text:span><text:span text:style-name="T72">P-R-A-Z-E-N</text:span><text:span text:style-name="T71">;</text:span></text:p>
      <text:p text:style-name="P11">_________________________________________________________________________</text:p>
      <text:p text:style-name="P86">PROSTO: UC-400 (FOKUS)<text:span text:style-name="T159">, </text:span><text:span text:style-name="T181">UC-559 (CTRL N), </text:span><text:span text:style-name="T179">UC-5</text:span><text:span text:style-name="T180">4</text:span><text:span text:style-name="T179"> (</text:span><text:span text:style-name="T180">A-RADIO DO TE NEDELJE – 5.4.</text:span><text:span text:style-name="T179">)</text:span><text:span text:style-name="T160">;</text:span></text:p>
      <text:p text:style-name="P87"/>
      <text:p text:style-name="P23"><text:span text:style-name="T167">UC-548 (BANDCAMP); UC-549 (DOBR ŽAGA); </text:span><text:span text:style-name="T166">U</text:span><text:span text:style-name="T168">C</text:span><text:span text:style-name="T166">-550 (ZARŠ KROVEC), </text:span></text:p>
      <text:p text:style-name="P25">U<text:span text:style-name="T164">C</text:span>-551 (DUBZILLA), U<text:span text:style-name="T164">C</text:span>-552 (INCURABILI), <text:span text:style-name="T169">U</text:span><text:span text:style-name="T170">C</text:span><text:span text:style-name="T169">-553 (KARMAKOMA), </text:span></text:p>
      <text:p text:style-name="P24"><text:span text:style-name="T169">U</text:span><text:span text:style-name="T170">C</text:span><text:span text:style-name="T169">-554 (TITOS BOJS), U</text:span><text:span text:style-name="T170">C</text:span><text:span text:style-name="T169">-555 (ALL STRINGS DETACHED), </text:span><text:span text:style-name="T141">U</text:span><text:span text:style-name="T142">C</text:span><text:span text:style-name="T141">-556 (RAMOVEŠ), </text:span></text:p>
      <text:p text:style-name="P24"><text:span text:style-name="T141">U</text:span><text:span text:style-name="T142">C</text:span><text:span text:style-name="T141">-557 (GRRIZLI MADAMS); </text:span><text:span text:style-name="T143">UC-558 (LOLITA), </text:span><text:span text:style-name="T144">UC-559 (CTRL N)</text:span><text:span text:style-name="T143">;</text:span></text:p>
      <text:p text:style-name="P21">▲</text:p>
      <text:p text:style-name="P27"><text:tab/>ZARŠ 30s NAPOVEDNIKI</text:p>
      <text:p text:style-name="P114"/>
      <text:p text:style-name="P30"/>
      <text:p text:style-name="P30"/>
      <text:p text:style-name="P30"/>
      <text:p text:style-name="P30"/>
      <text:p text:style-name="P30"/>
      <text:p text:style-name="P31">RadioŠtudent</text:p>
      <text:p text:style-name="P35"><text:span text:style-name="T48">Dnevni program za </text:span><text:span text:style-name="T49">TOREK,</text:span><text:span text:style-name="T24"> </text:span><text:span text:style-name="T27">31</text:span><text:span text:style-name="T25">. </text:span><text:span text:style-name="T26">MAREC</text:span><text:span text:style-name="T24"> 2015</text:span></text:p>
      <text:p text:style-name="P32"/>
      <text:p text:style-name="P32"/>
      <text:p text:style-name="P36"/>
      <text:p text:style-name="P33"/>
      <text:p text:style-name="P91"><text:span text:style-name="T51">*11.00</text:span><text:span text:style-name="T55"> RŠ hit</text:span><text:span text:style-name="T63"> <text:s text:c="28"/></text:span><text:span text:style-name="T3">-&gt;(</text:span><text:span text:style-name="T67">\\</text:span><text:span text:style-name="T66">ODDAJE</text:span><text:span text:style-name="T8">\</text:span><text:span text:style-name="T4">00 A JE TO </text:span><text:span text:style-name="T6">torkov </text:span><text:span text:style-name="T4">RŠHIT.MP3!)</text:span></text:p>
      <text:p text:style-name="P93">(PROSIM, DA ZBRIŠEŠ STAREGA)</text:p>
      <text:p text:style-name="P90"/>
      <text:p text:style-name="P90"><text:span text:style-name="T54">€</text:span><text:span text:style-name="T51">11.30</text:span><text:span text:style-name="T55"> I. OBVESTILA;</text:span><text:span text:style-name="T63"> <text:s text:c="23"/><text:tab/></text:span><text:span text:style-name="T3"> <text:tab/> <text:s text:c="3"/></text:span><text:span text:style-name="T64">(U</text:span><text:span text:style-name="T68">C</text:span><text:span text:style-name="T64">-307; MAPA-&gt;I OBVESTILA)</text:span></text:p>
      <text:p text:style-name="P94"><text:tab/><text:tab/><text:tab/><text:tab/><text:tab/><text:tab/><text:tab/><text:tab/><text:tab/><text:span text:style-name="T130">(POGLEJ MAPO, ČE SO OBVESTILA)</text:span></text:p>
      <text:p text:style-name="P92"/>
      <text:p text:style-name="P95"><text:span text:style-name="T77">€</text:span><text:span text:style-name="T78">11.55 prvi oglasni blok: </text:span><text:span text:style-name="T29">R-120 (MONITOR 4)</text:span><text:span text:style-name="T12">;</text:span></text:p>
      <text:p text:style-name="P96"/>
      <text:p text:style-name="P99"/>
      <text:p text:style-name="P101"/>
      <text:p text:style-name="P102"><text:span text:style-name="T76">&amp;</text:span><text:span text:style-name="T78">12.55 nedef. blok&lt;BREZADVIZOV&gt; </text:span><text:span text:style-name="T128">U-606 (SECUNDA CONVERSATIO)</text:span><text:span text:style-name="T87">;</text:span></text:p>
      <text:p text:style-name="P97"/>
      <text:p text:style-name="P124"><text:span text:style-name="T188">*</text:span><text:span text:style-name="T189">13.00</text:span><text:span text:style-name="T190"> </text:span><text:span text:style-name="T194">TEATER V ETER: #pornographia (Mini teater, 27.3.2015), </text:span><text:span text:style-name="T193">pripravlja </text:span></text:p>
      <text:p text:style-name="P124"><text:span text:style-name="T193"><text:s text:c="8"/>Alja Lobnik</text:span><text:span text:style-name="T182"> </text:span><text:span text:style-name="T183"><text:tab/><text:tab/> <text:s text:c="4"/><text:tab/><text:tab/><text:tab/><text:tab/><text:tab/></text:span><text:span text:style-name="T176">(MAPA&gt;RKHV)</text:span></text:p>
      <text:p text:style-name="P100"/>
      <text:p text:style-name="P103"><text:span text:style-name="T77"/></text:p>
      <text:p text:style-name="P103"><text:span text:style-name="T77"/></text:p>
      <text:p text:style-name="P103"><text:span text:style-name="T77">€</text:span><text:span text:style-name="T78">13.55 </text:span><text:span text:style-name="T86">2.</text:span><text:span text:style-name="T78"> oglasni blok: </text:span><text:span text:style-name="T123">R-</text:span><text:span text:style-name="T125">150 (CD TORK DE BEREN), R-120 (MONITOR 4</text:span><text:span text:style-name="T129">;</text:span></text:p>
      <text:p text:style-name="P101"/>
      <text:p text:style-name="P101"><text:span text:style-name="T51">*14.25</text:span><text:span text:style-name="T55"> RŠ hit</text:span><text:span text:style-name="T63"><text:tab/><text:tab/><text:tab/><text:tab/><text:tab/><text:tab/> <text:s text:c="3"/></text:span><text:span text:style-name="T41">----</text:span><text:span text:style-name="T42">-&gt;</text:span><text:span text:style-name="T34">(</text:span><text:span text:style-name="T65">MP3 ON F:/ODDAJE/A JE TO RŠ HIT</text:span><text:span text:style-name="T34">)</text:span></text:p>
      <text:p text:style-name="P98"/>
      <text:p text:style-name="P102"><text:span text:style-name="T10">&amp;14.55 </text:span><text:span text:style-name="T16">2.</text:span><text:span text:style-name="T10"> ured. BLOK&gt; BREZ AVIZOV: </text:span><text:span text:style-name="T17">UC-5</text:span><text:span text:style-name="T19">4</text:span><text:span text:style-name="T17"> (</text:span><text:span text:style-name="T19">A-RADIO DO NEDELJE 5.4.</text:span><text:span text:style-name="T18">)</text:span><text:span text:style-name="T35">;</text:span></text:p>
      <text:p text:style-name="P104"/>
      <text:p text:style-name="P105"><text:span text:style-name="T79">%14.99 </text:span><text:span text:style-name="T75">RESCAN</text:span><text:span text:style-name="T79"> MIXXX LIBRARY – ob priliki, ne na silo …</text:span></text:p>
      <text:p text:style-name="P104"/>
      <text:p text:style-name="P84"/>
      <text:p text:style-name="P119"><text:span text:style-name="T160">PROSTO: UC-400 (FOKUS)</text:span><text:span text:style-name="T159">, </text:span><text:span text:style-name="T181">UC-559 (CTRL N), </text:span><text:span text:style-name="T179">UC-5</text:span><text:span text:style-name="T180">4</text:span><text:span text:style-name="T179"> (</text:span><text:span text:style-name="T180">A-RADIO DO TE NEDELJE – 5.4.</text:span><text:span text:style-name="T179">)</text:span><text:span text:style-name="T160">;</text:span></text:p>
      <text:p text:style-name="P37"/>
      <text:p text:style-name="P83">NOVI ZARŠ 30s NAPOVEDNIKI! </text:p>
      <text:p text:style-name="P22"><text:span text:style-name="T167">UC-548 (BANDCAMP); UC-549 (DOBR ŽAGA); </text:span><text:span text:style-name="T166">U</text:span><text:span text:style-name="T168">C</text:span><text:span text:style-name="T166">-550 (ZARŠ KROVEC), </text:span></text:p>
      <text:p text:style-name="P24">U<text:span text:style-name="T164">C</text:span>-551 (DUBZILLA), U<text:span text:style-name="T164">C</text:span>-552 (INCURABILI), <text:span text:style-name="T169">U</text:span><text:span text:style-name="T170">C</text:span><text:span text:style-name="T169">-553 (KARMAKOMA), </text:span></text:p>
      <text:p text:style-name="P24"><text:span text:style-name="T169">U</text:span><text:span text:style-name="T170">C</text:span><text:span text:style-name="T169">-554 (TITOS BOJS), U</text:span><text:span text:style-name="T170">C</text:span><text:span text:style-name="T169">-555 (ALL STRINGS DETACHED), </text:span><text:span text:style-name="T141">U</text:span><text:span text:style-name="T142">C</text:span><text:span text:style-name="T141">-556 (RAMOVEŠ), </text:span></text:p>
      <text:p text:style-name="P26">U<text:span text:style-name="T164">C</text:span>-557 (GRRIZLI MADAMS); <text:span text:style-name="T165">UC-558 (LOLITA), </text:span><text:span text:style-name="T192">UC-559 (CTRL N)</text:span><text:span text:style-name="T165">;</text:span></text:p>
      <text:p text:style-name="P39"><text:span text:style-name="T109">▲</text:span><text:span text:style-name="T113"> </text:span></text:p>
      <text:p text:style-name="P4">|</text:p>
      <text:p text:style-name="P78">RŠ <text:span text:style-name="T171">SAMOREKLAMA</text:span>:</text:p>
      <text:p text:style-name="P40"><text:span text:style-name="T111"><text:s/>∟ </text:span><text:span text:style-name="T112">- - - ► </text:span><text:span text:style-name="T95">Danes: </text:span><text:span text:style-name="T132">U-115</text:span><text:span text:style-name="T96">, <text:tab/> <text:s/>U-116, <text:tab/> <text:s/>U-132, <text:tab/><text:tab/><text:tab/><text:tab/>U-125;</text:span></text:p>
      <text:p text:style-name="P42"><text:span text:style-name="T96">(</text:span><text:span text:style-name="T132">100 DB</text:span><text:span text:style-name="T95">, SUBWAY, OUTTA CONTROL RNR, METAL DETEKTOR) <text:s/></text:span></text:p>
      <text:p text:style-name="P46"><text:span text:style-name="T20"><text:s text:c="8"/></text:span><text:span text:style-name="T21">Jutri:</text:span><text:span text:style-name="T22"> </text:span><text:span text:style-name="T133">U-143, <text:tab/><text:tab/> <text:s text:c="3"/>U-127B, <text:s text:c="2"/></text:span><text:span text:style-name="T22">U-53</text:span><text:span text:style-name="T28">8</text:span><text:span text:style-name="T22">;</text:span></text:p>
      <text:p text:style-name="P45"><text:span text:style-name="T131">(IZVEN ZAKONA, NIGHT TIME, </text:span><text:span text:style-name="T134">BALKAN EKSPRES</text:span>) <text:s text:c="5"/></text:p>
      <text:p text:style-name="P45"/>
      <text:p text:style-name="P114"/>
      <text:p text:style-name="P48"/>
      <text:p text:style-name="P49"/>
      <text:p text:style-name="P49"/>
      <text:p text:style-name="P49">RadioŠtudent</text:p>
      <text:p text:style-name="P48"/>
      <text:p text:style-name="P3">Dnevni program za TOREK,<text:span text:style-name="T172"> </text:span><text:span text:style-name="T175">31</text:span><text:span text:style-name="T173">. </text:span><text:span text:style-name="T174">MAREC</text:span><text:span text:style-name="T172"> 2015</text:span></text:p>
      <text:p text:style-name="P2"/>
      <text:p text:style-name="P34"><text:span text:style-name="T107"><text:s text:c="11"/></text:span><text:span text:style-name="T7">(</text:span><text:span text:style-name="T4">APR</text:span><text:span text:style-name="T5"> 815</text:span><text:span text:style-name="T7">)</text:span></text:p>
      <text:p text:style-name="P81"><text:span text:style-name="T51">*1</text:span><text:span text:style-name="T52">5</text:span><text:span text:style-name="T51">.00</text:span><text:span text:style-name="T55"> DNEVNI INFORMATIVNI OFF PROGRAM;</text:span><text:span text:style-name="T106"> <text:s text:c="24"/></text:span><text:span text:style-name="T39">(MAPA&gt;OFF)</text:span></text:p>
      <text:p text:style-name="P80"><text:s text:c="27"/>+ Kulturne novice</text:p>
      <text:p text:style-name="P58"/>
      <text:p text:style-name="P58"><text:span text:style-name="T32">€</text:span><text:span text:style-name="T9">15.55 tretji oglasni blok: </text:span><text:span text:style-name="T31">R-120 (MONITOR 4)</text:span><text:span text:style-name="T9">;</text:span></text:p>
      <text:p text:style-name="P57"/>
      <text:p text:style-name="P57"><text:span text:style-name="T51">*1</text:span><text:span text:style-name="T53">6</text:span><text:span text:style-name="T51">.00</text:span><text:span text:style-name="T55"> OFF KOMENTAR;</text:span><text:span text:style-name="T63"><text:tab/><text:tab/><text:tab/><text:tab/><text:tab/><text:tab/><text:tab/><text:tab/><text:tab/></text:span><text:span text:style-name="T38">(MAPA&gt;KOMENTAR)</text:span></text:p>
      <text:p text:style-name="P56"/>
      <text:p text:style-name="P59"><text:span text:style-name="T51">*16.25</text:span><text:span text:style-name="T55"> Rš hit</text:span><text:span text:style-name="T63"><text:tab/><text:tab/><text:tab/><text:tab/><text:tab/>---</text:span><text:span text:style-name="T42">-&gt; </text:span><text:span text:style-name="T34">(MP3 ON F:/ODDAJE/A JE TO RŠ HIT)</text:span></text:p>
      <text:p text:style-name="P106"><text:span text:style-name="T34">(</text:span><text:span text:style-name="T43">PROSIM, DA ZBRIŠEŠ STAREGA</text:span><text:span text:style-name="T34">)</text:span></text:p>
      <text:p text:style-name="P70"><text:span text:style-name="T55"><text:tab/></text:span><text:span text:style-name="T51">*16.30</text:span><text:span text:style-name="T55"> Mestni napovednik</text:span><text:span text:style-name="T48">;</text:span><text:span text:style-name="T9"><text:tab/><text:tab/><text:tab/><text:tab/><text:tab/><text:tab/><text:tab/><text:tab/><text:tab/></text:span><text:span text:style-name="T11">(UC-15)</text:span></text:p>
      <text:p text:style-name="P59"/>
      <text:p text:style-name="P63"><text:span text:style-name="T23">€</text:span><text:span text:style-name="T10">16.55 četrti oglasni blok: </text:span><text:span text:style-name="T15">R-150 (CD TORK DE BEREN)</text:span><text:span text:style-name="T12">;</text:span></text:p>
      <text:p text:style-name="P59"/>
      <text:p text:style-name="P59"><text:span text:style-name="T51">*17.00</text:span><text:span text:style-name="T55"> OFF SAJD</text:span><text:span text:style-name="T63"><text:tab/><text:tab/><text:tab/><text:tab/><text:tab/><text:tab/><text:tab/><text:tab/><text:tab/></text:span><text:span text:style-name="T104"> <text:s/></text:span><text:span text:style-name="T33">(MAPA-&gt;KROFFSAJD)</text:span></text:p>
      <text:p text:style-name="P62"/>
      <text:p text:style-name="P64"/>
      <text:p text:style-name="P65"/>
      <text:p text:style-name="P66"><text:span text:style-name="T62">*17.55</text:span><text:span text:style-name="T104"> nedef. blok &gt; </text:span><text:span text:style-name="T108">BREZ ADVIZOV</text:span><text:span text:style-name="T104">: </text:span><text:span text:style-name="T118">U-606 (SECUNDA CONVERSATIO)</text:span><text:span text:style-name="T105">;</text:span></text:p>
      <text:p text:style-name="P60"/>
      <text:p text:style-name="P126"><text:span text:style-name="T191"/></text:p>
      <text:p text:style-name="P59"/>
      <text:p text:style-name="P59"><text:span text:style-name="T54">€</text:span><text:span text:style-name="T51">18.30</text:span><text:span text:style-name="T55"> II. OBVESTILA;</text:span><text:span text:style-name="T63"> <text:s text:c="23"/><text:tab/> <text:s text:c="3"/></text:span><text:span text:style-name="T33">(U</text:span><text:span text:style-name="T44">C</text:span><text:span text:style-name="T33">-30</text:span><text:span text:style-name="T44">8</text:span><text:span text:style-name="T33">; MAPA-&gt;I</text:span><text:span text:style-name="T37">I</text:span><text:span text:style-name="T33"> OBVESTILA)</text:span></text:p>
      <text:p text:style-name="P16">(POGLEJ MAPO, ČE SO OBVESTILA)</text:p>
      <text:p text:style-name="P67"><text:span text:style-name="T77">€</text:span><text:span text:style-name="T78">18.55 peti oglasni blok: </text:span><text:span text:style-name="T124">P-R-A-Z-E-N</text:span><text:span text:style-name="T82">;</text:span></text:p>
      <text:p text:style-name="P61"/>
      <text:p text:style-name="P68"><text:span text:style-name="T79">%18.99 </text:span><text:span text:style-name="T75">RESCAN</text:span><text:span text:style-name="T79"> MIXXX LIBRARY – ob priliki, ne na silo …</text:span></text:p>
      <text:p text:style-name="P69"/>
      <text:p text:style-name="P85"/>
      <text:p text:style-name="P119"><text:span text:style-name="T160">PROSTO: UC-400 (FOKUS)</text:span><text:span text:style-name="T159">, </text:span><text:span text:style-name="T181">UC-559 (CTRL N), </text:span><text:span text:style-name="T179">UC-5</text:span><text:span text:style-name="T180">4</text:span><text:span text:style-name="T179"> (</text:span><text:span text:style-name="T180">A-RADIO DO TE NEDELJE – 5.4.</text:span><text:span text:style-name="T179">)</text:span><text:span text:style-name="T160">;</text:span></text:p>
      <text:p text:style-name="P122"><text:span text:style-name="T160"/></text:p>
      <text:p text:style-name="P38"><text:s/>NOVI ZARŠ 30s NAPOVEDNIKI! </text:p>
      <text:p text:style-name="P22"><text:span text:style-name="T167">UC-548 (BANDCAMP); UC-549 (DOBR ŽAGA); </text:span><text:span text:style-name="T166">U</text:span><text:span text:style-name="T168">C</text:span><text:span text:style-name="T166">-550 (ZARŠ KROVEC), </text:span></text:p>
      <text:p text:style-name="P24">U<text:span text:style-name="T164">C</text:span>-551 (DUBZILLA), U<text:span text:style-name="T164">C</text:span>-552 (INCURABILI), <text:span text:style-name="T169">U</text:span><text:span text:style-name="T170">C</text:span><text:span text:style-name="T169">-553 (KARMAKOMA), </text:span></text:p>
      <text:p text:style-name="P24"><text:span text:style-name="T169">U</text:span><text:span text:style-name="T170">C</text:span><text:span text:style-name="T169">-554 (TITOS BOJS), U</text:span><text:span text:style-name="T170">C</text:span><text:span text:style-name="T169">-555 (ALL STRINGS DETACHED), </text:span><text:span text:style-name="T141">U</text:span><text:span text:style-name="T142">C</text:span><text:span text:style-name="T141">-556 (RAMOVEŠ), </text:span></text:p>
      <text:p text:style-name="P26">U<text:span text:style-name="T164">C</text:span>-557 (GRRIZLI MADAMS); <text:span text:style-name="T165">UC-558 (LOLITA), </text:span><text:span text:style-name="T192">UC-559 (CTRL N)</text:span><text:span text:style-name="T165">;</text:span></text:p>
      <text:p text:style-name="P39"><text:span text:style-name="T110">▲</text:span><text:span text:style-name="T114"> </text:span></text:p>
      <text:p text:style-name="P79"><text:span text:style-name="T162">RŠ </text:span><text:span text:style-name="T163">SAMOREKLAMA</text:span><text:span text:style-name="T162">:</text:span></text:p>
      <text:p text:style-name="P41"><text:span text:style-name="T111"><text:s/>∟ </text:span><text:span text:style-name="T112">- - - ► </text:span><text:span text:style-name="T95">Danes: </text:span><text:span text:style-name="T132">U-115</text:span><text:span text:style-name="T96">, <text:tab/> <text:s/>U-116, <text:tab/> <text:s/>U-132, <text:tab/><text:tab/><text:tab/><text:tab/>U-125;</text:span></text:p>
      <text:p text:style-name="P43"><text:span text:style-name="T96">(</text:span><text:span text:style-name="T132">100 DB</text:span><text:span text:style-name="T95">, SUBWAY, OUTTA CONTROL RNR, METAL DETEKTOR) <text:s/></text:span></text:p>
      <text:p text:style-name="P47"><text:span text:style-name="T20"><text:s text:c="8"/></text:span><text:span text:style-name="T21">Jutri:</text:span><text:span text:style-name="T22"> </text:span><text:span text:style-name="T133">U-143, <text:tab/><text:tab/> <text:s text:c="3"/>U-127B, <text:s text:c="2"/></text:span><text:span text:style-name="T22">U-53</text:span><text:span text:style-name="T28">8</text:span><text:span text:style-name="T22">;</text:span></text:p>
      <text:p text:style-name="P44"><text:span text:style-name="T131">(IZVEN ZAKONA, NIGHT TIME, </text:span><text:span text:style-name="T134">BALKAN EKSPRES</text:span>) <text:s text:c="5"/></text:p>
      <text:p text:style-name="P44"/>
      <text:p text:style-name="P28"/>
      <text:p text:style-name="P29"/>
      <text:p text:style-name="P49">RadioŠtudent</text:p>
      <text:p text:style-name="P82">Dnevni program za TOREK,<text:span text:style-name="T172"> </text:span><text:span text:style-name="T175">31</text:span><text:span text:style-name="T173">. </text:span><text:span text:style-name="T174">MAREC</text:span><text:span text:style-name="T172"> 2015</text:span></text:p>
      <text:p text:style-name="P120"><text:span text:style-name="T184">*19.00 </text:span><text:span text:style-name="T185"><text:s/>TOLPA BUMOV: </text:span><text:span text:style-name="T186">LUDOVIK MATERIAL - Model Generation (KAPA, 2015) - <text:s text:c="3"/></text:span></text:p>
      <text:p text:style-name="P123"><text:span text:style-name="T186"><text:s text:c="8"/>pripravlja Jaša Bužinel </text:span><text:span text:style-name="T195"><text:tab/><text:tab/><text:tab/><text:tab/><text:tab/></text:span><text:span text:style-name="T64">( MAPA-&gt; TB TOREK oz.V ŽIVO)</text:span></text:p>
      <text:p text:style-name="P76"><text:span text:style-name="T79">&amp;</text:span><text:span text:style-name="T78">19.55 </text:span><text:span text:style-name="T74">3.</text:span><text:span text:style-name="T78"> ured. blok&gt;BREZ AVIZOV: </text:span><text:span text:style-name="T126">UC-5</text:span><text:span text:style-name="T127">4</text:span><text:span text:style-name="T126"> (</text:span><text:span text:style-name="T127">A-RADIO DO NEDELJE 5.4.</text:span><text:span text:style-name="T126">)</text:span><text:span text:style-name="T120">;</text:span></text:p>
      <text:p text:style-name="P74"/>
      <text:p text:style-name="P71"><text:span text:style-name="T51">*20.00</text:span><text:span text:style-name="T55"> 100 dB </text:span><text:span text:style-name="T49">– pripravlja </text:span><text:span text:style-name="T50">dvojec </text:span><text:span text:style-name="T49">Brgs-</text:span><text:span text:style-name="T50">Pohle</text:span><text:span text:style-name="T63"> <text:s text:c="16"/></text:span><text:span text:style-name="T90">(</text:span><text:span text:style-name="T91">vživo!</text:span><text:span text:style-name="T119">!</text:span><text:span text:style-name="T90">)</text:span></text:p>
      <text:p text:style-name="P71"/>
      <text:p text:style-name="P71"><text:span text:style-name="T51">*21.00</text:span><text:span text:style-name="T48"> </text:span><text:span text:style-name="T55">OUTTA CONTROL ROCK’N’ROLL</text:span><text:span text:style-name="T48">;</text:span><text:span text:style-name="T104"><text:tab/><text:tab/><text:tab/><text:tab/> <text:s text:c="3"/><text:tab/><text:tab/><text:tab/></text:span><text:span text:style-name="T33">(ŽIVAHEN)</text:span></text:p>
      <text:p text:style-name="P71"/>
      <text:p text:style-name="P71"><text:span text:style-name="T51">*22.00</text:span><text:span text:style-name="T55"> METAL DETEKTOR</text:span><text:span text:style-name="T48">;</text:span><text:span text:style-name="T42"> <text:s text:c="5"/></text:span><text:span text:style-name="T33"><text:tab/><text:tab/> <text:s text:c="4"/>(AVIZO: U-124 (MD NOVI AVIZO); NAŽIVO)</text:span></text:p>
      <text:p text:style-name="P72"/>
      <text:p text:style-name="P71"><text:span text:style-name="T51">*23.00</text:span><text:span text:style-name="T55"> SUBWAY</text:span><text:span text:style-name="T48"> #9</text:span><text:span text:style-name="T57">5</text:span><text:span text:style-name="T58">2</text:span><text:span text:style-name="T56"> </text:span><text:span text:style-name="T48">– pripravlja Goc;</text:span><text:span text:style-name="T42"> <text:s text:c="11"/></text:span><text:span text:style-name="T33">(AVIZO: U-116; </text:span><text:span text:style-name="T40">MAPA-&gt; SUBWAY</text:span><text:span text:style-name="T33">)</text:span></text:p>
      <text:p text:style-name="P75"/>
      <text:p text:style-name="P77"><text:span text:style-name="T78">&amp;**.** </text:span><text:span text:style-name="T74">4.</text:span><text:span text:style-name="T78"> URED. BLOK: BRZAVIZ: </text:span><text:span text:style-name="T45">U-</text:span><text:span text:style-name="T47">606</text:span><text:span text:style-name="T45"> (</text:span><text:span text:style-name="T47">SECUNDA CONVERSATIO</text:span><text:span text:style-name="T45">);</text:span></text:p>
      <text:p text:style-name="P71"><text:span text:style-name="T60">***.</text:span><text:span text:style-name="T61">**</text:span><text:span text:style-name="T59"> </text:span><text:span text:style-name="T63">RŠ Hit</text:span><text:span text:style-name="T42">-&gt;</text:span><text:span text:style-name="T34">(MP3 ON F:/ODDAJE/A JE TO RŠ HIT)</text:span><text:span text:style-name="T63">;</text:span></text:p>
      <text:p text:style-name="P71"><text:span text:style-name="T88">***:**</text:span><text:span text:style-name="T78"> RS ODVIZO: FANFARE x3!</text:span></text:p>
      <text:p text:style-name="P71"><text:span text:style-name="T60">***.*</text:span><text:span text:style-name="T61">*</text:span><text:span text:style-name="T63"> </text:span><text:span text:style-name="T104">KAKI RADIO</text:span><text:span text:style-name="T63">;</text:span></text:p>
      <text:p text:style-name="P71"/>
      <text:p text:style-name="P73">jutri:</text:p>
      <text:p text:style-name="P50">07:00 RŠ HIT</text:p>
      <text:p text:style-name="P50">07:06 BRITOFF</text:p>
      <text:p text:style-name="P50">07:15 <text:span text:style-name="T187">ZAKWA JS ŽWIM?</text:span></text:p>
      <text:p text:style-name="P50">07:30 TOP LISTA GLOBALISTA (#1 KOMAD IZ DOMAČE LESTVICE RAZLIČNIH DRŽAV)</text:p>
      <text:p text:style-name="P50">08:05 BRITOFF</text:p>
      <text:p text:style-name="P50">08:15 PAZI DREK</text:p>
      <text:p text:style-name="P50">08:50 AJGUGL - ANŽE TOMIĆ</text:p>
      <text:p text:style-name="P50">09:05 BRITOFF</text:p>
      <text:p text:style-name="P50">09:15 SVAŠTARNICA</text:p>
      <text:p text:style-name="P50">09:35 NA ROBU</text:p>
      <text:p text:style-name="P50">09:50 NAGRADNA IGRA: <text:span text:style-name="T161">MGL</text:span></text:p>
      <text:p text:style-name="P50">10:05 BRITOFF</text:p>
      <text:p text:style-name="P50">10:30 NEPRAVA DETEKTIVKA - MATJAŽ ZOREC</text:p>
      <text:p text:style-name="P50">10:40 NAGRADNA IGRA: FALAFEL</text:p>
      <text:p text:style-name="P51">11.00 RŠ hit</text:p>
      <text:p text:style-name="P127">12.00 <text:span text:style-name="T197">balkan ekspres</text:span></text:p>
      <text:p text:style-name="P127"/>
      <text:p text:style-name="P127"><text:span text:style-name="T197">13.00 ? (updejt ima r. Bobnič)</text:span></text:p>
      <text:p text:style-name="P53"/>
      <text:p text:style-name="P53">14.00 AKADEMSKIH 15</text:p>
      <text:p text:style-name="P109">14.25 RŠ hit</text:p>
      <text:p text:style-name="P108"><text:span text:style-name="T145">1</text:span><text:span text:style-name="T146">5</text:span><text:span text:style-name="T145">.00 </text:span><text:span text:style-name="T148">Dnevno-informativni OFF program</text:span><text:span text:style-name="T145"> + KULTURNE NOVICE</text:span></text:p>
      <text:p text:style-name="P115"/>
      <text:p text:style-name="P107">1<text:span text:style-name="T177">6</text:span>.<text:span text:style-name="T177">00</text:span> N-EURO MOMENT – pripravlja Tomaž Zaniuk</text:p>
      <text:p text:style-name="P107">16.25 RŠ hit </text:p>
      <text:p text:style-name="P107">16.30 Mestni napovednik </text:p>
      <text:p text:style-name="P111">17.00 OFFsajd</text:p>
      <text:p text:style-name="P132">17.30 GR RECENZIJA: <text:s/>1, 2, 3, 4 feat. Kaja Draksler, Susana Santos Silva &amp; De Beren Gieren @ Klub CD – pripravlja Žiga Pucelj</text:p>
      <text:p text:style-name="P132">18.00 rš intervju: <text:s/>Lagwagon – pripravlja Jaša Bužinel</text:p>
      <text:p text:style-name="P112">18.30 II. obvestila</text:p>
      <text:p text:style-name="P131"><text:span text:style-name="T148">19.00 TOLPA BUMOV: </text:span><text:span text:style-name="T149">WRONG MOOSE - Silence That Roars (Samozaložba, 2015)</text:span></text:p>
      <text:p text:style-name="P131"><text:span text:style-name="T149"><text:s text:c="6"/></text:span><text:span text:style-name="T150">pripravlja </text:span><text:span text:style-name="T149">Peter Recer</text:span></text:p>
      <text:p text:style-name="P55"><text:span text:style-name="T145">20.00 </text:span><text:span text:style-name="T147">ZNANSTVENA MEDREDAKCIJA</text:span></text:p>
      <text:p text:style-name="P52">2<text:span text:style-name="T178">1</text:span>.00 night time capt. Soula</text:p>
      <text:p text:style-name="P52">2<text:span text:style-name="T178">2</text:span>.00 izven zakona milka poštraka</text:p>
      <text:p text:style-name="P129"><text:span text:style-name="T152">23.00 RŠ KONCERT: </text:span><text:span text:style-name="T153">SIOUXSIE AND THE BANSHEES - Voices On The Air (The Peel Sessions) (Polydor, 2006</text:span><text:span text:style-name="T154">) - </text:span><text:span text:style-name="T155">pripravlja</text:span><text:span text:style-name="T153"> Mojca Teržan</text:span></text:p>
      <text:p text:style-name="P130"><text:soft-page-break/><text:span text:style-name="T152">0</text:span><text:span text:style-name="T151">0.00 SECUNDA CONVERSATIO</text:span></text:p>
      <text:p text:style-name="P54">xx.xx RŠ HIT</text:p>
      <text:p text:style-name="P110"><text:span text:style-name="T157">xx</text:span>.<text:span text:style-name="T157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3-30T21:14:49.364000000</dc:date>
    <meta:print-date>2015-03-09T23:55:20.724000000</meta:print-date>
    <meta:editing-cycles>49</meta:editing-cycles>
    <meta:editing-duration>P4DT9H18M15S</meta:editing-duration>
    <meta:generator>LibreOffice/4.4.2.1$Windows_x86 LibreOffice_project/93fc8832889bf050a10ec6d0171dae213adc9b55</meta:generator>
    <meta:document-statistic meta:table-count="0" meta:image-count="0" meta:object-count="0" meta:page-count="5" meta:paragraph-count="142" meta:word-count="883" meta:character-count="6360" meta:non-whitespace-character-count="5095"/>
  </office:meta>
</office:document-meta>
</file>