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fo:background-color="transparent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fo:background-color="transparent" style:font-size-asian="12pt" style:font-style-asian="italic" style:font-name-complex="Courier New" style:font-style-complex="italic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transparent"/>
    </style:style>
    <style:style style:name="P15" style:family="paragraph" style:parent-style-name="Standard_20__28_user_29_">
      <style:paragraph-properties fo:margin-left="-0.953cm" fo:margin-right="-1.048cm" fo:text-indent="0cm" style:auto-text-indent="false"/>
      <style:text-properties fo:background-color="transparent"/>
    </style:style>
    <style:style style:name="P1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 fo:background-color="transparent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 fo:background-color="transparen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font-size="12pt" fo:background-color="transparent" style:font-size-asian="12pt" style:font-size-complex="12pt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fo:background-color="transparent" style:font-size-asian="12pt" style:font-size-complex="12pt"/>
    </style:style>
    <style:style style:name="P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1pt" fo:background-color="transparent" style:font-size-asian="11pt" style:font-size-complex="11p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1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transparent"/>
    </style:style>
    <style:style style:name="P32" style:family="paragraph" style:parent-style-name="Standard">
      <style:paragraph-properties fo:margin-left="-0.953cm" fo:margin-right="-1.048cm" fo:text-indent="0cm" style:auto-text-indent="false"/>
      <style:text-properties fo:background-color="transparent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officeooo:paragraph-rsid="001572cb" fo:background-color="transparent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officeooo:paragraph-rsid="00072073" fo:background-color="transparent"/>
    </style:style>
    <style:style style:name="P36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 fo:background-color="transparent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officeooo:paragraph-rsid="00145737" fo:background-color="transparent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officeooo:paragraph-rsid="0024a228" fo:background-color="transparent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officeooo:paragraph-rsid="00526d83" fo:background-color="transparent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fo:text-transform="uppercase" fo:color="#000000" style:font-name="Courier New" fo:font-size="12pt" fo:language="sl" fo:country="SI" fo:font-style="italic" style:text-underline-style="none" fo:font-weight="bold" officeooo:rsid="004e5406" officeooo:paragraph-rsid="004e5406" fo:background-color="transparent" style:font-size-asian="10.5pt" style:font-style-asian="italic" style:font-weight-asian="bold" style:font-name-complex="Courier New" style:font-size-complex="12pt" style:font-style-complex="italic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fo:font-style="normal" officeooo:rsid="002edc5d" officeooo:paragraph-rsid="00526d83" fo:background-color="transparent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style:font-name="Courier New" fo:background-color="transparent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background-color="transparent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3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4284b8" fo:background-color="transparent" style:font-size-asian="12pt" style:font-weight-asian="bold" style:font-name-complex="Courier New" style:font-size-complex="6pt" style:font-weight-complex="bold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rsid="001df5e4" officeooo:paragraph-rsid="004f75ab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4f75ab" fo:background-color="transparent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4f75ab" fo:background-color="transparent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paragraph-rsid="004f75ab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transparent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4f75ab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officeooo:paragraph-rsid="004f75ab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style:text-underline-style="solid" style:text-underline-width="auto" style:text-underline-color="font-color" fo:font-weight="bold" officeooo:rsid="004fd7e3" officeooo:paragraph-rsid="004fd7e3" fo:background-color="transparent" style:font-name-asian="Courier New" style:font-size-asian="12pt" style:font-style-asian="italic" style:font-weight-asian="bold" style:font-name-complex="Courier New" style:font-size-complex="12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tyle="italic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officeooo:paragraph-rsid="004f75ab" fo:background-color="transparent" style:font-style-asian="normal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4f75ab" fo:background-color="transparent" style:font-style-asian="italic" style:font-style-complex="italic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bold" officeooo:rsid="00236e66" fo:background-color="transparent" style:font-size-asian="12pt" style:font-style-asian="italic" style:font-weight-asian="bold" style:font-name-complex="Courier New" style:font-size-complex="12pt" style:font-weight-complex="bold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e5406" fo:background-color="transparent" style:font-weight-asian="bold" style:font-weight-complex="bold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4f75ab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e5406" fo:background-color="transparen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language="en" fo:country="GB" fo:font-style="italic" fo:font-weight="bold" officeooo:rsid="00236e66" officeooo:paragraph-rsid="004e5406" fo:background-color="transparent" style:font-size-asian="12pt" style:font-style-asian="italic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9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background-color="transparent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526d83" fo:background-color="transparent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background-color="transparent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531f63" fo:background-color="transparent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526d83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526d83" fo:background-color="transparent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0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5297b1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09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4ae3f6" fo:background-color="transparent" style:font-size-asian="10pt" style:font-size-complex="10pt" fo:hyphenate="false" fo:hyphenation-remain-char-count="2" fo:hyphenation-push-char-count="2"/>
    </style:style>
    <style:style style:name="P110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11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1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fd7e3" fo:background-color="transparent" style:font-size-asian="10pt" style:font-size-complex="10pt" fo:hyphenate="false" fo:hyphenation-remain-char-count="2" fo:hyphenation-push-char-count="2"/>
    </style:style>
    <style:style style:name="P11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style:text-underline-style="none" fo:font-weight="normal" officeooo:rsid="006f1f6f" officeooo:paragraph-rsid="004fd7e3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5" style:family="paragraph" style:parent-style-name="Text_20_body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style:text-underline-style="none" fo:font-weight="normal" officeooo:rsid="006f1f6f" officeooo:paragraph-rsid="005297b1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18a0e" officeooo:paragraph-rsid="00494e75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18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119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120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4f75ab" fo:background-color="transparent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.318cm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fo:background-color="transparent" style:font-size-asian="10pt" style:font-size-complex="10pt"/>
    </style:style>
    <style:style style:name="P12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4eb9fd" fo:background-color="transparent" style:font-size-asian="10pt" style:font-size-complex="10pt"/>
    </style:style>
    <style:style style:name="P125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background-color="transparent"/>
    </style:style>
    <style:style style:name="P126" style:family="paragraph" style:parent-style-name="Standard" style:master-page-name="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1pt" officeooo:rsid="00145737" officeooo:paragraph-rsid="00145737" fo:background-color="transparent" style:font-size-asian="11pt" style:font-name-complex="Courier New" style:font-size-complex="11pt" fo:hyphenate="false" fo:hyphenation-remain-char-count="2" fo:hyphenation-push-char-count="2"/>
    </style:style>
    <style:style style:name="P127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officeooo:rsid="00145737" officeooo:paragraph-rsid="00145737" fo:background-color="transparent" style:font-size-asian="11pt" style:font-name-complex="Courier New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background-color="transparent" style:font-size-asian="11pt" style:font-name-complex="Courier New" style:font-size-complex="11pt" fo:hyphenate="false" fo:hyphenation-remain-char-count="2" fo:hyphenation-push-char-count="2"/>
    </style:style>
    <style:style style:name="P129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paragraph-rsid="00332dad" fo:background-color="transparent" style:font-size-asian="11pt" style:font-name-complex="Courier New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2d4447" officeooo:paragraph-rsid="002d4447" fo:background-color="transparent" style:font-size-asian="11pt" style:font-name-complex="Courier New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526d83" officeooo:paragraph-rsid="00526d83" fo:background-color="transparent" style:font-size-asian="11pt" style:font-name-complex="Courier New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fo:language="sl" fo:country="SI" officeooo:rsid="004ae3f6" officeooo:paragraph-rsid="004eb9fd" fo:background-color="transparent" style:font-size-asian="11pt" style:font-name-complex="Courier New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font-size="11pt" fo:background-color="transparent" style:font-size-asian="11pt" style:font-size-complex="11pt" fo:hyphenate="false" fo:hyphenation-remain-char-count="2" fo:hyphenation-push-char-count="2"/>
    </style:style>
    <style:style style:name="P134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4eb9fd" fo:hyphenate="false" fo:hyphenation-remain-char-count="2" fo:hyphenation-push-char-count="2"/>
    </style:style>
    <style:style style:name="P135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136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4284b8" fo:background-color="transparent" style:font-size-asian="12pt" style:font-weight-asian="bold" style:font-name-complex="Courier New" style:font-weight-complex="bold"/>
    </style:style>
    <style:style style:name="P137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138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139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4284b8" fo:background-color="transparent"/>
    </style:style>
    <style:style style:name="P140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italic" style:text-underline-style="none" fo:font-weight="normal" officeooo:rsid="004cad3f" officeooo:paragraph-rsid="005297b1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4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italic" style:text-underline-style="none" fo:font-weight="normal" officeooo:rsid="004cad3f" officeooo:paragraph-rsid="005297b1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143" style:family="paragraph" style:parent-style-name="Standard" style:master-pag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page-number="auto" fo:break-before="page" style:writing-mode="lr-tb"/>
      <style:text-properties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4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45" style:family="paragraph" style:parent-style-name="Standard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4pt" fo:font-style="italic" fo:font-weight="normal" officeooo:rsid="00526d83" officeooo:paragraph-rsid="00526d83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4pt" fo:font-style="normal" style:text-underline-style="none" fo:font-weight="bold" officeooo:rsid="00424bef" officeooo:paragraph-rsid="004418ea" fo:background-color="transparent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7" style:family="paragraph" style:parent-style-name="Standard">
      <style:paragraph-properties fo:margin-left="-0.953cm" fo:margin-right="-1.048cm" fo:text-indent="0cm" style:auto-text-indent="false"/>
      <style:text-properties fo:font-variant="normal" fo:text-transform="none" fo:color="#222222" style:font-name="Courier New1" fo:font-size="12pt" fo:letter-spacing="normal" fo:font-style="normal" style:text-underline-style="none" fo:font-weight="normal" officeooo:rsid="00450110" officeooo:paragraph-rsid="00526d83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8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49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5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variant="normal" fo:text-transform="none" fo:color="#500050" style:font-name="Courier New1" fo:font-size="12pt" fo:letter-spacing="normal" fo:language="sl" fo:country="SI" fo:font-style="normal" fo:font-weight="normal" officeooo:rsid="004e4d8f" officeooo:paragraph-rsid="00526d83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51" style:family="paragraph" style:parent-style-name="Standard">
      <style:paragraph-properties fo:margin-left="-0.953cm" fo:margin-right="-0.474cm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Courier New" fo:font-size="11pt" officeooo:rsid="001a3729" officeooo:paragraph-rsid="0053fd50" fo:background-color="transparent" style:font-size-asian="11pt" style:font-name-complex="Courier New" style:font-size-complex="11pt" fo:hyphenate="false" fo:hyphenation-remain-char-count="2" fo:hyphenation-push-char-count="2"/>
    </style:style>
    <style:style style:name="P152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font-style="italic" officeooo:rsid="0032cdd8" fo:background-color="transparent" style:font-size-asian="12pt" style:font-style-asian="italic" style:font-name-complex="Courier New" style:font-size-complex="12pt" style:font-style-complex="italic"/>
    </style:style>
    <style:style style:name="P153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color="#000000" style:font-name="Courier New1" fo:font-size="10pt" style:text-underline-style="none" fo:font-weight="normal" officeooo:rsid="00131bec" officeooo:paragraph-rsid="005297b1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5" style:family="text">
      <style:text-properties style:font-name="Courier New" fo:font-size="12pt" fo:font-style="italic" officeooo:rsid="00531f63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236e66" style:font-size-asian="12pt" style:font-name-complex="Courier New" style:font-size-complex="12pt"/>
    </style:style>
    <style:style style:name="T26" style:family="text">
      <style:text-properties style:font-name="Courier New" fo:font-size="12pt" officeooo:rsid="00420841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4fd7e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4eb9fd" style:font-size-asian="12pt" style:font-style-asian="italic" style:font-name-complex="Courier New" style:font-size-complex="12pt" style:font-weight-complex="bold"/>
    </style:style>
    <style:style style:name="T31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language="sl" fo:country="SI" officeooo:rsid="005297b1" style:font-size-asian="12pt" style:font-name-complex="Courier New" style:font-size-complex="12pt"/>
    </style:style>
    <style:style style:name="T35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2" style:family="text">
      <style:text-properties style:font-name="Courier New" style:font-name-complex="Courier New"/>
    </style:style>
    <style:style style:name="T43" style:family="text">
      <style:text-properties style:font-name="Courier New" style:font-name-complex="Courier New" style:font-weight-complex="bold"/>
    </style:style>
    <style:style style:name="T44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5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6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7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8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9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0" style:family="text">
      <style:text-properties style:font-name="Courier New" fo:font-size="8pt" style:font-size-asian="8pt" style:font-name-complex="Courier New" style:font-size-complex="8pt"/>
    </style:style>
    <style:style style:name="T51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2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3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5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5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57" style:family="text">
      <style:text-properties style:font-name="Courier New" fo:font-weight="bold" style:font-weight-asian="bold" style:font-name-complex="Courier New"/>
    </style:style>
    <style:style style:name="T58" style:family="text">
      <style:text-properties style:font-name="Courier New" fo:font-weight="bold" style:font-weight-asian="bold" style:font-name-complex="Courier New" style:font-weight-complex="bold"/>
    </style:style>
    <style:style style:name="T59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0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2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3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64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65" style:family="text">
      <style:text-properties style:font-name="Courier New" fo:font-style="italic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6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9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0" style:family="text">
      <style:text-properties style:font-name="Courier New" fo:language="de" fo:country="DE" fo:font-weight="bold" style:font-weight-asian="bold" style:font-name-complex="Courier New"/>
    </style:style>
    <style:style style:name="T71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2" style:family="text">
      <style:text-properties style:font-name="Courier New" fo:language="sl" fo:country="SI" officeooo:rsid="0011516a" style:font-name-complex="Courier New" style:font-weight-complex="bold"/>
    </style:style>
    <style:style style:name="T73" style:family="text">
      <style:text-properties style:font-name="Courier New" fo:language="sl" fo:country="SI" fo:font-style="italic" style:font-style-asian="italic" style:font-name-complex="Courier New"/>
    </style:style>
    <style:style style:name="T74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75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76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77" style:family="text">
      <style:text-properties style:font-name="Courier New" fo:language="sl" fo:country="SI" fo:font-style="italic" officeooo:rsid="00531f63" style:font-style-asian="italic" style:font-name-complex="Courier New" style:font-style-complex="italic"/>
    </style:style>
    <style:style style:name="T78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79" style:family="text">
      <style:text-properties style:font-name="Courier New" fo:language="sl" fo:country="SI" fo:font-style="italic" officeooo:rsid="00531f63" style:font-style-asian="italic" style:font-name-complex="Courier New"/>
    </style:style>
    <style:style style:name="T80" style:family="text">
      <style:text-properties style:font-name="Courier New" fo:language="sl" fo:country="SI" fo:font-style="italic" style:text-underline-style="none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language="sl" fo:country="SI" fo:font-style="italic" style:text-underline-style="none" fo:font-weight="normal" officeooo:rsid="0047332b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language="sl" fo:country="SI" fo:font-style="italic" style:text-underline-style="none" fo:font-weight="normal" officeooo:rsid="00526d83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language="sl" fo:country="SI" fo:font-style="normal" officeooo:rsid="0051660a" style:font-style-asian="normal" style:font-style-complex="normal"/>
    </style:style>
    <style:style style:name="T84" style:family="text">
      <style:text-properties style:font-name="Courier New" fo:language="sl" fo:country="SI" fo:font-style="normal" officeooo:rsid="0046f24f" style:font-style-asian="normal" style:font-style-complex="normal"/>
    </style:style>
    <style:style style:name="T85" style:family="text">
      <style:text-properties style:font-name="Courier New" fo:language="sl" fo:country="SI" fo:font-style="normal" officeooo:rsid="00288a93" fo:background-color="transparent" loext:char-shading-value="0" style:font-style-asian="normal" style:font-name-complex="Courier New" style:font-style-complex="normal"/>
    </style:style>
    <style:style style:name="T86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87" style:family="text">
      <style:text-properties style:font-name="Courier New" fo:font-style="normal" officeooo:rsid="002fa8e7" fo:background-color="transparent" loext:char-shading-value="0" style:font-style-asian="normal" style:font-name-complex="Courier New" style:font-style-complex="normal"/>
    </style:style>
    <style:style style:name="T88" style:family="text">
      <style:text-properties style:font-name="Courier New" fo:font-style="normal" officeooo:rsid="000ee7ca" fo:background-color="transparent" loext:char-shading-value="0" style:font-style-asian="normal" style:font-name-complex="Courier New" style:font-style-complex="normal"/>
    </style:style>
    <style:style style:name="T89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90" style:family="text">
      <style:text-properties style:font-name="Courier New" fo:language="en" fo:country="GB" fo:font-style="italic" style:font-style-asian="italic" style:font-name-complex="Courier New"/>
    </style:style>
    <style:style style:name="T91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/>
    </style:style>
    <style:style style:name="T92" style:family="text">
      <style:text-properties style:font-name="Courier New" fo:font-size="14pt" fo:font-style="normal" style:text-underline-style="solid" style:text-underline-width="auto" style:text-underline-color="font-color" fo:font-weight="bold" fo:background-color="transparent" loext:char-shading-value="0" style:font-size-asian="14pt" style:font-style-asian="normal" style:font-weight-asian="bold" style:font-name-complex="Courier New" style:font-size-complex="14pt" style:font-style-complex="normal"/>
    </style:style>
    <style:style style:name="T93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94" style:family="text">
      <style:text-properties style:font-name="Courier New" fo:font-size="14pt" fo:font-style="normal" fo:background-color="transparent" loext:char-shading-value="0" style:font-size-asian="14pt" style:font-style-asian="normal" style:font-name-complex="Courier New" style:font-size-complex="14pt" style:font-style-complex="normal"/>
    </style:style>
    <style:style style:name="T9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96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97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98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99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00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01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02" style:family="text">
      <style:text-properties style:font-name="Courier New" fo:font-size="14pt" style:font-size-asian="14pt" style:font-name-complex="Courier New" style:font-size-complex="14pt"/>
    </style:style>
    <style:style style:name="T103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4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05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06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07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08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09" style:family="text">
      <style:text-properties style:font-name="Courier New" fo:font-size="14pt" fo:language="sl" fo:country="SI" fo:font-style="normal" fo:font-weight="bold" officeooo:rsid="004ae3f6" fo:background-color="transparent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0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11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12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13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14" style:family="text">
      <style:text-properties fo:font-size="12pt" fo:font-style="italic" style:text-underline-style="none" officeooo:rsid="00531f63" style:font-size-asian="12pt" style:font-style-asian="italic" style:font-name-complex="Courier New" style:font-size-complex="12pt"/>
    </style:style>
    <style:style style:name="T115" style:family="text">
      <style:text-properties fo:font-size="12pt" fo:language="sl" fo:country="SI" fo:font-style="italic" officeooo:rsid="004fd7e3" style:font-size-asian="12pt" style:font-style-asian="italic" style:font-name-complex="Courier New" style:font-size-complex="12pt" style:font-style-complex="italic"/>
    </style:style>
    <style:style style:name="T116" style:family="text">
      <style:text-properties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117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18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19" style:family="text">
      <style:text-properties fo:color="#111111" style:font-name="Courier New1" style:text-underline-style="none" officeooo:rsid="00131bec"/>
    </style:style>
    <style:style style:name="T120" style:family="text">
      <style:text-properties fo:color="#111111" style:font-name="Courier New1" officeooo:rsid="000b08c4"/>
    </style:style>
    <style:style style:name="T121" style:family="text">
      <style:text-properties fo:color="#111111" style:font-name="Courier New1" officeooo:rsid="0034cf79"/>
    </style:style>
    <style:style style:name="T122" style:family="text">
      <style:text-properties fo:color="#111111" style:font-name="Courier New1" officeooo:rsid="004eb9fd"/>
    </style:style>
    <style:style style:name="T123" style:family="text">
      <style:text-properties fo:color="#111111" style:font-name="Courier New1" officeooo:rsid="00131bec" style:font-size-complex="12pt"/>
    </style:style>
    <style:style style:name="T124" style:family="text">
      <style:text-properties fo:color="#111111" style:font-name="Courier New1" officeooo:rsid="000b08c4" style:font-size-complex="12pt"/>
    </style:style>
    <style:style style:name="T125" style:family="text">
      <style:text-properties fo:color="#111111" style:font-name="Courier New1" officeooo:rsid="0034cf79" style:font-size-complex="12pt"/>
    </style:style>
    <style:style style:name="T126" style:family="text">
      <style:text-properties fo:color="#111111" style:font-name="Courier New1" officeooo:rsid="004eb9fd" style:font-size-complex="12pt"/>
    </style:style>
    <style:style style:name="T127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28" style:family="text">
      <style:text-properties fo:color="#000000" style:font-name="Courier New" fo:font-weight="bold" style:font-weight-asian="bold" style:font-name-complex="Courier New" style:font-weight-complex="bold"/>
    </style:style>
    <style:style style:name="T129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30" style:family="text">
      <style:text-properties fo:color="#000000" style:font-name="Courier New" fo:font-style="italic" style:font-style-asian="italic" style:font-name-complex="Courier New"/>
    </style:style>
    <style:style style:name="T13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32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33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34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35" style:family="text">
      <style:text-properties fo:color="#000000" style:font-name="Courier New" fo:font-size="11pt" fo:language="sl" fo:country="SI" fo:font-style="italic" officeooo:rsid="0033bead" style:font-size-asian="11pt" style:font-style-asian="italic" style:font-name-complex="Courier New" style:font-size-complex="11pt" style:font-style-complex="italic" style:font-weight-complex="bold"/>
    </style:style>
    <style:style style:name="T136" style:family="text">
      <style:text-properties fo:color="#000000" style:font-name="Courier New" fo:font-size="11pt" fo:language="sl" fo:country="SI" fo:font-style="italic" officeooo:rsid="00531f63" style:font-size-asian="11pt" style:font-style-asian="italic" style:font-name-complex="Courier New" style:font-size-complex="11pt"/>
    </style:style>
    <style:style style:name="T137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38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39" style:family="text">
      <style:text-properties fo:color="#000000" style:font-name="Courier New" fo:language="sl" fo:country="SI" fo:font-style="italic" officeooo:rsid="00531f63" style:font-style-asian="italic" style:font-name-complex="Courier New"/>
    </style:style>
    <style:style style:name="T140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41" style:family="text">
      <style:text-properties fo:color="#000000" style:font-name="Courier New" fo:language="da" fo:country="DK" fo:font-style="italic" style:font-style-asian="italic" style:font-name-complex="Courier New"/>
    </style:style>
    <style:style style:name="T142" style:family="text">
      <style:text-properties fo:color="#000000" style:font-name="Courier New" fo:language="da" fo:country="DK" fo:font-style="italic" officeooo:rsid="002717ce" style:font-style-asian="italic" style:font-name-complex="Courier New"/>
    </style:style>
    <style:style style:name="T143" style:family="text">
      <style:text-properties fo:color="#000000" style:font-name="Courier New" fo:language="da" fo:country="DK" fo:font-style="italic" officeooo:rsid="00494e75" style:font-style-asian="italic" style:font-name-complex="Courier New"/>
    </style:style>
    <style:style style:name="T144" style:family="text">
      <style:text-properties fo:color="#000000" style:font-name="Courier New" fo:language="de" fo:country="DE" fo:font-style="italic" style:font-style-asian="italic" style:font-name-complex="Courier New"/>
    </style:style>
    <style:style style:name="T145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46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47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8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49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50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51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5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54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55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6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57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58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59" style:family="text">
      <style:text-properties style:font-name="Courier NEW" fo:font-weight="normal" style:font-weight-asian="normal" style:font-name-complex="Courier NEW" style:font-weight-complex="normal"/>
    </style:style>
    <style:style style:name="T160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61" style:family="text">
      <style:text-properties style:font-name="Courier NEW" fo:font-size="12pt" style:font-size-asian="12pt" style:font-name-complex="Courier NEW" style:font-size-complex="12pt"/>
    </style:style>
    <style:style style:name="T16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4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65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66" style:family="text">
      <style:text-properties fo:text-transform="uppercase" style:font-name="Courier New" style:font-name-complex="Courier New"/>
    </style:style>
    <style:style style:name="T167" style:family="text">
      <style:text-properties fo:text-transform="uppercase" style:font-name="Courier New" style:font-name-asian="Courier New" style:font-name-complex="Courier New"/>
    </style:style>
    <style:style style:name="T168" style:family="text">
      <style:text-properties fo:text-transform="uppercase" style:font-name="Courier New" fo:font-size="12pt" fo:language="sl" fo:country="SI" fo:font-style="normal" officeooo:rsid="004e4d42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169" style:family="text">
      <style:text-properties fo:text-transform="uppercase" style:font-name="Courier New" fo:font-size="12pt" fo:language="sl" fo:country="SI" fo:font-style="normal" officeooo:rsid="004e4d8f" fo:background-color="transparent" loext:char-shading-value="0" style:font-size-asian="12pt" style:font-style-asian="normal" style:font-name-complex="Courier New" style:font-size-complex="12pt" style:font-style-complex="normal"/>
    </style:style>
    <style:style style:name="T170" style:family="text">
      <style:text-properties fo:text-transform="uppercase" style:font-name="Courier New" fo:font-size="12pt" fo:language="sl" fo:country="SI" fo:font-style="normal" fo:font-weight="bold" officeooo:rsid="004e4d42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1" style:family="text">
      <style:text-properties fo:text-transform="uppercase" style:font-name="Courier New" fo:font-size="11pt" officeooo:rsid="00332dad" fo:background-color="transparent" loext:char-shading-value="0" style:font-size-asian="11pt" style:font-name-complex="Courier New" style:font-size-complex="11pt"/>
    </style:style>
    <style:style style:name="T172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173" style:family="text">
      <style:text-properties fo:text-transform="uppercase" fo:color="#222222" style:font-name="Courier New" fo:font-size="12pt" fo:letter-spacing="normal" fo:language="sl" fo:country="SI" fo:font-style="normal" fo:font-weight="bold" officeooo:rsid="004e5406" style:font-name-asian="Courier New" style:font-size-asian="12pt" style:font-weight-asian="bold" style:font-name-complex="Courier New" style:font-size-complex="12pt" style:font-weight-complex="bold"/>
    </style:style>
    <style:style style:name="T174" style:family="text">
      <style:text-properties fo:text-transform="uppercase" fo:color="#222222" style:font-name="Courier New" fo:font-size="12pt" fo:letter-spacing="normal" fo:language="sl" fo:country="SI" fo:font-style="normal" fo:font-weight="bold" officeooo:rsid="004e4d8f" style:font-name-asian="Courier New" style:font-size-asian="12pt" style:font-weight-asian="bold" style:font-name-complex="Courier New" style:font-size-complex="12pt" style:font-weight-complex="bold"/>
    </style:style>
    <style:style style:name="T175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176" style:family="text">
      <style:text-properties officeooo:rsid="00072073"/>
    </style:style>
    <style:style style:name="T177" style:family="text">
      <style:text-properties officeooo:rsid="000e848d"/>
    </style:style>
    <style:style style:name="T178" style:family="text">
      <style:text-properties officeooo:rsid="00236e66" style:font-size-complex="12pt"/>
    </style:style>
    <style:style style:name="T179" style:family="text">
      <style:text-properties officeooo:rsid="00420841" style:font-size-complex="12pt"/>
    </style:style>
    <style:style style:name="T180" style:family="text">
      <style:text-properties fo:language="sl" fo:country="SI" officeooo:rsid="005297b1" style:font-size-complex="12pt"/>
    </style:style>
    <style:style style:name="T181" style:family="text">
      <style:text-properties fo:language="sl" fo:country="SI" officeooo:rsid="00399a47"/>
    </style:style>
    <style:style style:name="T182" style:family="text">
      <style:text-properties fo:language="sl" fo:country="SI" officeooo:rsid="00395e28"/>
    </style:style>
    <style:style style:name="T183" style:family="text">
      <style:text-properties fo:language="sl" fo:country="SI" officeooo:rsid="0065fe1d"/>
    </style:style>
    <style:style style:name="T184" style:family="text">
      <style:text-properties fo:language="sl" fo:country="SI" officeooo:rsid="0076e9a0"/>
    </style:style>
    <style:style style:name="T185" style:family="text">
      <style:text-properties fo:language="sl" fo:country="SI" officeooo:rsid="005b8532"/>
    </style:style>
    <style:style style:name="T186" style:family="text">
      <style:text-properties fo:language="en" fo:country="GB" fo:font-weight="normal" style:font-weight-asian="normal" style:font-weight-complex="normal"/>
    </style:style>
    <style:style style:name="T187" style:family="text">
      <style:text-properties fo:language="en" fo:country="GB" fo:font-weight="normal" officeooo:rsid="0034cf79" style:font-weight-asian="normal" style:font-weight-complex="normal"/>
    </style:style>
    <style:style style:name="T188" style:family="text">
      <style:text-properties fo:language="en" fo:country="GB" fo:font-weight="normal" officeooo:rsid="000b08c4" style:font-weight-asian="normal" style:font-weight-complex="normal"/>
    </style:style>
    <style:style style:name="T189" style:family="text">
      <style:text-properties style:text-underline-style="none" officeooo:rsid="00131bec" style:font-style-complex="italic"/>
    </style:style>
    <style:style style:name="T190" style:family="text">
      <style:text-properties style:text-underline-style="none" officeooo:rsid="00131bec" fo:background-color="#000000" loext:char-shading-value="0" style:font-style-complex="italic"/>
    </style:style>
    <style:style style:name="T191" style:family="text">
      <style:text-properties style:text-underline-style="none" officeooo:rsid="004ae3f6" fo:background-color="#000000" loext:char-shading-value="0" style:font-style-complex="italic"/>
    </style:style>
    <style:style style:name="T192" style:family="text">
      <style:text-properties style:text-underline-style="none" officeooo:rsid="00494e75" fo:background-color="#000000" loext:char-shading-value="0" style:font-style-complex="italic"/>
    </style:style>
    <style:style style:name="T193" style:family="text">
      <style:text-properties fo:font-style="italic" style:font-style-asian="italic" style:font-style-complex="italic"/>
    </style:style>
    <style:style style:name="T194" style:family="text">
      <style:text-properties fo:font-style="italic" officeooo:rsid="00236e66" style:font-style-asian="italic" style:font-style-complex="italic"/>
    </style:style>
    <style:style style:name="T195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196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197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198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99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0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1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2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03" style:family="text">
      <style:text-properties style:font-name="Courier New1" officeooo:rsid="001bf899" style:font-name-asian="Courier New1" style:font-name-complex="Courier New1"/>
    </style:style>
    <style:style style:name="T204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05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06" style:family="text">
      <style:text-properties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207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208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209" style:family="text">
      <style:text-properties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0" style:family="text">
      <style:text-properties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1" style:family="text">
      <style:text-properties style:font-name="Courier New1" fo:font-size="12pt" fo:font-style="italic" officeooo:rsid="0047332b" fo:background-color="transparent" loext:char-shading-value="0" style:font-size-asian="12pt" style:font-style-asian="italic" style:font-size-complex="12pt" style:font-style-complex="italic"/>
    </style:style>
    <style:style style:name="T212" style:family="text">
      <style:text-properties style:font-name="Courier New1" fo:font-size="12pt" fo:font-style="italic" officeooo:rsid="00340009" fo:background-color="transparent" loext:char-shading-value="0" style:font-size-asian="12pt" style:font-style-asian="italic" style:font-size-complex="12pt" style:font-style-complex="italic"/>
    </style:style>
    <style:style style:name="T213" style:family="text">
      <style:text-properties style:font-name="Courier New1" fo:font-size="12pt" fo:font-style="italic" officeooo:rsid="00526d83" fo:background-color="transparent" loext:char-shading-value="0" style:font-size-asian="12pt" style:font-style-asian="italic" style:font-size-complex="12pt" style:font-style-complex="italic"/>
    </style:style>
    <style:style style:name="T214" style:family="text">
      <style:text-properties style:font-name="Courier New1" fo:font-size="12pt" fo:language="sl" fo:country="SI" fo:font-style="italic" style:text-underline-style="none" fo:font-weight="normal" officeooo:rsid="004ae3f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5" style:family="text">
      <style:text-properties style:font-name="Courier New1" fo:font-size="12pt" fo:language="sl" fo:country="SI" fo:font-style="italic" officeooo:rsid="00399a47" fo:background-color="transparent" loext:char-shading-value="0" style:font-size-asian="12pt" style:font-style-asian="italic" style:font-size-complex="12pt" style:font-style-complex="italic"/>
    </style:style>
    <style:style style:name="T216" style:family="text">
      <style:text-properties style:font-name="Courier New1" fo:font-size="12pt" fo:language="sl" fo:country="SI" fo:font-style="italic" officeooo:rsid="00526d83" fo:background-color="transparent" loext:char-shading-value="0" style:font-size-asian="12pt" style:font-style-asian="italic" style:font-size-complex="12pt" style:font-style-complex="italic"/>
    </style:style>
    <style:style style:name="T217" style:family="text">
      <style:text-properties officeooo:rsid="001bf899"/>
    </style:style>
    <style:style style:name="T218" style:family="text">
      <style:text-properties officeooo:rsid="001bf899" style:font-name-asian="Times New Roman"/>
    </style:style>
    <style:style style:name="T219" style:family="text">
      <style:text-properties officeooo:rsid="000b08c4"/>
    </style:style>
    <style:style style:name="T220" style:family="text">
      <style:text-properties officeooo:rsid="0034cf79"/>
    </style:style>
    <style:style style:name="T221" style:family="text">
      <style:text-properties style:font-size-complex="13pt"/>
    </style:style>
    <style:style style:name="T222" style:family="text">
      <style:text-properties officeooo:rsid="000b08c4" style:font-size-complex="13pt"/>
    </style:style>
    <style:style style:name="T223" style:family="text">
      <style:text-properties officeooo:rsid="00236e66"/>
    </style:style>
    <style:style style:name="T2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5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26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27" style:family="text">
      <style:text-properties fo:font-size="11pt" fo:language="sl" fo:country="SI" fo:font-style="italic" style:text-underline-style="none" officeooo:rsid="004eb9fd" style:font-size-asian="11pt" style:font-style-asian="italic" style:font-name-complex="Courier New" style:font-size-complex="11pt"/>
    </style:style>
    <style:style style:name="T228" style:family="text">
      <style:text-properties fo:font-weight="bold" officeooo:rsid="002717ce" style:font-weight-asian="bold" style:font-weight-complex="bold"/>
    </style:style>
    <style:style style:name="T229" style:family="text">
      <style:text-properties officeooo:rsid="00332dad"/>
    </style:style>
    <style:style style:name="T230" style:family="text">
      <style:text-properties fo:font-size="10pt" fo:language="sl" fo:country="SI" style:text-underline-style="none" fo:font-weight="normal" officeooo:rsid="005b8532" style:font-size-asian="10pt" style:font-weight-asian="normal" style:font-size-complex="10pt" style:font-style-complex="italic"/>
    </style:style>
    <style:style style:name="T231" style:family="text">
      <style:text-properties fo:font-size="10pt" fo:language="sl" fo:country="SI" style:text-underline-style="none" fo:font-weight="normal" officeooo:rsid="0065fe1d" style:font-size-asian="10pt" style:font-weight-asian="normal" style:font-size-complex="10pt" style:font-style-complex="italic"/>
    </style:style>
    <style:style style:name="T232" style:family="text">
      <style:text-properties fo:font-size="10pt" fo:language="sl" fo:country="SI" style:text-underline-style="none" fo:font-weight="normal" officeooo:rsid="0076e9a0" style:font-size-asian="10pt" style:font-weight-asian="normal" style:font-size-complex="10pt" style:font-style-complex="italic"/>
    </style:style>
    <style:style style:name="T233" style:family="text">
      <style:text-properties fo:font-size="10pt" fo:language="sl" fo:country="SI" fo:font-style="normal" style:text-underline-style="none" fo:font-weight="normal" officeooo:rsid="0051660a" style:font-size-asian="10pt" style:font-style-asian="normal" style:font-weight-asian="normal" style:font-size-complex="10pt" style:font-style-complex="normal"/>
    </style:style>
    <style:style style:name="T234" style:family="text">
      <style:text-properties fo:font-size="10pt" fo:language="sl" fo:country="SI" fo:font-style="normal" style:text-underline-style="none" fo:font-weight="normal" officeooo:rsid="0046f24f" style:font-size-asian="10pt" style:font-style-asian="normal" style:font-weight-asian="normal" style:font-size-complex="10pt" style:font-style-complex="normal"/>
    </style:style>
    <style:style style:name="T235" style:family="text">
      <style:text-properties fo:font-size="10pt" fo:font-weight="normal" style:font-weight-asian="normal" style:font-weight-complex="normal"/>
    </style:style>
    <style:style style:name="T236" style:family="text">
      <style:text-properties fo:font-size="14pt" style:font-size-asian="14pt" style:font-size-complex="14pt"/>
    </style:style>
    <style:style style:name="T237" style:family="text">
      <style:text-properties fo:font-size="14pt" officeooo:rsid="00344c91" style:font-size-asian="14pt" style:font-size-complex="14pt"/>
    </style:style>
    <style:style style:name="T238" style:family="text">
      <style:text-properties fo:font-size="14pt" style:text-underline-style="none" officeooo:rsid="00344c91" style:font-size-asian="14pt" style:font-size-complex="14pt"/>
    </style:style>
    <style:style style:name="T239" style:family="text">
      <style:text-properties fo:font-size="14pt" fo:language="sl" fo:country="SI" officeooo:rsid="005b8532" style:font-size-asian="14pt" style:font-size-complex="14pt"/>
    </style:style>
    <style:style style:name="T240" style:family="text">
      <style:text-properties officeooo:rsid="006219b3"/>
    </style:style>
    <style:style style:name="T241" style:family="text">
      <style:text-properties officeooo:rsid="0033bead"/>
    </style:style>
    <style:style style:name="T242" style:family="text">
      <style:text-properties officeooo:rsid="001bf899" style:font-name-asian="Courier New1" style:font-name-complex="Courier New1"/>
    </style:style>
    <style:style style:name="T243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44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45" style:family="text">
      <style:text-properties fo:font-variant="normal" fo:text-transform="none" fo:color="#222222" fo:letter-spacing="normal" style:text-underline-style="none" fo:font-weight="normal" officeooo:rsid="00450110" style:font-weight-asian="normal" style:font-weight-complex="normal"/>
    </style:style>
    <style:style style:name="T246" style:family="text">
      <style:text-properties fo:font-variant="normal" fo:text-transform="none" fo:color="#222222" fo:letter-spacing="normal" style:text-underline-style="none" officeooo:rsid="00450110"/>
    </style:style>
    <style:style style:name="T247" style:family="text">
      <style:text-properties fo:font-variant="normal" fo:text-transform="none" fo:color="#222222" fo:font-size="14pt" fo:letter-spacing="normal" style:text-underline-style="none" officeooo:rsid="00450110" style:font-size-asian="14pt" style:font-size-complex="14pt"/>
    </style:style>
    <style:style style:name="T248" style:family="text">
      <style:text-properties fo:font-variant="normal" fo:text-transform="none" fo:color="#500050" style:font-name="arial" fo:font-size="9pt" fo:letter-spacing="normal" fo:language="sl" fo:country="SI" fo:font-style="normal" fo:font-weight="normal" officeooo:rsid="004eb9fd"/>
    </style:style>
    <style:style style:name="T249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4e4d42" style:font-size-asian="12pt" style:font-style-asian="normal" style:font-name-complex="Courier New" style:font-size-complex="12pt" style:font-style-complex="normal"/>
    </style:style>
    <style:style style:name="T250" style:family="text">
      <style:text-properties fo:font-variant="normal" fo:text-transform="none" fo:color="#500050" style:font-name="Courier New1" fo:font-size="12pt" fo:letter-spacing="normal" fo:language="sl" fo:country="SI" fo:font-style="normal" fo:font-weight="normal" officeooo:rsid="004e4d8f" style:font-size-asian="12pt" style:font-style-asian="normal" style:font-name-complex="Courier New" style:font-size-complex="12pt" style:font-style-complex="normal"/>
    </style:style>
    <style:style style:name="T251" style:family="text">
      <style:text-properties officeooo:rsid="00526d83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officeooo:rsid="00531f63"/>
    </style:style>
    <style:style style:name="T2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RadioŠtudent</text:p>
      <text:p text:style-name="P81"><text:span text:style-name="T24">Dnevni program za PONDELK, </text:span><text:span text:style-name="T34">30</text:span><text:span text:style-name="T24">. </text:span><text:span text:style-name="T26">MAREC </text:span><text:span text:style-name="T24">201</text:span><text:span text:style-name="T25">5</text:span></text:p>
      <text:p text:style-name="P87">***<text:span text:style-name="T240">TEHNIK: </text:span></text:p>
      <text:p text:style-name="P85">&amp;URED. BLOK = ADVIZO NE; &amp;NEDEF. BLOK = ADVIZO NE; €EPS BLOK = ADVIZO DA.</text:p>
      <text:p text:style-name="P82"/>
      <text:p text:style-name="P61">*06.58 RS AVIZO: »KO ŠTUDENT NA RAJŽO GRE« X3;</text:p>
      <text:p text:style-name="P61"/>
      <text:p text:style-name="P80"><text:span text:style-name="T37">*07.00</text:span><text:span text:style-name="T35"> RŠ HIT</text:span><text:span text:style-name="T12"><text:tab/><text:tab/><text:tab/><text:tab/><text:tab/><text:tab/><text:tab/> <text:s text:c="4"/></text:span><text:span text:style-name="T1">-&gt;( MP3 ON F:/ODDAJE/A JE TO RŠ HIT)</text:span></text:p>
      <text:p text:style-name="P83"/>
      <text:p text:style-name="P80"><text:span text:style-name="T37">*07.05</text:span><text:span text:style-name="T35"> BRITOFF</text:span><text:span text:style-name="T12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67">&gt;&gt;&gt;ŠPIKAR. BRITOFFA NE BEREŠ DOKLER SE LEKTOR V DOTIČNI GOOGLEOV DOKUMENT NE PODPIŠE.</text:p>
      <text:p text:style-name="P80"/>
      <text:p text:style-name="P80"/>
      <text:p text:style-name="P80"><text:span text:style-name="T20">€</text:span><text:span text:style-name="T12">07.55 oglasni blok: </text:span><text:span text:style-name="T15">p-r-a-z-e-n</text:span><text:span text:style-name="T12">;</text:span></text:p>
      <text:p text:style-name="P62"/>
      <text:p text:style-name="P80"><text:span text:style-name="T37">*08.05</text:span><text:span text:style-name="T35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7">&gt;&gt;&gt;ŠPIKAR. BRITOFFA NE BEREŠ DOKLER SE LEKTOR V DOTIČNI GOOGLEOV DOKUMENT NE PODPIŠE.</text:p>
      <text:p text:style-name="P68"/>
      <text:p text:style-name="P72"><text:span text:style-name="T224">*08.</text:span><text:span text:style-name="T225">2</text:span><text:span text:style-name="T224">0</text:span> ?<text:span text:style-name="T241"><text:tab/><text:tab/><text:tab/><text:tab/><text:tab/></text:span><text:span text:style-name="T194">(vživo!)</text:span></text:p>
      <text:p text:style-name="P120"/>
      <text:p text:style-name="P80"><text:span text:style-name="T38">€</text:span><text:span text:style-name="T37">08.30</text:span><text:span text:style-name="T35"> NULTA OBVESTILA <text:s text:c="47"/></text:span><text:span text:style-name="T23">(J-010)</text:span></text:p>
      <text:p text:style-name="P88"><text:s text:c="4"/><text:span text:style-name="T242">└</text:span><text:span text:style-name="T218"> </text:span>–- ----- <text:s/>- ----- --- --- --- - - -<text:span text:style-name="T217">&gt;</text:span>(poglej v mapco: če so so, če niso niso, <text:span text:style-name="T177">hvala</text:span>)</text:p>
      <text:p text:style-name="P71"/>
      <text:p text:style-name="P70"><text:span text:style-name="T228">€08.50 JEZIKOVNE ZAGATE<text:tab/><text:tab/><text:tab/><text:tab/><text:tab/></text:span><text:span text:style-name="T193">(SOGLASNIK ADVIZO: O-111 + MAPA!)</text:span></text:p>
      <text:p text:style-name="P73"/>
      <text:p text:style-name="P80"><text:span text:style-name="T20">€</text:span><text:span text:style-name="T12">08.55 nedef. blok&lt;BREZ ADVIZOV&gt;: </text:span><text:span text:style-name="T28">p-r-a-z-e-n</text:span><text:span text:style-name="T14">;</text:span></text:p>
      <text:p text:style-name="P80"/>
      <text:p text:style-name="P80"><text:span text:style-name="T37">*09.05</text:span><text:span text:style-name="T35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7">&gt;&gt;&gt;ŠPIKAR. BRITOFFA NE BEREŠ DOKLER SE LEKTOR V DOTIČNI GOOGLEOV DOKUMENT NE PODPIŠE.</text:p>
      <text:p text:style-name="P80"/>
      <text:p text:style-name="P80"><text:span text:style-name="T37">*09.15</text:span><text:span text:style-name="T35"> SVAŠTARNICA</text:span><text:span text:style-name="T12"><text:tab/><text:tab/><text:tab/><text:tab/><text:tab/><text:tab/> (A: J-025; M: J-026, ODV: J-027)</text:span></text:p>
      <text:p text:style-name="P62"/>
      <text:p text:style-name="P75"/>
      <text:p text:style-name="P80"><text:span text:style-name="T38">€</text:span><text:span text:style-name="T37">09.30</text:span><text:span text:style-name="T36"> DLAKAVA DLAN<text:tab/></text:span><text:span text:style-name="T12"><text:tab/><text:tab/><text:tab/><text:tab/><text:tab/>(ADVIZO: R-104, PODLAGA: J-151)</text:span></text:p>
      <text:p text:style-name="P84"/>
      <text:p text:style-name="P80"/>
      <text:p text:style-name="P74"/>
      <text:p text:style-name="P78">&gt;&gt;&gt;&gt;neprervejena vsebina, če je, mora biti mapca, če je ni, je ni!!!</text:p>
      <text:p text:style-name="P79"><text:span text:style-name="T39">€</text:span><text:span text:style-name="T40">09.50</text:span><text:span text:style-name="T41"> NAGRADNA IGRA: DRAMA</text:span><text:span text:style-name="T24"><text:tab/><text:tab/><text:tab/><text:tab/><text:tab/><text:tab/><text:tab/><text:tab/> <text:s/>(MAPA&gt;NGI)</text:span></text:p>
      <text:p text:style-name="P77">(!!!poglej v mapco, če je mogoč treba koga klicat!!!)</text:p>
      <text:p text:style-name="P62"/>
      <text:p text:style-name="P80"><text:span text:style-name="T20">€</text:span><text:span text:style-name="T12">09.55 oglasni blok: </text:span><text:span text:style-name="T29">P-R-A-Z-E-N</text:span><text:span text:style-name="T12">;</text:span></text:p>
      <text:p text:style-name="P80"/>
      <text:p text:style-name="P80"><text:span text:style-name="T37">*10.05</text:span><text:span text:style-name="T35"> BRITOFF</text:span><text:span text:style-name="T22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69">&gt;&gt;&gt;ŠPIKAR. BRITOFFA NE BEREŠ DOKLER SE LEKTOR V DOTIČNI GOOGLEOV DOKUMENT NE PODPIŠE.</text:p>
      <text:p text:style-name="P76"><text:span text:style-name="T224">*</text:span><text:span text:style-name="T226">10.20</text:span><text:span text:style-name="T223"> </text:span><text:span text:style-name="T182">Mladinski centri <text:tab/></text:span><text:span text:style-name="T223"><text:tab/><text:tab/><text:tab/><text:tab/><text:tab/><text:tab/><text:tab/><text:tab/><text:tab/></text:span><text:span text:style-name="T194">(VŽVIO)!</text:span></text:p>
      <text:p text:style-name="P80"/>
      <text:p text:style-name="P80"><text:span text:style-name="T37">*10.40</text:span><text:span text:style-name="T35"> NAGRADNA IGRA PICERIJA B2<text:tab/><text:tab/><text:tab/><text:tab/><text:tab/><text:tab/> <text:tab/> <text:s text:c="2"/></text:span><text:span text:style-name="T23">(MAPA&gt;ngi!)</text:span></text:p>
      <text:p text:style-name="P63"/>
      <text:p text:style-name="P64"/>
      <text:p text:style-name="P66">&amp;10.55 1. ured. blok&gt;BREZ AVIZOV: <text:span text:style-name="T253">UC-58 (AFTERPARTY EXTREME SMOKE)</text:span><text:span text:style-name="T181">;</text:span></text:p>
      <text:p text:style-name="P65">___________________________________ _________________________________________</text:p>
      <text:p text:style-name="P140"><text:span text:style-name="T239">PROSTO: <text:s text:c="2"/></text:span><text:span text:style-name="T83">UC-400 (FOKUS)</text:span><text:span text:style-name="T84">, </text:span><text:span text:style-name="T183">UC-559 (CTRL N), </text:span><text:span text:style-name="T184">UC-58 (AFTERPARTY EXTREME SMOKE 57);</text:span></text:p>
      <text:p text:style-name="P116"/>
      <text:p text:style-name="P6"><text:span text:style-name="T187">UC-548 (BANDCAMP); UC-549 (DOBR ŽAGA); </text:span><text:span text:style-name="T186">U</text:span><text:span text:style-name="T188">C</text:span><text:span text:style-name="T186">-550 (ZARŠ KROVEC), </text:span></text:p>
      <text:p text:style-name="P7">U<text:span text:style-name="T219">C</text:span>-551 (DUBZILLA), U<text:span text:style-name="T219">C</text:span>-552 (INCURABILI), <text:span text:style-name="T221">U</text:span><text:span text:style-name="T222">C</text:span><text:span text:style-name="T221">-553 (KARMAKOMA), </text:span></text:p>
      <text:p text:style-name="P7"><text:span text:style-name="T221">U</text:span><text:span text:style-name="T222">C</text:span><text:span text:style-name="T221">-554 (TITOS BOJS), U</text:span><text:span text:style-name="T222">C</text:span><text:span text:style-name="T221">-555 (ALL STRINGS DETACHED), </text:span></text:p>
      <text:p text:style-name="P2"><text:soft-page-break/>U<text:span text:style-name="T219">C</text:span>-556 (MARTIN RAMOVEŠ), U<text:span text:style-name="T219">C</text:span>-557 (GRRIZLI MADAMS); <text:span text:style-name="T220">UC-558 (LOLITA);</text:span></text:p>
      <text:p text:style-name="P5">▲</text:p>
      <text:p text:style-name="P53"><text:tab/><text:tab/><text:tab/> <text:s/>!ZARŠ 30s NAPOVEDNIKI, JINGLI TVOJE ZALOŽBE</text:p>
      <text:p text:style-name="P144"/>
      <text:p text:style-name="P117"/>
      <text:p text:style-name="P117"/>
      <text:p text:style-name="P135">Radio Študent</text:p>
      <text:p text:style-name="P136">Dnevni program za PONEDELJEK,<text:span text:style-name="T178"> </text:span><text:span text:style-name="T180">30</text:span><text:span text:style-name="T178">. </text:span><text:span text:style-name="T179">MAREC </text:span><text:span text:style-name="T178">2015</text:span></text:p>
      <text:p text:style-name="P137"/>
      <text:p text:style-name="P87">***<text:span text:style-name="T240">TEHNIK: </text:span></text:p>
      <text:p text:style-name="P89">&amp;URED. BLOK = ADVIZO NE; &amp;NEDEF. BLOK = ADVIZO NE; €EPS BLOK = ADVIZO DA.</text:p>
      <text:p text:style-name="P138"/>
      <text:p text:style-name="P26"/>
      <text:p text:style-name="P32"><text:span text:style-name="T147">*</text:span><text:span text:style-name="T146">11.00</text:span><text:span text:style-name="T149"> </text:span><text:span text:style-name="T150">RŠ hit</text:span><text:span text:style-name="T128"><text:tab/><text:tab/><text:tab/><text:tab/><text:tab/><text:tab/> <text:s text:c="2"/><text:tab/> <text:s text:c="2"/></text:span><text:span text:style-name="T129"><text:s/></text:span><text:span text:style-name="T132">-&gt;(MP3 ON F:/ODDAJE/A JE TO RŠ HIT!)</text:span></text:p>
      <text:p text:style-name="P12"/>
      <text:p text:style-name="P16"/>
      <text:p text:style-name="P16"><text:span text:style-name="T152">*11.30</text:span><text:span text:style-name="T153"> I. OBVESTILA;</text:span><text:span text:style-name="T127"> <text:s text:c="25"/><text:tab/> <text:s text:c="3"/></text:span><text:span text:style-name="T131">(U</text:span><text:span text:style-name="T133">C</text:span><text:span text:style-name="T131">-307; MAPA-&gt; I OBVESTILA)</text:span><text:span text:style-name="T127"> <text:s text:c="8"/></text:span></text:p>
      <text:p text:style-name="P86"><text:s text:c="4"/><text:span text:style-name="T203">└</text:span><text:span text:style-name="T218"> </text:span>–- ----- <text:s/>- ----- --- --- --- - - -<text:span text:style-name="T217">&gt;</text:span>(poglej v mapco: če so so, če niso niso, <text:span text:style-name="T177">hvala</text:span>)</text:p>
      <text:p text:style-name="P22"><text:span text:style-name="T140">€</text:span><text:span text:style-name="T141">11.55 1. EPS blok: </text:span><text:span text:style-name="T142">R-</text:span><text:span text:style-name="T136">150 (CD TORK DE BEREN</text:span><text:span text:style-name="T143">)</text:span><text:span text:style-name="T138">;</text:span></text:p>
      <text:p text:style-name="P28"/>
      <text:p text:style-name="P42"><text:span text:style-name="T147">*</text:span><text:span text:style-name="T146">1</text:span><text:span text:style-name="T148">2</text:span><text:span text:style-name="T146">.00</text:span><text:span text:style-name="T149"> </text:span><text:span text:style-name="T151">ŠOUvizor – </text:span><text:span text:style-name="T154">pripravlja Kovač; <text:tab/><text:tab/><text:tab/></text:span><text:span text:style-name="T155">(mapa-&gt;UR)</text:span></text:p>
      <text:p text:style-name="P145"/>
      <text:p text:style-name="P23"><text:span text:style-name="T137">&amp;</text:span><text:span text:style-name="T144">12.55 </text:span><text:span text:style-name="T145">1.</text:span><text:span text:style-name="T144"> nedef. blok&lt;brezadvizov</text:span><text:span text:style-name="T130">&gt;: </text:span><text:span text:style-name="T139">P-R-A-Z-E-N</text:span><text:span text:style-name="T205">;</text:span></text:p>
      <text:p text:style-name="P34"/>
      <text:p text:style-name="P39"><text:span text:style-name="T147">*13.00</text:span><text:span text:style-name="T150"> </text:span><text:span text:style-name="T244">KINOBAR: Festival frankofonskega filma</text:span><text:span text:style-name="T243">, pripravljata Anja Banko in</text:span></text:p>
      <text:p text:style-name="P39"><text:span text:style-name="T243"><text:s text:c="8"/>Petra Meterc;</text:span><text:span text:style-name="T156"> <text:s/><text:tab/><text:tab/><text:tab/><text:tab/><text:tab/><text:tab/><text:tab/><text:tab/></text:span><text:span text:style-name="T134">(MAPA-&gt;KULTURCI)</text:span></text:p>
      <text:p text:style-name="P13"><text:tab/></text:p>
      <text:p text:style-name="P152"/>
      <text:p text:style-name="P15"/>
      <text:p text:style-name="P17"><text:span text:style-name="T9">€</text:span><text:span text:style-name="T10">13.55 2. oglasni blok: </text:span><text:span text:style-name="T29">P-R-A-Z-E-N</text:span><text:span text:style-name="T32">;</text:span></text:p>
      <text:p text:style-name="P24"/>
      <text:p text:style-name="P43"/>
      <text:p text:style-name="P32"><text:span text:style-name="T96">*14.25</text:span><text:span text:style-name="T99"> RŠ hit</text:span><text:span text:style-name="T58"> <text:s text:c="21"/></text:span><text:span text:style-name="T64"><text:s text:c="10"/><text:tab/> <text:s text:c="3"/></text:span><text:span text:style-name="T47">-&gt;(MP3 ON F:/ODDAJE/A JE TO RŠ HIT!)</text:span></text:p>
      <text:p text:style-name="P27"/>
      <text:p text:style-name="P146"/>
      <text:p text:style-name="P31"/>
      <text:p text:style-name="P35"><text:span text:style-name="T13">&amp;</text:span><text:span text:style-name="T12">14.55 ured. blok&gt;&gt;&gt;brez adviza: </text:span><text:span text:style-name="T135">UC-400 (FOKUS)</text:span><text:span text:style-name="T24">;</text:span></text:p>
      <text:p text:style-name="P48"/>
      <text:p text:style-name="P49">%15.00 RESCAN MIXXX LIBRARY – ob priliki, ne na silo …</text:p>
      <text:p text:style-name="P50"/>
      <text:p text:style-name="P142"/>
      <text:p text:style-name="P142"><text:span text:style-name="T230">PROSTO: <text:s text:c="2"/></text:span><text:span text:style-name="T233">UC-400 (FOKUS)</text:span><text:span text:style-name="T234">, </text:span><text:span text:style-name="T231">UC-559 (CTRL N), </text:span><text:span text:style-name="T232">UC-58 (AFTERPARTY EXTREME SMOKE 57);</text:span></text:p>
      <text:p text:style-name="P112"><text:span text:style-name="T159">DANES: </text:span><text:span text:style-name="T118">U-154 (RIDDIMEVAPERATOR), </text:span><text:span text:style-name="T157">U-273(OTITIS), U-250a(AARTEFAKT), </text:span></text:p>
      <text:p text:style-name="P114">U-225 (HERTZARHITEKTUR)</text:p>
      <text:p text:style-name="P109"><text:span text:style-name="T208"><text:s text:c="7"/></text:span><text:span text:style-name="T207">U-245 (ZID NAPOVED), </text:span><text:span text:style-name="T208">U-585(RADAR), U-100 (TEMNA ZVEZDA</text:span><text:span text:style-name="T207">);,</text:span><text:span text:style-name="T206"> </text:span><text:span text:style-name="T209"><text:s/></text:span><text:span text:style-name="T214">U</text:span><text:span text:style-name="T209">-165(MUZIK</text:span><text:span text:style-name="T210">ALIJA</text:span><text:span text:style-name="T209">);</text:span></text:p>
      <text:p text:style-name="P111"><text:span text:style-name="T159">JUTRI: </text:span><text:span text:style-name="T117">U-115,</text:span><text:span text:style-name="T159"> <text:tab/>U-116, <text:tab/><text:tab/>U-132, <text:tab/>U-125; <text:tab/></text:span><text:span text:style-name="T158">U-183 (KILAVO SEME)</text:span></text:p>
      <text:p text:style-name="P59"><text:span text:style-name="T159"><text:s text:c="2"/>(</text:span><text:span text:style-name="T117">100DB,</text:span><text:span text:style-name="T159"> <text:tab/>SUBWAY, <text:s/>OUTTA CONTROL RNR, METAL DETEKTOR)</text:span></text:p>
      <text:p text:style-name="P107"><text:span text:style-name="T189">V SREDO: U-538 (BALKAN EKSPRES), </text:span><text:span text:style-name="T190">U-53</text:span><text:span text:style-name="T191">9</text:span><text:span text:style-name="T190"> (</text:span><text:span text:style-name="T192">JUŽNA HEMISFERA</text:span><text:span text:style-name="T190">)</text:span></text:p>
      <text:p text:style-name="P57"/>
      <text:p text:style-name="P121"><text:span text:style-name="T69"><text:s text:c="3"/>ZADNJEJŠE</text:span><text:span text:style-name="T68"> </text:span><text:span text:style-name="T69">PRIDOBITVE </text:span><text:span text:style-name="T65">ZALO ŽBE R</text:span><text:span text:style-name="T66">ADIA </text:span><text:span text:style-name="T65">Š</text:span><text:span text:style-name="T66">TUDENT</text:span><text:span text:style-name="T58">:</text:span></text:p>
      <text:p text:style-name="P123"/>
      <text:p text:style-name="P8"><text:span text:style-name="T187">UC-548 (BANDCAMP); UC-549 (DOBR ŽAGA); </text:span><text:span text:style-name="T186">U</text:span><text:span text:style-name="T188">C</text:span><text:span text:style-name="T186">-550 (ZARŠ KROVEC), </text:span></text:p>
      <text:p text:style-name="P10">U<text:span text:style-name="T219">C</text:span>-551 (DUBZILLA), U<text:span text:style-name="T219">C</text:span>-552 (INCURABILI), U<text:span text:style-name="T219">C</text:span>-553 (KARMAKOMA), </text:p>
      <text:p text:style-name="P10">U<text:span text:style-name="T219">C</text:span>-554 (TITOS BOJS), U<text:span text:style-name="T219">C</text:span>-555 (ALL STRINGS DETACHED), </text:p>
      <text:p text:style-name="P3"><text:span text:style-name="T119">U</text:span><text:span text:style-name="T120">C</text:span><text:span text:style-name="T119">-556 (MARTIN RAMOVEŠ), U</text:span><text:span text:style-name="T120">C</text:span><text:span text:style-name="T119">-557 (GRRIZLI MADAMS); </text:span><text:span text:style-name="T121">UC-558 (LOLITA); </text:span><text:span text:style-name="T122">UC-559 (CTRL N);</text:span></text:p>
      <text:p text:style-name="P54"/>
      <text:p text:style-name="P55"/>
      <text:p text:style-name="P148"/>
      <text:p text:style-name="P118"/>
      <text:p text:style-name="P135">Radio Študent</text:p>
      <text:p text:style-name="P135"/>
      <text:p text:style-name="P56">Dnevni program za PONEDELJEK,<text:span text:style-name="T178"> </text:span><text:span text:style-name="T180">30</text:span><text:span text:style-name="T178">. </text:span><text:span text:style-name="T179">MAREC </text:span><text:span text:style-name="T178">2015</text:span></text:p>
      <text:p text:style-name="P87">***<text:span text:style-name="T240">TEHNIK: </text:span></text:p>
      <text:p text:style-name="P90">&amp;URED. BLOK = ADVIZO NE; &amp;NEDEF. BLOK = ADVIZO NE; €EPS BLOK = ADVIZO DA.</text:p>
      <text:p text:style-name="P36"><text:span text:style-name="T44"><text:s text:c="4"/></text:span><text:span text:style-name="T45">(APR </text:span><text:span text:style-name="T46">815</text:span><text:span text:style-name="T45">)</text:span></text:p>
      <text:p text:style-name="P36"><text:span text:style-name="T96">*1</text:span><text:span text:style-name="T97">5</text:span><text:span text:style-name="T96">.00</text:span><text:span text:style-name="T99"> DNEVNO-INFORMATIVNI OFF PROGRAM</text:span><text:span text:style-name="T59"> <text:s text:c="26"/>(MAPA-&gt;OFF)</text:span></text:p>
      <text:p text:style-name="P44"><text:tab/><text:tab/><text:tab/><text:tab/>+ KULTURNE <text:span text:style-name="T223">K</text:span>O<text:span text:style-name="T176">N</text:span>ICE</text:p>
      <text:p text:style-name="P18"/>
      <text:p text:style-name="P21"><text:span text:style-name="T89">€</text:span><text:span text:style-name="T90">15.55 3. oglasni blok: </text:span><text:span text:style-name="T78">R-</text:span><text:span text:style-name="T79">150 (CD TORK DE BEREN)</text:span><text:span text:style-name="T73">;</text:span></text:p>
      <text:p text:style-name="P15"/>
      <text:p text:style-name="P25"><text:span text:style-name="T163">*1</text:span><text:span text:style-name="T164">6</text:span><text:span text:style-name="T163">.00</text:span><text:span text:style-name="T165"> POD KATEDROM</text:span><text:span text:style-name="T160"> <text:s text:c="10"/></text:span><text:span text:style-name="T161"><text:tab/><text:tab/><text:tab/><text:tab/><text:tab/><text:tab/><text:tab/> <text:s text:c="2"/></text:span><text:span text:style-name="T162">(UR MAPA)</text:span></text:p>
      <text:p text:style-name="P41"/>
      <text:p text:style-name="P37"><text:span text:style-name="T96">*16.25</text:span><text:span text:style-name="T102"> </text:span><text:span text:style-name="T99">RŠ hit</text:span><text:span text:style-name="T42"><text:tab/><text:tab/><text:tab/><text:tab/><text:tab/><text:tab/><text:tab/> </text:span><text:span text:style-name="T50">----&gt;</text:span><text:span text:style-name="T48">(MP3 ON F:/</text:span><text:span text:style-name="T47">ODDAJE/A JE TO RŠ HIT!)</text:span></text:p>
      <text:p text:style-name="P15"/>
      <text:p text:style-name="P32"><text:span text:style-name="T104">&amp;</text:span><text:span text:style-name="T103">16.30</text:span><text:span text:style-name="T105"> Mestni napovednik;</text:span><text:span text:style-name="T70"><text:tab/><text:tab/><text:tab/><text:tab/><text:tab/><text:tab/><text:tab/></text:span><text:span text:style-name="T71"><text:tab/>(UC-15)</text:span></text:p>
      <text:p text:style-name="P32"/>
      <text:p text:style-name="P38"><text:span text:style-name="T17">€</text:span><text:span text:style-name="T18">16.55 </text:span><text:span text:style-name="T16">4. oglasni blok: </text:span><text:span text:style-name="T30">P-R-A-Z-E-N</text:span><text:span text:style-name="T33">;</text:span></text:p>
      <text:p text:style-name="P32"/>
      <text:p text:style-name="P32"><text:span text:style-name="T47"><text:tab/>(APR </text:span><text:span text:style-name="T49">816</text:span><text:span text:style-name="T47">)</text:span></text:p>
      <text:p text:style-name="P33"><text:span text:style-name="T96">*17.00</text:span><text:span text:style-name="T99"> OFF SAJD</text:span><text:span text:style-name="T58"> <text:tab/><text:tab/></text:span><text:span text:style-name="T43"><text:tab/><text:tab/><text:tab/><text:tab/><text:tab/> <text:s text:c="3"/></text:span><text:span text:style-name="T59"><text:s/><text:tab/>(MAPA-&gt;KROFFSAJD)</text:span></text:p>
      <text:p text:style-name="P32"/>
      <text:p text:style-name="P40"/>
      <text:p text:style-name="P33"/>
      <text:p text:style-name="P45"><text:span text:style-name="T112">$17.55 </text:span><text:span text:style-name="T113">2.</text:span><text:span text:style-name="T112"> nedef. blok&lt;brezadvizov&gt;: </text:span><text:span text:style-name="T114">UC-58 (AFTERPARTY-EXTREME SMOKE)</text:span><text:span text:style-name="T227">)</text:span><text:span text:style-name="T204">;</text:span></text:p>
      <text:p text:style-name="P47"/>
      <text:p text:style-name="P30"><text:span text:style-name="T236">*</text:span><text:span text:style-name="T237">18.00</text:span><text:span text:style-name="T238"> </text:span><text:span text:style-name="T247">RKHV intervju: <text:s/></text:span><text:span text:style-name="T246">Ale Abreu</text:span><text:span text:style-name="T245">, pripravljata Anja Banko in Petra </text:span></text:p>
      <text:p text:style-name="P147"><text:s text:c="8"/>Meterc;</text:p>
      <text:p text:style-name="P29"><text:span text:style-name="T195"><text:tab/><text:tab/><text:tab/><text:tab/><text:tab/><text:tab/><text:tab/><text:tab/><text:tab/><text:tab/>(mapa </text:span><text:span text:style-name="T197">rkhv</text:span><text:span text:style-name="T195"> </text:span><text:span text:style-name="T196">ali živo</text:span><text:span text:style-name="T195">)</text:span></text:p>
      <text:p text:style-name="P14"/>
      <text:p text:style-name="P20"><text:span text:style-name="T106">*18.30</text:span><text:span text:style-name="T107"> II. OBVESTILA;</text:span><text:span text:style-name="T5"> <text:s text:c="22"/><text:tab/> <text:s text:c="3"/><text:tab/> <text:s text:c="2"/></text:span><text:span text:style-name="T48">(U</text:span><text:span text:style-name="T53">C</text:span><text:span text:style-name="T48">-308; MAPA-&gt; II OBVESTILA)</text:span><text:span text:style-name="T51"> <text:s text:c="8"/></text:span></text:p>
      <text:p text:style-name="P91"><text:span text:style-name="T198"><text:s text:c="4"/></text:span><text:span text:style-name="T202">└</text:span><text:span text:style-name="T201"> </text:span><text:span text:style-name="T198">–- ----- <text:s/>- ----- --- --- --- - - -</text:span><text:span text:style-name="T199">&gt;</text:span><text:span text:style-name="T198">(poglej v mapco: če so so, če niso niso, </text:span><text:span text:style-name="T200">hvala</text:span><text:span text:style-name="T198">)</text:span></text:p>
      <text:p text:style-name="P19"><text:span text:style-name="T19">€</text:span><text:span text:style-name="T11">18.55 5. <text:s/>oglasni blok: </text:span><text:span text:style-name="T31">R-150 (CD TORK DE BEREN)</text:span><text:span text:style-name="T27">;</text:span></text:p>
      <text:p text:style-name="P46"/>
      <text:p text:style-name="P51"><text:span text:style-name="T16">%18.99 </text:span><text:span text:style-name="T21">RESCAN</text:span><text:span text:style-name="T16"> MIXXX LIBRARY – ob priliki, ne na silo …</text:span></text:p>
      <text:p text:style-name="P52"/>
      <text:p text:style-name="P92"/>
      <text:p text:style-name="P141"><text:span text:style-name="T185">PROSTO: <text:s text:c="2"/></text:span><text:span text:style-name="T83">UC-400 (FOKUS)</text:span><text:span text:style-name="T84">, </text:span><text:span text:style-name="T183">UC-559 (CTRL N), </text:span><text:span text:style-name="T184">UC-58 (AFTERPARTY EXTREME SMOKE 57);</text:span></text:p>
      <text:p text:style-name="P113"><text:span text:style-name="T159">DANES: </text:span><text:span text:style-name="T118">U-154 (RIDDIMEVAPERATOR), </text:span><text:span text:style-name="T157">U-273(OTITIS), U-250a(AARTEFAKT), </text:span></text:p>
      <text:p text:style-name="P115">U-225 (HERTZARHITEKTUR)</text:p>
      <text:p text:style-name="P110"><text:span text:style-name="T208"><text:s text:c="7"/></text:span><text:span text:style-name="T207">U-245 (ZID NAPOVED), </text:span><text:span text:style-name="T208">U-585(RADAR), U-100 (TEMNA ZVEZDA</text:span><text:span text:style-name="T207">);,</text:span><text:span text:style-name="T206"> </text:span><text:span text:style-name="T209"><text:s/></text:span><text:span text:style-name="T214">U</text:span><text:span text:style-name="T209">-165(MUZIK</text:span><text:span text:style-name="T210">ALIJA</text:span><text:span text:style-name="T209">);</text:span></text:p>
      <text:p text:style-name="P113"><text:span text:style-name="T159">JUTRI: </text:span><text:span text:style-name="T117">U-115,</text:span><text:span text:style-name="T159"> <text:tab/>U-116, <text:tab/><text:tab/>U-132, <text:tab/>U-125; <text:tab/></text:span><text:span text:style-name="T158">U-183 (KILAVO SEME)</text:span></text:p>
      <text:p text:style-name="P60"><text:span text:style-name="T159"><text:s text:c="2"/>(</text:span><text:span text:style-name="T117">100DB,</text:span><text:span text:style-name="T159"> <text:tab/>SUBWAY, <text:s/>OUTTA CONTROL RNR, METAL DETEKTOR)</text:span></text:p>
      <text:p text:style-name="P108"><text:span text:style-name="T189">V SREDO: U-538 (BALKAN EKSPRES), </text:span><text:span text:style-name="T190">U-53</text:span><text:span text:style-name="T191">9</text:span><text:span text:style-name="T190"> (</text:span><text:span text:style-name="T192">JUŽNA HEMISFERA</text:span><text:span text:style-name="T190">)</text:span></text:p>
      <text:p text:style-name="P153"/>
      <text:p text:style-name="P58"/>
      <text:p text:style-name="P122"><text:span text:style-name="T69"><text:s text:c="3"/>ZADNJEJŠE</text:span><text:span text:style-name="T68"> </text:span><text:span text:style-name="T69">PRIDOBITVE </text:span><text:span text:style-name="T65">ZALO ŽBE R</text:span><text:span text:style-name="T66">ADIA </text:span><text:span text:style-name="T65">Š</text:span><text:span text:style-name="T66">TUDENT</text:span><text:span text:style-name="T58">:</text:span></text:p>
      <text:p text:style-name="P124"/>
      <text:p text:style-name="P9"><text:span text:style-name="T187">UC-548 (BANDCAMP); UC-549 (DOBR ŽAGA); </text:span><text:span text:style-name="T186">U</text:span><text:span text:style-name="T188">C</text:span><text:span text:style-name="T186">-550 (ZARŠ KROVEC), </text:span></text:p>
      <text:p text:style-name="P11">U<text:span text:style-name="T219">C</text:span>-551 (DUBZILLA), U<text:span text:style-name="T219">C</text:span>-552 (INCURABILI), U<text:span text:style-name="T219">C</text:span>-553 (KARMAKOMA), </text:p>
      <text:p text:style-name="P11"><text:soft-page-break/>U<text:span text:style-name="T219">C</text:span>-554 (TITOS BOJS), U<text:span text:style-name="T219">C</text:span>-555 (ALL STRINGS DETACHED), </text:p>
      <text:p text:style-name="P4"><text:span text:style-name="T123">U</text:span><text:span text:style-name="T124">C</text:span><text:span text:style-name="T123">-556 (MARTIN RAMOVEŠ), U</text:span><text:span text:style-name="T124">C</text:span><text:span text:style-name="T123">-557 (GRRIZLI MADAMS); </text:span><text:span text:style-name="T125">UC-558 (LOLITA); </text:span><text:span text:style-name="T126">UC-559 (CTRL N);</text:span></text:p>
      <text:p text:style-name="P149"/>
      <text:p text:style-name="P139"><text:span text:style-name="T42">RŠ </text:span><text:span text:style-name="T6">program za PONEDELJEK,</text:span><text:span text:style-name="T7"> </text:span><text:span text:style-name="T34">30</text:span><text:span text:style-name="T7">. </text:span><text:span text:style-name="T8">MAREC </text:span><text:span text:style-name="T7">2015</text:span></text:p>
      <text:p text:style-name="P87">***<text:span text:style-name="T240">TEHNIK: </text:span></text:p>
      <text:p text:style-name="P89">&amp;URED. BLOK = ADVIZO NE; &amp;NEDEF. BLOK = ADVIZO NE; €EPS BLOK = ADVIZO DA.</text:p>
      <text:p text:style-name="P106"><text:span text:style-name="T96">*19.00</text:span><text:span text:style-name="T102"> </text:span><text:span text:style-name="T98">TOLPA BUMOV: </text:span><text:span text:style-name="T173">DE BEREN GIEREN / SUSANA SANTOS SILVA - The Detour Fish (Live in Ljubljana) (Clean Feed, 2015</text:span><text:span text:style-name="T174">) - </text:span><text:span text:style-name="T172">pripravlja ina puntar</text:span><text:span text:style-name="T175">;</text:span><text:span text:style-name="T86"><text:tab/></text:span><text:span text:style-name="T72"><text:tab/><text:tab/> <text:tab/><text:tab/><text:tab/><text:tab/><text:tab/><text:tab/><text:tab/><text:tab/><text:tab/><text:tab/><text:tab/></text:span><text:span text:style-name="T74">(</text:span><text:span text:style-name="T75">GR </text:span><text:span text:style-name="T74">mapa!)</text:span></text:p>
      <text:p text:style-name="P98"><text:span text:style-name="T110">&amp;19.55 ured. blok&gt;&gt;&gt;BREZ ADVIZOV: </text:span><text:span text:style-name="T115">uc-5</text:span><text:span text:style-name="T116">8</text:span><text:span text:style-name="T115"> (</text:span><text:span text:style-name="T116">EXTREME SMOKE 57</text:span><text:span text:style-name="T115">)</text:span><text:span text:style-name="T111">;</text:span></text:p>
      <text:p text:style-name="P95"/>
      <text:p text:style-name="P97"><text:span text:style-name="T91">*20.00</text:span><text:span text:style-name="T93"> </text:span><text:span text:style-name="T249">ODPRTI TERMIN: EVROCENTRIZEM V SREDNJIH ŠOLAH – </text:span><text:span text:style-name="T250">pripravlja Svit <text:s text:c="2"/></text:span></text:p>
      <text:p text:style-name="P150"><text:s text:c="8"/>Komel;</text:p>
      <text:p text:style-name="P93">(<text:span text:style-name="T251">V ŽIVO ++ </text:span>\\BARTOLDO\tmp\AKTUALNO UREDNISTVO\<text:span text:style-name="T251">univerza</text:span>\<text:span text:style-name="T251">odprti termin</text:span>\<text:span text:style-name="T251">150330 evrocentrizem</text:span>)</text:p>
      <text:p text:style-name="P96"><text:span text:style-name="T95">*21.00</text:span><text:span text:style-name="T98"> RIDDIM OPERATOR</text:span><text:span text:style-name="T102">;</text:span><text:span text:style-name="T42"> <text:tab/><text:tab/> </text:span><text:span text:style-name="T59"><text:s text:c="8"/><text:tab/> <text:s text:c="5"/>(</text:span><text:span text:style-name="T62">AV: U-15</text:span><text:span text:style-name="T63">3</text:span><text:span text:style-name="T62">; </text:span><text:span text:style-name="T63">ODV: U-154</text:span><text:span text:style-name="T61">; </text:span><text:span text:style-name="T59"><text:s/>V ŽIVO</text:span><text:span text:style-name="T60">)</text:span><text:span text:style-name="T43"> <text:s text:c="22"/></text:span></text:p>
      <text:p text:style-name="P99"/>
      <text:p text:style-name="P94"><text:span text:style-name="T95">*22.00</text:span><text:span text:style-name="T102"> </text:span><text:span text:style-name="T100">MUZIKALIJA</text:span><text:span text:style-name="T98"> </text:span><text:span text:style-name="T101">Žige Puclj</text:span><text:span text:style-name="T108">a</text:span><text:span text:style-name="T42"> <text:s text:c="13"/><text:tab/> <text:s text:c="17"/></text:span><text:span text:style-name="T65">(VŽIVO!)</text:span></text:p>
      <text:p text:style-name="P100"/>
      <text:p text:style-name="P105"><text:span text:style-name="T92">*23.00</text:span><text:span text:style-name="T94"> </text:span><text:span text:style-name="T170">ODPRTI TERMIN: SLOVO OD NIGERIJSKEGA FOKUSA </text:span><text:span text:style-name="T168">– </text:span><text:span text:style-name="T169">pripravlja Andrej </text:span></text:p>
      <text:p text:style-name="P105"><text:span text:style-name="T169"><text:s text:c="8"/>Tomažin</text:span><text:span text:style-name="T109"><text:tab/></text:span><text:span text:style-name="T87"> <text:s text:c="12"/></text:span><text:span text:style-name="T85"><text:s text:c="2"/></text:span></text:p>
      <text:p text:style-name="P105"><text:span text:style-name="T85"><text:tab/><text:tab/></text:span><text:span text:style-name="T88"><text:tab/></text:span><text:span text:style-name="Internet_20_link"><text:span text:style-name="T80">(</text:span></text:span><text:span text:style-name="Internet_20_link"><text:span text:style-name="T81">A/O: U</text:span></text:span><text:span text:style-name="Internet_20_link"><text:span text:style-name="T82">C-400 (NIGERIJSKI FOKUS)</text:span></text:span><text:span text:style-name="Internet_20_link"><text:span text:style-name="T81">; </text:span></text:span><text:span text:style-name="T211">(</text:span><text:span text:style-name="T212">\\BARTOLDO\tmp\AKTUALNO UREDNISTVO\</text:span><text:span text:style-name="T213">MEDREDAKCIJA</text:span><text:span text:style-name="T212">\</text:span><text:span text:style-name="T216">ODPRTI TERMIN</text:span><text:span text:style-name="T215">\</text:span><text:span text:style-name="T216">150330 NIGERIJA <text:s/>+++ MAPA-&gt;ODPRTI TERMIN)</text:span></text:p>
      <text:p text:style-name="P103"/>
      <text:p text:style-name="P104"><text:span text:style-name="T65">&amp;**.** ured. Blok: </text:span><text:span text:style-name="T76">uc-5</text:span><text:span text:style-name="T77">8</text:span><text:span text:style-name="T76"> (</text:span><text:span text:style-name="T77">EXTREME SMOKE 57</text:span><text:span text:style-name="T76">)</text:span><text:span text:style-name="T67">;</text:span></text:p>
      <text:p text:style-name="P102"/>
      <text:p text:style-name="P94"><text:span text:style-name="T54">***.**</text:span><text:span text:style-name="T57"> RŠ hit<text:tab/><text:tab/><text:tab/><text:tab/><text:tab/></text:span><text:span text:style-name="T52">--------------------</text:span><text:span text:style-name="T50">-&gt;</text:span><text:span text:style-name="T48">(MP3 ON F:/</text:span><text:span text:style-name="T47">ODDAJE/A JE TO RŠ HIT!)</text:span></text:p>
      <text:p text:style-name="P101">***:** RŠ ADVIZO: “KO ŠTUDENT NA RAJŽO GRE” X3;</text:p>
      <text:p text:style-name="P125"><text:span text:style-name="T55">***.</text:span><text:span text:style-name="T56">**</text:span><text:span text:style-name="T57"> PREKLOP NA RADIO KAKKIĆ;</text:span></text:p>
      <text:p text:style-name="P119"/>
      <text:p text:style-name="P119">jutri pa:</text:p>
      <text:p text:style-name="P119"/>
      <text:p text:style-name="P126">07:00 RŠ HIT</text:p>
      <text:p text:style-name="P127">07:05 BRITOFF</text:p>
      <text:p text:style-name="P127">07:20 JAMRANJE</text:p>
      <text:p text:style-name="P127">07:40 KRIŽANSKE VOJNE</text:p>
      <text:p text:style-name="P127">08:05 BRITOFF</text:p>
      <text:p text:style-name="P127">08:15 DŽUBOX</text:p>
      <text:p text:style-name="P127">08:40 TRAKOFILIJA</text:p>
      <text:p text:style-name="P127">09:05 BRITOFF</text:p>
      <text:p text:style-name="P127">09:15 SVAŠTARNICA</text:p>
      <text:p text:style-name="P127">09:50 GLEDALIŠČE GLEJ NAGRADNA IGRA</text:p>
      <text:p text:style-name="P127">10:05 BRITOFF</text:p>
      <text:p text:style-name="P131">10.10 AFTERPARTY: EXTREME SMOKE 57 </text:p>
      <text:p text:style-name="P128">11.00 RŠ hit</text:p>
      <text:p text:style-name="P130">12.00 </text:p>
      <text:p text:style-name="P151">13.00 <text:span text:style-name="T248"><text:s/>Teater v eter: #pornographia (Mini teater, 27.3.2015), pripravlja Alja Lobnik</text:span></text:p>
      <text:p text:style-name="P129">14.25 RŠ hit</text:p>
      <text:p text:style-name="P128">1<text:span text:style-name="T229">5</text:span>.00 DNEVNO-INFORMATIVNI OFF PROGRAM + KULTURNE NOVICE</text:p>
      <text:p text:style-name="P128">1<text:span text:style-name="T229">6</text:span>.00 OFF KOMENTAR – <text:span text:style-name="T251">PRIPRAVLJA Dejan Janković</text:span></text:p>
      <text:p text:style-name="P128">16.25 Rš hit</text:p>
      <text:p text:style-name="P128">16.30 Mestni napovednik</text:p>
      <text:p text:style-name="P128">17.00 OFF SAJD</text:p>
      <text:p text:style-name="P132"/>
      <text:p text:style-name="P134"><text:span text:style-name="T171">19.00 TOLPA BUMOV: </text:span><text:span text:style-name="T235">LUDOVIK MATERIAL - Model Generation (KAPA, 2015) -</text:span><text:span text:style-name="T252"> </text:span><text:span text:style-name="T235">pripravlja Jaša Bužinel </text:span></text:p>
      <text:p text:style-name="P128">20.00 100 DB – PRIPRAVLJA JAKA BERGER &amp; glasbena redakcija</text:p>
      <text:p text:style-name="P133"><text:span text:style-name="T166">21.00 OUTTA CONTROL ROCK’N’ROLL </text:span><text:span text:style-name="T167">– </text:span><text:span text:style-name="T166">pripravlja Brane Škerjanc</text:span></text:p>
      <text:p text:style-name="P128">22.00 METAL DETEKTOR – pripravlja Ivan Cepanec Teglah</text:p>
      <text:p text:style-name="P133"><text:span text:style-name="T166">23.00 SUBWAY </text:span><text:span text:style-name="T167">– </text:span><text:span text:style-name="T166">pripravlja Goran Ivanović-Goc</text:span></text:p>
      <text:p text:style-name="P128">00.00 RŠ Hit</text:p>
      <text:p text:style-name="P128"><text:soft-page-break/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3-27T16:23:25.177000000</dc:date>
    <meta:print-date>2015-03-06T13:09:04.336000000</meta:print-date>
    <meta:editing-cycles>44</meta:editing-cycles>
    <meta:editing-duration>P7DT5H22M2S</meta:editing-duration>
    <meta:generator>LibreOffice/4.4.2.1$Windows_x86 LibreOffice_project/93fc8832889bf050a10ec6d0171dae213adc9b55</meta:generator>
    <meta:document-statistic meta:table-count="0" meta:image-count="0" meta:object-count="0" meta:page-count="7" meta:paragraph-count="149" meta:word-count="994" meta:character-count="7401" meta:non-whitespace-character-count="5948"/>
  </office:meta>
</office:document-meta>
</file>