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3c7c6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style:font-size-asian="4pt" style:font-style-asian="italic" style:font-size-complex="4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5d0a3b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c397d" style:font-style-asian="italic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fo:font-weight="normal" officeooo:rsid="0040df64" officeooo:paragraph-rsid="0065fe1d" fo:background-color="transparen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6f1f6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6f1f6f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6b11ed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officeooo:rsid="00674bed" officeooo:paragraph-rsid="00674bed" style:font-size-asian="14pt" style:font-size-complex="14pt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6c397d" style:font-size-asian="12pt" style:font-style-asian="italic" style:font-size-complex="12pt" style:font-style-complex="italic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-1.3cm" fo:margin-right="-0.499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219b3" style:font-size-asian="14pt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style:font-size-asian="14pt" style:font-size-complex="14pt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style:font-size-asian="14pt" style:font-style-asian="italic" style:font-size-complex="14pt" style:font-style-complex="italic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style:font-size-asian="14pt" style:font-style-asian="italic" style:font-size-complex="14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fo:font-weight="normal" officeooo:rsid="005d0a3b" officeooo:paragraph-rsid="005d0a3b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a10d" fo:background-color="transparent" style:font-size-asian="14pt" style:font-size-complex="14p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style:font-size-asian="14pt" style:font-weight-asian="bold" style:font-size-complex="14pt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219b3" style:font-weight-asian="bold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219b3" style:font-weight-asian="bold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73b3d7" fo:background-color="transparent" style:font-style-asian="italic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73b3d7" fo:background-color="transparent" style:font-style-asian="italic" style:font-style-complex="italic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73b3d7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76e9a0" fo:background-color="transparent" style:font-style-asian="italic" style:font-style-complex="italic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f1f6f" fo:background-color="#000000" style:font-style-asian="italic" style:font-style-complex="italic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73b3d7" fo:background-color="#000000" style:font-style-asian="italic" style:font-style-complex="italic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73b3d7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73b3d7" fo:background-color="transparent" style:font-style-asian="italic" style:font-style-complex="italic" fo:hyphenate="false" fo:hyphenation-remain-char-count="2" fo:hyphenation-push-char-count="2"/>
    </style:style>
    <style:style style:name="P8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6f3e38" fo:hyphenate="false" fo:hyphenation-remain-char-count="2" fo:hyphenation-push-char-count="2"/>
    </style:style>
    <style:style style:name="P8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3b3d7" fo:hyphenate="false" fo:hyphenation-remain-char-count="2" fo:hyphenation-push-char-count="2"/>
    </style:style>
    <style:style style:name="P8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73b3d7" style:font-size-asian="14pt" style:font-size-complex="14pt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3b3d7" style:font-size-asian="14pt" style:font-size-complex="14pt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50a99" style:font-size-asian="14pt" style:font-size-complex="14pt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793ebf" officeooo:paragraph-rsid="00793ebf" style:font-size-asian="14pt" style:font-size-complex="14pt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officeooo:rsid="00793ebf" officeooo:paragraph-rsid="00793ebf" style:font-size-asian="14pt" style:font-size-complex="14pt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3b3d7" fo:hyphenate="false" fo:hyphenation-remain-char-count="2" fo:hyphenation-push-char-count="2"/>
    </style:style>
    <style:style style:name="P9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73b3d7" style:font-size-asian="12pt" style:font-size-complex="12pt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7761a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2b4042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fo:font-weight="normal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3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4" style:family="text">
      <style:text-properties fo:language="en" fo:country="GB" officeooo:rsid="0063c7c6"/>
    </style:style>
    <style:style style:name="T15" style:family="text">
      <style:text-properties fo:language="en" fo:country="GB" style:text-underline-style="none" officeooo:rsid="003bfe53" style:font-name-complex="Courier New"/>
    </style:style>
    <style:style style:name="T16" style:family="text">
      <style:text-properties fo:language="en" fo:country="GB" style:text-underline-style="none" officeooo:rsid="005d0a3b" style:font-name-complex="Courier New"/>
    </style:style>
    <style:style style:name="T17" style:family="text">
      <style:text-properties fo:language="en" fo:country="GB" style:text-underline-style="none" officeooo:rsid="006989ae" style:font-name-complex="Courier New"/>
    </style:style>
    <style:style style:name="T18" style:family="text">
      <style:text-properties fo:language="en" fo:country="GB" style:text-underline-style="none" officeooo:rsid="0073b3d7" style:font-name-complex="Courier New"/>
    </style:style>
    <style:style style:name="T19" style:family="text">
      <style:text-properties fo:language="en" fo:country="GB" fo:background-color="#ccff00" loext:char-shading-value="0"/>
    </style:style>
    <style:style style:name="T20" style:family="text">
      <style:text-properties fo:language="en" fo:country="GB" officeooo:rsid="006f1f6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c154f" style:font-weight-asian="bold" style:font-weight-complex="bold"/>
    </style:style>
    <style:style style:name="T24" style:family="text">
      <style:text-properties fo:font-weight="bold" officeooo:rsid="006219b3" style:font-weight-asian="bold" style:font-weight-complex="bold"/>
    </style:style>
    <style:style style:name="T25" style:family="text">
      <style:text-properties fo:font-weight="bold" officeooo:rsid="006989ae" style:font-weight-asian="bold" style:font-weight-complex="bold"/>
    </style:style>
    <style:style style:name="T26" style:family="text">
      <style:text-properties fo:font-weight="bold" officeooo:rsid="0073b3d7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4f767" style:font-style-asian="italic" style:font-style-complex="italic"/>
    </style:style>
    <style:style style:name="T29" style:family="text">
      <style:text-properties fo:font-style="italic" officeooo:rsid="00234c15" style:font-style-asian="italic" style:font-style-complex="italic"/>
    </style:style>
    <style:style style:name="T30" style:family="text">
      <style:text-properties fo:font-style="italic" officeooo:rsid="00305218" style:font-style-asian="italic" style:font-style-complex="italic"/>
    </style:style>
    <style:style style:name="T31" style:family="text">
      <style:text-properties fo:font-style="italic" officeooo:rsid="003761ac" style:font-style-asian="italic" style:font-style-complex="italic"/>
    </style:style>
    <style:style style:name="T32" style:family="text">
      <style:text-properties fo:font-style="italic" officeooo:rsid="0045b6a0" style:font-style-asian="italic" style:font-style-complex="italic"/>
    </style:style>
    <style:style style:name="T33" style:family="text">
      <style:text-properties fo:font-style="italic" officeooo:rsid="000f47cf" style:font-style-asian="italic" style:font-style-complex="italic"/>
    </style:style>
    <style:style style:name="T34" style:family="text">
      <style:text-properties fo:font-style="italic" officeooo:rsid="001bd1fa" style:font-style-asian="italic" style:font-style-complex="italic"/>
    </style:style>
    <style:style style:name="T35" style:family="text">
      <style:text-properties fo:font-style="italic" officeooo:rsid="003feeb3" style:font-style-asian="italic" style:font-style-complex="italic"/>
    </style:style>
    <style:style style:name="T36" style:family="text">
      <style:text-properties fo:font-style="italic" officeooo:rsid="006219b3" style:font-style-asian="italic" style:font-style-complex="italic"/>
    </style:style>
    <style:style style:name="T37" style:family="text">
      <style:text-properties fo:font-style="italic" officeooo:rsid="0063c7c6" style:font-style-asian="italic" style:font-style-complex="italic"/>
    </style:style>
    <style:style style:name="T38" style:family="text">
      <style:text-properties fo:font-style="italic" officeooo:rsid="00674bed" style:font-style-asian="italic" style:font-style-complex="italic"/>
    </style:style>
    <style:style style:name="T39" style:family="text">
      <style:text-properties fo:font-style="italic" officeooo:rsid="006b11ed" style:font-style-asian="italic" style:font-style-complex="italic"/>
    </style:style>
    <style:style style:name="T40" style:family="text">
      <style:text-properties fo:font-style="italic" officeooo:rsid="0073b3d7" style:font-style-asian="italic" style:font-style-complex="italic"/>
    </style:style>
    <style:style style:name="T41" style:family="text">
      <style:text-properties fo:font-style="italic" officeooo:rsid="0076e9a0" style:font-style-asian="italic" style:font-style-complex="italic"/>
    </style:style>
    <style:style style:name="T42" style:family="text">
      <style:text-properties fo:font-style="italic" officeooo:rsid="0077761a" style:font-style-asian="italic" style:font-style-complex="italic"/>
    </style:style>
    <style:style style:name="T43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73b3d7" style:font-style-asian="italic" style:font-weight-asian="normal" style:font-style-complex="italic" style:font-weight-complex="normal"/>
    </style:style>
    <style:style style:name="T46" style:family="text">
      <style:text-properties fo:font-style="italic" fo:background-color="#ffff00" loext:char-shading-value="0" style:font-style-asian="italic" style:font-style-complex="italic"/>
    </style:style>
    <style:style style:name="T47" style:family="text">
      <style:text-properties fo:font-style="italic" officeooo:rsid="000f47cf" fo:background-color="#ffff00" loext:char-shading-value="0" style:font-style-asian="italic" style:font-style-complex="italic"/>
    </style:style>
    <style:style style:name="T48" style:family="text">
      <style:text-properties fo:font-style="italic" fo:background-color="#ffff99" loext:char-shading-value="0" style:font-style-asian="italic" style:font-style-complex="italic"/>
    </style:style>
    <style:style style:name="T49" style:family="text">
      <style:text-properties fo:font-style="italic" officeooo:rsid="0077761a" fo:background-color="#ffff99" loext:char-shading-value="0" style:font-style-asian="italic" style:font-style-complex="itali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4f767" style:font-weight-asian="normal" style:font-weight-complex="normal"/>
    </style:style>
    <style:style style:name="T52" style:family="text">
      <style:text-properties fo:font-weight="normal" officeooo:rsid="0073b3d7" style:font-weight-asian="normal" style:font-weight-complex="normal"/>
    </style:style>
    <style:style style:name="T53" style:family="text">
      <style:text-properties fo:language="de" fo:country="DE" fo:font-style="italic" style:font-style-asian="italic" style:font-style-complex="italic"/>
    </style:style>
    <style:style style:name="T54" style:family="text">
      <style:text-properties fo:language="de" fo:country="DE" fo:font-style="italic" officeooo:rsid="0063c7c6" style:font-style-asian="italic" style:font-style-complex="italic"/>
    </style:style>
    <style:style style:name="T55" style:family="text">
      <style:text-properties fo:language="de" fo:country="DE" fo:font-style="italic" officeooo:rsid="0077761a" style:font-style-asian="italic" style:font-style-complex="italic"/>
    </style:style>
    <style:style style:name="T56" style:family="text">
      <style:text-properties fo:language="de" fo:country="DE" fo:font-style="italic" fo:background-color="#ffff00" loext:char-shading-value="0" style:font-style-asian="italic" style:font-style-complex="italic"/>
    </style:style>
    <style:style style:name="T57" style:family="text">
      <style:text-properties fo:language="de" fo:country="DE" fo:font-weight="bold" style:font-weight-asian="bold" style:font-weight-complex="bold"/>
    </style:style>
    <style:style style:name="T58" style:family="text">
      <style:text-properties fo:language="sl" fo:country="SI"/>
    </style:style>
    <style:style style:name="T59" style:family="text">
      <style:text-properties fo:language="sl" fo:country="SI" officeooo:rsid="0014f767"/>
    </style:style>
    <style:style style:name="T60" style:family="text">
      <style:text-properties fo:language="sl" fo:country="SI" officeooo:rsid="003feeb3"/>
    </style:style>
    <style:style style:name="T61" style:family="text">
      <style:text-properties fo:language="sl" fo:country="SI" fo:font-style="italic" officeooo:rsid="003feeb3" style:font-style-asian="italic" style:font-style-complex="italic"/>
    </style:style>
    <style:style style:name="T62" style:family="text">
      <style:text-properties fo:language="sl" fo:country="SI" officeooo:rsid="0046974e"/>
    </style:style>
    <style:style style:name="T63" style:family="text">
      <style:text-properties fo:language="sl" fo:country="SI" officeooo:rsid="004cad3f"/>
    </style:style>
    <style:style style:name="T64" style:family="text">
      <style:text-properties fo:language="sl" fo:country="SI" officeooo:rsid="00509199"/>
    </style:style>
    <style:style style:name="T65" style:family="text">
      <style:text-properties fo:language="sl" fo:country="SI" officeooo:rsid="0054fb51"/>
    </style:style>
    <style:style style:name="T66" style:family="text">
      <style:text-properties fo:language="sl" fo:country="SI" officeooo:rsid="0063c7c6"/>
    </style:style>
    <style:style style:name="T67" style:family="text">
      <style:text-properties fo:language="sl" fo:country="SI" officeooo:rsid="0065fe1d"/>
    </style:style>
    <style:style style:name="T68" style:family="text">
      <style:text-properties fo:language="sl" fo:country="SI" officeooo:rsid="00674bed"/>
    </style:style>
    <style:style style:name="T69" style:family="text">
      <style:text-properties fo:language="sl" fo:country="SI" fo:background-color="#ffff00" loext:char-shading-value="0"/>
    </style:style>
    <style:style style:name="T70" style:family="text">
      <style:text-properties fo:language="sl" fo:country="SI" officeooo:rsid="00750a99"/>
    </style:style>
    <style:style style:name="T71" style:family="text">
      <style:text-properties fo:language="sl" fo:country="SI" officeooo:rsid="0075f55e"/>
    </style:style>
    <style:style style:name="T72" style:family="text">
      <style:text-properties fo:font-size="10pt" fo:font-style="italic" style:font-size-asian="10pt" style:font-style-asian="italic" style:font-size-complex="10pt" style:font-style-complex="italic"/>
    </style:style>
    <style:style style:name="T73" style:family="text">
      <style:text-properties fo:font-size="10pt" fo:language="sl" fo:country="SI" style:text-underline-style="none" fo:font-weight="normal" officeooo:rsid="0065fe1d" style:font-size-asian="10pt" style:font-weight-asian="normal" style:font-name-complex="Courier New" style:font-size-complex="10pt" style:font-weight-complex="normal"/>
    </style:style>
    <style:style style:name="T74" style:family="text">
      <style:text-properties fo:font-size="10pt" fo:language="sl" fo:country="SI" style:text-underline-style="none" fo:font-weight="normal" officeooo:rsid="006c397d" style:font-size-asian="10pt" style:font-weight-asian="normal" style:font-name-complex="Courier New" style:font-size-complex="10pt" style:font-weight-complex="normal"/>
    </style:style>
    <style:style style:name="T75" style:family="text">
      <style:text-properties fo:font-size="10pt" fo:language="sl" fo:country="SI" style:text-underline-style="none" fo:font-weight="normal" officeooo:rsid="0076e9a0" style:font-size-asian="10pt" style:font-weight-asian="normal" style:font-name-complex="Courier New" style:font-size-complex="10pt" style:font-weight-complex="normal"/>
    </style:style>
    <style:style style:name="T76" style:family="text">
      <style:text-properties fo:language="es" fo:country="ES"/>
    </style:style>
    <style:style style:name="T77" style:family="text">
      <style:text-properties fo:language="es" fo:country="ES" fo:font-style="italic" style:font-style-asian="italic" style:font-style-complex="italic"/>
    </style:style>
    <style:style style:name="T78" style:family="text">
      <style:text-properties fo:language="en" fo:country="US" fo:font-style="italic" style:font-style-asian="italic" style:font-style-complex="italic"/>
    </style:style>
    <style:style style:name="T79" style:family="text">
      <style:text-properties fo:language="en" fo:country="US" fo:font-style="italic" officeooo:rsid="00338849" style:font-style-asian="italic" style:font-style-complex="italic"/>
    </style:style>
    <style:style style:name="T80" style:family="text">
      <style:text-properties fo:language="en" fo:country="US" fo:font-style="italic" officeooo:rsid="004cf2d5" style:font-style-asian="italic" style:font-style-complex="italic"/>
    </style:style>
    <style:style style:name="T81" style:family="text">
      <style:text-properties fo:language="en" fo:country="US" fo:font-style="italic" officeooo:rsid="00674bed" style:font-style-asian="italic" style:font-style-complex="italic"/>
    </style:style>
    <style:style style:name="T82" style:family="text">
      <style:text-properties fo:language="en" fo:country="US" fo:font-style="italic" officeooo:rsid="0073b3d7" style:font-style-asian="italic" style:font-style-complex="italic"/>
    </style:style>
    <style:style style:name="T83" style:family="text">
      <style:text-properties fo:language="en" fo:country="US" fo:font-style="italic" fo:font-weight="bold" officeooo:rsid="002c154f" style:font-style-asian="italic" style:font-weight-asian="bold" style:font-style-complex="italic" style:font-weight-complex="bold"/>
    </style:style>
    <style:style style:name="T84" style:family="text">
      <style:text-properties fo:color="#111111"/>
    </style:style>
    <style:style style:name="T85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6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7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8" style:family="text">
      <style:text-properties fo:color="#111111" fo:font-style="italic" fo:background-color="transparent" loext:char-shading-value="0" style:font-style-asian="italic" style:font-style-complex="italic"/>
    </style:style>
    <style:style style:name="T89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90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91" style:family="text">
      <style:text-properties fo:color="#111111" fo:background-color="#000000" loext:char-shading-value="0"/>
    </style:style>
    <style:style style:name="T92" style:family="text">
      <style:text-properties officeooo:rsid="00131bec"/>
    </style:style>
    <style:style style:name="T93" style:family="text">
      <style:text-properties officeooo:rsid="0014f767"/>
    </style:style>
    <style:style style:name="T94" style:family="text">
      <style:text-properties fo:color="#000000"/>
    </style:style>
    <style:style style:name="T95" style:family="text">
      <style:text-properties fo:color="#000000" fo:background-color="#000000" loext:char-shading-value="0"/>
    </style:style>
    <style:style style:name="T96" style:family="text">
      <style:text-properties fo:color="#000000" officeooo:rsid="00131bec" fo:background-color="#000000" loext:char-shading-value="0"/>
    </style:style>
    <style:style style:name="T97" style:family="text">
      <style:text-properties fo:color="#000000" officeooo:rsid="00196a9c" fo:background-color="#000000" loext:char-shading-value="0"/>
    </style:style>
    <style:style style:name="T98" style:family="text">
      <style:text-properties fo:color="#000000" fo:language="es" fo:country="ES"/>
    </style:style>
    <style:style style:name="T99" style:family="text">
      <style:text-properties fo:color="#000000" fo:language="es" fo:country="ES" officeooo:rsid="006f1f6f"/>
    </style:style>
    <style:style style:name="T100" style:family="text">
      <style:text-properties fo:color="#000000" officeooo:rsid="00131bec"/>
    </style:style>
    <style:style style:name="T101" style:family="text">
      <style:text-properties fo:color="#000000" officeooo:rsid="00196a9c"/>
    </style:style>
    <style:style style:name="T102" style:family="text">
      <style:text-properties fo:color="#000000" fo:font-weight="bold" officeooo:rsid="004a09af" style:font-weight-asian="bold" style:font-weight-complex="bold"/>
    </style:style>
    <style:style style:name="T103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4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05" style:family="text">
      <style:text-properties fo:color="#000000" fo:font-style="italic" fo:background-color="transparent" loext:char-shading-value="0" style:font-style-asian="italic" style:font-style-complex="italic"/>
    </style:style>
    <style:style style:name="T106" style:family="text">
      <style:text-properties fo:color="#000000" fo:language="en" fo:country="GB" fo:font-weight="bold" fo:background-color="transparent" loext:char-shading-value="0" style:font-weight-asian="bold" style:font-weight-complex="bold"/>
    </style:style>
    <style:style style:name="T107" style:family="text">
      <style:text-properties fo:color="#000000" fo:language="en" fo:country="GB" fo:background-color="transparent" loext:char-shading-value="0"/>
    </style:style>
    <style:style style:name="T108" style:family="text">
      <style:text-properties fo:color="#000000" fo:language="sl" fo:country="SI" fo:font-style="italic" officeooo:rsid="00530420" fo:background-color="transparent" loext:char-shading-value="0" style:font-style-asian="italic" style:font-style-complex="italic"/>
    </style:style>
    <style:style style:name="T109" style:family="text">
      <style:text-properties fo:color="#000000" fo:language="sl" fo:country="SI" officeooo:rsid="005f4bdc" fo:background-color="#000000" loext:char-shading-value="0"/>
    </style:style>
    <style:style style:name="T110" style:family="text">
      <style:text-properties fo:color="#000000" fo:font-weight="normal" officeooo:rsid="0034cf79" style:font-weight-asian="normal" style:font-name-complex="Courier New" style:font-weight-complex="normal"/>
    </style:style>
    <style:style style:name="T111" style:family="text">
      <style:text-properties fo:color="#000000" fo:font-weight="normal" officeooo:rsid="000b08c4" style:font-weight-asian="normal" style:font-name-complex="Courier New" style:font-weight-complex="normal"/>
    </style:style>
    <style:style style:name="T112" style:family="text">
      <style:text-properties fo:color="#000000" officeooo:rsid="006f1f6f"/>
    </style:style>
    <style:style style:name="T113" style:family="text">
      <style:text-properties fo:color="#000000" officeooo:rsid="004cad3f"/>
    </style:style>
    <style:style style:name="T114" style:family="text">
      <style:text-properties fo:color="#000000" fo:background-color="transparent" loext:char-shading-value="0"/>
    </style:style>
    <style:style style:name="T115" style:family="text">
      <style:text-properties fo:color="#000000" officeooo:rsid="0067de10"/>
    </style:style>
    <style:style style:name="T116" style:family="text">
      <style:text-properties fo:color="#000000" fo:font-size="14pt" fo:language="sl" fo:country="SI" officeooo:rsid="00196a9c" style:font-size-asian="14pt" style:font-size-complex="14pt"/>
    </style:style>
    <style:style style:name="T117" style:family="text">
      <style:text-properties fo:color="#000000" fo:font-size="14pt" fo:language="sl" fo:country="SI" officeooo:rsid="00131bec" style:font-size-asian="14pt" style:font-size-complex="14pt"/>
    </style:style>
    <style:style style:name="T118" style:family="text">
      <style:text-properties fo:color="#000000" fo:font-size="14pt" fo:language="sl" fo:country="SI" officeooo:rsid="00196a9c" fo:background-color="#000000" loext:char-shading-value="0" style:font-size-asian="14pt" style:font-size-complex="14pt"/>
    </style:style>
    <style:style style:name="T119" style:family="text">
      <style:text-properties fo:color="#000000" fo:font-size="14pt" fo:language="sl" fo:country="SI" officeooo:rsid="00131bec" fo:background-color="#000000" loext:char-shading-value="0" style:font-size-asian="14pt" style:font-size-complex="14pt"/>
    </style:style>
    <style:style style:name="T120" style:family="text">
      <style:text-properties officeooo:rsid="001bd1fa"/>
    </style:style>
    <style:style style:name="T121" style:family="text">
      <style:text-properties fo:language="da" fo:country="DK"/>
    </style:style>
    <style:style style:name="T122" style:family="text">
      <style:text-properties fo:language="da" fo:country="DK" officeooo:rsid="006219b3"/>
    </style:style>
    <style:style style:name="T123" style:family="text">
      <style:text-properties fo:language="da" fo:country="DK" fo:background-color="#ccff00" loext:char-shading-value="0"/>
    </style:style>
    <style:style style:name="T124" style:family="text">
      <style:text-properties fo:language="da" fo:country="DK" officeooo:rsid="0075f55e"/>
    </style:style>
    <style:style style:name="T125" style:family="text">
      <style:text-properties fo:font-size="11pt" fo:language="sl" fo:country="SI" officeooo:rsid="00578733" style:font-size-asian="11pt" style:font-size-complex="11pt"/>
    </style:style>
    <style:style style:name="T126" style:family="text">
      <style:text-properties fo:font-size="11pt" fo:language="sl" fo:country="SI" officeooo:rsid="006f1f6f" style:font-size-asian="11pt" style:font-size-complex="11pt"/>
    </style:style>
    <style:style style:name="T127" style:family="text">
      <style:text-properties fo:font-size="11pt" fo:language="sl" fo:country="SI" officeooo:rsid="0076e9a0" style:font-size-asian="11pt" style:font-size-complex="11pt"/>
    </style:style>
    <style:style style:name="T128" style:family="text">
      <style:text-properties officeooo:rsid="000b08c4"/>
    </style:style>
    <style:style style:name="T129" style:family="text">
      <style:text-properties officeooo:rsid="003bfe53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officeooo:rsid="004cf2d5" style:font-size-asian="14pt" style:font-size-complex="14pt"/>
    </style:style>
    <style:style style:name="T134" style:family="text">
      <style:text-properties fo:font-size="14pt" fo:font-weight="bold" style:font-size-asian="14pt" style:font-weight-asian="bold" style:font-size-complex="14pt" style:font-weight-complex="bold"/>
    </style:style>
    <style:style style:name="T135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36" style:family="text">
      <style:text-properties fo:font-size="14pt" fo:font-weight="bold" officeooo:rsid="00674bed" style:font-size-asian="14pt" style:font-weight-asian="bold" style:font-size-complex="14pt" style:font-weight-complex="bold"/>
    </style:style>
    <style:style style:name="T137" style:family="text">
      <style:text-properties fo:font-size="14pt" fo:font-weight="bold" officeooo:rsid="0073b3d7" style:font-size-asian="14pt" style:font-weight-asian="bold" style:font-size-complex="14pt" style:font-weight-complex="bold"/>
    </style:style>
    <style:style style:name="T13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9" style:family="text">
      <style:text-properties fo:font-size="14pt" fo:language="sl" fo:country="SI" style:font-size-asian="14pt" style:font-size-complex="14pt"/>
    </style:style>
    <style:style style:name="T140" style:family="text">
      <style:text-properties fo:font-size="14pt" fo:language="sl" fo:country="SI" officeooo:rsid="0076e9a0" style:font-size-asian="14pt" style:font-size-complex="14pt"/>
    </style:style>
    <style:style style:name="T141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42" style:family="text">
      <style:text-properties fo:font-size="14pt" fo:language="es" fo:country="ES" style:font-size-asian="14pt" style:font-size-complex="14pt"/>
    </style:style>
    <style:style style:name="T143" style:family="text">
      <style:text-properties fo:font-size="14pt" fo:font-weight="normal" officeooo:rsid="0073b3d7" style:font-size-asian="14pt" style:font-weight-asian="normal" style:font-size-complex="14pt" style:font-weight-complex="normal"/>
    </style:style>
    <style:style style:name="T144" style:family="text">
      <style:text-properties officeooo:rsid="005d0a3b"/>
    </style:style>
    <style:style style:name="T145" style:family="text">
      <style:text-properties officeooo:rsid="006219b3"/>
    </style:style>
    <style:style style:name="T146" style:family="text">
      <style:text-properties officeooo:rsid="0063c7c6"/>
    </style:style>
    <style:style style:name="T147" style:family="text">
      <style:text-properties officeooo:rsid="006989ae"/>
    </style:style>
    <style:style style:name="T148" style:family="text">
      <style:text-properties fo:font-variant="normal" fo:text-transform="none" fo:color="#222222" fo:font-size="12pt" fo:letter-spacing="normal" fo:language="sl" fo:country="SI" fo:font-style="normal" fo:font-weight="normal" officeooo:rsid="007102b6" fo:background-color="transparent" loext:char-shading-value="0" style:font-size-asian="12pt" style:font-style-asian="normal" style:font-weight-asian="normal" style:font-name-complex="arial" style:font-size-complex="12pt" style:font-style-complex="italic"/>
    </style:style>
    <style:style style:name="T149" style:family="text">
      <style:text-properties fo:font-variant="normal" fo:text-transform="none" fo:color="#222222" style:font-name="arial" fo:font-size="9pt" fo:letter-spacing="normal" fo:font-style="normal" fo:font-weight="normal" style:font-size-asian="9pt" style:font-style-asian="normal" style:font-weight-asian="normal" style:font-name-complex="arial"/>
    </style:style>
    <style:style style:name="T150" style:family="text">
      <style:text-properties fo:font-variant="normal" fo:text-transform="none" fo:color="#222222" style:font-name="Courier New1" fo:font-size="9pt" fo:letter-spacing="normal" fo:font-style="normal" fo:font-weight="normal" style:font-size-asian="9pt" style:font-style-asian="normal" style:font-weight-asian="normal" style:font-name-complex="arial"/>
    </style:style>
    <style:style style:name="T151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52" style:family="text">
      <style:text-properties fo:text-transform="uppercase" fo:color="#000000" fo:font-size="12pt" fo:letter-spacing="normal" fo:language="sl" fo:country="SI" fo:font-style="normal" fo:font-weight="bold" officeooo:rsid="007102b6" style:font-size-asian="12pt" style:font-style-asian="normal" style:font-weight-asian="bold" style:font-name-complex="Courier New" style:font-size-complex="12pt" style:font-weight-complex="bold"/>
    </style:style>
    <style:style style:name="T153" style:family="text">
      <style:text-properties fo:text-transform="uppercase" fo:color="#000000" fo:font-size="12pt" fo:letter-spacing="normal" fo:language="sl" fo:country="SI" fo:font-style="normal" fo:font-weight="bold" officeooo:rsid="00782e66" style:font-size-asian="12pt" style:font-style-asian="normal" style:font-weight-asian="bold" style:font-name-complex="Courier New" style:font-size-complex="12pt" style:font-weight-complex="bold"/>
    </style:style>
    <style:style style:name="T154" style:family="text">
      <style:text-properties fo:text-transform="uppercase" fo:color="#000000" fo:font-size="12pt" fo:letter-spacing="normal" fo:language="sl" fo:country="SI" fo:font-style="normal" fo:font-weight="normal" officeooo:rsid="007102b6" style:font-size-asian="12pt" style:font-style-asian="normal" style:font-weight-asian="normal" style:font-name-complex="Courier New" style:font-size-complex="12pt" style:font-weight-complex="bold"/>
    </style:style>
    <style:style style:name="T155" style:family="text">
      <style:text-properties fo:text-transform="uppercase" fo:font-size="12pt" fo:font-weight="bold" style:font-size-asian="12pt" style:font-weight-asian="bold" style:font-name-complex="Courier New" style:font-size-complex="12pt"/>
    </style:style>
    <style:style style:name="T156" style:family="text">
      <style:text-properties fo:text-transform="uppercase" fo:font-size="12pt" fo:font-weight="bold" style:font-size-asian="12pt" style:font-weight-asian="bold" style:font-name-complex="Courier New" style:font-size-complex="12pt" style:font-weight-complex="bold"/>
    </style:style>
    <style:style style:name="T157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158" style:family="text">
      <style:text-properties fo:text-transform="uppercase" fo:font-size="10pt" style:font-size-asian="10pt" style:font-name-complex="Courier New" style:font-size-complex="10pt"/>
    </style:style>
    <style:style style:name="T159" style:family="text">
      <style:text-properties fo:text-transform="uppercase" fo:font-size="10pt" officeooo:rsid="0073b3d7" style:font-size-asian="10pt" style:font-name-complex="Courier New" style:font-size-complex="10pt"/>
    </style:style>
    <style:style style:name="T160" style:family="text">
      <style:text-properties fo:background-color="#ffff00" loext:char-shading-value="0"/>
    </style:style>
    <style:style style:name="T161" style:family="text">
      <style:text-properties officeooo:rsid="00131bec" fo:background-color="#ffff00" loext:char-shading-value="0"/>
    </style:style>
    <style:style style:name="T162" style:family="text">
      <style:text-properties fo:background-color="#ccff00" loext:char-shading-value="0"/>
    </style:style>
    <style:style style:name="T163" style:family="text">
      <style:text-properties officeooo:rsid="0073b3d7"/>
    </style:style>
    <style:style style:name="T164" style:family="text">
      <style:text-properties style:font-name="Courier New" fo:font-size="10pt" fo:language="sl" fo:country="SI" fo:font-style="normal" style:text-underline-style="none" fo:font-weight="normal" officeooo:rsid="0051660a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65" style:family="text">
      <style:text-properties style:font-name="Courier New" fo:font-size="10pt" fo:language="sl" fo:country="SI" fo:font-style="normal" style:text-underline-style="none" fo:font-weight="normal" officeooo:rsid="0046f24f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dioŠtudent, <text:span text:style-name="T145">pomlad</text:span></text:p>
      <text:p text:style-name="P14">Dnevni program za SOBOTO, <text:span text:style-name="T147">28</text:span>. DAN <text:span text:style-name="T144">MARCA</text:span> 201<text:span text:style-name="T129">5</text:span></text:p>
      <text:p text:style-name="P72">***<text:span text:style-name="T145">TEHNIK: </text:span></text:p>
      <text:p text:style-name="P74">&amp;URED. BLOK = ADVIZO NE; &amp;NEDEF. BLOK = ADVIZO NE; €EPS BLOK = ADVIZO DA.</text:p>
      <text:p text:style-name="P70"><text:span text:style-name="T27">!!! </text:span><text:span text:style-name="T38">NUJNO RESCAN !!!</text:span></text:p>
      <text:p text:style-name="P70"><text:span text:style-name="T27">%1</text:span><text:span text:style-name="T38">0</text:span><text:span text:style-name="T27">.</text:span><text:span text:style-name="T38">50</text:span><text:span text:style-name="T27"> RESCAN MIXXX LIBRARY - na silo …</text:span></text:p>
      <text:p text:style-name="P62"><text:span text:style-name="T46">&amp;10:58 </text:span><text:span text:style-name="T33">1.</text:span><text:span text:style-name="T27"> ured. blok: </text:span><text:span text:style-name="T61">UC-59 (TUPATAM);</text:span></text:p>
      <text:p text:style-name="P66">*10:59 RS AVIZO: “KO ŠTUDENT NA RAJŽO GRE”</text:p>
      <text:p text:style-name="P60"><text:span text:style-name="T57">*11.00 </text:span><text:span text:style-name="T22">RŠ hit</text:span><text:tab/><text:span text:style-name="T145">&gt;&gt;&gt;&gt;</text:span>&gt;(F:/ODDAJE/00 A JE TO RS HIT(-aktualni_datum-)</text:p>
      <text:p text:style-name="P69"><text:span text:style-name="T131">*11.03</text:span><text:span text:style-name="T22"> </text:span><text:span text:style-name="T102">NOVOTARNICA<text:tab/><text:tab/><text:tab/><text:tab/></text:span><text:span text:style-name="T103">(GRMAPA; </text:span><text:span text:style-name="T104">v živo s pohlevnom!!</text:span><text:span text:style-name="T103">)</text:span></text:p>
      <text:p text:style-name="P67"><text:span text:style-name="T123">€11.55</text:span><text:span text:style-name="T121"> </text:span><text:span text:style-name="T122">1.</text:span><text:span text:style-name="T121"> </text:span><text:span text:style-name="T122">EPS</text:span><text:span text:style-name="T121"> blok: </text:span><text:span text:style-name="T124">R-150 (CD TORKI DE BEREN)</text:span><text:span text:style-name="T121">;</text:span></text:p>
      <text:p text:style-name="P64"><text:span text:style-name="T131">*12.00</text:span><text:span text:style-name="T22"> </text:span><text:span text:style-name="T26">KONTROLA LETA – </text:span><text:span text:style-name="T52">pripravlja Biljana Žikić</text:span><text:span text:style-name="T25"><text:tab/><text:tab/><text:tab/><text:tab/><text:tab/><text:tab/><text:tab/><text:tab/><text:tab/><text:tab/><text:tab/><text:tab/><text:tab/><text:tab/><text:tab/><text:tab/></text:span><text:span text:style-name="T43">(</text:span><text:span text:style-name="T45">U-325; </text:span><text:span text:style-name="T44">vživo!</text:span><text:span text:style-name="T43">)</text:span></text:p>
      <text:p text:style-name="P68"/>
      <text:p text:style-name="P62"><text:span text:style-name="T47">&amp;</text:span><text:span text:style-name="T46">12.55 </text:span><text:span text:style-name="T37">2</text:span><text:span text:style-name="T36">.</text:span><text:span text:style-name="T27"> </text:span><text:span text:style-name="T37">ured</text:span><text:span text:style-name="T27">. Blok: </text:span><text:span text:style-name="T35">UC-54 (TEOREMA)</text:span></text:p>
      <text:p text:style-name="P63"><text:span text:style-name="T106">€13.30 I. OBVESTILA;</text:span><text:span text:style-name="T107"> <text:s text:c="7"/><text:tab/> <text:tab/> <text:s text:c="2"/><text:tab/></text:span><text:span text:style-name="T105">(U</text:span><text:span text:style-name="T108">C</text:span><text:span text:style-name="T105">-307; MAPA-&gt; I OBVESTILA)</text:span></text:p>
      <text:p text:style-name="P76">(poglej v mapco: če so so, če niso niso)</text:p>
      <text:p text:style-name="P65"><text:span text:style-name="T162">€13.55 </text:span><text:span text:style-name="T146">2.</text:span> <text:span text:style-name="T146">EPS</text:span> blok: <text:span text:style-name="T65">P-RA—Z-E-N</text:span>;</text:p>
      <text:p text:style-name="P71">*14.25 RŠ hit</text:p>
      <text:p text:style-name="P61"><text:span text:style-name="T56">&amp;14.55 </text:span><text:span text:style-name="T54">3. </text:span><text:span text:style-name="T53">ured. Blok:</text:span><text:span text:style-name="T31"> </text:span><text:span text:style-name="T30">UC-55 </text:span><text:span text:style-name="T41">(ROG) + UC-58</text:span><text:span text:style-name="T30"> </text:span><text:span text:style-name="T41">(</text:span><text:span text:style-name="T30">EXTREME SMOKE 57 AFTERPARTY)</text:span></text:p>
      <text:p text:style-name="P60"><text:span text:style-name="T27">%1</text:span><text:span text:style-name="T34">4</text:span><text:span text:style-name="T27">.</text:span><text:span text:style-name="T34">99</text:span><text:span text:style-name="T27"> RESCAN MIXXX LIBRARY – ob priliki, ne na silo …</text:span></text:p>
      <text:p text:style-name="P15"/>
      <text:p text:style-name="P9"/>
      <text:p text:style-name="P80"><text:span text:style-name="T67">PROSTO: <text:s text:c="2"/></text:span><text:span text:style-name="T164">UC-400 (FOKUS)</text:span><text:span text:style-name="T165">, </text:span><text:span text:style-name="T73">UC-559 (CTRL N), </text:span><text:span text:style-name="T74">UC-55 (rog_DO 28.MARCA), </text:span><text:span text:style-name="T75">UC-54 (TEOREMA), UC-58 (AFTERPARTY EXTREME SMOKE 57), UC-59 (TUPATAM)</text:span><text:span text:style-name="T67">;</text:span></text:p>
      <text:p text:style-name="P5">DANES: <text:tab/><text:span text:style-name="T95">U-353(KLOPCA), U-283(STRIPOFILIJA)</text:span><text:span text:style-name="T94">,</text:span> <text:span text:style-name="T94">U-2</text:span><text:span text:style-name="T112">12</text:span><text:span text:style-name="T94">(</text:span><text:span text:style-name="T99">L.PILOT</text:span><text:span text:style-name="T94">)</text:span><text:span text:style-name="T98">;</text:span></text:p>
      <text:p text:style-name="P6"><text:span text:style-name="T76"><text:tab/><text:tab/></text:span>U-123(Z.SONCE), <text:span text:style-name="T64">U-707 (GLAS GORE)</text:span>;</text:p>
      <text:p text:style-name="P4">JUTRI: <text:tab/>U-138(GLOBALUNA), U-110a(ID.GODBA), <text:span text:style-name="T91">U-106(SKABINET)</text:span><text:span text:style-name="T84">,</text:span> </text:p>
      <text:p text:style-name="P7"><text:tab/><text:tab/><text:span text:style-name="T94">U-460(DROG</text:span><text:span text:style-name="T115">ERIJA</text:span><text:span text:style-name="T94">), U-155a(ŠLAGERICA); </text:span><text:span text:style-name="T109">U-470 (SUSPENZOR)</text:span><text:span text:style-name="T113">;</text:span></text:p>
      <text:p text:style-name="P8"><text:tab/><text:tab/><text:tab/><text:tab/><text:tab/><text:tab/><text:tab/><text:tab/></text:p>
      <text:p text:style-name="P34">V PONEDELJEK: <text:span text:style-name="T92">U-154 (RIDDIMAPAREJTA), </text:span><text:span text:style-name="T96">U-273(OTITIS), </text:span></text:p>
      <text:p text:style-name="P81"><text:span text:style-name="T112">U-225 (HERTZARHITEKTUR), </text:span><text:span text:style-name="T100">U-250a(AARTEFAKT), </text:span></text:p>
      <text:p text:style-name="P33"><text:span text:style-name="T97">U-245 (ZID NAPOVED), </text:span><text:span text:style-name="T96">U-585(RADAR), U-100 (TEMNAZVEZDA</text:span><text:span text:style-name="T97">)</text:span><text:span text:style-name="T101">; U-165(MUZIK</text:span><text:span text:style-name="T100">ALIJA</text:span><text:span text:style-name="T101">);</text:span></text:p>
      <text:p text:style-name="P31"/>
      <text:p text:style-name="P10"><text:tab/><text:tab/><text:tab/><text:tab/><text:tab/><text:span text:style-name="T4"> <text:s text:c="4"/>IZDAJE RADIA ŠTUDENT:</text:span></text:p>
      <text:p text:style-name="P2"/>
      <text:p text:style-name="P35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37">U<text:span text:style-name="T128">C</text:span>-551 (DUBZILLA), U<text:span text:style-name="T128">C</text:span>-552 (INCURABILI), U<text:span text:style-name="T128">C</text:span>-553 (KARMAKOMA), </text:p>
      <text:p text:style-name="P37">U<text:span text:style-name="T128">C</text:span>-554 (TITOS BOJS), U<text:span text:style-name="T128">C</text:span>-555 (ALL STRINGS DETACHED), </text:p>
      <text:p text:style-name="P39"><text:soft-page-break/><text:span text:style-name="T11">U</text:span><text:span text:style-name="T12">C</text:span><text:span text:style-name="T11">-556 (MARTIN RAMOVEŠ), U</text:span><text:span text:style-name="T12">C</text:span><text:span text:style-name="T11">-557 (GRRIZLI MADAMS); </text:span><text:span text:style-name="T13">UC-558 (LOLITA); UC-559 (CTRL N);</text:span></text:p>
      <text:p text:style-name="P13"/>
      <text:p text:style-name="P16">RadioŠtudent, <text:span text:style-name="T145">pomlad</text:span></text:p>
      <text:p text:style-name="P12">Dnevni program za SOBOTO, <text:span text:style-name="T147">28</text:span>. DAN <text:span text:style-name="T144">MARCA</text:span> 201<text:span text:style-name="T129">5</text:span></text:p>
      <text:p text:style-name="P73">***<text:span text:style-name="T145">TEHNIK: </text:span></text:p>
      <text:p text:style-name="P75">&amp;URED. BLOK = ADVIZO NE; &amp;NEDEF. BLOK = ADVIZO NE; €EPS BLOK = ADVIZO DA.</text:p>
      <text:p text:style-name="P30"><text:span text:style-name="T138">*15.00</text:span><text:span text:style-name="T134"> ZELENO SONCE</text:span><text:span text:style-name="T132">: pripravljata Udo in Jizah DaFunk;<text:tab/> </text:span><text:span text:style-name="T1">(U-123; V ŽIVO)</text:span></text:p>
      <text:p text:style-name="P29"><text:span text:style-name="T19">€15.55 </text:span><text:span text:style-name="T14">3. EPS</text:span><text:span text:style-name="T6"> blok:</text:span> <text:span text:style-name="T63">R-</text:span><text:span text:style-name="T71">150</text:span><text:span text:style-name="T68">(</text:span><text:span text:style-name="T71">CD TORK DE BEREN</text:span><text:span text:style-name="T68">)</text:span><text:span text:style-name="T7">;</text:span></text:p>
      <text:p text:style-name="P27"/>
      <text:p text:style-name="P20"><text:span text:style-name="T134">*16.25 RŠ HIT<text:tab/><text:tab/><text:tab/><text:tab/><text:tab/></text:span><text:span text:style-name="T27">-&gt;(MP3 ON F:/ODDAJE/A JE TO RŠ HIT!);</text:span></text:p>
      <text:p text:style-name="P19"><text:span text:style-name="T134">*16.30 MESTNI NAPOVEDNIK</text:span><text:span text:style-name="T132">;</text:span><text:span text:style-name="T4"> <text:s text:c="2"/><text:tab/><text:tab/> <text:s text:c="7"/><text:tab/><text:tab/><text:tab/> <text:s/><text:tab/> </text:span><text:span text:style-name="T5"><text:s text:c="3"/>(AVIZO: UC-15)</text:span></text:p>
      <text:p text:style-name="P22"><text:span text:style-name="T19">€16.55 </text:span><text:span text:style-name="T14">4.</text:span><text:span text:style-name="T6"> </text:span><text:span text:style-name="T14">EPS </text:span><text:span text:style-name="T6">blok: </text:span><text:span text:style-name="T20">P-R-A-Z-EN</text:span><text:span text:style-name="T6">;</text:span></text:p>
      <text:p text:style-name="P28"/>
      <text:p text:style-name="P85"/>
      <text:p text:style-name="P25"><text:span text:style-name="T89">€17.30 II. OBVESTILA</text:span><text:span text:style-name="T90">;</text:span><text:span text:style-name="T85"> <text:s text:c="14"/><text:tab/><text:tab/><text:tab/><text:tab/><text:tab/> <text:s text:c="4"/></text:span><text:span text:style-name="T86">(U</text:span><text:span text:style-name="T87">C</text:span><text:span text:style-name="T86">-30</text:span><text:span text:style-name="T87">8</text:span><text:span text:style-name="T86">; MAPA-&gt; II OBVESTILA)</text:span></text:p>
      <text:p text:style-name="P59">(poglej v mapco: če so so, če niso niso)</text:p>
      <text:p text:style-name="P23"/>
      <text:p text:style-name="P24"><text:span text:style-name="T161">&amp;</text:span><text:span text:style-name="T160">17.55 </text:span><text:span text:style-name="T146">4. ured</text:span>. blok: <text:span text:style-name="T130">UC-55 (ROG);</text:span></text:p>
      <text:p text:style-name="P86"><text:span text:style-name="T138">*18.00</text:span><text:span text:style-name="T134"> </text:span><text:span text:style-name="T137">LETEČI PILOT – </text:span><text:span text:style-name="T143">pripravlja Michael C. Jumič</text:span><text:span text:style-name="T136"><text:tab/><text:tab/><text:tab/><text:tab/></text:span><text:span text:style-name="T23"> <text:s text:c="16"/></text:span></text:p>
      <text:p text:style-name="P86"><text:span text:style-name="T83"><text:tab/><text:tab/><text:tab/><text:tab/><text:tab/> <text:s text:c="54"/></text:span><text:span text:style-name="T78">(</text:span><text:span text:style-name="T79">ADVIZO: U-</text:span><text:span text:style-name="T81">2</text:span><text:span text:style-name="T82">12</text:span><text:span text:style-name="T79">; </text:span><text:span text:style-name="T80">živo!!</text:span><text:span text:style-name="T78">)</text:span></text:p>
      <text:p text:style-name="P23"><text:span text:style-name="T19">€18.55 </text:span><text:span text:style-name="T14">5.</text:span><text:span text:style-name="T6"> </text:span><text:span text:style-name="T14">EPS</text:span><text:span text:style-name="T6"> blok: </text:span><text:span text:style-name="T71">R-150 (CD TORK DE BEREN)</text:span><text:span text:style-name="T62">;</text:span></text:p>
      <text:p text:style-name="P26"/>
      <text:p text:style-name="P21">%1<text:span text:style-name="T120">8</text:span>.<text:span text:style-name="T120">99</text:span> RESCAN MIXXX LIBRARY – ob priliki, ne na silo …</text:p>
      <text:p text:style-name="P41">_____________________________________________________________________</text:p>
      <text:p text:style-name="P79">PROSTO: <text:s text:c="2"/><text:span text:style-name="T164">UC-400 (FOKUS)</text:span><text:span text:style-name="T165">, </text:span><text:span text:style-name="T73">UC-559 (CTRL N), </text:span><text:span text:style-name="T74">UC-55 (rog_DO 28.MARCA), </text:span><text:span text:style-name="T75">UC-54 (TEOREMA), UC-58 (AFTERPARTY EXTREME SMOKE 57), UC-59 (TUPATAM)</text:span><text:span text:style-name="T67">;</text:span></text:p>
      <text:p text:style-name="P77">DANES: <text:tab/><text:span text:style-name="T95">U-353(KLOPCA), U-283(STRIPOFILIJA)</text:span><text:span text:style-name="T94">,</text:span> <text:span text:style-name="T94">U-2</text:span><text:span text:style-name="T112">12</text:span><text:span text:style-name="T94">(</text:span><text:span text:style-name="T99">L.PILOT</text:span><text:span text:style-name="T94">)</text:span><text:span text:style-name="T98">;</text:span></text:p>
      <text:p text:style-name="P77"><text:span text:style-name="T76"><text:tab/><text:tab/></text:span>U-123(Z.SONCE), <text:span text:style-name="T64">U-707 (GLAS GORE)</text:span>;</text:p>
      <text:p text:style-name="P77">JUTRI: <text:tab/>U-138(GLOBALUNA), U-110a(ID.GODBA), <text:span text:style-name="T91">U-106(SKABINET)</text:span><text:span text:style-name="T84">,</text:span> </text:p>
      <text:p text:style-name="P77"><text:tab/><text:tab/><text:span text:style-name="T94">U-460(DROG</text:span><text:span text:style-name="T115">ERIJA</text:span><text:span text:style-name="T94">), U-155a(ŠLAGERICA); </text:span><text:span text:style-name="T109">U-470 (SUSPENZOR)</text:span><text:span text:style-name="T113">;</text:span></text:p>
      <text:p text:style-name="P78"><text:tab/><text:tab/><text:tab/><text:tab/><text:tab/><text:tab/><text:tab/><text:tab/></text:p>
      <text:p text:style-name="P84">V PONEDELJEK: <text:span text:style-name="T92">U-154 (RIDDIMAPAREJTA), </text:span><text:span text:style-name="T96">U-273(OTITIS), </text:span></text:p>
      <text:p text:style-name="P82"><text:span text:style-name="T112">U-225 (HERTZARHITEKTUR), </text:span><text:span text:style-name="T100">U-250a(AARTEFAKT), </text:span></text:p>
      <text:p text:style-name="P83"><text:span text:style-name="T118">U-245 (ZID NAPOVED), </text:span><text:span text:style-name="T119">U-585(RADAR), U-100 (TEMNAZVEZDA</text:span><text:span text:style-name="T118">)</text:span><text:span text:style-name="T116">; U-165(MUZIK</text:span><text:span text:style-name="T117">ALIJA</text:span><text:span text:style-name="T116">);</text:span></text:p>
      <text:p text:style-name="P32"/>
      <text:p text:style-name="P11"><text:tab/><text:tab/><text:tab/><text:tab/><text:tab/><text:span text:style-name="T4"> <text:s text:c="4"/>IZDAJE RADIA ŠTUDENT:</text:span></text:p>
      <text:p text:style-name="P3"/>
      <text:p text:style-name="P36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38">U<text:span text:style-name="T128">C</text:span>-551 (DUBZILLA), U<text:span text:style-name="T128">C</text:span>-552 (INCURABILI), U<text:span text:style-name="T128">C</text:span>-553 (KARMAKOMA), </text:p>
      <text:p text:style-name="P38">U<text:span text:style-name="T128">C</text:span>-554 (TITOS BOJS), U<text:span text:style-name="T128">C</text:span>-555 (ALL STRINGS DETACHED), </text:p>
      <text:p text:style-name="P40"><text:span text:style-name="T110">U</text:span><text:span text:style-name="T111">C</text:span><text:span text:style-name="T110">-556 (MARTIN RAMOVEŠ), U</text:span><text:span text:style-name="T111">C</text:span><text:span text:style-name="T110">-557 (GRRIZLI MADAMS); UC-558 (LOLITA); UC-559 (CTRL N);</text:span></text:p>
      <text:p text:style-name="P17"><text:span text:style-name="T22">RadioŠtudent, </text:span><text:span text:style-name="T24">pomlad</text:span></text:p>
      <text:p text:style-name="P12"><text:span text:style-name="T6">Preostanek programa za SOBOTO</text:span><text:span text:style-name="T15">, </text:span><text:span text:style-name="T17">2</text:span><text:span text:style-name="T18">8</text:span><text:span text:style-name="T15">. DAN </text:span><text:span text:style-name="T16">MARCA</text:span><text:span text:style-name="T15"> 2015</text:span></text:p>
      <text:p text:style-name="P73">***<text:span text:style-name="T145">TEHNIK: </text:span></text:p>
      <text:p text:style-name="P75">&amp;URED. BLOK = ADVIZO NE; &amp;NEDEF. BLOK = ADVIZO NE; €EPS BLOK = ADVIZO DA.</text:p>
      <text:p text:style-name="P88"><text:span text:style-name="T22">*19.00 TOLPA BUMOV</text:span>: <text:span text:style-name="T156">SAMO KUTIN - Plovilo (Zavod Sploh/L'Innomable,</text:span></text:p>
      <text:p text:style-name="P89"><text:span text:style-name="T152"><text:s text:c="8"/>2015</text:span><text:span text:style-name="T153">) - </text:span><text:span text:style-name="T154">pripravlja </text:span><text:span text:style-name="T152">Aleš Rojc</text:span><text:span text:style-name="T58">;</text:span></text:p>
      <text:p text:style-name="P42"><text:span text:style-name="T27">(</text:span><text:span text:style-name="T48">M</text:span><text:span text:style-name="T49">V ŽIVO Z ROJCEM!; </text:span><text:span text:style-name="T27">APA TB-&gt;SOBOTA; VPADI SO POSNETI-TMP:/AKT.URED./GR/TB/… </text:span><text:span text:style-name="T28">OZ.</text:span><text:span text:style-name="T27">oz.!!!OZ ŽIVŽAV!) </text:span></text:p>
      <text:p text:style-name="P43"/>
      <text:p text:style-name="P58"><text:span text:style-name="T69">&amp;19.55 </text:span><text:span text:style-name="T66">5. </text:span><text:span text:style-name="T58">ured. blok: </text:span><text:span text:style-name="T140">UC-54 (TEOREMA)</text:span><text:span text:style-name="T60">;</text:span></text:p>
      <text:p text:style-name="P46"/>
      <text:p text:style-name="P94"><text:span text:style-name="T134">*20.00 DJ GRAFITI</text:span><text:span text:style-name="T132">: </text:span><text:span text:style-name="T155">FELA KUTI #štala </text:span><text:span text:style-name="T157">- </text:span><text:span text:style-name="T158">pripravlja</text:span><text:span text:style-name="T159">ta</text:span><text:span text:style-name="T158"> </text:span><text:span text:style-name="T157">Andrej Tomažin &amp; Anuša </text:span></text:p>
      <text:p text:style-name="P94"><text:span text:style-name="T157"><text:s text:c="10"/>Pisanec</text:span><text:span text:style-name="T142">;</text:span><text:span text:style-name="T77"> <text:s text:c="2"/></text:span></text:p>
      <text:p text:style-name="P48"><text:span text:style-name="T77"><text:tab/><text:tab/><text:tab/><text:tab/><text:tab/><text:tab/><text:tab/></text:span><text:span text:style-name="T27">(</text:span><text:span text:style-name="T29">MAPA + </text:span><text:span text:style-name="T27">AV/ODV: </text:span><text:span text:style-name="T88">U-104</text:span><text:span text:style-name="T27">; </text:span><text:span text:style-name="T38">posneto</text:span><text:span text:style-name="T32">!; </text:span><text:span text:style-name="T39">tmp:/akt.ured./gr/dj grafiti/15032</text:span><text:span text:style-name="T40">8</text:span><text:span text:style-name="T39"> </text:span><text:span text:style-name="T40">fela kuti</text:span><text:span text:style-name="T39">...</text:span><text:span text:style-name="T53">)</text:span></text:p>
      <text:p text:style-name="P47"/>
      <text:p text:style-name="P94"><text:span text:style-name="T134">*22.00 RAZŠIRJAMO OBZORJA</text:span><text:span text:style-name="T132">: </text:span><text:span text:style-name="T148">EAGLE TWIN - The Unkindness of Crows </text:span></text:p>
      <text:p text:style-name="P96"><text:span text:style-name="T148"><text:s text:c="4"/>(Southern Lord, 2009), pripravlja Nina Hlebec</text:span><text:span text:style-name="T139">;</text:span><text:span text:style-name="T58"> <text:s text:c="2"/><text:tab/><text:tab/><text:tab/><text:tab/></text:span></text:p>
      <text:p text:style-name="P96"><text:span text:style-name="T58"><text:tab/><text:tab/><text:tab/></text:span><text:span text:style-name="T27">(MAPA -&gt; RAZS.OBZ. </text:span><text:span text:style-name="T42">+ TMP:/AKT.URED./GR/RO/150328 RO</text:span><text:span text:style-name="T55">)</text:span></text:p>
      <text:p text:style-name="P45"/>
      <text:p text:style-name="P45"><text:span text:style-name="T134">*23.00 </text:span><text:span text:style-name="T135">GLAS GORE</text:span><text:span text:style-name="T132"> – pripravlja </text:span><text:span text:style-name="T133">Jaka Bulc</text:span><text:span text:style-name="T142">;</text:span><text:span text:style-name="T76"> <text:tab/> <text:s/></text:span><text:span text:style-name="T1">(</text:span><text:span text:style-name="T2">advzz: </text:span><text:span text:style-name="T3">707</text:span><text:span text:style-name="T2">; dostava OZ.VŽIVO!)</text:span></text:p>
      <text:p text:style-name="P50"/>
      <text:p text:style-name="P44"><text:span text:style-name="T160">&amp;**.** </text:span><text:span text:style-name="T146">6. </text:span>ured. blok: <text:span text:style-name="T127">UC-59 (TUPATAM)</text:span><text:span text:style-name="T125">;</text:span></text:p>
      <text:p text:style-name="P45"><text:span text:style-name="T141">***.** </text:span><text:span text:style-name="T134">RŠ hit</text:span><text:span text:style-name="T72"><text:tab/><text:tab/><text:tab/><text:tab/><text:tab/><text:tab/>-&gt;(MP3 ON F:/ODDAJE/A JE TO RŠ HIT!)</text:span></text:p>
      <text:p text:style-name="P43"><text:span text:style-name="T22">***:</text:span><text:span text:style-name="T50">** RS </text:span><text:span text:style-name="T51">A</text:span><text:span text:style-name="T50">DVIZO</text:span>: KO ŠTUDENT NA RAJŽO GRE x3!</text:p>
      <text:p text:style-name="P43"><text:span text:style-name="T22">***.</text:span><text:span text:style-name="T50">**</text:span> PREKLOP NA RADIO KAK<text:span text:style-name="T93">I</text:span>;</text:p>
      <text:p text:style-name="P49">________________________________________________</text:p>
      <text:p text:style-name="P51">Jutri:</text:p>
      <text:p text:style-name="P52">11.00 RŠ hit</text:p>
      <text:p text:style-name="P56">11.03 NEDELJSKA ŠLAGERICA</text:p>
      <text:p text:style-name="P92">12.00 <text:span text:style-name="T163">DROGERIJA – pripravlja Janković</text:span></text:p>
      <text:p text:style-name="P91">14.00 RŠ RECENZIJA: <text:s/><text:span text:style-name="T151">Stuttgart Online, Bebè Na Volè, Straight Mickey and The Boyz – Vintage Industrial Bar, Zagreb – Terens Štader</text:span></text:p>
      <text:p text:style-name="P52">14.25 RŠ hit</text:p>
      <text:p text:style-name="P93">16.15 RŠ RECENZIJA: <text:s/><text:span text:style-name="T151">Kasse Mady Diabate @ Cankarjev dom – Sara Korošec</text:span></text:p>
      <text:p text:style-name="P52"><text:span text:style-name="T58">16.25</text:span> <text:span text:style-name="T58">RŠ hit</text:span></text:p>
      <text:p text:style-name="P52">16.30 MESTNI NAPOVEDNIK</text:p>
      <text:p text:style-name="P90">18.00 <text:span text:style-name="T163">TU PA TAM: Sodobna kitajska proza prvič, pripravlja Petra</text:span></text:p>
      <text:p text:style-name="P90"><text:span text:style-name="T163"><text:s text:c="6"/>Meterc</text:span></text:p>
      <text:p text:style-name="P95">19.00 TOLPA BUMOV: <text:span text:style-name="T21">UMDHLEBI - Praising the Industrial Collapse / Nazovi me na tjelefon (Samozaložba, 2015) </text:span><text:span text:style-name="T50">- pripravlja Marko Karlovčec</text:span></text:p>
      <text:p text:style-name="P57"/>
      <text:p text:style-name="P90"><text:span text:style-name="T114">20.00 TEOREMA: KOZMIČNA FILOZOFIJA KONSTANTINA CIOLKOVSKEGA ,</text:span></text:p>
      <text:p text:style-name="P90"><text:soft-page-break/><text:span text:style-name="T114"><text:s text:c="6"/>pripravlja Bojan Anđelković</text:span></text:p>
      <text:p text:style-name="P55"><text:span text:style-name="T58">20.30 GLOBALUNA – </text:span><text:span text:style-name="T59">PRIPRAVLJA MARIO BATELIĆ</text:span></text:p>
      <text:p text:style-name="P54"><text:span text:style-name="T58">21.30 IDEALNA GODBA – </text:span><text:span text:style-name="T59">PRIPRAVLJA </text:span><text:span text:style-name="T70">Ičo Vidmar</text:span></text:p>
      <text:p text:style-name="P53">**.** <text:span text:style-name="T5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3-27T15:26:14.655000000</dc:date>
    <meta:print-date>2015-03-26T11:54:30.912000000</meta:print-date>
    <meta:editing-cycles>53</meta:editing-cycles>
    <meta:editing-duration>PT14H51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04" meta:word-count="676" meta:character-count="5141" meta:non-whitespace-character-count="4259"/>
  </office:meta>
</office:document-meta>
</file>