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fo:background-color="#ffff66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0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11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12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6692b0"/>
    </style:style>
    <style:style style:name="P15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102b6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17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style:font-size-asian="14pt" style:font-name-complex="Courier New" style:font-size-complex="14pt"/>
    </style:style>
    <style:style style:name="P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2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25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2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2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sl" fo:country="SI" fo:font-style="italic" officeooo:rsid="005afe12" style:font-style-asian="italic" style:font-name-complex="Courier New" style:font-weight-complex="bold"/>
    </style:style>
    <style:style style:name="P28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officeooo:paragraph-rsid="0053d734" fo:background-color="#ffff66"/>
    </style:style>
    <style:style style:name="P29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3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3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3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fe302"/>
    </style:style>
    <style:style style:name="P3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normal" fo:font-weight="normal" style:font-size-asian="12pt" style:font-style-asian="normal" style:font-weight-asian="normal" style:font-name-complex="Courier New" style:font-size-complex="8pt" style:font-style-complex="normal" style:font-weight-complex="normal"/>
    </style:style>
    <style:style style:name="P3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officeooo:rsid="005baf7b" officeooo:paragraph-rsid="005baf7b" style:font-size-asian="12pt" style:font-style-asian="italic" style:font-weight-asian="normal" style:font-name-complex="Courier New" style:font-weight-complex="normal"/>
    </style:style>
    <style:style style:name="P3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3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style:font-size-asian="12pt" style:font-size-complex="12pt"/>
    </style:style>
    <style:style style:name="P4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41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2pt" officeooo:paragraph-rsid="0060d784" fo:background-color="#ffff66" style:font-size-asian="12pt" style:font-size-complex="12pt"/>
    </style:style>
    <style:style style:name="P4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60d784" fo:background-color="#ffff66" style:font-size-asian="12pt" style:font-size-complex="12pt"/>
    </style:style>
    <style:style style:name="P4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fo:background-color="#ffff66" style:font-size-asian="12pt" style:font-size-complex="12pt"/>
    </style:style>
    <style:style style:name="P4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5d3514" fo:background-color="#ffff66" style:font-size-asian="12pt" style:font-style-asian="italic" style:font-size-complex="12pt" style:font-style-complex="italic"/>
    </style:style>
    <style:style style:name="P4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46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style:font-size-asian="12.25pt" style:font-weight-asian="bold" style:font-size-complex="14pt" style:font-weight-complex="bold"/>
    </style:style>
    <style:style style:name="P4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a209c" fo:background-color="#ffff66"/>
    </style:style>
    <style:style style:name="P4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50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51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2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53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54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55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5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58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language="da" fo:country="DK" fo:font-style="italic" officeooo:rsid="00495af9" officeooo:paragraph-rsid="0053d734" fo:background-color="transparent" style:font-size-asian="12pt" style:font-style-asian="italic" style:font-name-complex="Courier New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background-color="#ffff66" fo:hyphenate="false" fo:hyphenation-remain-char-count="2" fo:hyphenation-push-char-count="2"/>
    </style:style>
    <style:style style:name="P60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background-color="#ffff66" fo:hyphenate="false" fo:hyphenation-remain-char-count="2" fo:hyphenation-push-char-count="2"/>
    </style:style>
    <style:style style:name="P61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62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6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6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6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6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style:font-size-asian="12pt" style:font-name-complex="Courier New" style:font-size-complex="12pt" fo:hyphenate="false" fo:hyphenation-remain-char-count="2" fo:hyphenation-push-char-count="2"/>
    </style:style>
    <style:style style:name="P6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6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style:font-size-asian="8pt" style:font-style-asian="italic" style:font-size-complex="8pt" style:font-style-complex="italic" fo:hyphenate="false" fo:hyphenation-remain-char-count="2" fo:hyphenation-push-char-count="2"/>
    </style:style>
    <style:style style:name="P7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background-color="#ffff66" fo:hyphenate="false" fo:hyphenation-remain-char-count="2" fo:hyphenation-push-char-count="2"/>
    </style:style>
    <style:style style:name="P7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#ffff66" fo:hyphenate="false" fo:hyphenation-remain-char-count="2" fo:hyphenation-push-char-count="2"/>
    </style:style>
    <style:style style:name="P7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7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74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75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76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77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7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79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80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692b0"/>
    </style:style>
    <style:style style:name="P81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82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8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style:font-size-asian="14pt" style:font-size-complex="14pt"/>
    </style:style>
    <style:style style:name="P8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style:font-size-asian="14pt" style:font-size-complex="14pt"/>
    </style:style>
    <style:style style:name="P8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style:font-size-asian="14pt" style:font-size-complex="14pt"/>
    </style:style>
    <style:style style:name="P8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4c58b9" officeooo:paragraph-rsid="004c58b9" style:font-size-asian="14pt" style:font-size-complex="14pt"/>
    </style:style>
    <style:style style:name="P87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8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8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officeooo:rsid="00418994" officeooo:paragraph-rsid="00418994" style:font-size-asian="14pt" style:font-name-complex="Courier New" style:font-size-complex="14pt"/>
    </style:style>
    <style:style style:name="P9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6d89e2" officeooo:paragraph-rsid="006d89e2" style:font-size-asian="14pt" style:font-name-complex="Courier New" style:font-size-complex="14pt"/>
    </style:style>
    <style:style style:name="P91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92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93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94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style:font-name-complex="Courier New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98" style:family="paragraph" style:parent-style-name="Standard_20__28_user_29_">
      <style:paragraph-properties fo:margin-left="-0.499cm" fo:margin-right="-1.499cm" style:line-height-at-least="0.176cm" fo:orphans="2" fo:widows="2" fo:hyphenation-ladder-count="no-limit" fo:text-indent="0cm" style:auto-text-indent="false" style:text-autospace="none"/>
      <style:text-properties style:font-name="Courier New1" fo:font-size="12pt" fo:language="sl" fo:country="SI" fo:font-style="normal" officeooo:rsid="005afe12" officeooo:paragraph-rsid="006a209c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99" style:family="paragraph" style:parent-style-name="Standard" style:master-page-name="Standard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72a271" officeooo:paragraph-rsid="0072a271" style:font-name-complex="Courier New" fo:hyphenate="false" fo:hyphenation-remain-char-count="2" fo:hyphenation-push-char-count="2"/>
    </style:style>
    <style:style style:name="P100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style:text-underline-style="none" fo:font-weight="normal" officeooo:rsid="0072a271" officeooo:paragraph-rsid="0072a271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1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style:font-size-asian="14pt" style:font-style-asian="normal" style:font-weight-asian="normal" style:font-name-complex="Courier New" style:font-size-complex="14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style:font-size-asian="14pt" style:font-style-asian="normal" style:font-weight-asian="normal" style:font-name-complex="Courier New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language="sl" fo:country="SI" officeooo:rsid="007102b6" officeooo:paragraph-rsid="007102b6" style:font-size-asian="14pt" style:font-name-complex="Courier New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82e66" style:font-size-asian="14pt" style:font-size-complex="14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759add" fo:background-color="transparent"/>
    </style:style>
    <style:style style:name="P107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759add" fo:background-color="transparent" style:font-weight-asian="normal" style:font-name-complex="Courier New" style:font-weight-complex="normal"/>
    </style:style>
    <style:style style:name="P108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759add" fo:background-color="transparent" style:font-size-asian="10.5pt" style:font-size-complex="10.5pt" fo:hyphenate="false" fo:hyphenation-remain-char-count="2" fo:hyphenation-push-char-count="2"/>
    </style:style>
    <style:style style:name="P109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officeooo:paragraph-rsid="00759add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759add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759add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59add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759add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759ad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759add" style:font-size-asian="12pt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59ad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759add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paragraph-rsid="00759add" style:font-size-asian="9pt" style:font-style-asian="italic" style:font-size-complex="9pt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font-size="12pt" fo:font-style="normal" style:text-underline-style="none" fo:font-weight="bold" officeooo:paragraph-rsid="00759ad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774a9e" style:font-size-asian="14pt" style:font-size-complex="14pt"/>
    </style:style>
    <style:style style:name="P121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fo:font-weight="normal" officeooo:paragraph-rsid="00774a9e" style:font-size-asian="14pt" style:font-weight-asian="normal" style:font-size-complex="14pt" style:font-weight-complex="normal"/>
    </style:style>
    <style:style style:name="P12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style:font-size-asian="8pt" style:font-style-asian="italic" style:font-size-complex="8pt" style:font-style-complex="italic" fo:hyphenate="false" fo:hyphenation-remain-char-count="2" fo:hyphenation-push-char-count="2"/>
    </style:style>
    <style:style style:name="P12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4c58b9" officeooo:paragraph-rsid="006d89e2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74a9e" fo:background-color="transparent" style:font-size-asian="14pt" style:font-name-complex="Courier New" style:font-size-complex="14pt" fo:hyphenate="false" fo:hyphenation-remain-char-count="2" fo:hyphenation-push-char-count="2"/>
    </style:style>
    <style:style style:name="P125" style:family="paragraph" style:parent-style-name="Standard_20__28_user_29_" style:master-page-name="">
      <style:paragraph-properties fo:margin-left="-0.499cm" fo:margin-right="-1.499cm" style:line-height-at-least="0.176cm" fo:orphans="2" fo:widows="2" fo:hyphenation-ladder-count="no-limit" fo:text-indent="0cm" style:auto-text-indent="false" style:page-number="auto" style:text-autospace="none"/>
      <style:text-properties style:font-name="Courier New1" fo:font-size="12pt" fo:language="sl" fo:country="SI" fo:font-style="normal" officeooo:rsid="005afe12" officeooo:paragraph-rsid="00759add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26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normal" officeooo:rsid="005019d8" officeooo:paragraph-rsid="00759add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27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normal" officeooo:rsid="005019d8" officeooo:paragraph-rsid="00759add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759add" fo:background-color="transparent" style:font-size-asian="10.5pt" style:font-weight-asian="normal" style:font-name-complex="Courier New" style:font-size-complex="10.5pt" style:font-weight-complex="normal"/>
    </style:style>
    <style:style style:name="P1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rsid="0060c7ff" officeooo:paragraph-rsid="006d89e2" style:font-size-asian="12.25pt" style:font-size-complex="14pt"/>
    </style:style>
    <style:style style:name="P1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74a9e"/>
    </style:style>
    <style:style style:name="P1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d89e2"/>
    </style:style>
    <style:style style:name="P13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es" fo:country="ES" officeooo:rsid="006d89e2" officeooo:paragraph-rsid="006d89e2" fo:background-color="transparent" style:font-size-asian="14pt" style:font-name-complex="Courier New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89e2" style:font-weight-asian="bold" style:font-weight-complex="bold"/>
    </style:style>
    <style:style style:name="T3" style:family="text">
      <style:text-properties fo:font-weight="bold" officeooo:rsid="00759add" style:font-weight-asian="bold" style:font-weight-complex="bold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style="italic" officeooo:rsid="001443ad" style:font-style-asian="italic" style:font-style-complex="italic"/>
    </style:style>
    <style:style style:name="T6" style:family="text">
      <style:text-properties fo:font-style="italic" officeooo:rsid="0053d734" style:font-style-asian="italic" style:font-style-complex="italic"/>
    </style:style>
    <style:style style:name="T7" style:family="text">
      <style:text-properties fo:font-style="italic" officeooo:rsid="00565702" style:font-style-asian="italic" style:font-style-complex="italic"/>
    </style:style>
    <style:style style:name="T8" style:family="text">
      <style:text-properties fo:font-style="italic" officeooo:rsid="005bbf0f" style:font-style-asian="italic" style:font-style-complex="italic"/>
    </style:style>
    <style:style style:name="T9" style:family="text">
      <style:text-properties fo:font-style="italic" officeooo:rsid="005cf54e" style:font-style-asian="italic" style:font-style-complex="italic"/>
    </style:style>
    <style:style style:name="T10" style:family="text">
      <style:text-properties fo:font-style="italic" officeooo:rsid="007102b6" style:font-style-asian="italic" style:font-style-complex="italic"/>
    </style:style>
    <style:style style:name="T11" style:family="text">
      <style:text-properties fo:font-style="italic" style:font-style-asian="italic" style:font-name-complex="Courier New"/>
    </style:style>
    <style:style style:name="T12" style:family="text">
      <style:text-properties fo:font-style="italic" style:font-style-asian="italic" style:font-name-complex="Courier New" style:font-style-complex="italic"/>
    </style:style>
    <style:style style:name="T13" style:family="text">
      <style:text-properties fo:font-style="italic" officeooo:rsid="0025b814" style:font-style-asian="italic" style:font-name-complex="Courier New" style:font-style-complex="italic"/>
    </style:style>
    <style:style style:name="T14" style:family="text">
      <style:text-properties fo:font-style="italic" officeooo:rsid="004f4840" style:font-style-asian="italic" style:font-name-complex="Courier New" style:font-style-complex="italic"/>
    </style:style>
    <style:style style:name="T15" style:family="text">
      <style:text-properties fo:font-style="italic" officeooo:rsid="00555531" style:font-style-asian="italic" style:font-name-complex="Courier New" style:font-style-complex="italic"/>
    </style:style>
    <style:style style:name="T16" style:family="text">
      <style:text-properties fo:font-style="italic" officeooo:rsid="00782e66" style:font-style-asian="italic" style:font-name-complex="Courier New" style:font-style-complex="italic"/>
    </style:style>
    <style:style style:name="T17" style:family="text">
      <style:text-properties fo:font-style="italic" officeooo:rsid="004f4840" style:font-style-asian="italic" style:font-name-complex="Courier New"/>
    </style:style>
    <style:style style:name="T18" style:family="text">
      <style:text-properties fo:font-style="italic" officeooo:rsid="0025b814" style:font-style-asian="italic" style:font-name-complex="Courier New"/>
    </style:style>
    <style:style style:name="T19" style:family="text">
      <style:text-properties fo:font-style="italic" style:font-style-asian="italic" style:font-name-complex="Courier New" style:font-size-complex="10pt" style:font-weight-complex="bold"/>
    </style:style>
    <style:style style:name="T20" style:family="text">
      <style:text-properties fo:font-style="italic" style:font-style-asian="italic" style:font-name-complex="Courier New" style:font-size-complex="10pt" style:font-style-complex="italic"/>
    </style:style>
    <style:style style:name="T21" style:family="text">
      <style:text-properties fo:font-style="italic" officeooo:rsid="00624c82" style:font-style-asian="italic" style:font-name-complex="Courier New"/>
    </style:style>
    <style:style style:name="T22" style:family="text">
      <style:text-properties fo:font-style="italic" officeooo:rsid="00759add" style:font-style-asian="italic" style:font-name-complex="Courier New"/>
    </style:style>
    <style:style style:name="T23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24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5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6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27" style:family="text">
      <style:text-properties fo:font-style="italic" fo:font-weight="normal" officeooo:rsid="00759add" style:font-style-asian="italic" style:font-weight-asian="normal" style:font-name-complex="Courier New" style:font-weight-complex="normal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0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21bb30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37" style:family="text">
      <style:text-properties style:text-underline-style="solid" style:text-underline-width="auto" style:text-underline-color="font-color" officeooo:rsid="005369c5"/>
    </style:style>
    <style:style style:name="T38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39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41" style:family="text">
      <style:text-properties fo:color="#000000" fo:font-weight="normal" style:font-weight-asian="normal" style:font-name-complex="Courier New" style:font-weight-complex="normal"/>
    </style:style>
    <style:style style:name="T42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43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44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45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6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7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51" style:family="text">
      <style:text-properties fo:color="#000000" fo:language="da" fo:country="DK" fo:font-style="italic" officeooo:rsid="00782e66" style:font-style-asian="italic" style:font-name-complex="Courier New" style:font-style-complex="italic" style:font-weight-complex="bold"/>
    </style:style>
    <style:style style:name="T52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3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4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5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6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57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58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59" style:family="text">
      <style:text-properties fo:text-transform="uppercase" fo:color="#000000" fo:letter-spacing="normal" fo:language="sl" fo:country="SI" fo:font-style="normal" fo:font-weight="normal" officeooo:rsid="007102b6" style:font-style-asian="normal" style:font-weight-asian="normal" style:font-name-complex="Courier New" style:font-weight-complex="bold"/>
    </style:style>
    <style:style style:name="T60" style:family="text">
      <style:text-properties fo:text-transform="uppercase" fo:color="#000000" fo:letter-spacing="normal" fo:language="sl" fo:country="SI" fo:font-style="normal" fo:font-weight="normal" officeooo:rsid="007102b6" style:font-style-asian="normal" style:font-weight-asian="normal" style:font-name-complex="Courier New"/>
    </style:style>
    <style:style style:name="T61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62" style:family="text">
      <style:text-properties fo:text-transform="uppercase" fo:color="#000000" fo:letter-spacing="normal" fo:font-style="normal" fo:font-weight="normal" officeooo:rsid="0048d496" style:font-style-asian="normal" style:font-weight-asian="normal" style:font-name-complex="Courier New"/>
    </style:style>
    <style:style style:name="T63" style:family="text">
      <style:text-properties fo:text-transform="uppercase" fo:color="#000000" fo:letter-spacing="normal" fo:font-style="normal" fo:font-weight="normal" officeooo:rsid="007102b6" style:font-style-asian="normal" style:font-weight-asian="normal" style:font-name-complex="Courier New"/>
    </style:style>
    <style:style style:name="T64" style:family="text">
      <style:text-properties fo:text-transform="uppercase" fo:language="sl" fo:country="SI" officeooo:rsid="007102b6" style:font-name-complex="Courier New"/>
    </style:style>
    <style:style style:name="T65" style:family="text">
      <style:text-properties fo:text-transform="uppercase" fo:language="en" fo:country="GB" style:font-name-complex="Courier New"/>
    </style:style>
    <style:style style:name="T66" style:family="text">
      <style:text-properties fo:text-transform="uppercase" style:font-name-complex="Courier New"/>
    </style:style>
    <style:style style:name="T67" style:family="text">
      <style:text-properties fo:text-transform="uppercase" officeooo:rsid="0022e6a7" style:font-name-complex="Courier New"/>
    </style:style>
    <style:style style:name="T68" style:family="text">
      <style:text-properties fo:text-transform="uppercase" officeooo:rsid="0055b949" style:font-name-complex="Courier New"/>
    </style:style>
    <style:style style:name="T69" style:family="text">
      <style:text-properties fo:text-transform="uppercase" style:font-name-complex="Courier New" style:font-weight-complex="bold"/>
    </style:style>
    <style:style style:name="T70" style:family="text">
      <style:text-properties fo:text-transform="uppercase" officeooo:rsid="007102b6" style:font-name-complex="Courier New"/>
    </style:style>
    <style:style style:name="T71" style:family="text">
      <style:text-properties fo:text-transform="uppercase" officeooo:rsid="00774a9e" style:font-name-complex="Courier New"/>
    </style:style>
    <style:style style:name="T72" style:family="text">
      <style:text-properties fo:text-transform="uppercase" fo:font-style="italic" style:font-style-asian="italic" style:font-name-complex="Courier New"/>
    </style:style>
    <style:style style:name="T73" style:family="text">
      <style:text-properties fo:text-transform="uppercase" fo:language="en" fo:country="US" style:font-name-complex="Courier New" style:font-weight-complex="bold"/>
    </style:style>
    <style:style style:name="T74" style:family="text">
      <style:text-properties fo:text-transform="uppercase" style:font-name="Courier New" fo:font-size="12pt" fo:language="en" fo:country="US" officeooo:rsid="006de217" style:font-name-asian="Courier New" style:font-size-asian="12pt" style:font-name-complex="Courier New" style:font-size-complex="12pt"/>
    </style:style>
    <style:style style:name="T75" style:family="text">
      <style:text-properties fo:text-transform="uppercase" style:font-name="Courier New" fo:font-size="12pt" fo:language="en" fo:country="US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76" style:family="text">
      <style:text-properties fo:text-transform="uppercase" style:font-name="Courier New" fo:font-size="12pt" fo:language="en" fo:country="US" fo:font-weight="normal" officeooo:rsid="0055c406" style:font-name-asian="Courier New" style:font-size-asian="12pt" style:font-weight-asian="normal" style:font-name-complex="Courier New" style:font-size-complex="12pt" style:font-weight-complex="normal"/>
    </style:style>
    <style:style style:name="T77" style:family="text">
      <style:text-properties fo:text-transform="uppercase" fo:font-size="10pt" fo:font-weight="bold" style:font-size-asian="10pt" style:font-weight-asian="bold" style:font-name-complex="Courier New" style:font-size-complex="10pt"/>
    </style:style>
    <style:style style:name="T78" style:family="text">
      <style:text-properties fo:text-transform="uppercase" fo:font-size="10pt" fo:font-weight="bold" style:font-size-asian="10pt" style:font-weight-asian="bold" style:font-name-complex="Courier New" style:font-size-complex="10pt" style:font-weight-complex="bold"/>
    </style:style>
    <style:style style:name="T79" style:family="text">
      <style:text-properties fo:text-transform="uppercase" fo:font-size="10pt" style:font-size-asian="10pt" style:font-name-complex="Courier New" style:font-size-complex="10pt"/>
    </style:style>
    <style:style style:name="T80" style:family="text">
      <style:text-properties fo:text-transform="uppercase" fo:font-size="10pt" style:font-size-asian="10pt" style:font-name-complex="Courier New" style:font-size-complex="10pt" style:font-weight-complex="bold"/>
    </style:style>
    <style:style style:name="T81" style:family="text">
      <style:text-properties fo:text-transform="uppercase" fo:font-size="12pt" fo:font-weight="bold" style:font-size-asian="12pt" style:font-weight-asian="bold" style:font-name-complex="Courier New" style:font-size-complex="12pt" style:font-weight-complex="bold"/>
    </style:style>
    <style:style style:name="T82" style:family="text">
      <style:text-properties fo:text-transform="uppercase" fo:font-size="12pt" fo:font-weight="bold" officeooo:rsid="00782e66" style:font-size-asian="12pt" style:font-weight-asian="bold" style:font-name-complex="Courier New" style:font-size-complex="12pt" style:font-weight-complex="bold"/>
    </style:style>
    <style:style style:name="T83" style:family="text">
      <style:text-properties fo:text-transform="uppercase" fo:font-size="12pt" style:font-size-asian="12pt" style:font-name-complex="Courier New" style:font-size-complex="12pt" style:font-weight-complex="bold"/>
    </style:style>
    <style:style style:name="T84" style:family="text">
      <style:text-properties fo:text-transform="uppercase" fo:font-weight="bold" style:font-weight-asian="bold" style:font-name-complex="Courier New" style:font-weight-complex="bold"/>
    </style:style>
    <style:style style:name="T85" style:family="text">
      <style:text-properties fo:font-variant="normal" fo:text-transform="none" fo:color="#000000" fo:letter-spacing="normal" fo:language="sl" fo:country="SI" fo:font-style="normal" fo:font-weight="normal" style:font-style-asian="normal" style:font-weight-asian="normal" style:font-name-complex="Courier New" style:font-weight-complex="bold"/>
    </style:style>
    <style:style style:name="T86" style:family="text">
      <style:text-properties fo:font-variant="normal" fo:text-transform="none" fo:color="#000000" fo:letter-spacing="normal" fo:language="sl" fo:country="SI" fo:font-style="normal" fo:font-weight="normal" officeooo:rsid="007102b6" style:font-style-asian="normal" style:font-weight-asian="normal" style:font-name-complex="Courier New" style:font-weight-complex="bold"/>
    </style:style>
    <style:style style:name="T87" style:family="text">
      <style:text-properties fo:font-variant="normal" fo:text-transform="none" fo:color="#222222" style:font-name="arial" fo:font-size="9pt" fo:letter-spacing="normal" fo:font-style="normal" fo:font-weight="normal" fo:background-color="#ffff00" loext:char-shading-value="0" style:font-size-asian="9pt" style:font-style-asian="normal" style:font-weight-asian="normal" style:font-name-complex="arial" style:font-size-complex="10pt" style:font-style-complex="italic"/>
    </style:style>
    <style:style style:name="T88" style:family="text">
      <style:text-properties fo:font-variant="normal" fo:text-transform="none" fo:color="#222222" style:font-name="Courier New1" fo:font-size="12pt" fo:letter-spacing="normal" fo:font-style="normal" fo:font-weight="normal" officeooo:rsid="00691fd4" style:font-size-asian="12pt" style:font-style-asian="normal" style:font-weight-asian="normal" style:font-name-complex="arial" style:font-size-complex="12pt"/>
    </style:style>
    <style:style style:name="T89" style:family="text">
      <style:text-properties fo:font-variant="normal" fo:text-transform="none" fo:color="#222222" style:font-name="Courier New1" fo:font-size="12pt" fo:letter-spacing="normal" fo:font-style="normal" fo:font-weight="normal" officeooo:rsid="00711146" style:font-size-asian="12pt" style:font-style-asian="normal" style:font-weight-asian="normal" style:font-name-complex="arial" style:font-size-complex="12pt"/>
    </style:style>
    <style:style style:name="T90" style:family="text">
      <style:text-properties fo:font-variant="normal" fo:text-transform="none" fo:color="#222222" style:font-name="Courier New1" fo:font-size="12pt" fo:letter-spacing="normal" fo:font-style="normal" fo:font-weight="normal" fo:background-color="#ffff00" loext:char-shading-value="0" style:font-size-asian="12pt" style:font-style-asian="normal" style:font-weight-asian="normal" style:font-name-complex="arial" style:font-size-complex="12pt" style:font-style-complex="italic"/>
    </style:style>
    <style:style style:name="T91" style:family="text">
      <style:text-properties fo:font-variant="normal" fo:text-transform="none" fo:color="#222222" style:font-name="Courier New1" fo:font-size="12pt" fo:letter-spacing="normal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italic"/>
    </style:style>
    <style:style style:name="T92" style:family="text">
      <style:text-properties fo:font-variant="normal" fo:text-transform="none" fo:color="#222222" style:font-name="Courier New1" fo:font-size="9pt" fo:letter-spacing="normal" fo:font-style="normal" fo:font-weight="normal" fo:background-color="#ffff00" loext:char-shading-value="0" style:font-size-asian="9pt" style:font-style-asian="normal" style:font-weight-asian="normal" style:font-name-complex="arial" style:font-size-complex="10pt" style:font-style-complex="italic"/>
    </style:style>
    <style:style style:name="T93" style:family="text">
      <style:text-properties officeooo:rsid="0021bb30"/>
    </style:style>
    <style:style style:name="T94" style:family="text">
      <style:text-properties fo:language="sl" fo:country="SI"/>
    </style:style>
    <style:style style:name="T95" style:family="text">
      <style:text-properties fo:language="sl" fo:country="SI" officeooo:rsid="003b1922"/>
    </style:style>
    <style:style style:name="T96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97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98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99" style:family="text">
      <style:text-properties fo:language="sl" fo:country="SI" fo:font-style="italic" style:text-underline-style="none" fo:font-weight="normal" officeooo:rsid="00759add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fo:language="sl" fo:country="SI" fo:font-style="italic" style:font-style-asian="italic" style:font-name-complex="Courier New"/>
    </style:style>
    <style:style style:name="T101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02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03" style:family="text">
      <style:text-properties fo:language="sl" fo:country="SI" fo:font-style="italic" fo:font-weight="normal" officeooo:rsid="00774a9e" style:font-style-asian="italic" style:font-weight-asian="normal" style:font-name-complex="Courier New" style:font-size-complex="10pt" style:font-weight-complex="normal"/>
    </style:style>
    <style:style style:name="T104" style:family="text">
      <style:text-properties fo:language="sl" fo:country="SI" style:text-underline-style="none" fo:font-weight="normal" officeooo:rsid="0055b949" style:font-weight-asian="normal" style:font-name-complex="Courier New" style:font-weight-complex="normal"/>
    </style:style>
    <style:style style:name="T105" style:family="text">
      <style:text-properties fo:language="sl" fo:country="SI" style:text-underline-style="none" fo:font-weight="normal" officeooo:rsid="00759add" style:font-weight-asian="normal" style:font-name-complex="Courier New" style:font-weight-complex="normal"/>
    </style:style>
    <style:style style:name="T106" style:family="text">
      <style:text-properties fo:language="sl" fo:country="SI" officeooo:rsid="00774a9e"/>
    </style:style>
    <style:style style:name="T107" style:family="text">
      <style:text-properties fo:font-size="10pt" officeooo:rsid="00759add" style:font-size-asian="10pt" style:font-size-complex="10pt"/>
    </style:style>
    <style:style style:name="T108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9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10" style:family="text">
      <style:text-properties fo:font-size="10pt" fo:font-style="italic" style:font-size-asian="10pt" style:font-style-asian="italic" style:font-name-complex="Courier New" style:font-size-complex="10pt"/>
    </style:style>
    <style:style style:name="T111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12" style:family="text">
      <style:text-properties fo:font-size="10pt" fo:font-style="italic" fo:font-weight="normal" officeooo:rsid="00759add" style:font-size-asian="10pt" style:font-style-asian="italic" style:font-weight-asian="normal" style:font-size-complex="10pt" style:font-style-complex="italic" style:font-weight-complex="normal"/>
    </style:style>
    <style:style style:name="T113" style:family="text">
      <style:text-properties fo:font-size="10pt" fo:font-style="italic" style:text-underline-style="none" fo:font-weight="normal" officeooo:rsid="0065fe1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4" style:family="text">
      <style:text-properties fo:font-size="10pt" fo:font-style="italic" style:text-underline-style="none" fo:font-weight="normal" officeooo:rsid="006c397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5" style:family="text">
      <style:text-properties fo:font-size="10pt" fo:font-style="italic" style:text-underline-style="none" fo:font-weight="normal" officeooo:rsid="005a5a4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6" style:family="text">
      <style:text-properties fo:font-size="10pt" style:text-underline-style="none" fo:font-weight="normal" officeooo:rsid="0051660a" style:font-size-asian="10pt" style:font-weight-asian="normal" style:font-size-complex="10pt" style:font-weight-complex="normal"/>
    </style:style>
    <style:style style:name="T117" style:family="text">
      <style:text-properties fo:font-size="10pt" style:text-underline-style="none" fo:font-weight="normal" officeooo:rsid="0046f24f" style:font-size-asian="10pt" style:font-weight-asian="normal" style:font-size-complex="10pt" style:font-weight-complex="normal"/>
    </style:style>
    <style:style style:name="T118" style:family="text">
      <style:text-properties officeooo:rsid="0048d496"/>
    </style:style>
    <style:style style:name="T119" style:family="text">
      <style:text-properties officeooo:rsid="000b08c4"/>
    </style:style>
    <style:style style:name="T120" style:family="text">
      <style:text-properties officeooo:rsid="0034cf79"/>
    </style:style>
    <style:style style:name="T121" style:family="text">
      <style:text-properties fo:language="en" fo:country="GB" fo:font-weight="normal" style:font-weight-asian="normal" style:font-weight-complex="normal"/>
    </style:style>
    <style:style style:name="T122" style:family="text">
      <style:text-properties fo:language="en" fo:country="GB" fo:font-weight="normal" officeooo:rsid="0034cf79" style:font-weight-asian="normal" style:font-weight-complex="normal"/>
    </style:style>
    <style:style style:name="T123" style:family="text">
      <style:text-properties fo:language="en" fo:country="GB" fo:font-weight="normal" officeooo:rsid="000b08c4" style:font-weight-asian="normal" style:font-weight-complex="normal"/>
    </style:style>
    <style:style style:name="T124" style:family="text">
      <style:text-properties fo:language="en" fo:country="GB" fo:font-weight="normal" officeooo:rsid="006fe302" style:font-weight-asian="normal" style:font-weight-complex="normal"/>
    </style:style>
    <style:style style:name="T125" style:family="text">
      <style:text-properties fo:language="en" fo:country="GB" style:font-name-complex="Courier New"/>
    </style:style>
    <style:style style:name="T126" style:family="text">
      <style:text-properties officeooo:rsid="004c58b9"/>
    </style:style>
    <style:style style:name="T127" style:family="text">
      <style:text-properties fo:font-weight="normal" style:font-weight-asian="normal" style:font-name-complex="Courier New" style:font-weight-complex="normal"/>
    </style:style>
    <style:style style:name="T128" style:family="text">
      <style:text-properties fo:font-weight="normal" officeooo:rsid="005cf54e" style:font-weight-asian="normal" style:font-weight-complex="normal"/>
    </style:style>
    <style:style style:name="T129" style:family="text">
      <style:text-properties fo:font-weight="normal" officeooo:rsid="006bff81" style:font-weight-asian="normal" style:font-size-complex="12pt" style:font-weight-complex="normal"/>
    </style:style>
    <style:style style:name="T130" style:family="text">
      <style:text-properties fo:font-size="12pt" style:font-size-asian="12pt" style:font-name-complex="Courier New"/>
    </style:style>
    <style:style style:name="T131" style:family="text">
      <style:text-properties fo:font-size="12pt" style:font-size-asian="12pt" style:font-name-complex="Courier New" style:font-size-complex="12pt"/>
    </style:style>
    <style:style style:name="T132" style:family="text">
      <style:text-properties fo:font-size="12pt" officeooo:rsid="004aa063" style:font-size-asian="12pt" style:font-name-complex="Courier New" style:font-size-complex="12pt"/>
    </style:style>
    <style:style style:name="T133" style:family="text">
      <style:text-properties fo:font-size="12pt" fo:font-weight="bold" style:font-size-asian="12pt" style:font-weight-asian="bold" style:font-name-complex="Courier New"/>
    </style:style>
    <style:style style:name="T134" style:family="text">
      <style:text-properties fo:font-size="12pt" fo:font-weight="bold" style:font-size-asian="12pt" style:font-weight-asian="bold" style:font-name-complex="Courier New" style:font-size-complex="12pt"/>
    </style:style>
    <style:style style:name="T135" style:family="text">
      <style:text-properties fo:font-size="12pt" fo:font-weight="bold" officeooo:rsid="006692b0" style:font-size-asian="12pt" style:font-weight-asian="bold" style:font-name-complex="Courier New" style:font-size-complex="12pt" style:font-weight-complex="bold"/>
    </style:style>
    <style:style style:name="T136" style:family="text">
      <style:text-properties fo:font-size="12pt" fo:font-weight="bold" officeooo:rsid="00774a9e" style:font-size-asian="12pt" style:font-weight-asian="bold" style:font-name-complex="Courier New" style:font-size-complex="14pt" style:font-style-complex="italic"/>
    </style:style>
    <style:style style:name="T137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8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9" style:family="text">
      <style:text-properties fo:font-size="12pt" fo:font-style="normal" fo:font-weight="bold" officeooo:rsid="005333e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1" style:family="text">
      <style:text-properties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2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43" style:family="text">
      <style:text-properties fo:font-size="12pt" fo:language="es" fo:country="ES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44" style:family="text">
      <style:text-properties fo:font-size="12pt" fo:language="es" fo:country="ES" fo:font-style="italic" style:font-size-asian="12pt" style:font-style-asian="italic" style:font-name-complex="Courier New" style:font-size-complex="12pt" style:font-style-complex="italic"/>
    </style:style>
    <style:style style:name="T145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146" style:family="text">
      <style:text-properties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7" style:family="text">
      <style:text-properties fo:font-size="12pt" fo:font-style="italic" style:font-size-asian="12pt" style:font-style-asian="italic" style:font-name-complex="Courier New"/>
    </style:style>
    <style:style style:name="T14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49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50" style:family="text">
      <style:text-properties fo:font-size="12pt" fo:font-style="italic" officeooo:rsid="005333e7" style:font-size-asian="12pt" style:font-style-asian="italic" style:font-name-complex="Courier New" style:font-size-complex="12pt" style:font-style-complex="italic"/>
    </style:style>
    <style:style style:name="T151" style:family="text">
      <style:text-properties fo:font-size="12pt" fo:font-style="italic" officeooo:rsid="00782e66" style:font-size-asian="12pt" style:font-style-asian="italic" style:font-name-complex="Courier New" style:font-size-complex="12pt" style:font-style-complex="italic"/>
    </style:style>
    <style:style style:name="T152" style:family="text">
      <style:text-properties fo:font-size="12pt" fo:font-style="italic" style:font-size-asian="12pt" style:font-style-asian="italic" style:font-name-complex="Courier New" style:font-size-complex="12pt" style:font-weight-complex="bold"/>
    </style:style>
    <style:style style:name="T153" style:family="text">
      <style:text-properties fo:font-size="12pt" fo:font-style="italic" officeooo:rsid="005cf54e" style:font-size-asian="12pt" style:font-style-asian="italic" style:font-name-complex="Courier New"/>
    </style:style>
    <style:style style:name="T154" style:family="text">
      <style:text-properties fo:font-size="12pt" fo:font-style="italic" style:font-size-asian="12pt" style:font-style-asian="italic" style:font-size-complex="12pt" style:font-style-complex="italic"/>
    </style:style>
    <style:style style:name="T155" style:family="text">
      <style:text-properties fo:font-size="12pt" fo:font-style="italic" officeooo:rsid="00565702" style:font-size-asian="12pt" style:font-style-asian="italic" style:font-size-complex="12pt" style:font-style-complex="italic"/>
    </style:style>
    <style:style style:name="T156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57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58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9" style:family="text">
      <style:text-properties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0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61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2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63" style:family="text">
      <style:text-properties fo:font-size="12pt" fo:font-style="italic" style:text-underline-style="solid" style:text-underline-width="auto" style:text-underline-color="font-color" style:font-name-asian="Courier New" style:font-size-asian="12pt" style:font-style-asian="italic" style:font-name-complex="Courier New" style:font-size-complex="12pt" style:font-weight-complex="bold"/>
    </style:style>
    <style:style style:name="T164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ourier New" style:font-size-complex="12pt" style:font-weight-complex="bold"/>
    </style:style>
    <style:style style:name="T165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6" style:family="text">
      <style:text-properties fo:font-size="12pt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7" style:family="text">
      <style:text-properties fo:font-size="12pt" fo:language="da" fo:country="DK" fo:font-style="italic" style:font-size-asian="12pt" style:font-style-asian="italic" style:font-name-complex="Courier New" style:font-size-complex="12pt"/>
    </style:style>
    <style:style style:name="T168" style:family="text">
      <style:text-properties fo:font-size="12pt" fo:language="da" fo:country="DK" fo:font-style="italic" style:font-size-asian="12pt" style:font-style-asian="italic" style:font-name-complex="Courier New" style:font-size-complex="12pt" style:font-style-complex="italic"/>
    </style:style>
    <style:style style:name="T169" style:family="text">
      <style:text-properties fo:font-size="12pt" fo:language="da" fo:country="DK" fo:font-style="italic" officeooo:rsid="004839ba" style:font-size-asian="12pt" style:font-style-asian="italic" style:font-name-complex="Courier New" style:font-size-complex="12pt" style:font-style-complex="italic"/>
    </style:style>
    <style:style style:name="T170" style:family="text">
      <style:text-properties fo:font-size="12pt" fo:language="da" fo:country="DK" fo:font-style="italic" officeooo:rsid="00782e66" style:font-size-asian="12pt" style:font-style-asian="italic" style:font-name-complex="Courier New" style:font-size-complex="12pt" style:font-style-complex="italic"/>
    </style:style>
    <style:style style:name="T171" style:family="text">
      <style:text-properties fo:font-size="12pt" fo:language="da" fo:country="DK" fo:font-style="italic" officeooo:rsid="004f4840" style:font-size-asian="12pt" style:font-style-asian="italic" style:font-name-complex="Courier New" style:font-size-complex="12pt"/>
    </style:style>
    <style:style style:name="T172" style:family="text">
      <style:text-properties fo:font-size="12pt" fo:language="da" fo:country="DK" fo:font-style="italic" officeooo:rsid="00495af9" style:font-size-asian="12pt" style:font-style-asian="italic" style:font-name-complex="Courier New" style:font-size-complex="12pt"/>
    </style:style>
    <style:style style:name="T173" style:family="text">
      <style:text-properties fo:font-size="12pt" fo:language="da" fo:country="DK" fo:font-style="italic" officeooo:rsid="00782e66" style:font-size-asian="12pt" style:font-style-asian="italic" style:font-name-complex="Courier New" style:font-size-complex="12pt"/>
    </style:style>
    <style:style style:name="T174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75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76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77" style:family="text">
      <style:text-properties fo:font-size="12pt" fo:language="en" fo:country="GB" style:font-size-asian="12pt" style:font-name-complex="Courier New"/>
    </style:style>
    <style:style style:name="T178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179" style:family="text">
      <style:text-properties fo:font-size="12pt" fo:language="sl" fo:country="SI" fo:font-style="italic" fo:font-weight="bold" officeooo:rsid="00774a9e" style:font-size-asian="12pt" style:font-style-asian="italic" style:font-weight-asian="bold" style:font-name-complex="Courier New" style:font-size-complex="14pt" style:font-style-complex="italic" style:font-weight-complex="normal"/>
    </style:style>
    <style:style style:name="T180" style:family="text">
      <style:text-properties fo:font-size="12pt" fo:language="sl" fo:country="SI" fo:font-style="italic" style:font-size-asian="12pt" style:font-style-asian="italic" style:font-name-complex="Courier New"/>
    </style:style>
    <style:style style:name="T181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82" style:family="text">
      <style:text-properties fo:font-size="12pt" fo:language="sl" fo:country="SI" fo:font-style="italic" officeooo:rsid="00774a9e" style:font-size-asian="12pt" style:font-style-asian="italic" style:font-name-complex="Courier New" style:font-style-complex="italic" style:font-weight-complex="bold"/>
    </style:style>
    <style:style style:name="T183" style:family="text">
      <style:text-properties fo:font-size="12pt" fo:language="sl" fo:country="SI" fo:font-style="italic" officeooo:rsid="007102b6" style:font-size-asian="12pt" style:font-style-asian="italic" style:font-name-complex="Courier New"/>
    </style:style>
    <style:style style:name="T184" style:family="text">
      <style:text-properties fo:font-size="12pt" fo:language="sl" fo:country="SI" fo:font-style="italic" style:font-size-asian="12pt" style:font-style-asian="italic" style:font-size-complex="12pt" style:font-style-complex="italic"/>
    </style:style>
    <style:style style:name="T185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6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7" style:family="text">
      <style:text-properties fo:font-size="12pt" fo:language="sl" fo:country="SI" fo:font-style="italic" fo:font-weight="normal" officeooo:rsid="007102b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8" style:family="text">
      <style:text-properties fo:font-size="12pt" fo:language="sl" fo:country="SI" fo:font-style="italic" fo:font-weight="normal" officeooo:rsid="00774a9e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9" style:family="text">
      <style:text-properties fo:font-size="12pt" fo:language="sl" fo:country="SI" fo:font-style="italic" style:text-underline-style="none" fo:font-weight="normal" officeooo:rsid="005cf54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0" style:family="text">
      <style:text-properties fo:font-size="12pt" fo:language="sl" fo:country="SI" fo:font-style="italic" style:text-underline-style="none" fo:font-weight="normal" officeooo:rsid="00759ad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1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92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93" style:family="text">
      <style:text-properties fo:font-size="12pt" fo:language="de" fo:country="DE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4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95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196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97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8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9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0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01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02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03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04" style:family="text">
      <style:text-properties fo:font-size="9pt" style:font-size-asian="9pt" style:font-size-complex="9pt"/>
    </style:style>
    <style:style style:name="T205" style:family="text">
      <style:text-properties fo:font-size="9pt" officeooo:rsid="00555531" style:font-size-asian="9pt" style:font-size-complex="9pt"/>
    </style:style>
    <style:style style:name="T206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07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8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9" style:family="text">
      <style:text-properties fo:font-size="14pt" style:font-size-asian="14pt" style:font-name-complex="Courier New" style:font-size-complex="14pt"/>
    </style:style>
    <style:style style:name="T210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11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12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13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14" style:family="text">
      <style:text-properties fo:font-size="14pt" fo:language="es" fo:country="ES" fo:font-weight="bold" officeooo:rsid="007102b6" style:font-size-asian="14pt" style:font-weight-asian="bold" style:font-name-complex="Courier New" style:font-size-complex="14pt"/>
    </style:style>
    <style:style style:name="T215" style:family="text">
      <style:text-properties fo:font-size="14pt" fo:language="es" fo:country="ES" fo:font-weight="bold" officeooo:rsid="00774a9e" style:font-size-asian="14pt" style:font-weight-asian="bold" style:font-name-complex="Courier New" style:font-size-complex="14pt"/>
    </style:style>
    <style:style style:name="T216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7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18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19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20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21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22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23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24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6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size-complex="14pt" style:font-weight-complex="bold"/>
    </style:style>
    <style:style style:name="T227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2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0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3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32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33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34" style:family="text">
      <style:text-properties fo:font-size="14pt" fo:font-weight="bold" style:font-size-asian="14pt" style:font-weight-asian="bold" style:font-name-complex="Courier New" style:font-size-complex="14pt"/>
    </style:style>
    <style:style style:name="T235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36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37" style:family="text">
      <style:text-properties fo:font-size="14pt" fo:font-weight="bold" officeooo:rsid="00774a9e" style:font-size-asian="14pt" style:font-weight-asian="bold" style:font-name-complex="Courier New" style:font-size-complex="14pt" style:font-style-complex="italic"/>
    </style:style>
    <style:style style:name="T238" style:family="text">
      <style:text-properties fo:font-size="14pt" fo:font-weight="bold" officeooo:rsid="0053d734" style:font-size-asian="14pt" style:font-weight-asian="bold" style:font-size-complex="14pt" style:font-weight-complex="bold"/>
    </style:style>
    <style:style style:name="T239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40" style:family="text">
      <style:text-properties fo:font-size="14pt" fo:font-weight="bold" officeooo:rsid="0060d784" style:font-size-asian="14pt" style:font-weight-asian="bold" style:font-size-complex="14pt" style:font-weight-complex="bold"/>
    </style:style>
    <style:style style:name="T241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42" style:family="text">
      <style:text-properties fo:font-size="14pt" fo:language="en" fo:country="GB" style:text-underline-style="none" fo:font-weight="bold" officeooo:rsid="006d89e2" style:font-size-asian="14pt" style:font-weight-asian="bold" style:font-name-complex="Courier New" style:font-size-complex="14pt" style:font-weight-complex="bold"/>
    </style:style>
    <style:style style:name="T243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44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5" style:family="text">
      <style:text-properties fo:font-size="14pt" fo:font-weight="normal" officeooo:rsid="005cf54e" style:font-size-asian="14pt" style:font-weight-asian="normal" style:font-size-complex="14pt" style:font-weight-complex="normal"/>
    </style:style>
    <style:style style:name="T246" style:family="text">
      <style:text-properties fo:font-size="14pt" fo:font-weight="normal" officeooo:rsid="0060d784" style:font-size-asian="14pt" style:font-weight-asian="normal" style:font-size-complex="14pt" style:font-weight-complex="normal"/>
    </style:style>
    <style:style style:name="T247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48" style:family="text">
      <style:text-properties fo:language="es" fo:country="ES" fo:font-weight="bold" style:font-weight-asian="bold" style:font-name-complex="Courier New" style:font-style-complex="italic"/>
    </style:style>
    <style:style style:name="T249" style:family="text">
      <style:text-properties fo:language="es" fo:country="ES" fo:font-weight="bold" officeooo:rsid="0053d734" style:font-weight-asian="bold" style:font-name-complex="Courier New"/>
    </style:style>
    <style:style style:name="T250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51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52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53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54" style:family="text">
      <style:text-properties fo:language="es" fo:country="ES" style:text-underline-style="none" style:font-name-complex="Courier New" style:font-style-complex="italic"/>
    </style:style>
    <style:style style:name="T255" style:family="text">
      <style:text-properties fo:language="es" fo:country="ES" style:font-name-complex="Courier New" style:font-style-complex="italic"/>
    </style:style>
    <style:style style:name="T256" style:family="text">
      <style:text-properties fo:language="es" fo:country="ES" officeooo:rsid="0055b949" style:font-name-complex="Courier New" style:font-style-complex="italic"/>
    </style:style>
    <style:style style:name="T257" style:family="text">
      <style:text-properties style:font-name-complex="Courier New"/>
    </style:style>
    <style:style style:name="T258" style:family="text">
      <style:text-properties officeooo:rsid="0022e6a7" style:font-name-complex="Courier New"/>
    </style:style>
    <style:style style:name="T259" style:family="text">
      <style:text-properties officeooo:rsid="005d3514" style:font-name-complex="Courier New"/>
    </style:style>
    <style:style style:name="T260" style:family="text">
      <style:text-properties fo:font-size="8pt" fo:font-style="italic" style:font-size-asian="8pt" style:font-style-asian="italic" style:font-name-complex="Courier New" style:font-size-complex="8pt"/>
    </style:style>
    <style:style style:name="T261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62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63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64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65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66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67" style:family="text">
      <style:text-properties fo:font-size="8pt" style:font-size-asian="8pt" style:font-name-complex="Courier" style:font-size-complex="8pt" style:font-style-complex="italic"/>
    </style:style>
    <style:style style:name="T268" style:family="text">
      <style:text-properties fo:language="da" fo:country="DK" fo:font-style="italic" style:font-style-asian="italic" style:font-name-complex="Courier New" style:font-style-complex="italic"/>
    </style:style>
    <style:style style:name="T269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70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71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72" style:family="text">
      <style:text-properties style:font-name-asian="Courier New" style:font-name-complex="Courier New"/>
    </style:style>
    <style:style style:name="T273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74" style:family="text">
      <style:text-properties fo:language="de" fo:country="DE" fo:font-style="italic" style:font-style-asian="italic" style:font-name-complex="Courier New"/>
    </style:style>
    <style:style style:name="T275" style:family="text">
      <style:text-properties fo:language="de" fo:country="DE" fo:font-style="italic" officeooo:rsid="00624c82" style:font-style-asian="italic" style:font-name-complex="Courier New"/>
    </style:style>
    <style:style style:name="T276" style:family="text">
      <style:text-properties fo:language="de" fo:country="DE" fo:font-weight="bold" officeooo:rsid="00495af9" style:font-weight-asian="bold" style:font-name-complex="Courier New"/>
    </style:style>
    <style:style style:name="T277" style:family="text">
      <style:text-properties officeooo:rsid="0053d734"/>
    </style:style>
    <style:style style:name="T278" style:family="text">
      <style:text-properties officeooo:rsid="0055b949"/>
    </style:style>
    <style:style style:name="T279" style:family="text">
      <style:text-properties fo:font-size="18pt" style:font-size-asian="18pt" style:font-name-complex="Courier New" style:font-size-complex="18pt"/>
    </style:style>
    <style:style style:name="T280" style:family="text">
      <style:text-properties fo:font-size="18pt" officeooo:rsid="004aa063" style:font-size-asian="18pt" style:font-name-complex="Courier New" style:font-size-complex="18pt"/>
    </style:style>
    <style:style style:name="T281" style:family="text">
      <style:text-properties fo:font-size="18pt" officeooo:rsid="006ed51c" style:font-size-asian="18pt" style:font-name-complex="Courier New" style:font-size-complex="18pt"/>
    </style:style>
    <style:style style:name="T282" style:family="text">
      <style:text-properties fo:font-size="18pt" officeooo:rsid="00759add" style:font-size-asian="18pt" style:font-name-complex="Courier New" style:font-size-complex="18pt"/>
    </style:style>
    <style:style style:name="T283" style:family="text">
      <style:text-properties fo:font-size="18pt" fo:font-weight="bold" style:font-size-asian="18pt" style:font-weight-asian="bold" style:font-name-complex="Courier New" style:font-size-complex="18pt"/>
    </style:style>
    <style:style style:name="T284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285" style:family="text">
      <style:text-properties officeooo:rsid="005bbf0f"/>
    </style:style>
    <style:style style:name="T286" style:family="text">
      <style:text-properties style:font-size-complex="8pt"/>
    </style:style>
    <style:style style:name="T287" style:family="text">
      <style:text-properties officeooo:rsid="006a209c"/>
    </style:style>
    <style:style style:name="T288" style:family="text">
      <style:text-properties officeooo:rsid="006fe302"/>
    </style:style>
    <style:style style:name="T289" style:family="text">
      <style:text-properties officeooo:rsid="006fe302" fo:background-color="#000000" loext:char-shading-value="0"/>
    </style:style>
    <style:style style:name="T290" style:family="text">
      <style:text-properties style:text-underline-style="none" fo:font-weight="normal" style:font-weight-asian="normal" style:font-name-complex="Courier New" style:font-weight-complex="normal"/>
    </style:style>
    <style:style style:name="T291" style:family="text">
      <style:text-properties style:font-name="Courier New1" fo:font-size="10pt" fo:font-style="italic" style:text-underline-style="none" fo:font-weight="normal" officeooo:rsid="0065fe1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92" style:family="text">
      <style:text-properties style:font-name="Courier New1" fo:font-size="10pt" fo:font-style="italic" style:text-underline-style="none" fo:font-weight="normal" officeooo:rsid="006c397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93" style:family="text">
      <style:text-properties style:font-name="Courier New1" fo:font-size="10pt" fo:font-style="italic" style:text-underline-style="none" fo:font-weight="normal" officeooo:rsid="005a5a4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94" style:family="text">
      <style:text-properties style:font-name="Courier New" fo:font-size="10pt" style:text-underline-style="none" fo:font-weight="normal" officeooo:rsid="0051660a" style:font-size-asian="10pt" style:font-weight-asian="normal" style:font-size-complex="10pt" style:font-weight-complex="normal"/>
    </style:style>
    <style:style style:name="T295" style:family="text">
      <style:text-properties style:font-name="Courier New" fo:font-size="10pt" style:text-underline-style="none" fo:font-weight="normal" officeooo:rsid="0046f24f" style:font-size-asian="10pt" style:font-weight-asian="normal" style:font-size-complex="10pt" style:font-weight-complex="normal"/>
    </style:style>
    <style:style style:name="T296" style:family="text">
      <style:text-properties officeooo:rsid="00555531"/>
    </style:style>
    <style:style style:name="T29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8" style:family="text">
      <style:text-properties fo:font-style="normal" style:text-underline-style="solid" style:text-underline-width="auto" style:text-underline-color="font-color" fo:font-weight="bold" officeooo:rsid="005333e7" style:font-style-asian="normal" style:font-weight-asian="bold" style:font-style-complex="normal" style:font-weight-complex="bold"/>
    </style:style>
    <style:style style:name="T299" style:family="text">
      <style:text-properties fo:font-style="normal" fo:font-weight="bold" officeooo:rsid="005333e7" style:font-style-asian="normal" style:font-weight-asian="bold" style:font-style-complex="normal" style:font-weight-complex="bold"/>
    </style:style>
    <style:style style:name="T300" style:family="text">
      <style:text-properties fo:font-style="normal" officeooo:rsid="005333e7" style:font-style-asian="normal" style:font-style-complex="normal"/>
    </style:style>
    <style:style style:name="T301" style:family="text">
      <style:text-properties officeooo:rsid="005333e7"/>
    </style:style>
    <style:style style:name="T302" style:family="text">
      <style:text-properties officeooo:rsid="0025efe8"/>
    </style:style>
    <style:style style:name="T303" style:family="text">
      <style:text-properties officeooo:rsid="005369c5"/>
    </style:style>
    <style:style style:name="T304" style:family="text">
      <style:text-properties style:font-name="Courier New1" fo:font-size="12pt" officeooo:rsid="005cf54e" style:font-size-asian="12pt" style:font-size-complex="12pt"/>
    </style:style>
    <style:style style:name="T305" style:family="text">
      <style:text-properties style:font-name="Courier New1" fo:font-size="12pt" fo:font-style="italic" officeooo:rsid="005cf54e" style:font-size-asian="12pt" style:font-style-asian="italic" style:font-size-complex="12pt" style:font-style-complex="italic"/>
    </style:style>
    <style:style style:name="T30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VSI NA TRESK!</text:p>
      <text:p text:style-name="P96"/>
      <text:p text:style-name="P96"/>
      <text:p text:style-name="P96"/>
      <text:p text:style-name="P97">RadioŠtudent</text:p>
      <text:p text:style-name="P9"><text:span text:style-name="T131">Dnevni program za </text:span><text:span text:style-name="T279">PETEK, </text:span><text:span text:style-name="T281">2</text:span><text:span text:style-name="T282">7</text:span><text:span text:style-name="T279">.</text:span><text:span text:style-name="T131"> </text:span><text:span text:style-name="T135">MAREC</text:span><text:span text:style-name="T131"> 201</text:span><text:span text:style-name="T132">5</text:span></text:p>
      <text:p text:style-name="P2"/>
      <text:p text:style-name="P2"/>
      <text:p text:style-name="P3">*06.58 RS AVIZO: »KO ŠTUDENT NA RAJŽO GRE« X3;</text:p>
      <text:p text:style-name="P3"/>
      <text:p text:style-name="P112"/>
      <text:p text:style-name="P116"><text:span text:style-name="T140">*07.00</text:span><text:span text:style-name="T137"> </text:span><text:span text:style-name="T146">SVEŽI </text:span><text:span text:style-name="T137">RŠ hit</text:span><text:span text:style-name="T195">-&gt; </text:span><text:span text:style-name="T197">(</text:span><text:span text:style-name="T206">BROADCAST1/MUSIC</text:span><text:span text:style-name="T199">/</text:span><text:span text:style-name="T207">ODDAJE/A JE OT RS HIT.mp3/</text:span><text:span text:style-name="T197">!); <text:s text:c="13"/></text:span></text:p>
      <text:p text:style-name="P116"><text:span text:style-name="T196"><text:tab/><text:tab/><text:tab/><text:tab/><text:tab/><text:tab/><text:tab/><text:tab/><text:tab/><text:tab/> <text:s text:c="3"/></text:span><text:span text:style-name="T197">(PROSIM, DA ZŽBRIŠŠEŠ STAREGA)</text:span></text:p>
      <text:p text:style-name="P112"/>
      <text:p text:style-name="P116"><text:span text:style-name="T140">*07.05</text:span><text:span text:style-name="T137"> BRITOFF</text:span><text:span text:style-name="T148"><text:tab/><text:tab/><text:tab/><text:tab/>(AVDVIZZO: J-031 ALI J-021)<text:tab/> <text:s/>(ŠPIKERSKI MAIL)</text:span></text:p>
      <text:p text:style-name="P117">&gt;&gt;&gt;ŠPIKAR. BRITOFFA NE BEREŠ DOKLER SE LEKTOR V DOTIČNI GOOGLEOV DOKUMENT NE PODPIŠE.</text:p>
      <text:p text:style-name="P116"><text:span text:style-name="T140">*07.30</text:span><text:span text:style-name="T137"> </text:span><text:span text:style-name="T139">SLAB ZAČETEK<text:tab/><text:tab/></text:span><text:span text:style-name="T138"><text:tab/></text:span><text:span text:style-name="T156"><text:tab/> <text:s text:c="29"/></text:span><text:span text:style-name="T158">(ADVIZZO: </text:span><text:span text:style-name="T159">?</text:span><text:span text:style-name="T158">)</text:span></text:p>
      <text:p text:style-name="P116"/>
      <text:p text:style-name="P116"><text:span text:style-name="T162">€</text:span><text:span text:style-name="T148">07.55 -</text:span><text:span text:style-name="T149">1. </text:span><text:span text:style-name="T148">oglasni blok: </text:span><text:span text:style-name="T150">P-RA-Z-E-N</text:span><text:span text:style-name="T148">;</text:span></text:p>
      <text:p text:style-name="P112"/>
      <text:p text:style-name="P116"><text:span text:style-name="T140">*08.05</text:span><text:span text:style-name="T137"> BRITOFF</text:span><text:span text:style-name="T148"><text:tab/><text:tab/><text:tab/><text:tab/>(AVDVIZZO: J-031 ALI J-021)<text:tab/> <text:s/>(ŠPIKERSKI MAIL)</text:span></text:p>
      <text:p text:style-name="P117">&gt;&gt;&gt;ŠPIKAR. BRITOFFA NE BEREŠ DOKLER SE LEKTOR V DOTIČNI GOOGLEOV DOKUMENT NE PODPIŠE.</text:p>
      <text:p text:style-name="P112"/>
      <text:p text:style-name="P112"><text:span text:style-name="T297">*</text:span><text:span text:style-name="T298">08.10</text:span><text:span text:style-name="T299"> UGANI SLOVENSKI FILM</text:span><text:span text:style-name="T300">; NAGRADNA IGRA, KI TO NI<text:tab/><text:tab/><text:tab/><text:tab/></text:span><text:span text:style-name="T301">(A-O: ?)</text:span></text:p>
      <text:p text:style-name="P116"/>
      <text:p text:style-name="P116"><text:span text:style-name="T141">€</text:span><text:span text:style-name="T140">08.30</text:span><text:span text:style-name="T137"> NULTA OBVESTILA <text:s text:c="47"/></text:span><text:span text:style-name="T158">(J-010)</text:span></text:p>
      <text:p text:style-name="P113"><text:tab/><text:tab/><text:tab/><text:tab/><text:tab/><text:tab/><text:tab/> <text:s text:c="2"/><text:span text:style-name="T5">(poglej, če obvestila so, če niso niso)</text:span></text:p>
      <text:p text:style-name="P116"><text:span text:style-name="T198"><text:s text:c="8"/></text:span><text:span text:style-name="T197">(806, 807 - MARKETING)</text:span></text:p>
      <text:p text:style-name="P116"><text:span text:style-name="T141">€</text:span><text:span text:style-name="T140">08.50</text:span><text:span text:style-name="T137"> NAGRADNA IGRA: SITI TEATER<text:tab/><text:tab/><text:tab/><text:tab/><text:tab/><text:tab/><text:tab/> <text:s text:c="6"/></text:span><text:span text:style-name="T158">(MAPA)</text:span></text:p>
      <text:p text:style-name="P118"><text:tab/><text:tab/><text:tab/><text:tab/><text:tab/><text:span text:style-name="T302">(pozor pozor! Poglej 15minut prej v mapco, mogoč je treba kam klicat)</text:span></text:p>
      <text:p text:style-name="P115"/>
      <text:p text:style-name="P115"><text:span text:style-name="T23">&amp;</text:span><text:span text:style-name="T12">08.55 nedef. blok&lt;BREZ ADVIZZOV&gt;: </text:span><text:span text:style-name="T16">uc-56 (zenske na robu)</text:span><text:span text:style-name="T13">;</text:span></text:p>
      <text:p text:style-name="P112"/>
      <text:p text:style-name="P116"><text:span text:style-name="T140">*09.05</text:span><text:span text:style-name="T137"> BRITOFF</text:span><text:span text:style-name="T148"><text:tab/><text:tab/><text:tab/><text:tab/>(AVDVIZZO: J-031 ALI J-021)<text:tab/> <text:s/>(ŠPIKERSKI MAIL)</text:span></text:p>
      <text:p text:style-name="P117">&gt;&gt;&gt;ŠPIKAR. BRITOFFA NE BEREŠ DOKLER SE LEKTOR V DOTIČNI GOOGLEOV DOKUMENT NE PODPIŠE.</text:p>
      <text:p text:style-name="P116"/>
      <text:p text:style-name="P116"><text:span text:style-name="T140">*09.15</text:span><text:span text:style-name="T137"> SVAŠTARNICA</text:span><text:span text:style-name="T148"><text:tab/><text:tab/><text:tab/><text:tab/><text:tab/><text:tab/> (A: J-025; M: J-026, ODV: J-027)</text:span></text:p>
      <text:p text:style-name="P112"/>
      <text:p text:style-name="P116"/>
      <text:p text:style-name="P116"><text:span text:style-name="T162">€</text:span><text:span text:style-name="T148">09.55 </text:span><text:span text:style-name="T149">0. </text:span><text:span text:style-name="T148">oglasni blok: R-210 (MLADINA), </text:span><text:span text:style-name="T151">R-663 (SOF 1B)</text:span><text:span text:style-name="T148">;</text:span></text:p>
      <text:p text:style-name="P116"/>
      <text:p text:style-name="P116"><text:span text:style-name="T140">*10.05</text:span><text:span text:style-name="T137"> BRITOFF</text:span><text:span text:style-name="T148"><text:tab/><text:tab/><text:tab/><text:tab/>(AVDVIZZO: J-031 ALI J-021)<text:tab/> <text:s/>(ŠPIKERSKI MAIL)</text:span></text:p>
      <text:p text:style-name="P117">&gt;&gt;&gt;ŠPIKAR. BRITOFFA NE BEREŠ DOKLER SE LEKTOR V DOTIČNI GOOGLEOV DOKUMENT NE PODPIŠE.</text:p>
      <text:p text:style-name="P116"/>
      <text:p text:style-name="P119"><text:span text:style-name="T32">*</text:span><text:span text:style-name="T37">1</text:span><text:span text:style-name="T32">0.</text:span><text:span text:style-name="T37">10</text:span> <text:span text:style-name="T303">A TE JE PECU?</text:span><text:tab/><text:tab/><text:tab/><text:tab/><text:tab/><text:tab/><text:tab/><text:tab/><text:tab/> <text:s/><text:span text:style-name="T28">(ADVIZZO: ?)</text:span></text:p>
      <text:p text:style-name="P114"/>
      <text:p text:style-name="P114"><text:span text:style-name="T32">*</text:span><text:span text:style-name="T33">10.40</text:span><text:span text:style-name="T93"> RADIJSKI STRIP ISIS ŠT. 10</text:span></text:p>
      <text:p text:style-name="P110">(\\BARTOLDO\mp3z\ROJALNA AFERA RADIJSKI STRIP\ISIS RADIJSKI STRIP\201<text:span text:style-name="T126">50327 </text:span>ISIS<text:span text:style-name="T296">18</text:span>DEL.mp3)</text:p>
      <text:p text:style-name="P111"/>
      <text:p text:style-name="P111"/>
      <text:p text:style-name="P6">&amp;10.55 1. ured. blok&gt;BREZ ADVIZOV: <text:span text:style-name="T287">UC-55 (</text:span><text:span text:style-name="T107">ROG</text:span><text:span text:style-name="T287">)</text:span>;</text:p>
      <text:p text:style-name="P5"><text:s text:c="49"/></text:p>
      <text:p text:style-name="P22"/>
      <text:p text:style-name="P126"><text:span text:style-name="T116">UC-400 (FOKUS)</text:span><text:span text:style-name="T117">, </text:span><text:span text:style-name="T291">UC-559 (CTRL N), </text:span><text:span text:style-name="T292">UC-55 (rog_DO 28.MARCA), </text:span><text:span text:style-name="T293">UC-56 (ZENSKE NA ROBU – DO PETKLA, 28.3.)</text:span><text:span text:style-name="T129">;</text:span></text:p>
      <text:p text:style-name="P18"/>
      <text:p text:style-name="P20"><text:span text:style-name="T122">UC-548 (BANDCAMP); UC-549 (DOBR ŽAGA); </text:span><text:span text:style-name="T121">U</text:span><text:span text:style-name="T123">C</text:span><text:span text:style-name="T121">-550 (ZARŠ KROVEC), U</text:span><text:span text:style-name="T123">C</text:span><text:span text:style-name="T121">-551 (DUBZILLA), U</text:span><text:span text:style-name="T123">C</text:span><text:span text:style-name="T121">-552 (INCURABILI), </text:span></text:p>
      <text:p text:style-name="P20"><text:span text:style-name="T121">U</text:span><text:span text:style-name="T123">C</text:span><text:span text:style-name="T121">-553 (KARMAKOMA), U</text:span><text:span text:style-name="T123">C</text:span><text:span text:style-name="T121">-554 (TITOS BOJS), U</text:span><text:span text:style-name="T123">C</text:span><text:span text:style-name="T121">-555 (ALL STRINGS DETACHED), U</text:span><text:span text:style-name="T123">C</text:span><text:span text:style-name="T121">-556 (MARTIN RAMOVEŠ), </text:span></text:p>
      <text:p text:style-name="P20"><text:span text:style-name="T121">U</text:span><text:span text:style-name="T123">C</text:span><text:span text:style-name="T121">-557 (GRRIZLI MADAMS); </text:span><text:span text:style-name="T122">UC-558 (LOLITA), </text:span><text:span text:style-name="T124">UC-559 (CTRL N)</text:span><text:span text:style-name="T122">;</text:span></text:p>
      <text:p text:style-name="P100">VSI NA TRESK!</text:p>
      <text:p text:style-name="P79"/>
      <text:p text:style-name="P79"/>
      <text:p text:style-name="P79"/>
      <text:p text:style-name="P79"/>
      <text:p text:style-name="P79"/>
      <text:p text:style-name="P79"/>
      <text:p text:style-name="P80"><text:span text:style-name="T133">RŠ </text:span><text:span text:style-name="T134">Dnevni program za </text:span><text:span text:style-name="T283">PETEK,</text:span><text:span text:style-name="T279"> </text:span><text:span text:style-name="T281">2</text:span><text:span text:style-name="T282">7</text:span><text:span text:style-name="T280">.</text:span><text:span text:style-name="T132"> </text:span><text:span text:style-name="T135">MAREC</text:span><text:span text:style-name="T132"> 2015</text:span></text:p>
      <text:p text:style-name="P4"/>
      <text:p text:style-name="P23"><text:span text:style-name="T233">*11:00</text:span><text:span text:style-name="T234"> </text:span><text:span text:style-name="T210">SVEŽI </text:span><text:span text:style-name="T234">RŠ hit</text:span><text:span text:style-name="T194">-&gt; </text:span><text:span text:style-name="T197">(</text:span><text:span text:style-name="T206">BROADCAST/MUSIC</text:span><text:span text:style-name="T199">/</text:span><text:span text:style-name="T207">ODDAJE/A JE </text:span><text:span text:style-name="T208">T</text:span><text:span text:style-name="T207">OT RS HIT.mp3/</text:span><text:span text:style-name="T197">!); <text:s text:c="13"/></text:span></text:p>
      <text:p text:style-name="P50"/>
      <text:p text:style-name="P23"/>
      <text:p text:style-name="P25"><text:span text:style-name="T232">€</text:span><text:span text:style-name="T228">11.30</text:span><text:span text:style-name="T234"> I. OBVESTILA;</text:span><text:span text:style-name="T257"> <text:s text:c="13"/><text:tab/> <text:tab/><text:tab/> <text:s text:c="8"/></text:span><text:span text:style-name="T260">(U</text:span><text:span text:style-name="T261">C</text:span><text:span text:style-name="T260">-307; MAPA-&gt;I OBVESTILA)</text:span></text:p>
      <text:p text:style-name="P8"><text:tab/><text:tab/><text:tab/><text:tab/><text:tab/><text:tab/><text:tab/> <text:s text:c="2"/><text:span text:style-name="T5">(poglej, če obvestila so, če niso </text:span><text:span text:style-name="T10">v mapci, </text:span><text:span text:style-name="T5">niso)</text:span></text:p>
      <text:p text:style-name="P29"/>
      <text:p text:style-name="P41"><text:span text:style-name="T271">€</text:span><text:span text:style-name="T268">11.55 ogl. blok: </text:span><text:span text:style-name="T269"><text:s/></text:span><text:span text:style-name="T50">R-210 (MLADINA), </text:span><text:span text:style-name="T51">R-150 (CD TORKI – DE BEREN)</text:span><text:span text:style-name="T270">;</text:span></text:p>
      <text:p text:style-name="P30"/>
      <text:p text:style-name="P36"><text:span text:style-name="T225">*</text:span><text:span text:style-name="T226">12.00</text:span><text:span text:style-name="T238"> IGRIVKA</text:span><text:span text:style-name="T277"><text:tab/><text:tab/><text:tab/><text:tab/><text:tab/> <text:s text:c="2"/></text:span><text:span text:style-name="T6">(AV: </text:span><text:span text:style-name="T8">U-605, </text:span><text:span text:style-name="T6">ODV: </text:span><text:span text:style-name="T8">U-606</text:span><text:span text:style-name="T6">)</text:span></text:p>
      <text:p text:style-name="P37">(\\BROADCAST\Music\VSEMOGOCE\Igrivka<text:span text:style-name="T285">\...</text:span>)</text:p>
      <text:p text:style-name="P38"/>
      <text:p text:style-name="P42"><text:span text:style-name="T273">&amp;</text:span><text:span text:style-name="T274">12.55 </text:span><text:span text:style-name="T275">ured</text:span><text:span text:style-name="T274">. blok&lt;BREZADVIZOV</text:span><text:span text:style-name="T11">&gt;:</text:span><text:span text:style-name="T26"> </text:span><text:span text:style-name="T27">uc-56 (zenske na robu)</text:span><text:span text:style-name="T26">;</text:span></text:p>
      <text:p text:style-name="P30"/>
      <text:p text:style-name="P35"><text:span text:style-name="T244">*13.00</text:span><text:span text:style-name="T241"> </text:span><text:span text:style-name="T242"><text:tab/><text:tab/><text:tab/><text:tab/><text:tab/><text:tab/><text:tab/></text:span><text:span text:style-name="T174"> <text:s text:c="5"/></text:span><text:span text:style-name="T176">(</text:span><text:span text:style-name="T108">mapa&gt;RKHV</text:span><text:span text:style-name="T176">)</text:span></text:p>
      <text:p text:style-name="P47"/>
      <text:p text:style-name="P129"><text:span text:style-name="T34">€13.30</text:span><text:span text:style-name="T1"> NAGRADNA IGRA: </text:span><text:span text:style-name="T3">EKG @ ŠPANSKI BORCI </text:span><text:span text:style-name="T112">(gl. Benner na vrhu www.rs.si)</text:span><text:span text:style-name="T2"><text:tab/><text:tab/><text:tab/><text:tab/><text:tab/><text:tab/><text:tab/><text:tab/></text:span><text:span text:style-name="T154">(MAPA&gt;NGI)</text:span></text:p>
      <text:p text:style-name="P34"/>
      <text:p text:style-name="P48"><text:span text:style-name="T143">€</text:span><text:span text:style-name="T144">13.55 oglasni blok</text:span><text:span text:style-name="T168">: </text:span><text:span text:style-name="T169">R-210 (MLADINA), </text:span><text:span text:style-name="T170">R-150 (CD TORKI DE BEREN)</text:span><text:span text:style-name="T144">;</text:span></text:p>
      <text:p text:style-name="P45"/>
      <text:p text:style-name="P38"><text:span text:style-name="T216">*</text:span><text:span text:style-name="T217">14.00</text:span><text:span text:style-name="T211"> KAJ PA UNIVERZA?</text:span><text:span text:style-name="T249"><text:tab/><text:tab/><text:tab/><text:tab/><text:tab/><text:tab/><text:tab/><text:tab/> <text:s text:c="2"/></text:span><text:span text:style-name="T253">(UR MAPA)</text:span></text:p>
      <text:p text:style-name="P30"/>
      <text:p text:style-name="P30"><text:span text:style-name="T219">*14.25</text:span><text:span text:style-name="T220"> RŠ Hit</text:span><text:span text:style-name="T221">;</text:span><text:span text:style-name="T254"><text:tab/>-&gt;&gt;------------&gt;&gt;--&gt;</text:span><text:span text:style-name="T251">(MP3 ON F:/</text:span><text:span text:style-name="T250">ODDAJE/A JE TO RŠ HIT)</text:span></text:p>
      <text:p text:style-name="P23"/>
      <text:p text:style-name="P28"><text:span text:style-name="T193">&amp;14.55 ured. blok</text:span><text:span text:style-name="T165">&gt;BREZ ADVIZOV: </text:span><text:span text:style-name="T166">UC</text:span><text:span text:style-name="T189">-</text:span><text:span text:style-name="T190">55</text:span><text:span text:style-name="T189"> (</text:span><text:span text:style-name="T190">rog</text:span><text:span text:style-name="T189">);</text:span></text:p>
      <text:p text:style-name="P27"/>
      <text:p text:style-name="P26">%15.00 RESCAN MIXXX LIBRARY – ob priliki, ne na silo …</text:p>
      <text:p text:style-name="P26"/>
      <text:p text:style-name="P126"><text:span text:style-name="T116">UC-400 (FOKUS)</text:span><text:span text:style-name="T117">, </text:span><text:span text:style-name="T291">UC-559 (CTRL N), </text:span><text:span text:style-name="T292">UC-55 (rog_DO 28.MARCA), </text:span><text:span text:style-name="T293">UC-56 (ZENSKE NA ROBU – DO PETKLA, 28.3.)</text:span><text:span text:style-name="T129">;</text:span></text:p>
      <text:p text:style-name="P19"/>
      <text:p text:style-name="P20"><text:span text:style-name="T122">UC-548 (BANDCAMP); UC-549 (DOBR ŽAGA); </text:span><text:span text:style-name="T121">U</text:span><text:span text:style-name="T123">C</text:span><text:span text:style-name="T121">-550 (ZARŠ KROVEC), U</text:span><text:span text:style-name="T123">C</text:span><text:span text:style-name="T121">-551 (DUBZILLA), U</text:span><text:span text:style-name="T123">C</text:span><text:span text:style-name="T121">-552 (INCURABILI), </text:span></text:p>
      <text:p text:style-name="P20"><text:span text:style-name="T121">U</text:span><text:span text:style-name="T123">C</text:span><text:span text:style-name="T121">-553 (KARMAKOMA), U</text:span><text:span text:style-name="T123">C</text:span><text:span text:style-name="T121">-554 (TITOS BOJS), U</text:span><text:span text:style-name="T123">C</text:span><text:span text:style-name="T121">-555 (ALL STRINGS DETACHED), U</text:span><text:span text:style-name="T123">C</text:span><text:span text:style-name="T121">-556 (MARTIN RAMOVEŠ), </text:span></text:p>
      <text:p text:style-name="P21">U<text:span text:style-name="T119">C</text:span>-557 (GRRIZLI MADAMS); <text:span text:style-name="T120">UC-558 (LOLITA), UC-559 (CTRL N);</text:span></text:p>
      <text:p text:style-name="P10">▲</text:p>
      <text:p text:style-name="P12">| <text:span text:style-name="T118">SAMOREKLAME</text:span></text:p>
      <text:p text:style-name="P51">▼</text:p>
      <text:p text:style-name="P53"><text:span text:style-name="T127">Danes:<text:tab/></text:span><text:span text:style-name="T41">U-136 (BW), </text:span><text:span text:style-name="T40">U-137 (X-M), U-156 (FFWD);</text:span><text:span text:style-name="T41"><text:tab/></text:span></text:p>
      <text:p text:style-name="P54"/>
      <text:p text:style-name="P53"><text:span text:style-name="T127">Jutri:<text:tab/></text:span><text:span text:style-name="T52">U-123(Z.SONCE), </text:span><text:span text:style-name="T54">U-255(LEZBOMANIJA)</text:span><text:span text:style-name="T55">, </text:span><text:span text:style-name="T52">U-325 (KONTROLA), </text:span><text:span text:style-name="T54">U-202(SEKTOR Ž)</text:span><text:span text:style-name="T53">;</text:span></text:p>
      <text:p text:style-name="P93"><text:span text:style-name="T48">U-353(KLOPCA), U-282(STRIPOFILIJA)</text:span><text:span text:style-name="T47">, </text:span><text:span text:style-name="T49">U-212(LETEČI);</text:span></text:p>
      <text:p text:style-name="P94"/>
      <text:p text:style-name="P81">V NEDELJO: U-460 (DROGER), <text:span text:style-name="T289">U-470 (SUSPENZOR)</text:span><text:span text:style-name="T288">, </text:span>U-155ª (ŠLAG);</text:p>
      <text:p text:style-name="P82"/>
      <text:p text:style-name="P101">VSI NA TRESK!</text:p>
      <text:p text:style-name="P78"/>
      <text:p text:style-name="P78"/>
      <text:p text:style-name="P78"/>
      <text:p text:style-name="P80"><text:span text:style-name="T133">RŠ </text:span><text:span text:style-name="T134">Dnevni program za </text:span><text:span text:style-name="T283">PETEK,</text:span><text:span text:style-name="T279"> </text:span><text:span text:style-name="T281">2</text:span><text:span text:style-name="T282">7</text:span><text:span text:style-name="T280">.</text:span><text:span text:style-name="T132"> </text:span><text:span text:style-name="T135">MAREC</text:span><text:span text:style-name="T132"> 2015</text:span></text:p>
      <text:p text:style-name="P64"/>
      <text:p text:style-name="P33"><text:span text:style-name="T264"><text:s text:c="10"/></text:span><text:span text:style-name="T265">(</text:span><text:span text:style-name="T266">APR TEL:816</text:span><text:span text:style-name="T265">)</text:span></text:p>
      <text:p text:style-name="P33"><text:span text:style-name="T229">*1</text:span><text:span text:style-name="T230">5</text:span><text:span text:style-name="T229">.00</text:span><text:span text:style-name="T209"> Osrednji dnevno-informativni </text:span><text:span text:style-name="T234">OFF</text:span><text:span text:style-name="T209"> program;</text:span><text:span text:style-name="T130"> </text:span><text:span text:style-name="T147"><text:s/><text:tab/></text:span><text:span text:style-name="T160"> (MAPA-&gt;OFF)</text:span></text:p>
      <text:p text:style-name="P49"><text:span text:style-name="T272"><text:s text:c="26"/></text:span><text:span text:style-name="T257">+ kulturne norice</text:span></text:p>
      <text:p text:style-name="P69"/>
      <text:p text:style-name="P69"/>
      <text:p text:style-name="P70"><text:span text:style-name="T157">€</text:span><text:span text:style-name="T147">15.55 </text:span><text:span text:style-name="T153">3.</text:span><text:span text:style-name="T147"> oglasni blok: </text:span><text:span text:style-name="T148">R-210 (MLADINA);</text:span></text:p>
      <text:p text:style-name="P72"/>
      <text:p text:style-name="P67"/>
      <text:p text:style-name="P67"><text:span text:style-name="T225">*</text:span><text:span text:style-name="T227">16.00</text:span><text:span text:style-name="T239"> </text:span><text:span text:style-name="T128"><text:s text:c="12"/></text:span><text:span text:style-name="T7">(</text:span><text:span text:style-name="T9">mapa&lt;RKHV</text:span><text:span text:style-name="T7">)</text:span></text:p>
      <text:p text:style-name="P92"/>
      <text:p text:style-name="P92"><text:span text:style-name="T233">*16.25</text:span><text:span text:style-name="T209"> </text:span><text:span text:style-name="T235">RŠ hit</text:span><text:span text:style-name="T209">-&gt;</text:span><text:span text:style-name="T255"> <text:s text:c="7"/></text:span><text:span text:style-name="T252">(</text:span><text:span text:style-name="T25">NOVI HIT JE</text:span><text:span text:style-name="T197">-&gt;(</text:span><text:span text:style-name="T199"> </text:span><text:span text:style-name="T206">BROADCAST1/MUSIC</text:span><text:span text:style-name="T199">/</text:span><text:span text:style-name="T207">ODDAJE/RS HIT.mp3/</text:span><text:span text:style-name="T197">)</text:span></text:p>
      <text:p text:style-name="P91"><text:span text:style-name="T109"><text:s text:c="3"/></text:span><text:span text:style-name="T263"><text:s text:c="3"/></text:span><text:span text:style-name="T262"><text:tab/><text:tab/><text:tab/><text:tab/><text:tab/><text:tab/><text:tab/> <text:tab/> <text:s text:c="2"/>(</text:span><text:span text:style-name="T267">PROSIM, DA ZBRIŠEŠ STAREGA</text:span><text:span text:style-name="T262">, ČE ŠE NI ZBRISAN)</text:span></text:p>
      <text:p text:style-name="P92"/>
      <text:p text:style-name="P64"><text:span text:style-name="T228">*16.30</text:span><text:span text:style-name="T234"> MESTNI NAPOVEDNIK;</text:span><text:span text:style-name="T133"><text:tab/><text:tab/><text:tab/><text:tab/><text:tab/><text:tab/><text:tab/><text:tab/> <text:s text:c="3"/></text:span><text:span text:style-name="T161">(UC-15)</text:span></text:p>
      <text:p text:style-name="P57"/>
      <text:p text:style-name="P59"><text:span text:style-name="T163">€</text:span><text:span text:style-name="T164">16.55</text:span><text:span text:style-name="T152"> četrti oglasni blok</text:span><text:span text:style-name="T167">: </text:span><text:span text:style-name="T171">R-210 (MLADINA), </text:span><text:span text:style-name="T173">R-150 (CD TORKJI DE BEREN)</text:span><text:span text:style-name="T172">;</text:span></text:p>
      <text:p text:style-name="P58"/>
      <text:p text:style-name="P64"/>
      <text:p text:style-name="P64"><text:span text:style-name="T142"><text:s text:c="3"/></text:span><text:span text:style-name="T200"><text:s text:c="2"/></text:span><text:span text:style-name="T201">(</text:span><text:span text:style-name="T202">APR TEL:81</text:span><text:span text:style-name="T203">5</text:span><text:span text:style-name="T201">)</text:span></text:p>
      <text:p text:style-name="P57"><text:span text:style-name="T228">*17.00</text:span><text:span text:style-name="T234"> KULTIVATOR</text:span><text:span text:style-name="T247">;</text:span><text:span text:style-name="T276"><text:tab/><text:tab/><text:tab/><text:tab/></text:span><text:span text:style-name="T110"> <text:s text:c="17"/><text:tab/><text:tab/></text:span><text:span text:style-name="T111"> <text:s text:c="3"/>(MAPA-&gt;apr)</text:span></text:p>
      <text:p text:style-name="P61"/>
      <text:p text:style-name="P124"><text:span text:style-name="T34">*1</text:span><text:span text:style-name="T35">7</text:span><text:span text:style-name="T34">.</text:span><text:span text:style-name="T35">3</text:span><text:span text:style-name="T34">0</text:span><text:span text:style-name="T1"> RŠ RECENZIJA</text:span>: <text:span text:style-name="T88">One Man 100% Bluez @ Gala hala – <text:s/></text:span><text:span text:style-name="T89">pripravlja </text:span><text:span text:style-name="T88">Mojca </text:span></text:p>
      <text:p text:style-name="P124"><text:span text:style-name="T88"><text:s text:c="8"/>Teržan;</text:span><text:span text:style-name="T304"> <text:s text:c="4"/></text:span></text:p>
      <text:p text:style-name="P124"><text:span text:style-name="T305"><text:tab/><text:tab/><text:tab/><text:tab/><text:tab/><text:tab/><text:tab/><text:tab/></text:span><text:span text:style-name="T154">(mapa</text:span><text:span text:style-name="T155">&gt;GR</text:span><text:span text:style-name="T154">)</text:span></text:p>
      <text:p text:style-name="P66"/>
      <text:p text:style-name="P60"><text:span text:style-name="T30">&amp;</text:span><text:span text:style-name="T29">17.55</text:span><text:span text:style-name="T11"> </text:span><text:span text:style-name="T21">ured</text:span><text:span text:style-name="T11">. blok &lt;BREZ ADVIZOV&gt;: </text:span><text:span text:style-name="T17">UC-</text:span><text:span text:style-name="T22">56</text:span><text:span text:style-name="T17"> (</text:span><text:span text:style-name="T22">zenske na robu</text:span><text:span text:style-name="T17">)</text:span><text:span text:style-name="T18">;</text:span></text:p>
      <text:p text:style-name="P65"/>
      <text:p text:style-name="P123"/>
      <text:p text:style-name="P73"/>
      <text:p text:style-name="P68"><text:span text:style-name="T56">€</text:span><text:span text:style-name="T57">18.30</text:span><text:span text:style-name="T58"> II. OBVESTILA;</text:span><text:span text:style-name="T38"> <text:s text:c="17"/><text:tab/> <text:s text:c="12"/></text:span><text:span text:style-name="T42">(</text:span><text:span text:style-name="T43">U</text:span><text:span text:style-name="T44">C</text:span><text:span text:style-name="T43">-30</text:span><text:span text:style-name="T44">8</text:span><text:span text:style-name="T43">; MAPA-&gt;II OBVESTILA</text:span><text:span text:style-name="T42">)</text:span></text:p>
      <text:p text:style-name="P7"><text:tab/><text:tab/><text:tab/> <text:s text:c="2"/><text:span text:style-name="T5">(poglej, če obvestila so, če niso niso)</text:span></text:p>
      <text:p text:style-name="P71"/>
      <text:p text:style-name="P71"><text:span text:style-name="T178">€</text:span><text:span text:style-name="T180">18.55 peti oglasni blok: </text:span><text:span text:style-name="T183">P-R-A-Z-E-N</text:span><text:span text:style-name="T180">;</text:span></text:p>
      <text:p text:style-name="P62"/>
      <text:p text:style-name="P62">%19.00 RESCAN MIXXX LIBRARY – ob priliki, ne na silo …</text:p>
      <text:p text:style-name="P63"/>
      <text:p text:style-name="P125"><text:span text:style-name="T286">PROSTO: </text:span><text:span text:style-name="T294">UC-400 (FOKUS)</text:span><text:span text:style-name="T295">, </text:span><text:span text:style-name="T113">UC-559 (CTRL N), </text:span><text:span text:style-name="T114">UC-55 (rog_DO 28.MARCA), </text:span><text:span text:style-name="T115">UC-56 (ZENSKE NA ROBU – DO PETKLA, 28.3.)</text:span><text:span text:style-name="T286">;</text:span></text:p>
      <text:p text:style-name="P98"/>
      <text:p text:style-name="P20"><text:span text:style-name="T122">UC-548 (BANDCAMP); UC-549 (DOBR ŽAGA); </text:span><text:span text:style-name="T121">U</text:span><text:span text:style-name="T123">C</text:span><text:span text:style-name="T121">-550 (ZARŠ KROVEC), U</text:span><text:span text:style-name="T123">C</text:span><text:span text:style-name="T121">-551 (DUBZILLA), U</text:span><text:span text:style-name="T123">C</text:span><text:span text:style-name="T121">-552 (INCURABILI), </text:span></text:p>
      <text:p text:style-name="P20"><text:span text:style-name="T121">U</text:span><text:span text:style-name="T123">C</text:span><text:span text:style-name="T121">-553 (KARMAKOMA), U</text:span><text:span text:style-name="T123">C</text:span><text:span text:style-name="T121">-554 (TITOS BOJS), U</text:span><text:span text:style-name="T123">C</text:span><text:span text:style-name="T121">-555 (ALL STRINGS DETACHED), U</text:span><text:span text:style-name="T123">C</text:span><text:span text:style-name="T121">-556 (MARTIN RAMOVEŠ), </text:span></text:p>
      <text:p text:style-name="P21">U<text:span text:style-name="T119">C</text:span>-557 (GRRIZLI MADAMS); <text:span text:style-name="T120">UC-558 (LOLITA), UC-559 (CTRL N);</text:span></text:p>
      <text:p text:style-name="P11">▲</text:p>
      <text:p text:style-name="P13">| <text:span text:style-name="T118">SAMOREKLAME</text:span></text:p>
      <text:p text:style-name="P52">▼</text:p>
      <text:p text:style-name="P106"><text:span text:style-name="T127">Danes:<text:tab/></text:span><text:span text:style-name="T41">U-136 (BW), </text:span><text:span text:style-name="T40">U-137 (X-M), U-156 (FFWD);</text:span><text:span text:style-name="T41"><text:tab/></text:span></text:p>
      <text:p text:style-name="P107"/>
      <text:p text:style-name="P106"><text:span text:style-name="T127">Jutri:<text:tab/></text:span><text:span text:style-name="T52">U-123(Z.SONCE), </text:span><text:span text:style-name="T54">U-255(LEZBOMANIJA)</text:span><text:span text:style-name="T55">, </text:span><text:span text:style-name="T52">U-325 (KONTROLA), </text:span><text:span text:style-name="T54">U-202(SEKTOR Ž)</text:span><text:span text:style-name="T53">;</text:span></text:p>
      <text:p text:style-name="P108"><text:span text:style-name="T48">U-353(KLOPCA), U-282(STRIPOFILIJA)</text:span><text:span text:style-name="T47">, </text:span><text:span text:style-name="T49">U-212(LETEČI);</text:span></text:p>
      <text:p text:style-name="P109"/>
      <text:p text:style-name="P128">V NEDELJO: U-460 (DROGER), <text:span text:style-name="T289">U-470 (SUSPENZOR)</text:span><text:span text:style-name="T288">, </text:span>U-155ª (ŠLAG);</text:p>
      <text:p text:style-name="P56"/>
      <text:p text:style-name="P55"/>
      <text:p text:style-name="P55"/>
      <text:p text:style-name="P95"/>
      <text:p text:style-name="P14"><text:span text:style-name="T175">RŠ Večerni program za </text:span><text:span text:style-name="T284">PETEK,</text:span><text:span text:style-name="T279"> </text:span><text:span text:style-name="T281">2</text:span><text:span text:style-name="T282">7</text:span><text:span text:style-name="T280">.</text:span><text:span text:style-name="T132"> </text:span><text:span text:style-name="T135">MAREC</text:span><text:span text:style-name="T132"> 2015</text:span></text:p>
      <text:p text:style-name="P74"/>
      <text:p text:style-name="P74"/>
      <text:p text:style-name="P120"><text:span text:style-name="T36">*19.00</text:span><text:span text:style-name="T4"> TOLPA BUMOV: </text:span><text:span text:style-name="T76">PEARSON SOUND </text:span><text:span text:style-name="T75">- Pearson Sound (Hessle Audio,</text:span></text:p>
      <text:p text:style-name="P121"><text:span text:style-name="T74"><text:s text:c="7"/>2015) - Pripravlja Jelena Mikloš</text:span><text:span text:style-name="T94"><text:tab/><text:tab/> <text:s/></text:span><text:span text:style-name="T184">(</text:span><text:span text:style-name="T145">V TB mapi)</text:span></text:p>
      <text:p text:style-name="P75"/>
      <text:p text:style-name="P43"><text:span text:style-name="T96">&amp;19.55 ured. </text:span><text:span text:style-name="T97">b</text:span><text:span text:style-name="T96">lk</text:span><text:span text:style-name="T24">&gt;BREZADVIZOV</text:span><text:span text:style-name="T96">: </text:span><text:span text:style-name="T99">uc-55</text:span><text:span text:style-name="T98"> (</text:span><text:span text:style-name="T99">rog</text:span><text:span text:style-name="T98">)</text:span><text:span text:style-name="T100">;</text:span></text:p>
      <text:p text:style-name="P31"/>
      <text:p text:style-name="P31"><text:span text:style-name="T216">*20.00</text:span><text:span text:style-name="T210"> </text:span><text:span text:style-name="T215">BREAKWAVE</text:span><text:span text:style-name="T214"><text:tab/></text:span><text:span text:style-name="T191"><text:tab/><text:tab/><text:tab/><text:tab/><text:tab/><text:tab/> <text:s text:c="4"/></text:span><text:span text:style-name="T181">(</text:span><text:span text:style-name="T182">U-136</text:span><text:span text:style-name="T181">)</text:span></text:p>
      <text:p text:style-name="P23"><text:span text:style-name="T218">*21.00</text:span><text:span text:style-name="T212"> </text:span><text:span text:style-name="T213">ZVEDAVO UHO</text:span><text:span text:style-name="T212"> </text:span><text:span text:style-name="T224">– </text:span><text:span text:style-name="T222">pripravlja </text:span><text:span text:style-name="T223">GK</text:span><text:span text:style-name="T256"><text:tab/></text:span><text:span text:style-name="T248"> <text:s text:c="3"/><text:tab/> <text:s text:c="2"/></text:span><text:span text:style-name="T252">(</text:span><text:span text:style-name="T45">AVIZO/ODVIZO: U-</text:span><text:span text:style-name="T46">134</text:span><text:span text:style-name="T45">; </text:span><text:span text:style-name="T39">živo?</text:span><text:span text:style-name="T45">)</text:span></text:p>
      <text:p text:style-name="P40"/>
      <text:p text:style-name="P130"><text:span text:style-name="T231">*22.00</text:span><text:span text:style-name="T236"> </text:span><text:span text:style-name="T237">6A MUZIKA </text:span><text:span text:style-name="T136">Jureta Matičiča <text:tab/><text:tab/><text:tab/></text:span></text:p>
      <text:p text:style-name="P130"><text:span text:style-name="T179"><text:tab/></text:span><text:span text:style-name="T101">(</text:span><text:span text:style-name="T103">broadcast/oddaje/150327 6a muzika oz. Tvoj mail!</text:span><text:span text:style-name="T102">!!</text:span><text:span text:style-name="T101">)</text:span></text:p>
      <text:p text:style-name="P40"/>
      <text:p text:style-name="P131"><text:span text:style-name="T231">*23.00</text:span><text:span text:style-name="T236"> DJ SEANSA</text:span><text:span text:style-name="T192"> <text:s text:c="13"/><text:tab/></text:span><text:span text:style-name="T185">(</text:span><text:span text:style-name="T186">tmp&gt;a-u&gt;GR&gt;DJ </text:span><text:span text:style-name="T187">SEANSA&gt;</text:span><text:span text:style-name="T186">posnet </text:span><text:span text:style-name="T188">ALI <text:s/>v živo ALI tvoj mejl ALI DOSTAVA ?????</text:span><text:span text:style-name="T185">)</text:span></text:p>
      <text:p text:style-name="P46"/>
      <text:p text:style-name="P44"><text:span text:style-name="T257">&amp;24.00 </text:span><text:span text:style-name="T258">4.</text:span><text:span text:style-name="T257"> URED. BLOK&gt;</text:span><text:span text:style-name="T290">BREZADVIZOV: </text:span><text:span text:style-name="T104">UC-</text:span><text:span text:style-name="T105">55</text:span><text:span text:style-name="T104"> (</text:span><text:span text:style-name="T105">rog</text:span><text:span text:style-name="T259">)</text:span><text:span text:style-name="T290">;</text:span></text:p>
      <text:p text:style-name="P39"/>
      <text:p text:style-name="P32"><text:span text:style-name="T228">***.**</text:span><text:span text:style-name="T234"> </text:span><text:span text:style-name="T243">RŠ hit</text:span><text:span text:style-name="T125">-&gt;</text:span><text:span text:style-name="T19">(MP3 ON F:/</text:span><text:span text:style-name="T20">ODDAJE/A JE TO RŠ HIT)</text:span><text:span text:style-name="T257">;</text:span><text:span text:style-name="T177"> <text:s text:c="3"/></text:span></text:p>
      <text:p text:style-name="P23"><text:span text:style-name="T29">***.**</text:span><text:span text:style-name="T11"> </text:span><text:span text:style-name="T257">RS ADVIZO: “</text:span><text:span text:style-name="T11">KO ŠTUDENT NA RAJŽO GRE” X3;</text:span></text:p>
      <text:p text:style-name="P24"><text:span text:style-name="T31">***.**</text:span><text:span text:style-name="T12"> Radio Kakkula do sobotnega dopoldneva;</text:span></text:p>
      <text:p text:style-name="P24"/>
      <text:p text:style-name="P87"/>
      <text:p text:style-name="P76">jutri:</text:p>
      <text:p text:style-name="P83"><text:span text:style-name="T65">11.00 </text:span><text:span text:style-name="T66">RŠ hit</text:span></text:p>
      <text:p text:style-name="P84"><text:span text:style-name="T67">1</text:span><text:span text:style-name="T68">1</text:span><text:span text:style-name="T67">.0</text:span><text:span text:style-name="T68">6</text:span><text:span text:style-name="T67"> </text:span><text:span text:style-name="T68">NOVOTARNICA</text:span></text:p>
      <text:p text:style-name="P85"><text:span text:style-name="T68">1</text:span><text:span text:style-name="T66">2.00 </text:span><text:span text:style-name="T71">KONTROLA LETA Biljane Žikić</text:span></text:p>
      <text:p text:style-name="P86"/>
      <text:p text:style-name="P84"><text:span text:style-name="T66">14.25</text:span><text:span text:style-name="T72"> </text:span><text:span text:style-name="T66">RŠ hit</text:span></text:p>
      <text:p text:style-name="P77">15.00 ZELENO SOlNCE – PRIPRAVLJATA BRENNER IN JIZAH DAFUNK</text:p>
      <text:p text:style-name="P90"/>
      <text:p text:style-name="P88">16.25 RŠ HIT</text:p>
      <text:p text:style-name="P88">16.30 MESTNI NAPOVEDNIK</text:p>
      <text:p text:style-name="P132"/>
      <text:p text:style-name="P89"/>
      <text:p text:style-name="P89"><text:span text:style-name="T95">1</text:span><text:span text:style-name="T94">8.00 </text:span><text:span text:style-name="T106">LETEČI PILOT – pripravlja Michael C. jumič</text:span></text:p>
      <text:p text:style-name="P15"/>
      <text:p text:style-name="P105"><text:span text:style-name="T73">19.00 </text:span><text:span text:style-name="T69">TOLPA BUMOV: </text:span><text:span text:style-name="T81">SAMO KUTIN - Plovilo (Zavod Sploh/L'Innomable,</text:span></text:p>
      <text:p text:style-name="P105"><text:span text:style-name="T81"><text:s text:c="7"/>2015</text:span><text:span text:style-name="T82">) - </text:span><text:span text:style-name="T83">pripravlja </text:span><text:span text:style-name="T81">Aleš Rojc</text:span></text:p>
      <text:p text:style-name="P102"/>
      <text:p text:style-name="P105"><text:span text:style-name="T66">20.00 DJ GRAFITI: </text:span><text:span text:style-name="T77">FELA KUTI #štala<text:tab/> - </text:span><text:span text:style-name="T79">pripravlja </text:span><text:span text:style-name="T77">Andrej Tomažin &amp; Anuša Pisanec</text:span><text:span text:style-name="T66"> </text:span></text:p>
      <text:p text:style-name="P104"/>
      <text:p text:style-name="P105"><text:span text:style-name="T66">22.00 RAZŠIRJAMO OBZORJA:</text:span><text:span text:style-name="T61"> </text:span><text:span text:style-name="T91">EAGLE TWIN - The Unkindness of Crows (Southern Lord, 2009), pripravlja Nina Hlebec</text:span></text:p>
      <text:p text:style-name="P103"/>
      <text:p text:style-name="P16">23.00 <text:span text:style-name="T278">GLAS GORE </text:span>– PRIPRAVLJA <text:span text:style-name="T278">JAKA B</text:span></text:p>
      <text:p text:style-name="P16"/>
      <text:p text:style-name="P16">**.** RŠ Hit</text:p>
      <text:p text:style-name="P17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3-26T11:08:52.644000000</dc:date>
    <meta:print-date>2015-03-12T17:41:08.399000000</meta:print-date>
    <meta:editing-cycles>40</meta:editing-cycles>
    <meta:editing-duration>P3DT12H18M9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25" meta:word-count="848" meta:character-count="6393" meta:non-whitespace-character-count="5091"/>
  </office:meta>
</office:document-meta>
</file>