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4" style:family="paragraph" style:parent-style-name="Standard">
      <style:text-properties fo:color="#000000" style:font-name="Courier New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e95fb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57baa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normal" officeooo:paragraph-rsid="00315e8b" fo:background-color="#000000" style:font-size-asian="14pt" style:font-style-asian="normal" style:font-name-complex="Courier New" style:font-size-complex="14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4pt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0pt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officeooo:paragraph-rsid="000eacb1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background-color="#000000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6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7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3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39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42" style:family="paragraph" style:parent-style-name="Standard">
      <style:paragraph-properties fo:margin-left="0cm" fo:margin-right="-1.101cm" fo:line-height="120%" fo:text-indent="0cm" style:auto-text-indent="false"/>
    </style:style>
    <style:style style:name="P43" style:family="paragraph" style:parent-style-name="Standard">
      <style:paragraph-properties fo:margin-left="0cm" fo:margin-right="-0.464cm" fo:text-indent="0cm" style:auto-text-indent="false"/>
    </style:style>
    <style:style style:name="P44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45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46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47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4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49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50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5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53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style:font-name="Courier New" fo:font-size="10.5pt" officeooo:paragraph-rsid="0059789f" style:font-size-asian="10.5pt" style:font-size-complex="10.5pt"/>
    </style:style>
    <style:style style:name="P54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officeooo:rsid="001d0d6f" officeooo:paragraph-rsid="001d0d6f" style:font-size-asian="10.5pt" style:font-name-complex="Courier New" style:font-size-complex="10.5pt"/>
    </style:style>
    <style:style style:name="P55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5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style:font-size-asian="10.5pt" style:font-name-complex="Courier New" style:font-size-complex="10.5pt"/>
    </style:style>
    <style:style style:name="P5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2538ba" officeooo:paragraph-rsid="002538ba" style:font-size-asian="10.5pt" style:font-name-complex="Courier New" style:font-size-complex="10.5pt"/>
    </style:style>
    <style:style style:name="P5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language="sl" fo:country="SI" officeooo:rsid="004f0b72" officeooo:paragraph-rsid="004f0b72" style:font-size-asian="10.5pt" style:font-name-complex="Courier New" style:font-size-complex="10.5pt"/>
    </style:style>
    <style:style style:name="P59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6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4a6715" style:font-size-asian="10.5pt" style:font-size-complex="10.5pt"/>
    </style:style>
    <style:style style:name="P6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font-size="10.5pt" officeooo:paragraph-rsid="0059789f" style:font-size-asian="10.5pt" style:font-size-complex="10.5pt"/>
    </style:style>
    <style:style style:name="P62" style:family="paragraph" style:parent-style-name="Standard">
      <style:paragraph-properties fo:margin-left="0cm" fo:margin-right="-1.048cm" fo:text-indent="-1.27cm" style:auto-text-indent="false"/>
    </style:style>
    <style:style style:name="P63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64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65" style:family="paragraph" style:parent-style-name="Standard">
      <style:paragraph-properties fo:margin-left="-1.27cm" fo:margin-right="-1.048cm" fo:text-indent="0cm" style:auto-text-indent="false"/>
    </style:style>
    <style:style style:name="P66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67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8" style:family="paragraph" style:parent-style-name="Standard">
      <style:paragraph-properties fo:margin-left="-1.27cm" fo:margin-right="-1.048cm" fo:text-indent="0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69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7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498ae6" fo:background-color="#000000" style:font-style-asian="italic" style:font-name-complex="Courier New" style:font-style-complex="italic"/>
    </style:style>
    <style:style style:name="P71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72" style:family="paragraph" style:parent-style-name="Standard">
      <style:paragraph-properties fo:margin-left="-1.27cm" fo:margin-right="-1.048cm" fo:text-indent="0cm" style:auto-text-indent="false"/>
      <style:text-properties fo:font-size="14pt" fo:font-style="italic" officeooo:paragraph-rsid="001baf37" style:font-size-asian="14pt" style:font-style-asian="italic" style:font-size-complex="14pt" style:font-style-complex="italic"/>
    </style:style>
    <style:style style:name="P73" style:family="paragraph" style:parent-style-name="Standard">
      <style:paragraph-properties fo:margin-left="-1.27cm" fo:margin-right="-1.048cm" fo:text-indent="0cm" style:auto-text-indent="false"/>
      <style:text-properties fo:font-size="14pt" officeooo:paragraph-rsid="00395472" style:font-size-asian="14pt" style:font-size-complex="14pt"/>
    </style:style>
    <style:style style:name="P74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6" style:family="paragraph" style:parent-style-name="Standard_20__28_user_29_">
      <style:paragraph-properties fo:margin-left="-1.27cm" fo:margin-right="-1.048cm" fo:text-indent="0cm" style:auto-text-indent="false"/>
    </style:style>
    <style:style style:name="P77" style:family="paragraph" style:parent-style-name="Standard">
      <style:paragraph-properties fo:margin-left="-1.27cm" fo:margin-right="-1.05cm" fo:text-indent="0cm" style:auto-text-indent="false"/>
    </style:style>
    <style:style style:name="P78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9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0" style:family="paragraph" style:parent-style-name="Standard">
      <style:paragraph-properties fo:margin-left="-1.27cm" fo:margin-right="-1.05cm" fo:text-indent="0cm" style:auto-text-indent="false"/>
      <style:text-properties style:font-name="Courier New" fo:language="sl" fo:country="SI" fo:font-style="italic" officeooo:rsid="00395472" officeooo:paragraph-rsid="00357baa" style:font-style-asian="italic" style:font-name-complex="Courier New"/>
    </style:style>
    <style:style style:name="P81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82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83" style:family="paragraph" style:parent-style-name="Standard">
      <style:paragraph-properties fo:margin-left="-1.27cm" fo:margin-right="-1.05cm" fo:text-indent="0cm" style:auto-text-indent="false"/>
      <style:text-properties officeooo:paragraph-rsid="00498ae6"/>
    </style:style>
    <style:style style:name="P84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5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86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87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89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5b1ca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9789f" fo:hyphenate="false" fo:hyphenation-remain-char-count="2" fo:hyphenation-push-char-count="2"/>
    </style:style>
    <style:style style:name="P95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-1.199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6f24f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448f3" fo:hyphenate="false" fo:hyphenation-remain-char-count="2" fo:hyphenation-push-char-count="2"/>
    </style:style>
    <style:style style:name="P10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10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fo:hyphenate="false" fo:hyphenation-remain-char-count="2" fo:hyphenation-push-char-count="2"/>
    </style:style>
    <style:style style:name="P108" style:family="paragraph" style:parent-style-name="Standard">
      <style:paragraph-properties fo:margin-left="-1cm" fo:margin-right="-1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italic" fo:font-weight="normal" officeooo:rsid="001e1dc0" officeooo:paragraph-rsid="0047ab6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b1ca1" fo:hyphenate="false" fo:hyphenation-remain-char-count="2" fo:hyphenation-push-char-count="2"/>
    </style:style>
    <style:style style:name="P11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95472" style:font-size-asian="12pt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officeooo:paragraph-rsid="0059789f" fo:background-color="transparent" style:font-name-complex="Courier New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118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style:font-name="Courier New" fo:font-size="10.5pt" fo:language="sl" fo:country="SI" officeooo:paragraph-rsid="0039688a" style:font-size-asian="10.5pt" style:font-name-complex="Courier New" style:font-size-complex="10.5pt"/>
    </style:style>
    <style:style style:name="P119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" fo:font-size="10.5pt" fo:language="sl" fo:country="SI" officeooo:rsid="0051660a" officeooo:paragraph-rsid="005c8bca" fo:background-color="transparent" style:font-size-asian="10.5pt" style:font-name-complex="Courier New" style:font-size-complex="10.5pt"/>
    </style:style>
    <style:style style:name="P120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.5pt" fo:font-weight="normal" style:font-size-asian="10.5pt" style:font-weight-asian="normal" style:font-name-complex="Courier New" style:font-size-complex="10.5pt" style:font-weight-complex="normal"/>
    </style:style>
    <style:style style:name="P121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/>
    </style:style>
    <style:style style:name="P122" style:family="paragraph" style:parent-style-name="Standard_20__28_user_29_">
      <style:paragraph-properties fo:line-height="100%"/>
      <style:text-properties fo:text-transform="uppercase" style:font-name="Courier New" fo:font-size="10.5pt" style:font-size-asian="10.5pt" style:font-name-complex="Courier New" style:font-size-complex="10.5pt" style:font-style-complex="italic"/>
    </style:style>
    <style:style style:name="P123" style:family="paragraph" style:parent-style-name="Standard_20__28_user_29_">
      <style:paragraph-properties fo:line-height="100%"/>
      <style:text-properties fo:text-transform="uppercase" fo:color="#000000" style:font-name="Courier New" fo:font-size="10.5pt" officeooo:rsid="0051660a" officeooo:paragraph-rsid="0052d9b8" fo:background-color="#000000" style:font-size-asian="10.5pt" style:font-name-complex="Courier New" style:font-size-complex="10.5pt"/>
    </style:style>
    <style:style style:name="P12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sl" fo:country="SI" officeooo:rsid="0020d8da" style:font-size-asian="9pt" style:font-name-complex="Courier New" style:font-size-complex="9pt"/>
    </style:style>
    <style:style style:name="P125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language="sl" fo:country="SI" officeooo:rsid="0020d8da" officeooo:paragraph-rsid="0020d8da" fo:hyphenate="false" fo:hyphenation-remain-char-count="2" fo:hyphenation-push-char-count="2"/>
    </style:style>
    <style:style style:name="P12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7" style:family="paragraph" style:parent-style-name="Standard">
      <style:paragraph-properties fo:margin-left="0cm" fo:margin-right="-2.013cm" fo:line-height="100%" fo:text-indent="0cm" style:auto-text-indent="false"/>
      <style:text-properties fo:font-size="10.5pt" style:font-size-asian="10.5pt" style:font-size-complex="10.5pt"/>
    </style:style>
    <style:style style:name="P128" style:family="paragraph" style:parent-style-name="Standard">
      <style:paragraph-properties fo:margin-left="0cm" fo:margin-right="-2.013cm" fo:line-height="100%" fo:text-indent="0cm" style:auto-text-indent="false"/>
      <style:text-properties fo:font-size="10.5pt" officeooo:rsid="005e88b8" officeooo:paragraph-rsid="005e88b8" style:font-size-asian="10.5pt" style:font-size-complex="10.5pt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5b1ca1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font-style="italic" style:text-underline-style="none" fo:font-weight="normal" officeooo:rsid="005b1ca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" style:family="text">
      <style:text-properties style:font-name="Courier New" fo:font-size="12pt" fo:font-style="italic" style:text-underline-style="none" fo:font-weight="normal" officeooo:rsid="0054e0f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22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weight="bold" officeooo:rsid="004df623" style:font-size-asian="12pt" style:font-weight-asian="bold" style:font-name-complex="Courier New" style:font-size-complex="12pt" style:font-weight-complex="bold"/>
    </style:style>
    <style:style style:name="T25" style:family="text">
      <style:text-properties style:font-name="Courier New" fo:font-size="12pt" fo:font-weight="bold" officeooo:rsid="00586b69" style:font-size-asian="12pt" style:font-weight-asian="bold" style:font-name-complex="Courier New" style:font-size-complex="12pt" style:font-weight-complex="bold"/>
    </style:style>
    <style:style style:name="T26" style:family="text">
      <style:text-properties style:font-name="Courier New" fo:font-size="12pt" fo:language="sl" fo:country="SI" fo:font-style="normal" fo:font-weight="normal" officeooo:rsid="005b1ca1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font-name="Courier New" fo:font-size="12pt" fo:language="sl" fo:country="SI" fo:font-style="italic" officeooo:rsid="0051660a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language="sl" fo:country="SI" officeooo:rsid="004e941c" style:font-size-asian="12pt" style:font-name-complex="Courier New" style:font-size-complex="12pt"/>
    </style:style>
    <style:style style:name="T2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3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32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33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34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3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6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3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38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39" style:family="text">
      <style:text-properties style:font-name="Courier New" fo:font-size="10pt" style:font-size-asian="10pt" style:font-name-complex="Courier New" style:font-size-complex="10pt"/>
    </style:style>
    <style:style style:name="T40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41" style:family="text">
      <style:text-properties style:font-name="Courier New"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42" style:family="text">
      <style:text-properties style:font-name="Courier New"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43" style:family="text">
      <style:text-properties style:font-name="Courier New" fo:font-size="10pt" fo:language="sl" fo:country="SI" fo:font-style="italic" style:text-underline-style="none" fo:font-weight="normal" officeooo:rsid="0051660a" style:font-size-asian="10pt" style:font-style-asian="italic" style:font-weight-asian="normal" style:font-name-complex="Courier New" style:font-size-complex="10pt" style:font-weight-complex="normal"/>
    </style:style>
    <style:style style:name="T44" style:family="text">
      <style:text-properties style:font-name="Courier New" fo:font-size="14pt" style:font-size-asian="14pt" style:font-name-complex="Courier New" style:font-size-complex="14pt"/>
    </style:style>
    <style:style style:name="T45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46" style:family="text">
      <style:text-properties style:font-name="Courier New"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47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48" style:family="text">
      <style:text-properties style:font-name="Courier New"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49" style:family="text">
      <style:text-properties style:font-name="Courier New"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50" style:family="text">
      <style:text-properties style:font-name="Courier New"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5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52" style:family="text">
      <style:text-properties style:font-name="Courier New" fo:font-size="14pt" fo:language="sl" fo:country="SI" officeooo:rsid="00395472" style:font-size-asian="14pt" style:font-name-complex="Courier New" style:font-size-complex="14pt"/>
    </style:style>
    <style:style style:name="T53" style:family="text">
      <style:text-properties style:font-name="Courier New" fo:font-size="14pt" fo:language="sl" fo:country="SI" officeooo:rsid="00567cee" style:font-size-asian="14pt" style:font-name-complex="Courier New" style:font-size-complex="14pt"/>
    </style:style>
    <style:style style:name="T54" style:family="text">
      <style:text-properties style:font-name="Courier New" fo:font-size="14pt" fo:language="sl" fo:country="SI" officeooo:rsid="0059789f" style:font-size-asian="14pt" style:font-name-complex="Courier New" style:font-size-complex="14pt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8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59" style:family="text">
      <style:text-properties style:font-name="Courier New" fo:font-weight="bold" style:font-weight-asian="bold" style:font-name-complex="Courier New"/>
    </style:style>
    <style:style style:name="T6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6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2" style:family="text">
      <style:text-properties style:font-name="Courier New"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3" style:family="text">
      <style:text-properties style:font-name="Courier New"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64" style:family="text">
      <style:text-properties style:font-name="Courier New"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65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67" style:family="text">
      <style:text-properties style:font-name="Courier New"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68" style:family="text">
      <style:text-properties style:font-name="Courier New" fo:font-style="italic" style:text-underline-style="none" fo:font-weight="normal" officeooo:rsid="005b1ca1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70" style:family="text">
      <style:text-properties style:font-name="Courier New" fo:font-style="italic" fo:font-weight="bold" style:font-style-asian="italic" style:font-weight-asian="bold" style:font-name-complex="Courier New"/>
    </style:style>
    <style:style style:name="T71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72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73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74" style:family="text">
      <style:text-properties style:font-name="Courier New" fo:font-style="italic" style:font-style-asian="italic" style:font-name-complex="Courier New"/>
    </style:style>
    <style:style style:name="T75" style:family="text">
      <style:text-properties style:font-name="Courier New" fo:font-style="italic" style:font-style-asian="italic" style:font-name-complex="Courier New" style:font-weight-complex="bold"/>
    </style:style>
    <style:style style:name="T76" style:family="text">
      <style:text-properties style:font-name="Courier New" fo:font-style="italic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80" style:family="text">
      <style:text-properties style:font-name="Courier New" fo:font-style="italic" officeooo:rsid="0054e0fe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5b1ca1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162f85" style:font-style-asian="italic" style:font-name-complex="Courier New"/>
    </style:style>
    <style:style style:name="T83" style:family="text">
      <style:text-properties style:font-name="Courier New" fo:font-style="italic" officeooo:rsid="0033df16" style:font-style-asian="italic" style:font-name-complex="Courier New"/>
    </style:style>
    <style:style style:name="T84" style:family="text">
      <style:text-properties style:font-name="Courier New" fo:font-style="italic" officeooo:rsid="00395472" style:font-style-asian="italic" style:font-name-complex="Courier New"/>
    </style:style>
    <style:style style:name="T85" style:family="text">
      <style:text-properties style:font-name="Courier New" fo:font-style="italic" officeooo:rsid="004e941c" style:font-style-asian="italic" style:font-name-complex="Courier New"/>
    </style:style>
    <style:style style:name="T86" style:family="text">
      <style:text-properties style:font-name="Courier New" fo:font-style="italic" officeooo:rsid="0051660a" style:font-style-asian="italic" style:font-name-complex="Courier New"/>
    </style:style>
    <style:style style:name="T8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88" style:family="text">
      <style:text-properties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8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0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93" style:family="text">
      <style:text-properties style:font-name="Courier New" fo:font-style="italic" officeooo:rsid="000cb4c2" style:font-name-asian="Courier New" style:font-style-asian="italic" style:font-name-complex="Courier New" style:font-style-complex="italic"/>
    </style:style>
    <style:style style:name="T94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95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9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97" style:family="text">
      <style:text-properties style:font-name="Courier New"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98" style:family="text">
      <style:text-properties style:font-name="Courier New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99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0" style:family="text">
      <style:text-properties style:font-name="Courier New"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101" style:family="text">
      <style:text-properties style:font-name="Courier New"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102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03" style:family="text">
      <style:text-properties style:font-name="Courier New" style:font-name-complex="Courier New"/>
    </style:style>
    <style:style style:name="T104" style:family="text">
      <style:text-properties style:font-name="Courier New" officeooo:rsid="0033df16" style:font-name-complex="Courier New"/>
    </style:style>
    <style:style style:name="T105" style:family="text">
      <style:text-properties style:font-name="Courier New" style:text-underline-style="none" fo:font-weight="bold" style:font-weight-asian="bold" style:font-name-complex="Courier New"/>
    </style:style>
    <style:style style:name="T106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07" style:family="text">
      <style:text-properties style:font-name="Courier New" style:text-underline-style="none" style:font-name-complex="Courier New"/>
    </style:style>
    <style:style style:name="T108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9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0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1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2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3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14" style:family="text">
      <style:text-properties style:font-name="Courier New" fo:language="sl" fo:country="SI" officeooo:rsid="00567cee" style:font-name-complex="Courier New"/>
    </style:style>
    <style:style style:name="T115" style:family="text">
      <style:text-properties style:font-name="Courier New" fo:language="sl" fo:country="SI" officeooo:rsid="005b1ca1" style:font-name-complex="Courier New"/>
    </style:style>
    <style:style style:name="T116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17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18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19" style:family="text">
      <style:text-properties style:font-name="Courier New" fo:language="sl" fo:country="SI" fo:font-style="italic" officeooo:rsid="0043303d" style:font-style-asian="italic" style:font-name-complex="Courier New" style:font-style-complex="italic"/>
    </style:style>
    <style:style style:name="T120" style:family="text">
      <style:text-properties style:font-name="Courier New" fo:language="sl" fo:country="SI" fo:font-style="italic" officeooo:rsid="004e941c" style:font-style-asian="italic" style:font-name-complex="Courier New" style:font-style-complex="italic"/>
    </style:style>
    <style:style style:name="T121" style:family="text">
      <style:text-properties style:font-name="Courier New" fo:language="sl" fo:country="SI" fo:font-style="italic" officeooo:rsid="0051660a" style:font-style-asian="italic" style:font-name-complex="Courier New" style:font-style-complex="italic"/>
    </style:style>
    <style:style style:name="T122" style:family="text">
      <style:text-properties style:font-name="Courier New" fo:language="sl" fo:country="SI" fo:font-style="italic" officeooo:rsid="005b1ca1" style:font-style-asian="italic" style:font-name-complex="Courier New" style:font-style-complex="italic"/>
    </style:style>
    <style:style style:name="T123" style:family="text">
      <style:text-properties style:font-name="Courier New" fo:language="sl" fo:country="SI" fo:font-style="italic" officeooo:rsid="0047ab62" style:font-style-asian="italic" style:font-name-complex="Courier New"/>
    </style:style>
    <style:style style:name="T124" style:family="text">
      <style:text-properties style:font-name="Courier New" fo:language="sl" fo:country="SI" fo:font-style="italic" officeooo:rsid="0051660a" style:font-style-asian="italic" style:font-name-complex="Courier New"/>
    </style:style>
    <style:style style:name="T125" style:family="text">
      <style:text-properties style:font-name="Courier New" fo:language="sl" fo:country="SI" fo:font-style="italic" officeooo:rsid="005b1ca1" style:font-style-asian="italic" style:font-name-complex="Courier New"/>
    </style:style>
    <style:style style:name="T126" style:family="text">
      <style:text-properties style:font-name="Courier New"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127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28" style:family="text">
      <style:text-properties fo:color="#000000"/>
    </style:style>
    <style:style style:name="T129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0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31" style:family="text">
      <style:text-properties fo:color="#000000" fo:language="sl" fo:country="SI" officeooo:rsid="005b1ca1"/>
    </style:style>
    <style:style style:name="T132" style:family="text">
      <style:text-properties fo:color="#000000" style:text-underline-style="none" fo:font-weight="normal" officeooo:rsid="00315e8b" style:font-weight-asian="normal" style:font-weight-complex="normal"/>
    </style:style>
    <style:style style:name="T133" style:family="text">
      <style:text-properties fo:color="#000000" style:text-underline-style="none" fo:font-weight="bold" officeooo:rsid="00315e8b" style:font-weight-asian="bold" style:font-weight-complex="bold"/>
    </style:style>
    <style:style style:name="T134" style:family="text">
      <style:text-properties fo:color="#000000" style:text-underline-style="none" fo:font-weight="bold" officeooo:rsid="0054e0fe" style:font-weight-asian="bold" style:font-weight-complex="bold"/>
    </style:style>
    <style:style style:name="T135" style:family="text">
      <style:text-properties fo:color="#000000" style:text-underline-style="solid" style:text-underline-width="auto" style:text-underline-color="font-color" fo:font-weight="bold" officeooo:rsid="00315e8b" style:font-weight-asian="bold" style:font-weight-complex="bold"/>
    </style:style>
    <style:style style:name="T136" style:family="text">
      <style:text-properties fo:color="#000000" fo:font-size="10pt" fo:font-style="italic" style:text-underline-style="none" fo:font-weight="normal" officeooo:rsid="003b58c5" style:font-size-asian="10pt" style:font-style-asian="italic" style:font-weight-asian="normal" style:font-size-complex="10pt" style:font-style-complex="italic" style:font-weight-complex="normal"/>
    </style:style>
    <style:style style:name="T137" style:family="text">
      <style:text-properties fo:color="#000000" fo:font-size="10pt" fo:font-style="italic" style:text-underline-style="none" fo:font-weight="normal" officeooo:rsid="0054e0fe" style:font-size-asian="10pt" style:font-style-asian="italic" style:font-weight-asian="normal" style:font-size-complex="10pt" style:font-style-complex="italic" style:font-weight-complex="normal"/>
    </style:style>
    <style:style style:name="T138" style:family="text">
      <style:text-properties fo:color="#000000" fo:background-color="transparent" loext:char-shading-value="0" style:font-size-complex="13pt"/>
    </style:style>
    <style:style style:name="T139" style:family="text">
      <style:text-properties fo:color="#000000" officeooo:rsid="000b08c4" fo:background-color="transparent" loext:char-shading-value="0" style:font-size-complex="13pt"/>
    </style:style>
    <style:style style:name="T140" style:family="text">
      <style:text-properties fo:color="#000000" officeooo:rsid="0034cf79" fo:background-color="transparent" loext:char-shading-value="0" style:font-size-complex="13pt"/>
    </style:style>
    <style:style style:name="T141" style:family="text">
      <style:text-properties fo:color="#000000"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42" style:family="text">
      <style:text-properties fo:text-transform="uppercase" style:font-name="Courier New" fo:language="sl" fo:country="SI" style:font-name-complex="Courier New"/>
    </style:style>
    <style:style style:name="T143" style:family="text">
      <style:text-properties fo:text-transform="uppercase" style:font-name="Courier New" fo:language="sl" fo:country="SI" officeooo:rsid="00361b8c" style:font-name-complex="Courier New"/>
    </style:style>
    <style:style style:name="T144" style:family="text">
      <style:text-properties fo:text-transform="uppercase" style:font-name="Courier New" fo:language="sl" fo:country="SI" officeooo:rsid="0059789f" style:font-name-complex="Courier New"/>
    </style:style>
    <style:style style:name="T145" style:family="text">
      <style:text-properties fo:text-transform="uppercase" style:font-name="Courier New" style:font-name-complex="Courier New"/>
    </style:style>
    <style:style style:name="T146" style:family="text">
      <style:text-properties fo:text-transform="uppercase" style:font-name="Courier New" fo:font-size="10pt" fo:font-weight="bold" style:font-size-asian="10pt" style:font-weight-asian="bold" style:font-name-complex="Courier New" style:font-size-complex="10pt"/>
    </style:style>
    <style:style style:name="T147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48" style:family="text">
      <style:text-properties fo:text-transform="uppercase" fo:color="#222222" style:font-name="Courier New1" fo:font-size="12pt" fo:letter-spacing="normal" fo:language="sl" fo:country="SI" fo:font-style="normal" style:text-underline-style="none" fo:font-weight="bold" officeooo:rsid="004eb9fd" style:font-size-asian="12pt" style:font-weight-asian="bold" style:font-name-complex="Courier New" style:font-size-complex="12pt" style:font-weight-complex="bold"/>
    </style:style>
    <style:style style:name="T149" style:family="text">
      <style:text-properties fo:text-transform="uppercase" fo:font-weight="normal" officeooo:rsid="0036c18f" style:font-weight-asian="normal" style:font-name-complex="Courier New" style:font-weight-complex="normal"/>
    </style:style>
    <style:style style:name="T150" style:family="text">
      <style:text-properties fo:text-transform="uppercase" fo:font-weight="bold" officeooo:rsid="0036c18f" style:font-weight-asian="bold" style:font-name-complex="Courier New" style:font-weight-complex="normal"/>
    </style:style>
    <style:style style:name="T151" style:family="text">
      <style:text-properties fo:text-transform="uppercase" fo:font-weight="bold" officeooo:rsid="0059789f" style:font-weight-asian="bold" style:font-name-complex="Courier New" style:font-weight-complex="normal"/>
    </style:style>
    <style:style style:name="T152" style:family="text">
      <style:text-properties officeooo:rsid="000cb4c2"/>
    </style:style>
    <style:style style:name="T153" style:family="text">
      <style:text-properties fo:language="sl" fo:country="SI" officeooo:rsid="00122c10"/>
    </style:style>
    <style:style style:name="T154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155" style:family="text">
      <style:text-properties fo:language="sl" fo:country="SI" officeooo:rsid="0046f24f"/>
    </style:style>
    <style:style style:name="T156" style:family="text">
      <style:text-properties fo:language="sl" fo:country="SI" fo:font-style="normal" officeooo:rsid="00498ae6" style:font-style-asian="normal" style:font-style-complex="normal"/>
    </style:style>
    <style:style style:name="T157" style:family="text">
      <style:text-properties fo:language="sl" fo:country="SI" officeooo:rsid="00498ae6"/>
    </style:style>
    <style:style style:name="T158" style:family="text">
      <style:text-properties fo:language="sl" fo:country="SI" officeooo:rsid="004e941c"/>
    </style:style>
    <style:style style:name="T159" style:family="text">
      <style:text-properties fo:language="sl" fo:country="SI" officeooo:rsid="0051660a"/>
    </style:style>
    <style:style style:name="T160" style:family="text">
      <style:text-properties fo:language="sl" fo:country="SI" officeooo:rsid="00532927"/>
    </style:style>
    <style:style style:name="T161" style:family="text">
      <style:text-properties fo:language="sl" fo:country="SI" officeooo:rsid="0059789f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officeooo:rsid="001ddf78" style:font-style-asian="normal" style:font-style-complex="normal"/>
    </style:style>
    <style:style style:name="T164" style:family="text">
      <style:text-properties fo:font-style="normal" officeooo:rsid="002448f3" style:font-style-asian="normal" style:font-style-complex="normal"/>
    </style:style>
    <style:style style:name="T165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66" style:family="text">
      <style:text-properties officeooo:rsid="001ddf78"/>
    </style:style>
    <style:style style:name="T167" style:family="text">
      <style:text-properties officeooo:rsid="000b08c4"/>
    </style:style>
    <style:style style:name="T168" style:family="text">
      <style:text-properties officeooo:rsid="0034cf79"/>
    </style:style>
    <style:style style:name="T169" style:family="text">
      <style:text-properties fo:language="en" fo:country="GB" fo:font-weight="normal" style:font-weight-asian="normal" style:font-weight-complex="normal"/>
    </style:style>
    <style:style style:name="T170" style:family="text">
      <style:text-properties fo:language="en" fo:country="GB" fo:font-weight="normal" officeooo:rsid="0034cf79" style:font-weight-asian="normal" style:font-weight-complex="normal"/>
    </style:style>
    <style:style style:name="T171" style:family="text">
      <style:text-properties fo:language="en" fo:country="GB" fo:font-weight="normal" officeooo:rsid="000b08c4" style:font-weight-asian="normal" style:font-weight-complex="normal"/>
    </style:style>
    <style:style style:name="T172" style:family="text">
      <style:text-properties style:font-size-complex="13pt"/>
    </style:style>
    <style:style style:name="T173" style:family="text">
      <style:text-properties officeooo:rsid="000b08c4" style:font-size-complex="13pt"/>
    </style:style>
    <style:style style:name="T174" style:family="text">
      <style:text-properties officeooo:rsid="002448f3"/>
    </style:style>
    <style:style style:name="T175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176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177" style:family="text">
      <style:text-properties fo:font-size="12pt" fo:font-weight="bold" officeooo:rsid="004df623" style:font-size-asian="12pt" style:font-weight-asian="bold" style:font-size-complex="12pt" style:font-weight-complex="bold"/>
    </style:style>
    <style:style style:name="T178" style:family="text">
      <style:text-properties fo:font-size="12pt" fo:font-weight="bold" officeooo:rsid="00586b69" style:font-size-asian="12pt" style:font-weight-asian="bold" style:font-size-complex="12pt" style:font-weight-complex="bold"/>
    </style:style>
    <style:style style:name="T179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180" style:family="text">
      <style:text-properties officeooo:rsid="00361b8c"/>
    </style:style>
    <style:style style:name="T181" style:family="text">
      <style:text-properties officeooo:rsid="0036c18f"/>
    </style:style>
    <style:style style:name="T182" style:family="text">
      <style:text-properties style:font-name="Courier New1" fo:font-size="14pt" style:text-underline-style="none" fo:font-weight="bold" officeooo:rsid="00323f84" style:font-size-asian="14pt" style:font-weight-asian="bold" style:font-size-complex="14pt" style:font-weight-complex="bold"/>
    </style:style>
    <style:style style:name="T183" style:family="text">
      <style:text-properties style:font-name="Courier New1"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184" style:family="text">
      <style:text-properties style:font-name="Courier New1" fo:font-size="14pt" fo:language="sl" fo:country="SI" fo:font-style="italic" officeooo:rsid="006c397d" fo:background-color="transparent" loext:char-shading-value="0" style:font-size-asian="14pt" style:font-style-asian="italic" style:font-size-complex="14pt" style:font-style-complex="italic"/>
    </style:style>
    <style:style style:name="T185" style:family="text">
      <style:text-properties style:font-name="Courier New1" fo:font-size="14pt" fo:language="sl" fo:country="SI" fo:font-style="italic" officeooo:rsid="005a5a4f" fo:background-color="transparent" loext:char-shading-value="0" style:font-size-asian="14pt" style:font-style-asian="italic" style:font-size-complex="14pt" style:font-style-complex="italic"/>
    </style:style>
    <style:style style:name="T186" style:family="text">
      <style:text-properties style:font-name="Courier New1" fo:font-size="12pt" fo:language="sl" fo:country="SI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187" style:family="text">
      <style:text-properties style:font-name="Courier New1" fo:font-size="12pt" fo:font-style="normal" fo:font-weight="normal" officeooo:rsid="003e95fb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font-name="Courier New1" fo:font-size="12pt" fo:font-style="italic" fo:font-weight="normal" officeooo:rsid="001eed1a" style:font-name-asian="Courier New" style:font-size-asian="12pt" style:font-style-asian="italic" style:font-weight-asian="normal" style:font-size-complex="12pt" style:font-weight-complex="normal"/>
    </style:style>
    <style:style style:name="T189" style:family="text">
      <style:text-properties officeooo:rsid="0039688a"/>
    </style:style>
    <style:style style:name="T19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91" style:family="text">
      <style:text-properties fo:font-size="14pt" fo:font-style="normal" style:text-underline-style="solid" style:text-underline-width="auto" style:text-underline-color="font-color" fo:font-weight="bold" officeooo:rsid="002448f3" style:font-size-asian="14pt" style:font-style-asian="normal" style:font-weight-asian="bold" style:font-size-complex="14pt" style:font-style-complex="normal" style:font-weight-complex="bold"/>
    </style:style>
    <style:style style:name="T192" style:family="text">
      <style:text-properties fo:font-size="14pt" fo:font-style="normal" style:text-underline-style="solid" style:text-underline-width="auto" style:text-underline-color="font-color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193" style:family="text">
      <style:text-properties fo:font-size="14pt" fo:font-style="normal" officeooo:rsid="002448f3" style:font-size-asian="14pt" style:font-style-asian="normal" style:font-size-complex="14pt" style:font-style-complex="normal"/>
    </style:style>
    <style:style style:name="T194" style:family="text">
      <style:text-properties fo:font-size="14pt" fo:font-style="normal" officeooo:rsid="001ddf78" style:font-size-asian="14pt" style:font-style-asian="normal" style:font-size-complex="14pt" style:font-style-complex="normal"/>
    </style:style>
    <style:style style:name="T195" style:family="text">
      <style:text-properties fo:font-size="14pt" fo:font-style="normal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196" style:family="text">
      <style:text-properties fo:font-size="14pt" fo:font-style="normal" fo:font-weight="bold" officeooo:rsid="0051660a" style:font-size-asian="14pt" style:font-style-asian="normal" style:font-weight-asian="bold" style:font-size-complex="14pt" style:font-style-complex="normal" style:font-weight-complex="bold"/>
    </style:style>
    <style:style style:name="T19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8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199" style:family="text">
      <style:text-properties fo:font-size="14pt" fo:font-weight="bold" officeooo:rsid="00176e03" style:font-size-asian="14pt" style:font-weight-asian="bold" style:font-size-complex="14pt"/>
    </style:style>
    <style:style style:name="T200" style:family="text">
      <style:text-properties fo:font-size="14pt" fo:language="sl" fo:country="SI" fo:font-style="normal" officeooo:rsid="00498ae6" style:font-size-asian="14pt" style:font-style-asian="normal" style:font-size-complex="14pt" style:font-style-complex="normal"/>
    </style:style>
    <style:style style:name="T201" style:family="text">
      <style:text-properties officeooo:rsid="0052d9b8"/>
    </style:style>
    <style:style style:name="T202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203" style:family="text">
      <style:text-properties officeooo:rsid="00586b69"/>
    </style:style>
    <style:style style:name="T204" style:family="text">
      <style:text-properties officeooo:rsid="0059789f"/>
    </style:style>
    <style:style style:name="T205" style:family="text">
      <style:text-properties fo:font-variant="normal" fo:text-transform="none" fo:color="#500050" style:font-name="Courier New1" fo:font-size="12pt" fo:letter-spacing="normal" fo:language="sl" fo:country="SI" fo:font-style="normal" fo:font-weight="normal" officeooo:rsid="004eb9fd" style:font-size-asian="12pt" style:font-weight-asian="bold" style:font-size-complex="12pt"/>
    </style:style>
    <style:style style:name="T206" style:family="text">
      <style:text-properties fo:font-variant="normal" fo:text-transform="none" fo:color="#500050" style:font-name="Courier New1" fo:font-size="12pt" fo:letter-spacing="normal" fo:language="sl" fo:country="SI" fo:font-style="normal" fo:font-weight="bold" officeooo:rsid="004eb9fd" style:font-size-asian="12pt" style:font-weight-asian="bold" style:font-size-complex="12pt"/>
    </style:style>
    <style:style style:name="T207" style:family="text">
      <style:text-properties fo:font-variant="normal" fo:text-transform="none" fo:color="#222222" style:font-name="Courier New1" fo:font-size="12pt" fo:letter-spacing="normal" fo:language="sl" fo:country="SI" fo:font-style="normal" style:text-underline-style="none" fo:font-weight="normal" officeooo:rsid="00567cee" style:font-size-asian="12pt" style:font-weight-asian="bold" style:font-name-complex="Courier New" style:font-size-complex="12pt" style:font-weight-complex="bold"/>
    </style:style>
    <style:style style:name="T208" style:family="text">
      <style:text-properties fo:font-variant="normal" fo:text-transform="none" fo:color="#222222" style:font-name="Courier New1" fo:font-size="12pt" fo:letter-spacing="normal" fo:language="sl" fo:country="SI" fo:font-style="normal" style:text-underline-style="none" fo:font-weight="bold" officeooo:rsid="00567cee" style:font-size-asian="12pt" style:font-weight-asian="bold" style:font-name-complex="Courier New" style:font-size-complex="12pt" style:font-weight-complex="bold"/>
    </style:style>
    <style:style style:name="T209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10" style:family="text">
      <style:text-properties fo:font-variant="normal" fo:text-transform="none" fo:color="#222222" style:font-name="arial" fo:font-size="9pt" fo:letter-spacing="normal" fo:font-style="normal" fo:font-weight="normal" officeooo:rsid="005c8bca"/>
    </style:style>
    <style:style style:name="T2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/>
      <text:p text:style-name="P5"/>
      <text:p text:style-name="P5"/>
      <text:p text:style-name="P13">RadioŠtudent</text:p>
      <text:p text:style-name="P13">Dnevni program za Tor<text:span text:style-name="T152">ek</text:span>, <text:span text:style-name="T203">24. MAREC</text:span> 201<text:span text:style-name="T174">5</text:span></text:p>
      <text:p text:style-name="P6"/>
      <text:p text:style-name="P12">*06.58 RS AVIZO: »KO ŠTUDENT NA RAJŽO GRE«;</text:p>
      <text:p text:style-name="P14"/>
      <text:p text:style-name="P21"><text:span text:style-name="T96">*07.00</text:span><text:span text:style-name="T99"> RŠ HIT</text:span><text:span text:style-name="T76"><text:tab/><text:tab/><text:tab/> <text:s text:c="4"/>-&gt;( MP3 ON </text:span><text:span text:style-name="T119">\</text:span><text:span text:style-name="T118">ODDAJE</text:span><text:span text:style-name="T119">\</text:span><text:span text:style-name="T118">A</text:span><text:span text:style-name="T76"> JE TO RŠ HIT)</text:span></text:p>
      <text:p text:style-name="P14"/>
      <text:p text:style-name="P22"><text:span text:style-name="T96">*07.05</text:span><text:span text:style-name="T99"> BRITOFF <text:s text:c="9"/></text:span><text:span text:style-name="T11">(AVDVIZO: J-0</text:span><text:span text:style-name="T13">20,</text:span><text:span text:style-name="T11"> J-021, </text:span><text:span text:style-name="T13">J-022</text:span><text:span text:style-name="T11">)<text:tab/> (ŠPIKERSKI MAIL)</text:span></text:p>
      <text:p text:style-name="P97">&gt;&gt;&gt;ŠPIKAR. BRITOFFA NE BEREŠ DOKLER SE LEKTOR V DOTIČNI GOOGLEOV DOKUMENT NE PODPIŠE.</text:p>
      <text:p text:style-name="P21"><text:span text:style-name="T96">*07.20</text:span><text:span text:style-name="T102"> JAMRANJE</text:span><text:span text:style-name="T69"> <text:tab/><text:tab/><text:tab/><text:tab/><text:tab/><text:tab/><text:tab/><text:tab/><text:tab/><text:tab/> <text:s text:c="2"/></text:span><text:span text:style-name="T65">(J-222)</text:span></text:p>
      <text:p text:style-name="P21"/>
      <text:p text:style-name="P7"><text:span text:style-name="T92">€</text:span><text:span text:style-name="T76">07.55 </text:span><text:span text:style-name="T77">1. EPS</text:span><text:span text:style-name="T76"> blok: </text:span><text:span text:style-name="T120">P-R-A-Z-EN</text:span><text:span text:style-name="T76">;</text:span></text:p>
      <text:p text:style-name="P14"/>
      <text:p text:style-name="P22"><text:span text:style-name="T96">*0</text:span><text:span text:style-name="T97">8</text:span><text:span text:style-name="T96">.05</text:span><text:span text:style-name="T99"> BRITOFF</text:span><text:span text:style-name="T1"><text:tab/><text:tab/><text:tab/><text:tab/><text:tab/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97">&gt;&gt;&gt;ŠPIKAR. BRITOFFA NE BEREŠ DOKLER SE LEKTOR V DOTIČNI GOOGLEOV DOKUMENT NE PODPIŠE.</text:p>
      <text:p text:style-name="P21"><text:span text:style-name="T96">*08.15</text:span><text:span text:style-name="T102"> DŽUBOX<text:tab/><text:tab/><text:tab/><text:tab/><text:tab/><text:tab/><text:tab/><text:tab/> <text:s text:c="4"/></text:span><text:span text:style-name="T65">(J-210, J-211)</text:span></text:p>
      <text:p text:style-name="P21"/>
      <text:p text:style-name="P21"><text:span text:style-name="T98">€</text:span><text:span text:style-name="T96">08.30</text:span><text:span text:style-name="T99"> NULTA OBVESTILA <text:s text:c="36"/></text:span><text:span text:style-name="T89">(J-010)</text:span></text:p>
      <text:p text:style-name="P16"><text:span text:style-name="T127">(POGLEJ MAPO, ČE SO OBVESTILA; </text:span><text:span text:style-name="T154">ČE JIH NI JIH NI.</text:span><text:span text:style-name="T127">)</text:span></text:p>
      <text:p text:style-name="P21"><text:span text:style-name="T96">*08.40</text:span><text:span text:style-name="T99"> TRAKOFILIJA<text:tab/><text:tab/><text:tab/><text:tab/><text:tab/><text:tab/><text:tab/><text:tab/><text:tab/> <text:s text:c="3"/></text:span><text:span text:style-name="T89">(J-209)</text:span></text:p>
      <text:p text:style-name="P21"/>
      <text:p text:style-name="P9"><text:span text:style-name="T93">&amp;</text:span><text:span text:style-name="T76">08.55 nedef. blok</text:span><text:span text:style-name="T77">&lt;BREZADVIZOV&gt;</text:span><text:span text:style-name="T76">: </text:span><text:span text:style-name="T80">UC-</text:span><text:span text:style-name="T81">56</text:span><text:span text:style-name="T80"> (</text:span><text:span text:style-name="T81">ŽENSKE NA ROBU</text:span><text:span text:style-name="T80">)</text:span><text:span text:style-name="T78">;</text:span></text:p>
      <text:p text:style-name="P14"/>
      <text:p text:style-name="P22"><text:span text:style-name="T96">*0</text:span><text:span text:style-name="T97">9</text:span><text:span text:style-name="T96">.05</text:span><text:span text:style-name="T99"> BRITOFF</text:span><text:span text:style-name="T76"><text:tab/></text:span><text:span text:style-name="T31"><text:tab/> <text:s text:c="11"/>(AVDVIZO: J-0</text:span><text:span text:style-name="T33">20,</text:span><text:span text:style-name="T31"> J-021, </text:span><text:span text:style-name="T33">J-022</text:span><text:span text:style-name="T31">)<text:tab/> (ŠPIKERSKI MAIL)</text:span></text:p>
      <text:p text:style-name="P97">&gt;&gt;&gt;ŠPIKAR. BRITOFFA NE BEREŠ DOKLER SE LEKTOR V DOTIČNI GOOGLEOV DOKUMENT NE PODPIŠE.</text:p>
      <text:p text:style-name="P14"/>
      <text:p text:style-name="P21"><text:span text:style-name="T96">*09.15</text:span><text:span text:style-name="T99"> SVAŠTARNICA</text:span><text:span text:style-name="T76"><text:tab/><text:tab/><text:tab/><text:tab/>(A: J-025; M: J-026, ODV: J-027)</text:span></text:p>
      <text:p text:style-name="P14"/>
      <text:p text:style-name="P20"><text:span text:style-name="T91"><text:s text:c="8"/></text:span><text:span text:style-name="T89">(806, 807 - MARKETING)</text:span></text:p>
      <text:p text:style-name="P19"><text:span text:style-name="T98">€</text:span><text:span text:style-name="T96">09.50</text:span><text:span text:style-name="T99"> NAGRADNA IGRA: </text:span><text:span text:style-name="T100">GLEJ<text:tab/></text:span><text:span text:style-name="T101"><text:tab/></text:span><text:span text:style-name="T99"><text:tab/><text:tab/><text:tab/><text:tab/><text:tab/> <text:s/></text:span><text:span text:style-name="T89">(MAPA&gt;NGI)</text:span></text:p>
      <text:p text:style-name="P18">(poglej si mapco prej mogoč je treba klicat kam)</text:p>
      <text:p text:style-name="P10"><text:span text:style-name="T92">€</text:span><text:span text:style-name="T76">09.55 </text:span><text:span text:style-name="T77">2. EPS</text:span><text:span text:style-name="T76"> blok: </text:span><text:span text:style-name="T79">R-</text:span><text:span text:style-name="T122">665 (SOF 3B</text:span><text:span text:style-name="T79">)</text:span><text:span text:style-name="T78">;</text:span></text:p>
      <text:p text:style-name="P14"/>
      <text:p text:style-name="P22"><text:span text:style-name="T96">*</text:span><text:span text:style-name="T97">1</text:span><text:span text:style-name="T96">0.05</text:span><text:span text:style-name="T99"> BRITOFF</text:span><text:span text:style-name="T31"><text:tab/><text:tab/><text:tab/><text:tab/>(AVDVIZO: J-0</text:span><text:span text:style-name="T33">20,</text:span><text:span text:style-name="T31"> J-021, </text:span><text:span text:style-name="T33">J-022</text:span><text:span text:style-name="T31">)<text:tab/> (ŠPIKERSKI MAIL)</text:span></text:p>
      <text:p text:style-name="P98">&gt;&gt;&gt;ŠPIKAR. BRITOFFA NE BEREŠ DOKLER SE LEKTOR V DOTIČNI GOOGLEOV DOKUMENT NE PODPIŠE.</text:p>
      <text:p text:style-name="P15"><text:span text:style-name="T135">*10.10</text:span><text:span text:style-name="T132"> </text:span><text:span text:style-name="T133">AFTERPARTY: </text:span><text:span text:style-name="T134">MIRKO</text:span><text:span text:style-name="T133"> <text:s text:c="20"/></text:span><text:span text:style-name="T136">(AVIZO|ODVIZO: UC-250 (</text:span><text:span text:style-name="T137">MIRKO</text:span><text:span text:style-name="T136">);</text:span></text:p>
      <text:p text:style-name="P23"/>
      <text:p text:style-name="P8"><text:span text:style-name="T65">&amp;10.55 </text:span><text:span text:style-name="T66">i</text:span><text:span text:style-name="T65">. </text:span><text:span text:style-name="T66">u</text:span><text:span text:style-name="T65">red. blok&gt;</text:span><text:span text:style-name="T88">BREZ ADVIZOV</text:span><text:span text:style-name="T65">: </text:span><text:span text:style-name="T68">P-R-A-Z-E-N</text:span><text:span text:style-name="T67">;</text:span></text:p>
      <text:p text:style-name="P11">_________________________________________________________________________</text:p>
      <text:p text:style-name="P92">PROSTO: UC-400 (FOKUS)<text:span text:style-name="T155">, </text:span><text:span text:style-name="T186">UC-559 (CTRL N), </text:span><text:span text:style-name="T184">UC-55 (rog_DO 28.MARCA), </text:span><text:span text:style-name="T185">UC-56 (ZENSKE NA ROBU – DO PETKLA, 28.3.)</text:span><text:span text:style-name="T155"> </text:span><text:span text:style-name="T159">;</text:span></text:p>
      <text:p text:style-name="P95"/>
      <text:p text:style-name="P26"><text:span text:style-name="T170">UC-548 (BANDCAMP); UC-549 (DOBR ŽAGA); </text:span><text:span text:style-name="T169">U</text:span><text:span text:style-name="T171">C</text:span><text:span text:style-name="T169">-550 (ZARŠ KROVEC), </text:span></text:p>
      <text:p text:style-name="P28">U<text:span text:style-name="T167">C</text:span>-551 (DUBZILLA), U<text:span text:style-name="T167">C</text:span>-552 (INCURABILI), <text:span text:style-name="T172">U</text:span><text:span text:style-name="T173">C</text:span><text:span text:style-name="T172">-553 (KARMAKOMA), </text:span></text:p>
      <text:p text:style-name="P27"><text:span text:style-name="T172">U</text:span><text:span text:style-name="T173">C</text:span><text:span text:style-name="T172">-554 (TITOS BOJS), U</text:span><text:span text:style-name="T173">C</text:span><text:span text:style-name="T172">-555 (ALL STRINGS DETACHED), </text:span><text:span text:style-name="T138">U</text:span><text:span text:style-name="T139">C</text:span><text:span text:style-name="T138">-556 (RAMOVEŠ), </text:span></text:p>
      <text:p text:style-name="P27"><text:span text:style-name="T138">U</text:span><text:span text:style-name="T139">C</text:span><text:span text:style-name="T138">-557 (GRRIZLI MADAMS); </text:span><text:span text:style-name="T140">UC-558 (LOLITA), </text:span><text:span text:style-name="T141">UC-559 (CTRL N)</text:span><text:span text:style-name="T140">;</text:span></text:p>
      <text:p text:style-name="P24">▲</text:p>
      <text:p text:style-name="P30"><text:tab/>ZARŠ 30s NAPOVEDNIKI</text:p>
      <text:p text:style-name="P125"/>
      <text:p text:style-name="P33"/>
      <text:p text:style-name="P33"/>
      <text:p text:style-name="P33"/>
      <text:p text:style-name="P33"/>
      <text:p text:style-name="P33"/>
      <text:p text:style-name="P34">RadioŠtudent</text:p>
      <text:p text:style-name="P38"><text:span text:style-name="T44">Dnevni program za </text:span><text:span text:style-name="T45">TOREK,</text:span><text:span text:style-name="T22"> </text:span><text:span text:style-name="T25">24</text:span><text:span text:style-name="T23">. </text:span><text:span text:style-name="T24">MAREC</text:span><text:span text:style-name="T22"> 2015</text:span></text:p>
      <text:p text:style-name="P35"/>
      <text:p text:style-name="P35"/>
      <text:p text:style-name="P39"/>
      <text:p text:style-name="P36"/>
      <text:p text:style-name="P100"><text:span text:style-name="T47">*11.00</text:span><text:span text:style-name="T51"> RŠ hit</text:span><text:span text:style-name="T59"> <text:s text:c="28"/></text:span><text:span text:style-name="T3">-&gt;(</text:span><text:span text:style-name="T63">\\</text:span><text:span text:style-name="T62">ODDAJE</text:span><text:span text:style-name="T8">\</text:span><text:span text:style-name="T4">00 A JE TO </text:span><text:span text:style-name="T6">torkov </text:span><text:span text:style-name="T4">RŠHIT.MP3!)</text:span></text:p>
      <text:p text:style-name="P102">(PROSIM, DA ZBRIŠEŠ STAREGA)</text:p>
      <text:p text:style-name="P99"/>
      <text:p text:style-name="P99"><text:span text:style-name="T50">€</text:span><text:span text:style-name="T47">11.30</text:span><text:span text:style-name="T51"> I. OBVESTILA;</text:span><text:span text:style-name="T59"> <text:s text:c="23"/><text:tab/></text:span><text:span text:style-name="T3"> <text:tab/> <text:s text:c="3"/></text:span><text:span text:style-name="T60">(U</text:span><text:span text:style-name="T64">C</text:span><text:span text:style-name="T60">-307; MAPA-&gt;I OBVESTILA)</text:span></text:p>
      <text:p text:style-name="P103"><text:tab/><text:tab/><text:tab/><text:tab/><text:tab/><text:tab/><text:tab/><text:tab/><text:tab/><text:span text:style-name="T127">(POGLEJ MAPO, ČE SO OBVESTILA)</text:span></text:p>
      <text:p text:style-name="P101"/>
      <text:p text:style-name="P104"><text:span text:style-name="T73">€</text:span><text:span text:style-name="T74">11.55 prvi oglasni blok: </text:span><text:span text:style-name="T27">P-R-A-Z-EN</text:span><text:span text:style-name="T12">;</text:span></text:p>
      <text:p text:style-name="P105"/>
      <text:p text:style-name="P108"><text:span text:style-name="T190">*</text:span><text:span text:style-name="T191">12.00</text:span><text:span text:style-name="T193"> </text:span><text:span text:style-name="T196">VJETAR U LEĐA<text:tab/></text:span><text:span text:style-name="T165"><text:tab/><text:tab/> <text:s text:c="3"/></text:span><text:span text:style-name="T174">(</text:span><text:a xlink:type="simple" xlink:href="file://TMP/A-U/MEDRED/VJETAR/...+MAPA" text:style-name="Internet_20_link" text:visited-style-name="Visited_20_Internet_20_Link"><text:span text:style-name="T174">\\</text:span></text:a><text:a xlink:type="simple" xlink:href="file://TMP/A-U/MEDRED/VJETAR/...+MAPA" text:style-name="Internet_20_link" text:visited-style-name="Visited_20_Internet_20_Link"><text:span text:style-name="T158">TMP\A-U\</text:span></text:a><text:a xlink:type="simple" xlink:href="file://TMP/A-U/MEDRED/VJETAR/...+MAPA" text:style-name="Internet_20_link" text:visited-style-name="Visited_20_Internet_20_Link"><text:span text:style-name="T159">MEDRED</text:span></text:a><text:a xlink:type="simple" xlink:href="file://TMP/A-U/MEDRED/VJETAR/...+MAPA" text:style-name="Internet_20_link" text:visited-style-name="Visited_20_Internet_20_Link"><text:span text:style-name="T158">\</text:span></text:a><text:a xlink:type="simple" xlink:href="file://TMP/A-U/MEDRED/VJETAR/...+MAPA" text:style-name="Internet_20_link" text:visited-style-name="Visited_20_Internet_20_Link"><text:span text:style-name="T159">VJETAR</text:span></text:a><text:a xlink:type="simple" xlink:href="file://TMP/A-U/MEDRED/VJETAR/...+MAPA" text:style-name="Internet_20_link" text:visited-style-name="Visited_20_Internet_20_Link"><text:span text:style-name="T158">\...</text:span></text:a><text:a xlink:type="simple" xlink:href="file://TMP/A-U/MEDRED/VJETAR/...+MAPA" text:style-name="Internet_20_link" text:visited-style-name="Visited_20_Internet_20_Link"><text:span text:style-name="T159">+MAPA</text:span></text:a><text:span text:style-name="T159">! </text:span><text:span text:style-name="T161">+ bekap na broadcast/oddaje ...</text:span><text:span text:style-name="T174">)</text:span></text:p>
      <text:p text:style-name="P110"/>
      <text:p text:style-name="P111"><text:span text:style-name="T72">&amp;</text:span><text:span text:style-name="T74">12.55 nedef. blok&lt;BREZADVIZOV&gt; </text:span><text:span text:style-name="T84">UC-</text:span><text:span text:style-name="T85">55</text:span><text:span text:style-name="T86">9</text:span><text:span text:style-name="T123"> </text:span><text:span text:style-name="T84">(</text:span><text:span text:style-name="T124">CTRL N</text:span><text:span text:style-name="T84">)</text:span><text:span text:style-name="T83">;</text:span></text:p>
      <text:p text:style-name="P106"/>
      <text:p text:style-name="P113"><text:span text:style-name="T197">*</text:span><text:span text:style-name="T198">13.00</text:span><text:span text:style-name="T199"> </text:span><text:span text:style-name="T206">HUMANISTIKA: EMILE DURKHEIM - MORALNA VZGOJA </text:span><text:span text:style-name="T205">(Krtina, 2014), pripravlja Matija Jan</text:span><text:span text:style-name="T187"> </text:span><text:span text:style-name="T188"><text:tab/><text:tab/> <text:s text:c="4"/><text:tab/><text:tab/><text:tab/><text:tab/><text:tab/></text:span><text:span text:style-name="T179">(MAPA&gt;RKHV)</text:span></text:p>
      <text:p text:style-name="P109"/>
      <text:p text:style-name="P112"><text:span text:style-name="T73">€</text:span><text:span text:style-name="T74">13.55 </text:span><text:span text:style-name="T82">2.</text:span><text:span text:style-name="T74"> oglasni blok: </text:span><text:span text:style-name="T121">R-66</text:span><text:span text:style-name="T122">3</text:span><text:span text:style-name="T121"> (SOF </text:span><text:span text:style-name="T122">1</text:span><text:span text:style-name="T121">B)</text:span><text:span text:style-name="T126">;</text:span></text:p>
      <text:p text:style-name="P110"/>
      <text:p text:style-name="P110"><text:span text:style-name="T47">*14.25</text:span><text:span text:style-name="T51"> RŠ hit</text:span><text:span text:style-name="T59"><text:tab/><text:tab/><text:tab/><text:tab/><text:tab/><text:tab/> <text:s text:c="3"/></text:span><text:span text:style-name="T38">----</text:span><text:span text:style-name="T39">-&gt;</text:span><text:span text:style-name="T31">(</text:span><text:span text:style-name="T61">MP3 ON F:/ODDAJE/A JE TO RŠ HIT</text:span><text:span text:style-name="T31">)</text:span></text:p>
      <text:p text:style-name="P107"/>
      <text:p text:style-name="P111"><text:span text:style-name="T10">&amp;14.55 </text:span><text:span text:style-name="T15">2.</text:span><text:span text:style-name="T10"> ured. BLOK&gt; BREZ AVIZOV: </text:span><text:span text:style-name="T16">UC-55 (ROG</text:span><text:span text:style-name="T17">)</text:span><text:span text:style-name="T32">;</text:span></text:p>
      <text:p text:style-name="P114"/>
      <text:p text:style-name="P115"><text:span text:style-name="T75">%14.99 </text:span><text:span text:style-name="T71">RESCAN</text:span><text:span text:style-name="T75"> MIXXX LIBRARY – ob priliki, ne na silo …</text:span></text:p>
      <text:p text:style-name="P114"/>
      <text:p text:style-name="P90"/>
      <text:p text:style-name="P93"><text:span text:style-name="T159">PROSTO: UC-400 (FOKUS)</text:span><text:span text:style-name="T155">, </text:span><text:span text:style-name="T186">UC-559 (CTRL N), </text:span><text:span text:style-name="T184">UC-55 (rog_DO 28.MARCA), </text:span><text:span text:style-name="T185">UC-56 (ZENSKE NA ROBU – DO PETKLA, 28.3.)</text:span><text:span text:style-name="T155"> </text:span><text:span text:style-name="T159">;</text:span></text:p>
      <text:p text:style-name="P40"/>
      <text:p text:style-name="P89">NOVI ZARŠ 30s NAPOVEDNIKI! </text:p>
      <text:p text:style-name="P25"><text:span text:style-name="T170">UC-548 (BANDCAMP); UC-549 (DOBR ŽAGA); </text:span><text:span text:style-name="T169">U</text:span><text:span text:style-name="T171">C</text:span><text:span text:style-name="T169">-550 (ZARŠ KROVEC), </text:span></text:p>
      <text:p text:style-name="P27">U<text:span text:style-name="T167">C</text:span>-551 (DUBZILLA), U<text:span text:style-name="T167">C</text:span>-552 (INCURABILI), <text:span text:style-name="T172">U</text:span><text:span text:style-name="T173">C</text:span><text:span text:style-name="T172">-553 (KARMAKOMA), </text:span></text:p>
      <text:p text:style-name="P27"><text:span text:style-name="T172">U</text:span><text:span text:style-name="T173">C</text:span><text:span text:style-name="T172">-554 (TITOS BOJS), U</text:span><text:span text:style-name="T173">C</text:span><text:span text:style-name="T172">-555 (ALL STRINGS DETACHED), </text:span><text:span text:style-name="T138">U</text:span><text:span text:style-name="T139">C</text:span><text:span text:style-name="T138">-556 (RAMOVEŠ), </text:span></text:p>
      <text:p text:style-name="P29">U<text:span text:style-name="T167">C</text:span>-557 (GRRIZLI MADAMS); <text:span text:style-name="T168">UC-558 (LOLITA), </text:span><text:span text:style-name="T202">UC-559 (CTRL N)</text:span><text:span text:style-name="T168">;</text:span></text:p>
      <text:p text:style-name="P42"><text:span text:style-name="T108">▲</text:span><text:span text:style-name="T112"> </text:span></text:p>
      <text:p text:style-name="P4">|</text:p>
      <text:p text:style-name="P84">RŠ <text:span text:style-name="T174">SAMOREKLAMA</text:span>:</text:p>
      <text:p text:style-name="P43"><text:span text:style-name="T110"><text:s/>∟ </text:span><text:span text:style-name="T111">- - - ► </text:span><text:span text:style-name="T94">Danes: </text:span><text:span text:style-name="T129">U-115</text:span><text:span text:style-name="T95">, <text:tab/> <text:s/>U-116, <text:tab/> <text:s/>U-132, <text:tab/><text:tab/><text:tab/><text:tab/>U-125;</text:span></text:p>
      <text:p text:style-name="P45"><text:span text:style-name="T95">(</text:span><text:span text:style-name="T129">100 DB</text:span><text:span text:style-name="T94">, SUBWAY, OUTTA CONTROL RNR, METAL DETEKTOR) <text:s/></text:span></text:p>
      <text:p text:style-name="P49"><text:span text:style-name="T18"><text:s text:c="8"/></text:span><text:span text:style-name="T19">Jutri:</text:span><text:span text:style-name="T20"> </text:span><text:span text:style-name="T130">U-143, <text:tab/><text:tab/> <text:s text:c="3"/>U-127B, <text:s text:c="2"/></text:span><text:span text:style-name="T20">U-53</text:span><text:span text:style-name="T26">9</text:span><text:span text:style-name="T20">;</text:span></text:p>
      <text:p text:style-name="P48"><text:span text:style-name="T128">(IZVEN ZAKONA, NIGHT TIME, </text:span><text:span text:style-name="T131">JUŽNA HEMISFERA</text:span>) <text:s text:c="5"/></text:p>
      <text:p text:style-name="P48"/>
      <text:p text:style-name="P125"/>
      <text:p text:style-name="P51"/>
      <text:p text:style-name="P52"/>
      <text:p text:style-name="P52"/>
      <text:p text:style-name="P52">RadioŠtudent</text:p>
      <text:p text:style-name="P51"/>
      <text:p text:style-name="P3">Dnevni program za TOREK,<text:span text:style-name="T175"> </text:span><text:span text:style-name="T178">24</text:span><text:span text:style-name="T176">. </text:span><text:span text:style-name="T177">MAREC</text:span><text:span text:style-name="T175"> 2015</text:span></text:p>
      <text:p text:style-name="P2"/>
      <text:p text:style-name="P37"><text:span text:style-name="T106"><text:s text:c="11"/></text:span><text:span text:style-name="T7">(</text:span><text:span text:style-name="T4">APR</text:span><text:span text:style-name="T5"> 815</text:span><text:span text:style-name="T7">)</text:span></text:p>
      <text:p text:style-name="P87"><text:span text:style-name="T47">*1</text:span><text:span text:style-name="T48">5</text:span><text:span text:style-name="T47">.00</text:span><text:span text:style-name="T51"> DNEVNI INFORMATIVNI OFF PROGRAM;</text:span><text:span text:style-name="T105"> <text:s text:c="24"/></text:span><text:span text:style-name="T36">(MAPA&gt;OFF)</text:span></text:p>
      <text:p text:style-name="P86"><text:s text:c="27"/>+ Kulturne novice</text:p>
      <text:p text:style-name="P64"/>
      <text:p text:style-name="P64"><text:span text:style-name="T29">€</text:span><text:span text:style-name="T9">15.55 tretji oglasni blok: </text:span><text:span text:style-name="T28">P-R-A-Z-EN</text:span><text:span text:style-name="T9">;</text:span></text:p>
      <text:p text:style-name="P63"/>
      <text:p text:style-name="P63"><text:span text:style-name="T47">*1</text:span><text:span text:style-name="T49">6</text:span><text:span text:style-name="T47">.00</text:span><text:span text:style-name="T51"> OFF KOMENTAR;</text:span><text:span text:style-name="T59"><text:tab/><text:tab/><text:tab/><text:tab/><text:tab/><text:tab/><text:tab/><text:tab/><text:tab/></text:span><text:span text:style-name="T35">(MAPA&gt;KOMENTAR)</text:span></text:p>
      <text:p text:style-name="P62"/>
      <text:p text:style-name="P65"><text:span text:style-name="T47">*16.25</text:span><text:span text:style-name="T51"> Rš hit</text:span><text:span text:style-name="T59"><text:tab/><text:tab/><text:tab/><text:tab/><text:tab/>---</text:span><text:span text:style-name="T39">-&gt; </text:span><text:span text:style-name="T31">(MP3 ON F:/ODDAJE/A JE TO RŠ HIT)</text:span></text:p>
      <text:p text:style-name="P116"><text:span text:style-name="T31">(</text:span><text:span text:style-name="T40">PROSIM, DA ZBRIŠEŠ STAREGA</text:span><text:span text:style-name="T31">)</text:span></text:p>
      <text:p text:style-name="P76"><text:span text:style-name="T51"><text:tab/></text:span><text:span text:style-name="T47">*16.30</text:span><text:span text:style-name="T51"> Mestni napovednik</text:span><text:span text:style-name="T44">;</text:span><text:span text:style-name="T9"><text:tab/><text:tab/><text:tab/><text:tab/><text:tab/><text:tab/><text:tab/><text:tab/><text:tab/></text:span><text:span text:style-name="T11">(UC-15)</text:span></text:p>
      <text:p text:style-name="P65"/>
      <text:p text:style-name="P69"><text:span text:style-name="T21">€</text:span><text:span text:style-name="T10">16.55 četrti oglasni blok: </text:span><text:span text:style-name="T14">P-R-A-Z-E-N</text:span><text:span text:style-name="T12">;</text:span></text:p>
      <text:p text:style-name="P65"/>
      <text:p text:style-name="P65"><text:span text:style-name="T47">*17.00</text:span><text:span text:style-name="T51"> OFF SAJD</text:span><text:span text:style-name="T59"><text:tab/><text:tab/><text:tab/><text:tab/><text:tab/><text:tab/><text:tab/><text:tab/><text:tab/></text:span><text:span text:style-name="T103"> <text:s/></text:span><text:span text:style-name="T30">(MAPA-&gt;KROFFSAJD)</text:span></text:p>
      <text:p text:style-name="P68"/>
      <text:p text:style-name="P126"/>
      <text:p text:style-name="P71"/>
      <text:p text:style-name="P72"><text:span text:style-name="T58">*17.55</text:span><text:span text:style-name="T103"> nedef. blok &gt; </text:span><text:span text:style-name="T107">BREZ ADVIZOV</text:span><text:span text:style-name="T103">: </text:span><text:span text:style-name="T114">UC-</text:span><text:span text:style-name="T115">56</text:span><text:span text:style-name="T114"> (</text:span><text:span text:style-name="T115">ŽENSKE NA ROBU</text:span><text:span text:style-name="T114">)</text:span><text:span text:style-name="T104">;</text:span></text:p>
      <text:p text:style-name="P66"/>
      <text:p text:style-name="P70"><text:span text:style-name="T190">*</text:span><text:span text:style-name="T192">18.00</text:span><text:span text:style-name="T195"> RŠ INTERVJU</text:span><text:span text:style-name="T194">: </text:span><text:span text:style-name="T200">SAMI KHATIB </text:span></text:p>
      <text:p text:style-name="P70"><text:span text:style-name="T156"><text:s text:c="11"/></text:span><text:span text:style-name="T163">– pirpravlja</text:span><text:span text:style-name="T156">ta Alja L in Robert B </text:span><text:span text:style-name="T163"><text:tab/><text:tab/> <text:s text:c="7"/></text:span><text:span text:style-name="T157">(grmapa?živo?</text:span><text:span text:style-name="T166">)</text:span></text:p>
      <text:p text:style-name="P65"/>
      <text:p text:style-name="P65"><text:span text:style-name="T50">€</text:span><text:span text:style-name="T47">18.30</text:span><text:span text:style-name="T51"> II. OBVESTILA;</text:span><text:span text:style-name="T59"> <text:s text:c="23"/><text:tab/> <text:s text:c="3"/></text:span><text:span text:style-name="T30">(U</text:span><text:span text:style-name="T41">C</text:span><text:span text:style-name="T30">-30</text:span><text:span text:style-name="T41">8</text:span><text:span text:style-name="T30">; MAPA-&gt;I</text:span><text:span text:style-name="T34">I</text:span><text:span text:style-name="T30"> OBVESTILA)</text:span></text:p>
      <text:p text:style-name="P17">(POGLEJ MAPO, ČE SO OBVESTILA)</text:p>
      <text:p text:style-name="P73"><text:span text:style-name="T73">€</text:span><text:span text:style-name="T74">18.55 peti oglasni blok: </text:span><text:span text:style-name="T122">P-R-A-Z-E-N</text:span><text:span text:style-name="T78">;</text:span></text:p>
      <text:p text:style-name="P67"/>
      <text:p text:style-name="P74"><text:span text:style-name="T75">%18.99 </text:span><text:span text:style-name="T71">RESCAN</text:span><text:span text:style-name="T75"> MIXXX LIBRARY – ob priliki, ne na silo …</text:span></text:p>
      <text:p text:style-name="P75"/>
      <text:p text:style-name="P91"/>
      <text:p text:style-name="P93"><text:span text:style-name="T159">PROSTO: UC-400 (FOKUS)</text:span><text:span text:style-name="T155">, </text:span><text:span text:style-name="T186">UC-559 (CTRL N), </text:span><text:span text:style-name="T184">UC-55 (rog_DO 28.MARCA), </text:span><text:span text:style-name="T185">UC-56 (ZENSKE NA ROBU – DO PETKLA, 28.3.)</text:span><text:span text:style-name="T155"> </text:span><text:span text:style-name="T159">;</text:span></text:p>
      <text:p text:style-name="P96"/>
      <text:p text:style-name="P41"><text:s/>NOVI ZARŠ 30s NAPOVEDNIKI! </text:p>
      <text:p text:style-name="P25"><text:span text:style-name="T170">UC-548 (BANDCAMP); UC-549 (DOBR ŽAGA); </text:span><text:span text:style-name="T169">U</text:span><text:span text:style-name="T171">C</text:span><text:span text:style-name="T169">-550 (ZARŠ KROVEC), </text:span></text:p>
      <text:p text:style-name="P27">U<text:span text:style-name="T167">C</text:span>-551 (DUBZILLA), U<text:span text:style-name="T167">C</text:span>-552 (INCURABILI), <text:span text:style-name="T172">U</text:span><text:span text:style-name="T173">C</text:span><text:span text:style-name="T172">-553 (KARMAKOMA), </text:span></text:p>
      <text:p text:style-name="P27"><text:span text:style-name="T172">U</text:span><text:span text:style-name="T173">C</text:span><text:span text:style-name="T172">-554 (TITOS BOJS), U</text:span><text:span text:style-name="T173">C</text:span><text:span text:style-name="T172">-555 (ALL STRINGS DETACHED), </text:span><text:span text:style-name="T138">U</text:span><text:span text:style-name="T139">C</text:span><text:span text:style-name="T138">-556 (RAMOVEŠ), </text:span></text:p>
      <text:p text:style-name="P29">U<text:span text:style-name="T167">C</text:span>-557 (GRRIZLI MADAMS); <text:span text:style-name="T168">UC-558 (LOLITA), </text:span><text:span text:style-name="T202">UC-559 (CTRL N)</text:span><text:span text:style-name="T168">;</text:span></text:p>
      <text:p text:style-name="P42"><text:span text:style-name="T109">▲</text:span><text:span text:style-name="T113"> </text:span></text:p>
      <text:p text:style-name="P85"><text:span text:style-name="T162">RŠ </text:span><text:span text:style-name="T164">SAMOREKLAMA</text:span><text:span text:style-name="T162">:</text:span></text:p>
      <text:p text:style-name="P44"><text:span text:style-name="T110"><text:s/>∟ </text:span><text:span text:style-name="T111">- - - ► </text:span><text:span text:style-name="T94">Danes: </text:span><text:span text:style-name="T129">U-115</text:span><text:span text:style-name="T95">, <text:tab/> <text:s/>U-116, <text:tab/> <text:s/>U-132, <text:tab/><text:tab/><text:tab/><text:tab/>U-125;</text:span></text:p>
      <text:p text:style-name="P46"><text:span text:style-name="T95">(</text:span><text:span text:style-name="T129">100 DB</text:span><text:span text:style-name="T94">, SUBWAY, OUTTA CONTROL RNR, METAL DETEKTOR) <text:s/></text:span></text:p>
      <text:p text:style-name="P50"><text:span text:style-name="T18"><text:s text:c="8"/></text:span><text:span text:style-name="T19">Jutri:</text:span><text:span text:style-name="T20"> </text:span><text:span text:style-name="T130">U-143, <text:tab/><text:tab/> <text:s text:c="3"/>U-127B, <text:s text:c="2"/></text:span><text:span text:style-name="T20">U-53</text:span><text:span text:style-name="T26">9</text:span><text:span text:style-name="T20">;</text:span></text:p>
      <text:p text:style-name="P47"><text:span text:style-name="T128">(IZVEN ZAKONA, NIGHT TIME, </text:span><text:span text:style-name="T131">J HEMISFERA</text:span>) <text:s text:c="5"/></text:p>
      <text:p text:style-name="P47"/>
      <text:p text:style-name="P31"><text:soft-page-break/></text:p>
      <text:p text:style-name="P32"/>
      <text:p text:style-name="P52">RadioŠtudent</text:p>
      <text:p text:style-name="P88">Dnevni program za TOREK,<text:span text:style-name="T175"> </text:span><text:span text:style-name="T178">24</text:span><text:span text:style-name="T176">. </text:span><text:span text:style-name="T177">MAREC</text:span><text:span text:style-name="T175"> 2015</text:span></text:p>
      <text:p text:style-name="P94"><text:span text:style-name="T183">*19.00 </text:span><text:span text:style-name="T182"><text:s/>TOLPA BUMOV: </text:span><text:span text:style-name="T148">PRETTIEST EYES </text:span><text:span text:style-name="T208">- Looks </text:span><text:span text:style-name="T207">(Aagoo, 2015) pripravlja Peter Recer<text:tab/><text:tab/><text:tab/><text:tab/><text:tab/><text:tab/><text:tab/><text:tab/><text:tab/></text:span><text:span text:style-name="T60">( MAPA-&gt; TB TOREK oz.V ŽIVO)</text:span></text:p>
      <text:p text:style-name="P82"><text:span text:style-name="T75">&amp;</text:span><text:span text:style-name="T74">19.55 </text:span><text:span text:style-name="T70">3.</text:span><text:span text:style-name="T74"> ured. blok&gt;BREZ AVIZOV: </text:span><text:span text:style-name="T125">UC-55 (ROG)</text:span><text:span text:style-name="T117">;</text:span></text:p>
      <text:p text:style-name="P80"/>
      <text:p text:style-name="P77"><text:span text:style-name="T47">*20.00</text:span><text:span text:style-name="T51"> 100 dB </text:span><text:span text:style-name="T45">– pripravlja </text:span><text:span text:style-name="T46">dvojec </text:span><text:span text:style-name="T45">Brgs-</text:span><text:span text:style-name="T46">Pohle</text:span><text:span text:style-name="T59"> <text:s text:c="16"/></text:span><text:span text:style-name="T89">(</text:span><text:span text:style-name="T90">vživo!</text:span><text:span text:style-name="T116">!</text:span><text:span text:style-name="T89">)</text:span></text:p>
      <text:p text:style-name="P77"/>
      <text:p text:style-name="P77"><text:span text:style-name="T47">*21.00</text:span><text:span text:style-name="T44"> </text:span><text:span text:style-name="T51">OUTTA CONTROL ROCK’N’ROLL</text:span><text:span text:style-name="T44">;</text:span><text:span text:style-name="T103"><text:tab/><text:tab/><text:tab/><text:tab/> <text:s text:c="3"/><text:tab/><text:tab/><text:tab/></text:span><text:span text:style-name="T30">(ŽIVAHEN)</text:span></text:p>
      <text:p text:style-name="P77"/>
      <text:p text:style-name="P77"><text:span text:style-name="T47">*22.00</text:span><text:span text:style-name="T51"> METAL DETEKTOR</text:span><text:span text:style-name="T44">;</text:span><text:span text:style-name="T39"> <text:s text:c="5"/></text:span><text:span text:style-name="T30"><text:tab/><text:tab/> <text:s text:c="4"/>(AVIZO: U-124 (MD NOVI AVIZO); NAŽIVO)</text:span></text:p>
      <text:p text:style-name="P78"/>
      <text:p text:style-name="P77"><text:span text:style-name="T47">*23.00</text:span><text:span text:style-name="T51"> SUBWAY</text:span><text:span text:style-name="T44"> #9</text:span><text:span text:style-name="T53">5</text:span><text:span text:style-name="T54">1</text:span><text:span text:style-name="T52"> </text:span><text:span text:style-name="T44">– pripravlja Goc;</text:span><text:span text:style-name="T39"> <text:s text:c="11"/></text:span><text:span text:style-name="T30">(AVIZO: U-116; </text:span><text:span text:style-name="T37">MAPA-&gt; SUBWAY</text:span><text:span text:style-name="T30">)</text:span></text:p>
      <text:p text:style-name="P81"/>
      <text:p text:style-name="P83"><text:span text:style-name="T74">&amp;**.** </text:span><text:span text:style-name="T70">4.</text:span><text:span text:style-name="T74"> URED. BLOK: BRZAVIZ: </text:span><text:span text:style-name="T42">UC-</text:span><text:span text:style-name="T43">559</text:span><text:span text:style-name="T42"> (</text:span><text:span text:style-name="T43">CTRL N</text:span><text:span text:style-name="T42">);</text:span></text:p>
      <text:p text:style-name="P77"><text:span text:style-name="T56">***.</text:span><text:span text:style-name="T57">**</text:span><text:span text:style-name="T55"> </text:span><text:span text:style-name="T59">RŠ Hit</text:span><text:span text:style-name="T39">-&gt;</text:span><text:span text:style-name="T31">(MP3 ON F:/ODDAJE/A JE TO RŠ HIT)</text:span><text:span text:style-name="T59">;</text:span></text:p>
      <text:p text:style-name="P77"><text:span text:style-name="T87">***:**</text:span><text:span text:style-name="T74"> RS ODVIZO: FANFARE x3!</text:span></text:p>
      <text:p text:style-name="P77"><text:span text:style-name="T56">***.*</text:span><text:span text:style-name="T57">*</text:span><text:span text:style-name="T59"> </text:span><text:span text:style-name="T103">KAKI RADIO</text:span><text:span text:style-name="T59">;</text:span></text:p>
      <text:p text:style-name="P77"/>
      <text:p text:style-name="P79">jutri:</text:p>
      <text:p text:style-name="P54">07:00 RŠ HIT</text:p>
      <text:p text:style-name="P54">07:06 BRITOFF</text:p>
      <text:p text:style-name="P54">07:15 <text:span text:style-name="T189">ZAKWA JS ŽWIM?</text:span></text:p>
      <text:p text:style-name="P54">07:30 TOP LISTA GLOBALISTA (#1 KOMAD IZ DOMAČE LESTVICE RAZLIČNIH DRŽAV)</text:p>
      <text:p text:style-name="P54">08:05 BRITOFF</text:p>
      <text:p text:style-name="P54">08:15 PAZI DREK</text:p>
      <text:p text:style-name="P54">08:50 AJGUGL - ANŽE TOMIĆ</text:p>
      <text:p text:style-name="P54">09:05 BRITOFF</text:p>
      <text:p text:style-name="P54">09:15 SVAŠTARNICA</text:p>
      <text:p text:style-name="P54">09:35 NA ROBU</text:p>
      <text:p text:style-name="P54">09:50 NAGRADNA IGRA: <text:span text:style-name="T160">MGL</text:span></text:p>
      <text:p text:style-name="P54">10:05 BRITOFF</text:p>
      <text:p text:style-name="P54">10:30 NEPRAVA DETEKTIVKA - MATJAŽ ZOREC</text:p>
      <text:p text:style-name="P54">10:40 NAGRADNA IGRA: FALAFEL</text:p>
      <text:p text:style-name="P55">11.00 RŠ hit</text:p>
      <text:p text:style-name="P56">12.00 <text:span text:style-name="T204">JUŽNA HEMISFERA – pripravlja Janković</text:span></text:p>
      <text:p text:style-name="P57">13.00 ? (updejt ima r. Bobnič)</text:p>
      <text:p text:style-name="P58">14.00 AKADEMSKIH 15</text:p>
      <text:p text:style-name="P118">14.25 RŠ hit</text:p>
      <text:p text:style-name="P119">14.30 RŠ RECENZIJA: <text:span text:style-name="T209">Singapore Sling @ Menza pri koritu – <text:s/></text:span><text:span text:style-name="T210">pripravlja </text:span><text:span text:style-name="T209">Branko Škerjanc </text:span></text:p>
      <text:p text:style-name="P127"><text:span text:style-name="T142">1</text:span><text:span text:style-name="T143">5</text:span><text:span text:style-name="T142">.00 </text:span><text:span text:style-name="T145">Dnevno-informativni OFF program</text:span><text:span text:style-name="T142"> + KULTURNE NOVICE</text:span></text:p>
      <text:p text:style-name="P128"><text:span text:style-name="T142">15.30 nagradna igra: ekg @ španski borci</text:span></text:p>
      <text:p text:style-name="P117">1<text:span text:style-name="T180">6</text:span>.<text:span text:style-name="T180">00</text:span> N-EURO MOMENT – pripravlja Tomaž Zaniuk</text:p>
      <text:p text:style-name="P117">16.25 RŠ hit </text:p>
      <text:p text:style-name="P117">16.30 Mestni napovednik </text:p>
      <text:p text:style-name="P121">17.00 OFFsajd</text:p>
      <text:p text:style-name="P123">17.30 RŠ RECENZIJA: <text:span text:style-name="T201">9. 3.: Cult of Youth @ Palach, Reka – prip. Luka bevk</text:span></text:p>
      <text:p text:style-name="P122">18.30 II. obvestila</text:p>
      <text:p text:style-name="P61"><text:span text:style-name="T145">19.00 TOLPA BUMOV: </text:span><text:span text:style-name="T146">MOON DUO - Shadow of the Sun (Sacred Bones, 2015)<text:tab/><text:tab/><text:tab/><text:tab/><text:tab/><text:tab/><text:tab/><text:tab/><text:tab/><text:tab/>- </text:span><text:span text:style-name="T147">pripravlja </text:span><text:span text:style-name="T146">Jaša Bužinel</text:span></text:p>
      <text:p text:style-name="P60"><text:span text:style-name="T142">20.00 </text:span><text:span text:style-name="T144">ART-AREA</text:span></text:p>
      <text:p text:style-name="P57">2<text:span text:style-name="T181">1</text:span>.00 night time capt. Soula</text:p>
      <text:p text:style-name="P57">2<text:span text:style-name="T181">2</text:span>.00 izven zakona milka poštraka</text:p>
      <text:p text:style-name="P53"><text:span text:style-name="T149">23.00 RŠ KONCERT: </text:span><text:span text:style-name="T150">VLADA DIVLJAN &amp; LJETNO KINO - Live @ Tvornica Kulture (Aquarius, 2015</text:span><text:span text:style-name="T151">) <text:tab/><text:tab/><text:tab/><text:tab/><text:tab/><text:tab/><text:tab/>- </text:span><text:span text:style-name="T149">Pripravlja</text:span><text:span text:style-name="T150"> robert suša</text:span></text:p>
      <text:p text:style-name="P59">xx.xx RŠ HIT</text:p>
      <text:p text:style-name="P120"><text:span text:style-name="T153">xx</text:span>.<text:span text:style-name="T153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3-24T11:49:15.603000000</dc:date>
    <meta:print-date>2015-03-09T23:55:20.724000000</meta:print-date>
    <meta:editing-cycles>44</meta:editing-cycles>
    <meta:editing-duration>P4DT8H21M10S</meta:editing-duration>
    <meta:generator>LibreOffice/4.4.2.1$Windows_x86 LibreOffice_project/93fc8832889bf050a10ec6d0171dae213adc9b55</meta:generator>
    <meta:document-statistic meta:table-count="0" meta:image-count="0" meta:object-count="0" meta:page-count="5" meta:paragraph-count="142" meta:word-count="894" meta:character-count="6456" meta:non-whitespace-character-count="5142"/>
  </office:meta>
</office:document-meta>
</file>