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</style:style>
    <style:style style:name="P6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fo:font-weight="normal" officeooo:paragraph-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language="en" fo:country="GB" fo:font-style="italic" officeooo:rsid="001b2233" officeooo:paragraph-rsid="001ff5f9" style:font-size-asian="12pt" style:font-style-asian="italic" style:font-name-complex="Courier New" style:font-size-complex="12pt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officeooo:paragraph-rsid="00334653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407d3a" style:font-size-asian="14pt" style:font-size-complex="14pt"/>
    </style:style>
    <style:style style:name="P20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2" style:family="paragraph" style:parent-style-name="Standard_20__28_user_29_">
      <style:paragraph-properties fo:margin-left="-1.27cm" fo:margin-right="0cm" fo:text-indent="0cm" style:auto-text-indent="false"/>
    </style:style>
    <style:style style:name="P23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6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3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6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3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4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5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47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1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3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55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57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58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rsid="004517f0" officeooo:paragraph-rsid="004517f0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officeooo:paragraph-rsid="00292645" fo:background-color="transparen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1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75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7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381cc" fo:background-color="transparent" style:font-style-asian="normal" style:font-style-complex="normal" fo:hyphenate="false" fo:hyphenation-remain-char-count="2" fo:hyphenation-push-char-count="2"/>
    </style:style>
    <style:style style:name="P7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1d3c74" officeooo:paragraph-rsid="001d3c74" style:font-size-asian="12pt" style:font-name-complex="Courier New" style:font-size-complex="12pt"/>
    </style:style>
    <style:style style:name="P82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1d3c74" officeooo:paragraph-rsid="00418a0e" style:font-size-asian="12pt" style:font-name-complex="Courier New" style:font-size-complex="12pt"/>
    </style:style>
    <style:style style:name="P83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1ff9d3" officeooo:paragraph-rsid="003a5be2" style:font-size-asian="12pt" style:font-name-complex="Courier New" style:font-size-complex="12pt"/>
    </style:style>
    <style:style style:name="P84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266487" officeooo:paragraph-rsid="00266487" style:font-size-asian="12pt" style:font-name-complex="Courier New" style:font-size-complex="12pt"/>
    </style:style>
    <style:style style:name="P85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43ca5f" officeooo:paragraph-rsid="0043ca5f" style:font-size-asian="12pt" style:font-name-complex="Courier New" style:font-size-complex="12pt"/>
    </style:style>
    <style:style style:name="P86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8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8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3471a5" style:font-size-asian="12pt" style:font-name-complex="Courier New" style:font-size-complex="12pt"/>
    </style:style>
    <style:style style:name="P8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1fb912" style:font-size-asian="12pt" style:font-name-complex="Courier New" style:font-size-complex="12pt"/>
    </style:style>
    <style:style style:name="P90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0110" officeooo:paragraph-rsid="00450110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" fo:font-size="12pt" style:font-size-asian="12pt" style:font-name-complex="Courier New" style:font-size-complex="12pt"/>
    </style:style>
    <style:style style:name="P92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93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94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fo:font-style="italic" fo:font-weight="normal" officeooo:rsid="004517f0" officeooo:paragraph-rsid="004517f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9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54533"/>
    </style:style>
    <style:style style:name="P97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officeooo:paragraph-rsid="003c7da8" fo:background-color="transparent"/>
    </style:style>
    <style:style style:name="P98" style:family="paragraph" style:parent-style-name="Standard">
      <style:paragraph-properties fo:margin-left="-1.27cm" fo:margin-right="0cm" fo:text-indent="0cm" style:auto-text-indent="false"/>
      <style:text-properties officeooo:paragraph-rsid="00454533"/>
    </style:style>
    <style:style style:name="P9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32be18" style:font-size-asian="14pt" style:font-size-complex="14pt"/>
    </style:style>
    <style:style style:name="P100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54533" fo:background-color="transparent" style:font-style-asian="italic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54533" fo:background-color="transparent" style:font-style-asian="normal" style:font-style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23e8f8" officeooo:paragraph-rsid="00454533" style:font-size-asian="12pt" style:font-name-complex="Courier New" style:font-size-complex="12pt"/>
    </style:style>
    <style:style style:name="P10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10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54533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0.277cm" fo:line-height="100%" fo:text-align="end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54533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4533" officeooo:paragraph-rsid="00454533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3471a5" officeooo:paragraph-rsid="00454533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3a5be2" officeooo:paragraph-rsid="003a5be2" fo:background-color="#000000" style:font-size-asian="12pt" style:font-name-complex="Courier New" style:font-size-complex="12pt"/>
    </style:style>
    <style:style style:name="P109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font-size="12pt" officeooo:paragraph-rsid="00454533" style:font-size-asian="12pt" style:font-size-complex="12pt"/>
    </style:style>
    <style:style style:name="P110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11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1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1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1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11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116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54533" fo:background-color="transparent" style:font-style-asian="normal" style:font-style-complex="normal" fo:hyphenate="false" fo:hyphenation-remain-char-count="2" fo:hyphenation-push-char-count="2"/>
    </style:style>
    <style:style style:name="P117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454533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454533" fo:background-color="transparent" style:font-style-asian="normal" style:font-style-complex="normal" fo:hyphenate="false" fo:hyphenation-remain-char-count="2" fo:hyphenation-push-char-count="2"/>
    </style:style>
    <style:style style:name="P119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tyle="italic" officeooo:rsid="001ff9d3" officeooo:paragraph-rsid="001ff9d3" fo:background-color="#000000" style:font-style-asian="italic" style:font-style-complex="italic"/>
    </style:style>
    <style:style style:name="P12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2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12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12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style:text-underline-style="none" fo:font-weight="bold" officeooo:rsid="006219b3" officeooo:paragraph-rsid="00454533" style:font-weight-asian="bold" style:font-name-complex="Courier New" style:font-weight-complex="bold" fo:hyphenate="false" fo:hyphenation-remain-char-count="2" fo:hyphenation-push-char-count="2"/>
    </style:style>
    <style:style style:name="P124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54533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454533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454533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3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9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3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34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language="sl" fo:country="SI" fo:font-style="italic" officeooo:rsid="00454533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language="sl" fo:country="SI" fo:font-style="italic" officeooo:rsid="00334653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officeooo:rsid="004517f0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454533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2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3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4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45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tyle="italic" style:font-style-asian="italic" style:font-name-complex="Courier New"/>
    </style:style>
    <style:style style:name="T4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0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1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5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53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54" style:family="text">
      <style:text-properties style:font-name="Courier New" fo:font-weight="bold" style:font-weight-asian="bold" style:font-name-complex="Courier New"/>
    </style:style>
    <style:style style:name="T55" style:family="text">
      <style:text-properties style:font-name="Courier New" fo:font-size="8pt" style:font-size-asian="8pt" style:font-name-complex="Courier New" style:font-size-complex="8pt"/>
    </style:style>
    <style:style style:name="T56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7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8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10pt" fo:font-style="italic" officeooo:rsid="00407d3a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ize="10pt" fo:font-style="italic" officeooo:rsid="00454533" style:font-size-asian="10pt" style:font-style-asian="italic" style:font-name-complex="Courier New" style:font-size-complex="10pt" style:font-style-complex="italic"/>
    </style:style>
    <style:style style:name="T63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6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style:font-size-asian="10pt" style:font-name-complex="Courier New" style:font-size-complex="10pt"/>
    </style:style>
    <style:style style:name="T67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8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2" style:family="text">
      <style:text-properties style:font-name="Courier New" fo:font-size="10pt" fo:language="en" fo:country="GB" fo:font-style="italic" fo:font-weight="normal" officeooo:rsid="004517f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3" style:family="text">
      <style:text-properties style:font-name="Courier New" fo:font-size="10pt" fo:language="en" fo:country="GB" fo:font-style="italic" fo:font-weight="normal" officeooo:rsid="0045453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4" style:family="text">
      <style:text-properties style:font-name="Courier New" fo:font-size="10pt" fo:language="en" fo:country="GB" fo:font-style="italic" fo:font-weight="normal" officeooo:rsid="0045590f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5" style:family="text">
      <style:text-properties style:font-name="Courier New" fo:font-size="10pt" fo:language="sl" fo:country="SI" fo:font-style="italic" fo:font-weight="normal" officeooo:rsid="003d663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language="sl" fo:country="SI" fo:font-style="italic" fo:font-weight="normal" officeooo:rsid="004517f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language="sl" fo:country="SI" fo:font-style="italic" fo:font-weight="normal" officeooo:rsid="0045453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language="sl" fo:country="SI" fo:font-style="italic" fo:font-weight="normal" officeooo:rsid="0045590f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language="sl" fo:country="SI" fo:font-weight="bold" style:font-weight-asian="bold" style:font-name-complex="Courier New"/>
    </style:style>
    <style:style style:name="T80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81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82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83" style:family="text">
      <style:text-properties style:font-name="Courier New" fo:language="sl" fo:country="SI" fo:font-style="italic" fo:font-weight="normal" officeooo:rsid="003c7da8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language="sl" fo:country="SI" fo:font-style="normal" fo:font-weight="bold" style:font-style-asian="normal" style:font-weight-asian="bold" style:font-name-complex="Courier New" style:font-style-complex="normal" style:font-weight-complex="bold"/>
    </style:style>
    <style:style style:name="T85" style:family="text">
      <style:text-properties style:font-name="Courier New" fo:language="sl" fo:country="SI" fo:font-style="normal" fo:font-weight="bold" officeooo:rsid="003eb5b6" style:font-style-asian="normal" style:font-weight-asian="bold" style:font-name-complex="Courier New" style:font-style-complex="normal" style:font-weight-complex="bold"/>
    </style:style>
    <style:style style:name="T86" style:family="text">
      <style:text-properties style:font-name="Courier New" fo:language="sl" fo:country="SI" fo:font-style="normal" fo:font-weight="bold" officeooo:rsid="00454533" style:font-style-asian="normal" style:font-weight-asian="bold" style:font-name-complex="Courier New" style:font-style-complex="normal" style:font-weight-complex="bold"/>
    </style:style>
    <style:style style:name="T87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89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90" style:family="text">
      <style:text-properties style:font-name="Courier New" fo:language="en" fo:country="GB" fo:font-style="italic" fo:font-weight="normal" officeooo:rsid="00407d3a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language="en" fo:country="GB" fo:font-style="italic" fo:font-weight="normal" officeooo:rsid="00454533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9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94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95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96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97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98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99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00" style:family="text">
      <style:text-properties style:font-name="Courier New" fo:font-size="14pt" fo:language="sl" fo:country="SI" fo:font-style="normal" fo:font-weight="bold" officeooo:rsid="0045453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1" style:family="text">
      <style:text-properties style:font-name="Courier New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02" style:family="text">
      <style:text-properties style:font-name="Courier New"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03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04" style:family="text">
      <style:text-properties style:font-name="Courier New" fo:font-size="14pt" fo:language="sl" fo:country="SI" officeooo:rsid="00454533" style:font-size-asian="14pt" style:font-name-complex="Courier New" style:font-size-complex="14pt" style:font-weight-complex="bold"/>
    </style:style>
    <style:style style:name="T105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106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7" style:family="text">
      <style:text-properties style:font-name="Courier New" fo:font-size="14pt" fo:font-style="normal" fo:font-weight="bold" officeooo:rsid="00407d3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8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9" style:family="text">
      <style:text-properties style:font-name="Courier New" fo:font-size="14pt" fo:font-style="normal" officeooo:rsid="0043ca5f" style:font-size-asian="14pt" style:font-style-asian="normal" style:font-name-complex="Courier New" style:font-size-complex="14pt" style:font-style-complex="normal"/>
    </style:style>
    <style:style style:name="T110" style:family="text">
      <style:text-properties style:font-name="Courier New" fo:font-size="14pt" fo:font-style="normal" style:text-underline-style="none" fo:font-weight="bold" officeooo:rsid="0043ca5f" fo:background-color="transparent" loext:char-shading-value="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1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2" style:family="text">
      <style:text-properties style:font-name="Courier New" fo:language="de" fo:country="DE" style:font-name-complex="Courier New" style:font-weight-complex="bold"/>
    </style:style>
    <style:style style:name="T113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4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115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6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117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118" style:family="text">
      <style:text-properties fo:color="#000000" style:font-name="Courier New" fo:font-size="12pt" fo:font-style="italic" officeooo:rsid="00454a8d" style:font-size-asian="12pt" style:font-style-asian="italic" style:font-name-complex="Courier New" style:font-size-complex="12pt" style:font-style-complex="italic"/>
    </style:style>
    <style:style style:name="T11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20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21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2" style:family="text">
      <style:text-properties fo:color="#000000" style:font-name="Courier New" fo:font-size="14pt" fo:font-weight="bold" officeooo:rsid="00454533" style:font-size-asian="14pt" style:font-weight-asian="bold" style:font-name-complex="Courier New" style:font-size-complex="14pt" style:font-weight-complex="bold"/>
    </style:style>
    <style:style style:name="T123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24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25" style:family="text">
      <style:text-properties fo:color="#000000" style:font-name="Courier New" fo:font-size="14pt" fo:font-style="normal" fo:font-weight="normal" officeooo:rsid="002f8d4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6" style:family="text">
      <style:text-properties fo:color="#000000" style:font-name="Courier New" fo:font-size="14pt" fo:font-style="normal" fo:font-weight="normal" officeooo:rsid="0043ca5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7" style:family="text">
      <style:text-properties fo:color="#000000" style:font-name="Courier New" fo:font-size="14pt" fo:font-style="normal" fo:font-weight="normal" officeooo:rsid="0045453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8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9" style:family="text">
      <style:text-properties fo:color="#000000"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0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33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34" style:family="text">
      <style:text-properties fo:color="#000000" fo:font-size="12pt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135" style:family="text">
      <style:text-properties fo:color="#000000" fo:font-size="12pt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136" style:family="text">
      <style:text-properties fo:color="#000000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7" style:family="text">
      <style:text-properties fo:color="#000000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text-transform="uppercase" style:font-name="Courier New" style:font-name-complex="Courier New" style:font-weight-complex="bold"/>
    </style:style>
    <style:style style:name="T139" style:family="text">
      <style:text-properties fo:text-transform="uppercase" style:font-name="Courier New" officeooo:rsid="002b51e6" style:font-name-complex="Courier New" style:font-weight-complex="bold"/>
    </style:style>
    <style:style style:name="T140" style:family="text">
      <style:text-properties fo:text-transform="uppercase" style:font-name="Courier New" officeooo:rsid="00450110" style:font-name-complex="Courier New" style:font-weight-complex="bold"/>
    </style:style>
    <style:style style:name="T141" style:family="text">
      <style:text-properties fo:text-transform="uppercase" style:font-name="Courier New" officeooo:rsid="00454533" style:font-name-complex="Courier New" style:font-weight-complex="bold"/>
    </style:style>
    <style:style style:name="T142" style:family="text">
      <style:text-properties fo:text-transform="uppercase" style:font-name="Courier New" fo:language="sl" fo:country="SI" officeooo:rsid="00450110" style:font-name-complex="Courier New" style:font-weight-complex="bold"/>
    </style:style>
    <style:style style:name="T143" style:family="text">
      <style:text-properties fo:text-transform="uppercase" style:font-name="Courier New" fo:language="sl" fo:country="SI" officeooo:rsid="00454533" style:font-name-complex="Courier New" style:font-weight-complex="bold"/>
    </style:style>
    <style:style style:name="T144" style:family="text">
      <style:text-properties fo:text-transform="uppercase" style:font-name="Courier New" fo:language="sl" fo:country="SI" fo:font-style="normal" fo:font-weight="normal" officeooo:rsid="00454533" style:font-style-asian="normal" style:font-weight-asian="normal" style:font-name-complex="Courier New" style:font-style-complex="normal" style:font-weight-complex="normal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officeooo:rsid="002cfd14" style:font-size-asian="10pt" style:font-size-complex="10pt"/>
    </style:style>
    <style:style style:name="T147" style:family="text">
      <style:text-properties fo:font-size="10pt" officeooo:rsid="002f06ae" style:font-size-asian="10pt" style:font-size-complex="10pt"/>
    </style:style>
    <style:style style:name="T148" style:family="text">
      <style:text-properties fo:font-size="10pt" officeooo:rsid="0032be18" style:font-size-asian="10pt" style:font-size-complex="10pt"/>
    </style:style>
    <style:style style:name="T149" style:family="text">
      <style:text-properties fo:font-size="10pt" officeooo:rsid="00454533" style:font-size-asian="10pt" style:font-size-complex="10pt"/>
    </style:style>
    <style:style style:name="T150" style:family="text">
      <style:text-properties officeooo:rsid="0012ee5e"/>
    </style:style>
    <style:style style:name="T151" style:family="text">
      <style:text-properties fo:language="sl" fo:country="SI"/>
    </style:style>
    <style:style style:name="T152" style:family="text">
      <style:text-properties fo:language="sl" fo:country="SI" officeooo:rsid="001d3c74"/>
    </style:style>
    <style:style style:name="T153" style:family="text">
      <style:text-properties fo:language="sl" fo:country="SI" officeooo:rsid="003471a5"/>
    </style:style>
    <style:style style:name="T154" style:family="text">
      <style:text-properties fo:language="sl" fo:country="SI" officeooo:rsid="003d6632"/>
    </style:style>
    <style:style style:name="T155" style:family="text">
      <style:text-properties fo:language="sl" fo:country="SI" officeooo:rsid="00407d3a"/>
    </style:style>
    <style:style style:name="T156" style:family="text">
      <style:text-properties fo:language="sl" fo:country="SI" officeooo:rsid="00418a0e"/>
    </style:style>
    <style:style style:name="T157" style:family="text">
      <style:text-properties fo:language="sl" fo:country="SI" officeooo:rsid="0042be73"/>
    </style:style>
    <style:style style:name="T158" style:family="text">
      <style:text-properties fo:language="sl" fo:country="SI" officeooo:rsid="00450110"/>
    </style:style>
    <style:style style:name="T159" style:family="text">
      <style:text-properties fo:language="sl" fo:country="SI" officeooo:rsid="00454533"/>
    </style:style>
    <style:style style:name="T160" style:family="text">
      <style:text-properties officeooo:rsid="00192c15"/>
    </style:style>
    <style:style style:name="T161" style:family="text">
      <style:text-properties officeooo:rsid="000b08c4"/>
    </style:style>
    <style:style style:name="T162" style:family="text">
      <style:text-properties officeooo:rsid="0034cf79"/>
    </style:style>
    <style:style style:name="T163" style:family="text">
      <style:text-properties fo:language="en" fo:country="GB" fo:font-weight="normal" style:font-weight-asian="normal" style:font-weight-complex="normal"/>
    </style:style>
    <style:style style:name="T164" style:family="text">
      <style:text-properties fo:language="en" fo:country="GB" fo:font-weight="normal" officeooo:rsid="0034cf79" style:font-weight-asian="normal" style:font-weight-complex="normal"/>
    </style:style>
    <style:style style:name="T165" style:family="text">
      <style:text-properties fo:language="en" fo:country="GB" fo:font-weight="normal" officeooo:rsid="000b08c4" style:font-weight-asian="normal" style:font-weight-complex="normal"/>
    </style:style>
    <style:style style:name="T166" style:family="text">
      <style:text-properties style:font-size-complex="13pt"/>
    </style:style>
    <style:style style:name="T167" style:family="text">
      <style:text-properties officeooo:rsid="000b08c4" style:font-size-complex="13pt"/>
    </style:style>
    <style:style style:name="T168" style:family="text">
      <style:text-properties officeooo:rsid="00292645"/>
    </style:style>
    <style:style style:name="T169" style:family="text">
      <style:text-properties officeooo:rsid="002cfd14"/>
    </style:style>
    <style:style style:name="T170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1" style:family="text">
      <style:text-properties style:font-name="Courier New1" fo:font-size="12pt" fo:font-style="normal" style:text-underline-style="none" fo:font-weight="normal" officeooo:rsid="00454533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2" style:family="text">
      <style:text-properties style:font-name="Courier New1" fo:font-size="14pt" fo:font-style="normal" style:text-underline-style="none" fo:font-weight="normal" officeooo:rsid="00454533" fo:background-color="transparent" loext:char-shading-value="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3" style:family="text">
      <style:text-properties officeooo:rsid="00334653"/>
    </style:style>
    <style:style style:name="T174" style:family="text">
      <style:text-properties officeooo:rsid="003471a5"/>
    </style:style>
    <style:style style:name="T175" style:family="text">
      <style:text-properties officeooo:rsid="00418a0e"/>
    </style:style>
    <style:style style:name="T176" style:family="text">
      <style:text-properties officeooo:rsid="00431e8b"/>
    </style:style>
    <style:style style:name="T177" style:family="text">
      <style:text-properties officeooo:rsid="0043ca5f"/>
    </style:style>
    <style:style style:name="T178" style:family="text">
      <style:text-properties fo:font-style="italic" fo:font-weight="normal" officeooo:rsid="0043ca5f" style:font-style-asian="italic" style:font-weight-asian="normal" style:font-style-complex="italic" style:font-weight-complex="normal"/>
    </style:style>
    <style:style style:name="T179" style:family="text">
      <style:text-properties fo:font-size="12pt" style:text-underline-style="none" fo:font-weight="normal" officeooo:rsid="00418a0e" style:font-size-asian="12pt" style:font-weight-asian="normal" style:font-name-complex="Courier New" style:font-size-complex="12pt" style:font-weight-complex="normal"/>
    </style:style>
    <style:style style:name="T180" style:family="text">
      <style:text-properties fo:font-size="12pt" style:text-underline-style="none" fo:font-weight="normal" officeooo:rsid="004517f0" style:font-size-asian="12pt" style:font-weight-asian="normal" style:font-name-complex="Courier New" style:font-size-complex="12pt" style:font-weight-complex="normal"/>
    </style:style>
    <style:style style:name="T181" style:family="text">
      <style:text-properties fo:font-size="12pt" style:text-underline-style="none" fo:font-weight="normal" officeooo:rsid="00454533" style:font-size-asian="12pt" style:font-weight-asian="normal" style:font-name-complex="Courier New" style:font-size-complex="12pt" style:font-weight-complex="normal"/>
    </style:style>
    <style:style style:name="T182" style:family="text">
      <style:text-properties officeooo:rsid="00450110"/>
    </style:style>
    <style:style style:name="T183" style:family="text">
      <style:text-properties officeooo:rsid="00454533"/>
    </style:style>
    <style:style style:name="T184" style:family="text">
      <style:text-properties officeooo:rsid="006219b3"/>
    </style:style>
    <style:style style:name="T18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51"/>
      <text:p text:style-name="P51"/>
      <text:p text:style-name="P115">RadioStudent, <text:span text:style-name="T176">zima</text:span></text:p>
      <text:p text:style-name="P114">Dnevni program za NEDELJO, <text:span text:style-name="T183">15</text:span>. <text:span text:style-name="T176">MAREC</text:span> 201<text:span text:style-name="T168">5</text:span></text:p>
      <text:p text:style-name="P121">***<text:span text:style-name="T184">TEHNIK: </text:span></text:p>
      <text:p text:style-name="P120">&amp;URED. BLOK = ADVIZO NE; &amp;NEDEF. BLOK = ADVIZO NE; €EPS BLOK = ADVIZO DA.</text:p>
      <text:p text:style-name="P2"/>
      <text:p text:style-name="P4">&amp;10:58 ured. blok&gt;: <text:span text:style-name="T146">UC-</text:span><text:span text:style-name="T149">250</text:span><text:span text:style-name="T147"> </text:span><text:span text:style-name="T146">(</text:span><text:span text:style-name="T149">MIRKO</text:span><text:span text:style-name="T146">), </text:span><text:span text:style-name="T148">U</text:span><text:span text:style-name="T149">C</text:span><text:span text:style-name="T148">-</text:span><text:span text:style-name="T149">400</text:span><text:span text:style-name="T148"> (</text:span><text:span text:style-name="T149">FOKUS</text:span><text:span text:style-name="T148">)</text:span><text:span text:style-name="T145">;</text:span></text:p>
      <text:p text:style-name="P6"/>
      <text:p text:style-name="P6">*10:59 RS AVIZO: “KO ŠTUDENT NA RAJŽO GRE”;</text:p>
      <text:p text:style-name="P3"/>
      <text:p text:style-name="P5"><text:span text:style-name="T92">*11.00 </text:span><text:span text:style-name="T93">RŠ hit</text:span><text:span text:style-name="T54"><text:tab/><text:tab/><text:tab/><text:tab/><text:tab/><text:tab/><text:tab/> </text:span><text:span text:style-name="T55">-&gt;</text:span><text:span text:style-name="T56">(MP3 ON F:/</text:span><text:span text:style-name="T57">ODDAJE/A JE TO RŠ HIT!)</text:span></text:p>
      <text:p text:style-name="P23"/>
      <text:p text:style-name="P45"/>
      <text:p text:style-name="P45"><text:span text:style-name="T94">*11.05 </text:span><text:span text:style-name="T95">NEDELJSKA ŠLAGERICA</text:span><text:span text:style-name="T22"><text:tab/><text:tab/><text:tab/> <text:s/></text:span><text:span text:style-name="T17">(</text:span><text:span text:style-name="T19">MAPA+ </text:span><text:span text:style-name="T17">A: U-155a; </text:span><text:span text:style-name="T18">O: U-155b)</text:span></text:p>
      <text:p text:style-name="P26">(\TMP\A-U\GR\NEDELJSKA SLAGERICA\...)</text:p>
      <text:p text:style-name="P22"><text:span text:style-name="T28">€</text:span><text:span text:style-name="T26">11.55 1. oglasni </text:span><text:span text:style-name="T42">blok</text:span><text:span text:style-name="T26">: </text:span><text:span text:style-name="T34">R-1</text:span><text:span text:style-name="T35">5</text:span><text:span text:style-name="T36">1</text:span><text:span text:style-name="T34"> (</text:span><text:span text:style-name="T36">BALLISTER</text:span><text:span text:style-name="T34">)</text:span><text:span text:style-name="T26">;</text:span></text:p>
      <text:p text:style-name="P25"/>
      <text:p text:style-name="P46"><text:span text:style-name="T121">*12.00 </text:span><text:span text:style-name="T122">Droger I Ja </text:span><text:span text:style-name="T125">– </text:span><text:span text:style-name="T126">pripravlja </text:span><text:span text:style-name="T127">Matej J</text:span><text:span text:style-name="T114"><text:tab/><text:tab/></text:span><text:span text:style-name="T115">(</text:span><text:span text:style-name="T117">ADV: U-4</text:span><text:span text:style-name="T118">6</text:span><text:span text:style-name="T117">0; </text:span><text:span text:style-name="T116">ŽIVO!</text:span><text:span text:style-name="T115">)</text:span></text:p>
      <text:p text:style-name="P29"/>
      <text:p text:style-name="P32"><text:span text:style-name="T29">&amp;</text:span><text:span text:style-name="T26">12.55 nedef. blok</text:span><text:span text:style-name="T60">: </text:span><text:span text:style-name="T61">UC-</text:span><text:span text:style-name="T62">380</text:span><text:span text:style-name="T61"> (</text:span><text:span text:style-name="T62">NIGERIJSKA 4</text:span><text:span text:style-name="T61">);</text:span></text:p>
      <text:p text:style-name="P27"/>
      <text:p text:style-name="P36"/>
      <text:p text:style-name="P42"><text:span text:style-name="T96">€</text:span><text:span text:style-name="T97">13.30 I. OBVESTILA;</text:span><text:span text:style-name="T1"> <text:s text:c="24"/><text:tab/><text:tab/> <text:s/></text:span><text:span text:style-name="T56">(U</text:span><text:span text:style-name="T58">C</text:span><text:span text:style-name="T56">-307; MAPA-&gt; I OBVESTILA)</text:span></text:p>
      <text:p text:style-name="P59">(poglej v mapco: če so so, če niso niso)</text:p>
      <text:p text:style-name="P30"><text:span text:style-name="T30">€</text:span><text:span text:style-name="T25">13.55 2. oglasni blok: </text:span><text:span text:style-name="T37">R-</text:span><text:span text:style-name="T39">15</text:span><text:span text:style-name="T40">1</text:span><text:span text:style-name="T37"> (</text:span><text:span text:style-name="T40">BALLISTER</text:span><text:span text:style-name="T37">), </text:span><text:span text:style-name="T39">R-</text:span><text:span text:style-name="T40">24</text:span><text:span text:style-name="T39">0 (</text:span><text:span text:style-name="T40">KŠ ARCHIVE</text:span><text:span text:style-name="T39">)</text:span><text:span text:style-name="T31">;</text:span></text:p>
      <text:p text:style-name="P16"/>
      <text:p text:style-name="P8"/>
      <text:p text:style-name="P5"><text:span text:style-name="T99">*</text:span><text:span text:style-name="T98">14.25 RŠ hit</text:span><text:span text:style-name="T66">-&gt;</text:span><text:span text:style-name="T63">(MP3 ON F:/</text:span><text:span text:style-name="T60">ODDAJE/A JE TO RŠ HIT!);</text:span></text:p>
      <text:p text:style-name="P37"/>
      <text:p text:style-name="P41"/>
      <text:p text:style-name="P40"><text:span text:style-name="T9">&amp;</text:span><text:span text:style-name="T8">14.55 ured. blok&gt;brez</text:span><text:span text:style-name="T15"> </text:span><text:span text:style-name="T43">ADVIZOV</text:span><text:span text:style-name="T44">&lt;</text:span><text:span text:style-name="T15">:</text:span><text:span text:style-name="T8"> </text:span><text:span text:style-name="T14">R</text:span><text:span text:style-name="T70">-</text:span><text:span text:style-name="T73">900</text:span><text:span text:style-name="T70"> (</text:span><text:span text:style-name="T73">T6 KROVEC</text:span><text:span text:style-name="T70">), </text:span><text:span text:style-name="T75">UC-</text:span><text:span text:style-name="T77">380</text:span><text:span text:style-name="T70"> (</text:span><text:span text:style-name="T73">NIGERIJSKA 4</text:span><text:span text:style-name="T70">)</text:span><text:span text:style-name="T71">;</text:span></text:p>
      <text:p text:style-name="P20"/>
      <text:p text:style-name="P20">%14.99 RESCAN MIXXX LIBRARY – ob priliki, ne na silo …</text:p>
      <text:p text:style-name="P21"/>
      <text:p text:style-name="P74"/>
      <text:p text:style-name="P73">PROSTO: <text:s text:c="2"/><text:span text:style-name="T179">UC-400 (FOKUS), </text:span><text:span text:style-name="T180">UC-</text:span><text:span text:style-name="T181">3</text:span><text:span text:style-name="T180">8</text:span><text:span text:style-name="T181">0</text:span><text:span text:style-name="T180"> (</text:span><text:span text:style-name="T181">NIGERIJSKA 4</text:span><text:span text:style-name="T180">), </text:span><text:span text:style-name="T181">UC-250 (MIRKO)</text:span><text:span text:style-name="T179">;</text:span></text:p>
      <text:p text:style-name="P71"/>
      <text:p text:style-name="P76"><text:span text:style-name="T46">Danes: U-138(GLOBALUNA</text:span><text:span text:style-name="T47">)</text:span><text:span text:style-name="T46">, </text:span><text:span text:style-name="T47">U</text:span><text:span text:style-name="T46">-110ª</text:span><text:span text:style-name="T47">(</text:span><text:span text:style-name="T45">ID.GODBA);</text:span></text:p>
      <text:p text:style-name="P75"/>
      <text:p text:style-name="P78"><text:span text:style-name="T45">Jutri: </text:span><text:span text:style-name="T170">U-154 (RIDDIMAPAREJTA), </text:span><text:span text:style-name="T128">U-273(OTITIS), U-250a(AARTEFAKT),</text:span><text:span text:style-name="T129"> </text:span></text:p>
      <text:p text:style-name="P79"><text:span text:style-name="T132">U-245 (ZID NAPOVED), </text:span><text:span text:style-name="T131">U-585(RADAR), U-100 (TEMNAZVEZDA</text:span><text:span text:style-name="T130">);</text:span><text:span text:style-name="T132"> U-165(MUZIK</text:span><text:span text:style-name="T133">ALIJA</text:span><text:span text:style-name="T132">);</text:span></text:p>
      <text:p text:style-name="P70"/>
      <text:p text:style-name="P48"/>
      <text:p text:style-name="P49"><text:s/>IZDAJE <text:span text:style-name="T175">ZALO ŽBE </text:span>RADIA ŠTUDENT:</text:p>
      <text:p text:style-name="P55"/>
      <text:p text:style-name="P61"><text:span text:style-name="T164">UC-548 (BANDCAMP); UC-549 (DOBR ŽAGA); </text:span><text:span text:style-name="T163">U</text:span><text:span text:style-name="T165">C</text:span><text:span text:style-name="T163">-550 (ZARŠ KROVEC), </text:span></text:p>
      <text:p text:style-name="P62">U<text:span text:style-name="T161">C</text:span>-551 (DUBZILLA), U<text:span text:style-name="T161">C</text:span>-552 (INCURABILI), U<text:span text:style-name="T161">C</text:span>-553 (KARMAKOMA), </text:p>
      <text:p text:style-name="P62">U<text:span text:style-name="T161">C</text:span>-554 (TITOS BOJS), U<text:span text:style-name="T161">C</text:span>-555 (ALL STRINGS DETACHED), </text:p>
      <text:p text:style-name="P65">U<text:span text:style-name="T161">C</text:span>-556 (MARTIN RAMOVEŠ), U<text:span text:style-name="T161">C</text:span>-557 (GRRIZLI MADAMS); <text:span text:style-name="T162">UC-558 (LOLITA), UC-559 (CTRL N);</text:span></text:p>
      <text:p text:style-name="P57"/>
      <text:p text:style-name="P58"/>
      <text:p text:style-name="P13"/>
      <text:p text:style-name="P93"/>
      <text:p text:style-name="P52">RadioStudent, <text:span text:style-name="T176">zima</text:span></text:p>
      <text:p text:style-name="P52">Dnevni program za NEDELJO, <text:span text:style-name="T183">15</text:span>. <text:span text:style-name="T176">MAREC</text:span> 201<text:span text:style-name="T168">5</text:span></text:p>
      <text:p text:style-name="P52"/>
      <text:p text:style-name="P52"/>
      <text:p text:style-name="P121">***<text:span text:style-name="T184">TEHNIK: </text:span></text:p>
      <text:p text:style-name="P122">&amp;URED. BLOK = ADVIZO NE; &amp;NEDEF. BLOK = ADVIZO NE; €EPS BLOK = ADVIZO DA.</text:p>
      <text:p text:style-name="P94"><text:span text:style-name="T178"/></text:p>
      <text:p text:style-name="P13"/>
      <text:p text:style-name="P38"><text:span text:style-name="T16">€</text:span><text:span text:style-name="T8">15.55 3. oglasni blok:</text:span><text:span text:style-name="T12"> </text:span><text:span text:style-name="T35">P-RA-Z-E-N</text:span><text:span text:style-name="T8">;</text:span></text:p>
      <text:p text:style-name="P28"/>
      <text:p text:style-name="P33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20">: </text:span><text:span text:style-name="T21">DISCIPLIN A KITSCHME @ GALA HALA, 13. 12.</text:span></text:p>
      <text:p text:style-name="P34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5"/>
      <text:p text:style-name="P5"><text:span text:style-name="T99">*16</text:span><text:span text:style-name="T98">.25</text:span><text:span text:style-name="T105"> </text:span><text:span text:style-name="T98">RŠ hit</text:span><text:span text:style-name="T79"><text:tab/><text:tab/><text:tab/><text:tab/><text:tab/><text:tab/><text:tab/></text:span><text:span text:style-name="T55">---&gt;</text:span><text:span text:style-name="T56">(MP3 ON F:/</text:span><text:span text:style-name="T57">ODDAJE/A JE TO RŠ HIT!)</text:span></text:p>
      <text:p text:style-name="P24"/>
      <text:p text:style-name="P53"><text:span text:style-name="T92">*16.30</text:span><text:span text:style-name="T93"> MESTNI NAPOVEDNIK;</text:span><text:span text:style-name="T54"><text:tab/><text:tab/><text:tab/></text:span><text:span text:style-name="T5"> <text:s text:c="8"/></text:span><text:span text:style-name="T67"><text:s text:c="17"/>(AVIZO</text:span><text:span text:style-name="T68">: </text:span><text:span text:style-name="T69">UC-15)</text:span></text:p>
      <text:p text:style-name="P37"/>
      <text:p text:style-name="P39"><text:span text:style-name="T16">€</text:span><text:span text:style-name="T8">16.55 4. oglasni blok: </text:span><text:span text:style-name="T13">R-</text:span><text:span text:style-name="T38">15</text:span><text:span text:style-name="T40">1</text:span><text:span text:style-name="T13"> (</text:span><text:span text:style-name="T40">BALLISTER</text:span><text:span text:style-name="T13">)</text:span><text:span text:style-name="T31">;</text:span></text:p>
      <text:p text:style-name="P29"/>
      <text:p text:style-name="P35"/>
      <text:p text:style-name="P31"><text:span text:style-name="T123">€</text:span><text:span text:style-name="T124">17.30 II. OBVESTILA;</text:span><text:span text:style-name="T113"> <text:s text:c="23"/><text:tab/> <text:s/><text:tab/> </text:span><text:span text:style-name="T119">(U</text:span><text:span text:style-name="T120">C</text:span><text:span text:style-name="T119">-30</text:span><text:span text:style-name="T120">8</text:span><text:span text:style-name="T119">; MAPA-&gt; II OBVESTILA)</text:span><text:span text:style-name="T113"> <text:s text:c="8"/></text:span></text:p>
      <text:p text:style-name="P77">(poglej v mapco: če so so, če niso niso)</text:p>
      <text:p text:style-name="P5"/>
      <text:p text:style-name="P17"><text:span text:style-name="T24">&amp;</text:span><text:span text:style-name="T23">17.55</text:span><text:span text:style-name="T25"> nedef. blok&lt;BREZADVIZOV&gt;: </text:span><text:span text:style-name="T39">UC-400 (FOKUS)</text:span><text:span text:style-name="T27">;</text:span></text:p>
      <text:p text:style-name="P14"/>
      <text:p text:style-name="P96"><text:span text:style-name="T106">*18.00 </text:span><text:span text:style-name="T100">TU PA TAM: SODOBNA NIGERIJSKA PROZA ČETRTIČ - TEJU COLE</text:span><text:span text:style-name="T85"> <text:s text:c="47"/></text:span></text:p>
      <text:p text:style-name="P97"><text:span text:style-name="T53">(</text:span><text:span text:style-name="T83">\\TMP\AKTUALNO\RKHV\TU PA TAM\... - POSNETO!</text:span><text:span text:style-name="T53">)</text:span></text:p>
      <text:p text:style-name="P12"/>
      <text:p text:style-name="P43"/>
      <text:p text:style-name="P44"><text:span text:style-name="T16">€</text:span><text:span text:style-name="T8">18.55 5. oglasni blok: </text:span><text:span text:style-name="T11">P-R-A-Z-E-N</text:span><text:span text:style-name="T9">;</text:span></text:p>
      <text:p text:style-name="P9"/>
      <text:p text:style-name="P9">%19.00 RESCAN MIXXX LIBRARY – ob priliki, ne na silo …</text:p>
      <text:p text:style-name="P68"/>
      <text:p text:style-name="P72"/>
      <text:p text:style-name="P124">PROSTO: <text:s text:c="2"/><text:span text:style-name="T179">UC-400 (FOKUS), </text:span><text:span text:style-name="T180">UC-</text:span><text:span text:style-name="T181">3</text:span><text:span text:style-name="T180">8</text:span><text:span text:style-name="T181">0</text:span><text:span text:style-name="T180"> (</text:span><text:span text:style-name="T181">NIGERIJSKA 4</text:span><text:span text:style-name="T180">), </text:span><text:span text:style-name="T181">UC-250 (MIRKO)</text:span><text:span text:style-name="T179">;</text:span></text:p>
      <text:p text:style-name="P118"/>
      <text:p text:style-name="P116"><text:span text:style-name="T46">Danes: U-138(GLOBALUNA</text:span><text:span text:style-name="T47">)</text:span><text:span text:style-name="T46">, </text:span><text:span text:style-name="T47">U</text:span><text:span text:style-name="T46">-110ª</text:span><text:span text:style-name="T47">(</text:span><text:span text:style-name="T45">ID.GODBA);</text:span></text:p>
      <text:p text:style-name="P117"/>
      <text:p text:style-name="P101"><text:span text:style-name="T45">Jutri: </text:span><text:span text:style-name="T170">U-154 (RIDDIMAPAREJTA), </text:span><text:span text:style-name="T128">U-273(OTITIS), U-250a(AARTEFAKT),</text:span><text:span text:style-name="T129"> </text:span></text:p>
      <text:p text:style-name="P100"><text:span text:style-name="T134">U-245 (ZID NAPOVED), </text:span><text:span text:style-name="T136">U-585(RADAR), U-100 (TEMNAZVEZDA</text:span><text:span text:style-name="T137">);</text:span><text:span text:style-name="T134"> U-165(MUZIK</text:span><text:span text:style-name="T135">ALIJA</text:span><text:span text:style-name="T134">);</text:span></text:p>
      <text:p text:style-name="P69"/>
      <text:p text:style-name="P50"/>
      <text:p text:style-name="P50"><text:s/>IZDAJE <text:span text:style-name="T175">ZALO ŽBE </text:span>RADIA ŠTUDENT:</text:p>
      <text:p text:style-name="P64"/>
      <text:p text:style-name="P63"><text:span text:style-name="T88">UC-548 (BANDCAMP); UC-549 (DOBR ŽAGA); </text:span><text:span text:style-name="T87">U</text:span><text:span text:style-name="T89">C</text:span><text:span text:style-name="T87">-550 (ZARŠ KROVEC), </text:span></text:p>
      <text:p text:style-name="P60">U<text:span text:style-name="T161">C</text:span>-551 (DUBZILLA), U<text:span text:style-name="T161">C</text:span>-552 (INCURABILI), <text:span text:style-name="T166">U</text:span><text:span text:style-name="T167">C</text:span><text:span text:style-name="T166">-553 (KARMAKOMA), </text:span></text:p>
      <text:p text:style-name="P60"><text:span text:style-name="T166">U</text:span><text:span text:style-name="T167">C</text:span><text:span text:style-name="T166">-554 (TITOS BOJS), U</text:span><text:span text:style-name="T167">C</text:span><text:span text:style-name="T166">-555 (ALL STRINGS DETACHED), </text:span></text:p>
      <text:p text:style-name="P66">U<text:span text:style-name="T161">C</text:span>-556 (MARTIN RAMOVEŠ), U<text:span text:style-name="T161">C</text:span>-557 (GRRIZLI MADAMS); <text:span text:style-name="T162">UC-558 (LOLITA);</text:span></text:p>
      <text:p text:style-name="P67">UC-559 (CTRL N);</text:p>
      <text:p text:style-name="P56"/>
      <text:p text:style-name="P95"/>
      <text:p text:style-name="P47"/>
      <text:p text:style-name="P111">RŠ <text:span text:style-name="T160">Večerni </text:span>program, <text:span text:style-name="T176">bella</text:span></text:p>
      <text:p text:style-name="P52">Dnevni program za NEDELJO, <text:span text:style-name="T183">15</text:span>. <text:span text:style-name="T176">MAREC</text:span> 201<text:span text:style-name="T168">5</text:span></text:p>
      <text:p text:style-name="P121">***<text:span text:style-name="T184">TEHNIK: </text:span></text:p>
      <text:p text:style-name="P123">&amp;URED. BLOK = ADVIZO NE; &amp;NEDEF. BLOK = ADVIZO NE; €EPS BLOK = ADVIZO DA.</text:p>
      <text:p text:style-name="P98"><text:span text:style-name="T111">*19.00 </text:span><text:span text:style-name="T106">TOLPA BUMOV:</text:span><text:span text:style-name="T107"> </text:span><text:span text:style-name="T172">COPPICE - CORES/ERUCT </text:span><text:span text:style-name="T171">(CATEGORY OF MANIFESTATION, 2015)</text:span><text:span text:style-name="T110"> </text:span><text:span text:style-name="T108">- pripravlja </text:span><text:span text:style-name="T109">Mario Batelić</text:span><text:span text:style-name="T59">(</text:span><text:span text:style-name="T64">MAPA TB-&gt;</text:span><text:span text:style-name="T65">NEDELJA; POSNET!</text:span><text:span text:style-name="T60">)</text:span></text:p>
      <text:p text:style-name="P10"/>
      <text:p text:style-name="P99"><text:span text:style-name="T48">&amp;19.55 URED. blok&gt;brez </text:span><text:span text:style-name="T112">ADVIZOV</text:span><text:span text:style-name="T48">:</text:span><text:span text:style-name="T53"> </text:span><text:span text:style-name="T90">UC-</text:span><text:span text:style-name="T91">250</text:span><text:span text:style-name="T90"> (</text:span><text:span text:style-name="T91">MIRKO</text:span><text:span text:style-name="T90">)</text:span><text:span text:style-name="T52">;</text:span></text:p>
      <text:p text:style-name="P15"/>
      <text:p text:style-name="P19"><text:span text:style-name="T84">*20.00 </text:span><text:span text:style-name="T86">POL URE ZA GLASBO - </text:span><text:span text:style-name="T144">VEČERNA GLASBENA OPREMA</text:span></text:p>
      <text:p text:style-name="P119"><text:span text:style-name="T169">(</text:span>\\BARTOLDO\tmp\AKTUALNO UREDNISTVO\R K H V\<text:span text:style-name="T155">?</text:span>\***.mp3<text:span text:style-name="T169">)</text:span></text:p>
      <text:p text:style-name="P37"><text:span text:style-name="T101">*20.30</text:span><text:span text:style-name="T99"> GLOBALUNA – </text:span><text:span text:style-name="T103">pripravlja Mario Batelić;</text:span></text:p>
      <text:p text:style-name="P37"><text:span text:style-name="T80"><text:s text:c="56"/></text:span><text:span text:style-name="T81">(AVIZO/ODVIZO = U-138; </text:span><text:span text:style-name="T82">posnet</text:span><text:span text:style-name="T81">!) </text:span></text:p>
      <text:p text:style-name="P37"><text:span text:style-name="T101">*21.30</text:span><text:span text:style-name="T99"> IDEALNA GODBA – </text:span><text:span text:style-name="T103">pripravlja </text:span><text:span text:style-name="T104">TC Lejla bin Nur</text:span><text:span text:style-name="T103">;</text:span><text:span text:style-name="T41"> <text:s text:c="6"/></text:span><text:span text:style-name="T32">(</text:span><text:span text:style-name="T33">živo!</text:span><text:span text:style-name="T32">)</text:span></text:p>
      <text:p text:style-name="P11"/>
      <text:p text:style-name="P18"><text:span text:style-name="T26">&amp;**.** ured. blok&gt;brez </text:span><text:span text:style-name="T42">ADVIZOV</text:span><text:span text:style-name="T26">: </text:span><text:span text:style-name="T75">UC-</text:span><text:span text:style-name="T78">250</text:span><text:span text:style-name="T70"> (</text:span><text:span text:style-name="T78">MIRKO</text:span><text:span text:style-name="T70">), </text:span><text:span text:style-name="T72">UC-</text:span><text:span text:style-name="T74">78</text:span><text:span text:style-name="T72"> (</text:span><text:span text:style-name="T74">SKRTICE 2</text:span><text:span text:style-name="T72">)</text:span><text:span text:style-name="T70">;</text:span></text:p>
      <text:p text:style-name="P7"/>
      <text:p text:style-name="P5"><text:span text:style-name="T101">*</text:span><text:span text:style-name="T102">**</text:span><text:span text:style-name="T101">.**</text:span><text:span text:style-name="T99"> </text:span><text:span text:style-name="T98">RŠ hit</text:span><text:span text:style-name="T79"><text:tab/><text:tab/><text:tab/><text:tab/><text:tab/></text:span><text:span text:style-name="T55">-----------&gt;</text:span><text:span text:style-name="T56">(MP3 ON F:/</text:span><text:span text:style-name="T57">ODDAJE/A JE TO RŠ HIT!)</text:span></text:p>
      <text:p text:style-name="P5"><text:span text:style-name="T51">***.</text:span><text:span text:style-name="T50">**</text:span><text:span text:style-name="T48"> RS ODVIZO: KO ŠTUDENT NA RAJŽO GRE (JINGLI)</text:span></text:p>
      <text:p text:style-name="P14"><text:span text:style-name="T49">***.**</text:span><text:span text:style-name="T52"> PREKLOP NA RADIO KAKI; </text:span></text:p>
      <text:p text:style-name="P80"/>
      <text:p text:style-name="P54">jutri:</text:p>
      <text:p text:style-name="P81">07:00 RŠ HIT</text:p>
      <text:p text:style-name="P81">07:05 BRITOFF</text:p>
      <text:p text:style-name="P102">07:<text:span text:style-name="T177">30</text:span> <text:span text:style-name="T183">VREME PO BOJIŠČIH</text:span></text:p>
      <text:p text:style-name="P82">08:05 BRITOFF</text:p>
      <text:p text:style-name="P83">08:<text:span text:style-name="T173">4</text:span>0 <text:span text:style-name="T183">ČEBELAR BREZ PANJA</text:span></text:p>
      <text:p text:style-name="P108">08:50 JEZIKOVNE ZAGATE</text:p>
      <text:p text:style-name="P81">09:05 BRITOFF </text:p>
      <text:p text:style-name="P81">09:15 SVAŠTARNICA</text:p>
      <text:p text:style-name="P84">09:30 <text:span text:style-name="T151">d</text:span><text:span text:style-name="T156">l</text:span><text:span text:style-name="T151">akava</text:span> <text:span text:style-name="T151">d</text:span><text:span text:style-name="T154">L</text:span><text:span text:style-name="T151">an</text:span> mata žgajnarja</text:p>
      <text:p text:style-name="P108">09:50 NAGRADNA IGRA: DRAMA</text:p>
      <text:p text:style-name="P81">10:05 BRITOFF</text:p>
      <text:p text:style-name="P85">10:15 <text:span text:style-name="T183">MLADINSKI CENTRI</text:span></text:p>
      <text:p text:style-name="P81">10:40 PICERIJA B2 NAGRADNA IGRA</text:p>
      <text:p text:style-name="P86">11.00 RŠ hit</text:p>
      <text:p text:style-name="P90">12.00 <text:span text:style-name="T183">ŠOUVIZOR Z MARTINOM KOVAČEM</text:span></text:p>
      <text:p text:style-name="P109"><text:span text:style-name="T138">13.00 </text:span><text:span text:style-name="T140">kinobar</text:span><text:span text:style-name="T139">: </text:span><text:span text:style-name="T141">FDF PRVIČ</text:span><text:span text:style-name="T140"> </text:span><text:span text:style-name="T139">– pripravlja </text:span><text:span text:style-name="T143">PETRA M IN PIA N</text:span></text:p>
      <text:p text:style-name="P92">14.25 Rš hit</text:p>
      <text:p text:style-name="P88">1<text:span text:style-name="T174">5</text:span>.00 Dnevno Informativni OFF program + KULTURNE NOVICE</text:p>
      <text:p text:style-name="P87">1<text:span text:style-name="T174">6</text:span>.00 POD KATEDROM</text:p>
      <text:p text:style-name="P87">16.25 RŠ-hit</text:p>
      <text:p text:style-name="P87">16.30 Mestni napovednik</text:p>
      <text:p text:style-name="P87">17.00 OFF SAJD</text:p>
      <text:p text:style-name="P106">17.30 RŠ RECENZIJA: 15. 3.: ARCHIVE @ KINO ŠIŠKA – PRIP. LUKA V</text:p>
      <text:p text:style-name="P104"><text:span text:style-name="T182">18.00 rš intervju: ARIES IN JACKIE MURDA – prip. PETAR BAJAN</text:span></text:p>
      <text:p text:style-name="P104">19.00 TOLPA B UMOV: <text:span text:style-name="T183">GHOSTPOET- SHEDDING SKIN (PLAY IT AGAIN SAM, 2015)</text:span></text:p>
      <text:p text:style-name="P105">- <text:span text:style-name="T150">PRIPRAVLJA </text:span><text:span text:style-name="T159">JAŠA BUŽINEL</text:span></text:p>
      <text:p text:style-name="P88">20.00 <text:span text:style-name="T159">PUKO UČKUR</text:span></text:p>
      <text:p text:style-name="P107">20.30 <text:span text:style-name="T183">TEMNA ZVEZDA: NIGERIJSKI FOKUS: NOLLYWOOD </text:span><text:span text:style-name="T157">– pripr. </text:span><text:span text:style-name="T159">ANJA BANKO</text:span></text:p>
      <text:p text:style-name="P87">21.00 riddim operator banča in pijera</text:p>
      <text:p text:style-name="P87">22.00 <text:span text:style-name="T153">muzikalija žige puclja</text:span></text:p>
      <text:p text:style-name="P89">23.00 <text:span text:style-name="T159">ZID 5.0</text:span></text:p>
      <text:p text:style-name="P87">**.** hit RADIA ŠTUDENT</text:p>
      <text:p text:style-name="P91">**.** <text:span text:style-name="T152">RADIO</text:span> <text:span text:style-name="T152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3-14T01:45:21.035000000</dc:date>
    <meta:print-date>2015-03-14T01:44:20.730000000</meta:print-date>
    <meta:editing-cycles>38</meta:editing-cycles>
    <meta:editing-duration>PT8H20M23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6" meta:word-count="647" meta:character-count="4619" meta:non-whitespace-character-count="3795"/>
  </office:meta>
</office:document-meta>
</file>