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bfe53" style:font-size-asian="8pt" style:font-style-asian="italic" style:font-size-complex="8pt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d0a3b" fo:background-color="transparent" style:font-style-asian="italic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5d0a3b" fo:background-color="transparent" style:font-style-asian="italic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style:font-size-asian="4pt" style:font-style-asian="italic" style:font-size-complex="4pt" style:font-style-complex="italic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5d0a3b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weight="bold" officeooo:paragraph-rsid="005d0a3b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language="es" fo:country="ES" fo:font-style="italic" officeooo:paragraph-rsid="003761ac" fo:background-color="#000000" style:font-size-asian="8pt" style:font-style-asian="italic" style:font-size-complex="8pt" style:font-style-complex="italic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officeooo:paragraph-rsid="005b8532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4pt" fo:language="en" fo:country="GB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a09af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4fb51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b8532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c9293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d0a3b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rsid="001f0fe1" officeooo:paragraph-rsid="001f0fe1" style:font-size-asian="8pt" style:font-style-asian="italic" style:font-size-complex="8pt" style:font-style-complex="italic" fo:hyphenate="false" fo:hyphenation-remain-char-count="2" fo:hyphenation-push-char-count="2"/>
    </style:style>
    <style:style style:name="P37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pt" fo:font-weight="normal" officeooo:paragraph-rsid="005d0a3b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da10d" fo:background-color="transparent" fo:hyphenate="false" fo:hyphenation-remain-char-count="2" fo:hyphenation-push-char-count="2"/>
    </style:style>
    <style:style style:name="P3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officeooo:rsid="0040df64" officeooo:paragraph-rsid="0045b6a0" fo:background-color="transparent" fo:hyphenate="false" fo:hyphenation-remain-char-count="2" fo:hyphenation-push-char-count="2"/>
    </style:style>
    <style:style style:name="P4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4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43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4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09199" style:font-style-asian="italic" style:font-style-complex="italic" fo:hyphenate="false" fo:hyphenation-remain-char-count="2" fo:hyphenation-push-char-count="2"/>
    </style:style>
    <style:style style:name="P4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6974e" officeooo:paragraph-rsid="00509199" style:font-style-asian="italic" style:font-style-complex="italic" fo:hyphenate="false" fo:hyphenation-remain-char-count="2" fo:hyphenation-push-char-count="2"/>
    </style:style>
    <style:style style:name="P4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5d0a3b" fo:background-color="transparent" fo:hyphenate="false" fo:hyphenation-remain-char-count="2" fo:hyphenation-push-char-count="2"/>
    </style:style>
    <style:style style:name="P49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en" fo:country="US" fo:font-style="italic" officeooo:rsid="003bfe53" officeooo:paragraph-rsid="003bfe53" fo:background-color="transparent" style:font-style-asian="italic" style:font-style-complex="italic" fo:hyphenate="false" fo:hyphenation-remain-char-count="2" fo:hyphenation-push-char-count="2"/>
    </style:style>
    <style:style style:name="P50" style:family="paragraph" style:parent-style-name="Text_20_body">
      <style:paragraph-properties fo:margin-left="-1.3cm" fo:margin-right="-0.6cm" fo:margin-top="0cm" fo:margin-bottom="0.101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en" fo:country="US" fo:font-style="italic" officeooo:rsid="003bfe53" officeooo:paragraph-rsid="003bfe53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d0a3b" fo:background-color="transparent" style:font-style-asian="italic" style:font-style-complex="italic" fo:hyphenate="false" fo:hyphenation-remain-char-count="2" fo:hyphenation-push-char-count="2"/>
    </style:style>
    <style:style style:name="P55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45ea68" fo:background-color="transparent" style:font-style-asian="italic" style:font-style-complex="italic" fo:hyphenate="false" fo:hyphenation-remain-char-count="2" fo:hyphenation-push-char-count="2"/>
    </style:style>
    <style:style style:name="P56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5d0a3b" fo:background-color="transparent" style:font-style-asian="italic" style:font-style-complex="italic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fo:font-weight="normal" officeooo:paragraph-rsid="003bfe53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fo:font-weight="normal" officeooo:paragraph-rsid="003761a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5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3bfe53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6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3761ac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6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3bfe53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6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3761a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63" style:family="paragraph" style:parent-style-name="Text_20_body" style:master-page-name="">
      <style:paragraph-properties fo:margin-left="-1.3cm" fo:margin-right="-0.7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6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6974e" style:font-style-asian="italic" style:font-style-complex="italic" fo:hyphenate="false" fo:hyphenation-remain-char-count="2" fo:hyphenation-push-char-count="2"/>
    </style:style>
    <style:style style:name="P6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paragraph-rsid="00578733" style:font-size-asian="12pt" style:font-style-asian="italic" style:font-size-complex="12pt" style:font-style-complex="italic" fo:hyphenate="false" fo:hyphenation-remain-char-count="2" fo:hyphenation-push-char-count="2"/>
    </style:style>
    <style:style style:name="P6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6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7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71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3feeb3" fo:hyphenate="false" fo:hyphenation-remain-char-count="2" fo:hyphenation-push-char-count="2"/>
    </style:style>
    <style:style style:name="P72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73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style:font-size-asian="12.5pt" style:font-size-complex="12.5pt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officeooo:paragraph-rsid="005c9293" style:font-size-asian="12.5pt" style:font-size-complex="12.5pt" fo:hyphenate="false" fo:hyphenation-remain-char-count="2" fo:hyphenation-push-char-count="2"/>
    </style:style>
    <style:style style:name="P7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officeooo:paragraph-rsid="0058402a" style:font-size-asian="12.5pt" style:font-size-complex="12.5pt" fo:hyphenate="false" fo:hyphenation-remain-char-count="2" fo:hyphenation-push-char-count="2"/>
    </style:style>
    <style:style style:name="P7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officeooo:paragraph-rsid="00150346" style:font-size-asian="12.5pt" style:font-size-complex="12.5pt" fo:hyphenate="false" fo:hyphenation-remain-char-count="2" fo:hyphenation-push-char-count="2"/>
    </style:style>
    <style:style style:name="P8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officeooo:paragraph-rsid="005da10d" style:font-size-asian="12.5pt" style:font-size-complex="12.5pt" fo:hyphenate="false" fo:hyphenation-remain-char-count="2" fo:hyphenation-push-char-count="2"/>
    </style:style>
    <style:style style:name="P81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.5pt" officeooo:paragraph-rsid="004dafb0" style:font-size-asian="12.5pt" style:font-size-complex="12.5pt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officeooo:rsid="0040aa4e" officeooo:paragraph-rsid="0040aa4e" style:font-size-asian="12.5pt" style:font-size-complex="12.5pt" fo:hyphenate="false" fo:hyphenation-remain-char-count="2" fo:hyphenation-push-char-count="2"/>
    </style:style>
    <style:style style:name="P8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officeooo:rsid="0058402a" officeooo:paragraph-rsid="0058402a" style:font-size-asian="12.5pt" style:font-size-complex="12.5pt" fo:hyphenate="false" fo:hyphenation-remain-char-count="2" fo:hyphenation-push-char-count="2"/>
    </style:style>
    <style:style style:name="P8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officeooo:rsid="005d0a3b" officeooo:paragraph-rsid="005d0a3b" style:font-size-asian="12.5pt" style:font-size-complex="12.5pt" fo:hyphenate="false" fo:hyphenation-remain-char-count="2" fo:hyphenation-push-char-count="2"/>
    </style:style>
    <style:style style:name="P8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5d0a3b" style:font-size-asian="14pt" style:font-size-complex="14pt" fo:hyphenate="false" fo:hyphenation-remain-char-count="2" fo:hyphenation-push-char-count="2"/>
    </style:style>
    <style:style style:name="P86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5d0a3b" style:font-size-asian="14pt" style:font-size-complex="14pt" fo:hyphenate="false" fo:hyphenation-remain-char-count="2" fo:hyphenation-push-char-count="2"/>
    </style:style>
    <style:style style:name="P87" style:family="paragraph" style:parent-style-name="Text_20_body" style:master-page-name="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officeooo:paragraph-rsid="005d0a3b" style:font-size-asian="14pt" style:font-size-complex="14pt" fo:hyphenate="false" fo:hyphenation-remain-char-count="2" fo:hyphenation-push-char-count="2"/>
    </style:style>
    <style:style style:name="P88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fo:font-weight="normal" officeooo:rsid="005d0a3b" officeooo:paragraph-rsid="005d0a3b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89" style:family="paragraph" style:parent-style-name="Text_20_body" style:master-page-name="">
      <style:paragraph-properties fo:margin-left="-1.3cm" fo:margin-right="-0.499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9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weight="bold" officeooo:rsid="00338849" officeooo:paragraph-rsid="004cad3f" fo:background-color="#000000" style:font-weight-asian="bold" style:font-weight-complex="bold" fo:hyphenate="false" fo:hyphenation-remain-char-count="2" fo:hyphenation-push-char-count="2"/>
    </style:style>
    <style:style style:name="P91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92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93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5f4bdc" fo:background-color="transparent" style:font-style-asian="italic" style:font-style-complex="italic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8pt" fo:language="sl" fo:country="SI" style:font-size-asian="8pt" style:font-size-complex="8pt"/>
    </style:style>
    <style:style style:name="T6" style:family="text">
      <style:text-properties fo:language="en" fo:country="GB"/>
    </style:style>
    <style:style style:name="T7" style:family="text">
      <style:text-properties fo:language="en" fo:country="GB" officeooo:rsid="002b4042"/>
    </style:style>
    <style:style style:name="T8" style:family="text">
      <style:text-properties fo:language="en" fo:country="GB" fo:font-weight="normal" style:font-weight-asian="normal" style:font-weight-complex="normal"/>
    </style:style>
    <style:style style:name="T9" style:family="text">
      <style:text-properties fo:language="en" fo:country="GB" fo:font-weight="normal" officeooo:rsid="0034cf79" style:font-weight-asian="normal" style:font-weight-complex="normal"/>
    </style:style>
    <style:style style:name="T10" style:family="text">
      <style:text-properties fo:language="en" fo:country="GB" fo:font-weight="normal" officeooo:rsid="000b08c4" style:font-weight-asian="normal" style:font-weight-complex="normal"/>
    </style:style>
    <style:style style:name="T11" style:family="text">
      <style:text-properties fo:language="en" fo:country="GB" officeooo:rsid="005c929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c154f" style:font-weight-asian="bold" style:font-weight-complex="bold"/>
    </style:style>
    <style:style style:name="T14" style:family="text">
      <style:text-properties fo:font-weight="bold" officeooo:rsid="00450094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4f767" style:font-style-asian="italic" style:font-style-complex="italic"/>
    </style:style>
    <style:style style:name="T17" style:family="text">
      <style:text-properties fo:font-style="italic" officeooo:rsid="00234c15" style:font-style-asian="italic" style:font-style-complex="italic"/>
    </style:style>
    <style:style style:name="T18" style:family="text">
      <style:text-properties fo:font-style="italic" officeooo:rsid="00305218" style:font-style-asian="italic" style:font-style-complex="italic"/>
    </style:style>
    <style:style style:name="T19" style:family="text">
      <style:text-properties fo:font-style="italic" officeooo:rsid="003761ac" style:font-style-asian="italic" style:font-style-complex="italic"/>
    </style:style>
    <style:style style:name="T20" style:family="text">
      <style:text-properties fo:font-style="italic" officeooo:rsid="0045b6a0" style:font-style-asian="italic" style:font-style-complex="italic"/>
    </style:style>
    <style:style style:name="T21" style:family="text">
      <style:text-properties fo:font-style="italic" officeooo:rsid="000f47cf" style:font-style-asian="italic" style:font-style-complex="italic"/>
    </style:style>
    <style:style style:name="T22" style:family="text">
      <style:text-properties fo:font-style="italic" officeooo:rsid="001bd1fa" style:font-style-asian="italic" style:font-style-complex="italic"/>
    </style:style>
    <style:style style:name="T23" style:family="text">
      <style:text-properties fo:font-style="italic" officeooo:rsid="004fa675" style:font-style-asian="italic" style:font-style-complex="italic"/>
    </style:style>
    <style:style style:name="T24" style:family="text">
      <style:text-properties fo:font-style="italic" officeooo:rsid="0054fb51" style:font-style-asian="italic" style:font-style-complex="italic"/>
    </style:style>
    <style:style style:name="T25" style:family="text">
      <style:text-properties fo:font-style="italic" officeooo:rsid="005cfdb3" style:font-style-asian="italic" style:font-style-complex="italic"/>
    </style:style>
    <style:style style:name="T26" style:family="text">
      <style:text-properties fo:font-style="italic" officeooo:rsid="005d0a3b" style:font-style-asian="italic" style:font-style-complex="italic"/>
    </style:style>
    <style:style style:name="T27" style:family="text">
      <style:text-properties fo:font-style="italic" officeooo:rsid="00297d29" style:font-style-asian="italic" style:font-style-complex="italic"/>
    </style:style>
    <style:style style:name="T28" style:family="text">
      <style:text-properties fo:font-style="italic" officeooo:rsid="005da10d" style:font-style-asian="italic" style:font-style-complex="italic"/>
    </style:style>
    <style:style style:name="T29" style:family="text">
      <style:text-properties fo:font-style="italic" fo:font-weight="normal" officeooo:rsid="0040df64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45b6a0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4a09af" style:font-style-asian="italic" style:font-weight-asian="normal" style:font-style-complex="italic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4f767" style:font-weight-asian="normal" style:font-weight-complex="normal"/>
    </style:style>
    <style:style style:name="T34" style:family="text">
      <style:text-properties fo:font-weight="normal" officeooo:rsid="0040df64" style:font-weight-asian="normal" style:font-weight-complex="normal"/>
    </style:style>
    <style:style style:name="T35" style:family="text">
      <style:text-properties fo:font-weight="normal" officeooo:rsid="0045b6a0" style:font-weight-asian="normal" style:font-weight-complex="normal"/>
    </style:style>
    <style:style style:name="T36" style:family="text">
      <style:text-properties fo:font-weight="normal" officeooo:rsid="004cad3f" style:font-weight-asian="normal" style:font-weight-complex="normal"/>
    </style:style>
    <style:style style:name="T37" style:family="text">
      <style:text-properties fo:language="de" fo:country="DE" fo:font-style="italic" style:font-style-asian="italic" style:font-style-complex="italic"/>
    </style:style>
    <style:style style:name="T38" style:family="text">
      <style:text-properties fo:language="sl" fo:country="SI"/>
    </style:style>
    <style:style style:name="T39" style:family="text">
      <style:text-properties fo:language="sl" fo:country="SI" officeooo:rsid="0014f767"/>
    </style:style>
    <style:style style:name="T40" style:family="text">
      <style:text-properties fo:language="sl" fo:country="SI" officeooo:rsid="003eb076"/>
    </style:style>
    <style:style style:name="T41" style:family="text">
      <style:text-properties fo:language="sl" fo:country="SI" officeooo:rsid="003feeb3"/>
    </style:style>
    <style:style style:name="T42" style:family="text">
      <style:text-properties fo:language="sl" fo:country="SI" fo:font-style="italic" officeooo:rsid="003feeb3" style:font-style-asian="italic" style:font-style-complex="italic"/>
    </style:style>
    <style:style style:name="T43" style:family="text">
      <style:text-properties fo:language="sl" fo:country="SI" officeooo:rsid="0046974e"/>
    </style:style>
    <style:style style:name="T44" style:family="text">
      <style:text-properties fo:language="sl" fo:country="SI" officeooo:rsid="004cad3f"/>
    </style:style>
    <style:style style:name="T45" style:family="text">
      <style:text-properties fo:language="sl" fo:country="SI" officeooo:rsid="004fa675"/>
    </style:style>
    <style:style style:name="T46" style:family="text">
      <style:text-properties fo:language="sl" fo:country="SI" officeooo:rsid="00509199"/>
    </style:style>
    <style:style style:name="T47" style:family="text">
      <style:text-properties fo:language="sl" fo:country="SI" officeooo:rsid="0054fb51"/>
    </style:style>
    <style:style style:name="T48" style:family="text">
      <style:text-properties fo:language="sl" fo:country="SI" officeooo:rsid="00578733"/>
    </style:style>
    <style:style style:name="T49" style:family="text">
      <style:text-properties fo:language="sl" fo:country="SI" officeooo:rsid="005b8532"/>
    </style:style>
    <style:style style:name="T50" style:family="text">
      <style:text-properties fo:language="sl" fo:country="SI" officeooo:rsid="005c9293"/>
    </style:style>
    <style:style style:name="T51" style:family="text">
      <style:text-properties fo:language="sl" fo:country="SI" officeooo:rsid="005d0a3b"/>
    </style:style>
    <style:style style:name="T52" style:family="text">
      <style:text-properties fo:language="sl" fo:country="SI" officeooo:rsid="005da10d"/>
    </style:style>
    <style:style style:name="T53" style:family="text">
      <style:text-properties fo:language="sl" fo:country="SI" officeooo:rsid="005f4bdc"/>
    </style:style>
    <style:style style:name="T54" style:family="text">
      <style:text-properties fo:font-size="10pt" fo:font-style="italic" style:font-size-asian="10pt" style:font-style-asian="italic" style:font-size-complex="10pt" style:font-style-complex="italic"/>
    </style:style>
    <style:style style:name="T55" style:family="text">
      <style:text-properties fo:font-size="10pt" officeooo:rsid="005d0a3b" style:font-size-asian="10pt" style:font-size-complex="10pt"/>
    </style:style>
    <style:style style:name="T56" style:family="text">
      <style:text-properties fo:language="es" fo:country="ES"/>
    </style:style>
    <style:style style:name="T57" style:family="text">
      <style:text-properties fo:language="es" fo:country="ES" fo:font-style="italic" style:font-style-asian="italic" style:font-style-complex="italic"/>
    </style:style>
    <style:style style:name="T58" style:family="text">
      <style:text-properties fo:language="en" fo:country="US" fo:font-style="italic" style:font-style-asian="italic" style:font-style-complex="italic"/>
    </style:style>
    <style:style style:name="T59" style:family="text">
      <style:text-properties fo:language="en" fo:country="US" fo:font-style="italic" officeooo:rsid="00338849" style:font-style-asian="italic" style:font-style-complex="italic"/>
    </style:style>
    <style:style style:name="T60" style:family="text">
      <style:text-properties fo:language="en" fo:country="US" fo:font-style="italic" officeooo:rsid="004cf2d5" style:font-style-asian="italic" style:font-style-complex="italic"/>
    </style:style>
    <style:style style:name="T61" style:family="text">
      <style:text-properties fo:language="en" fo:country="US" fo:font-style="italic" officeooo:rsid="005d0a3b" style:font-style-asian="italic" style:font-style-complex="italic"/>
    </style:style>
    <style:style style:name="T62" style:family="text">
      <style:text-properties fo:color="#111111"/>
    </style:style>
    <style:style style:name="T63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64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65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66" style:family="text">
      <style:text-properties fo:color="#111111" fo:font-style="italic" fo:background-color="transparent" loext:char-shading-value="0" style:font-style-asian="italic" style:font-style-complex="italic"/>
    </style:style>
    <style:style style:name="T67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68" style:family="text">
      <style:text-properties fo:color="#111111" fo:font-size="14pt" fo:language="en" fo:country="GB" fo:background-color="transparent" loext:char-shading-value="0" style:font-size-asian="14pt" style:font-size-complex="14pt"/>
    </style:style>
    <style:style style:name="T69" style:family="text">
      <style:text-properties officeooo:rsid="00131bec"/>
    </style:style>
    <style:style style:name="T70" style:family="text">
      <style:text-properties officeooo:rsid="0014f767"/>
    </style:style>
    <style:style style:name="T71" style:family="text">
      <style:text-properties fo:color="#000000"/>
    </style:style>
    <style:style style:name="T72" style:family="text">
      <style:text-properties fo:color="#000000" fo:background-color="#000000" loext:char-shading-value="0"/>
    </style:style>
    <style:style style:name="T73" style:family="text">
      <style:text-properties fo:color="#000000" officeooo:rsid="00131bec" fo:background-color="#000000" loext:char-shading-value="0"/>
    </style:style>
    <style:style style:name="T74" style:family="text">
      <style:text-properties fo:color="#000000" officeooo:rsid="00196a9c" fo:background-color="#000000" loext:char-shading-value="0"/>
    </style:style>
    <style:style style:name="T75" style:family="text">
      <style:text-properties fo:color="#000000" fo:language="es" fo:country="ES"/>
    </style:style>
    <style:style style:name="T76" style:family="text">
      <style:text-properties fo:color="#000000" fo:language="es" fo:country="ES" officeooo:rsid="000b08c4"/>
    </style:style>
    <style:style style:name="T77" style:family="text">
      <style:text-properties fo:color="#000000" fo:language="es" fo:country="ES" officeooo:rsid="0034cf79"/>
    </style:style>
    <style:style style:name="T78" style:family="text">
      <style:text-properties fo:color="#000000" fo:language="es" fo:country="ES" fo:background-color="#000000" loext:char-shading-value="0"/>
    </style:style>
    <style:style style:name="T79" style:family="text">
      <style:text-properties fo:color="#000000" fo:language="es" fo:country="ES" officeooo:rsid="00131bec" fo:background-color="#000000" loext:char-shading-value="0"/>
    </style:style>
    <style:style style:name="T80" style:family="text">
      <style:text-properties fo:color="#000000" officeooo:rsid="00131bec"/>
    </style:style>
    <style:style style:name="T81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82" style:family="text">
      <style:text-properties fo:color="#000000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83" style:family="text">
      <style:text-properties fo:color="#000000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84" style:family="text">
      <style:text-properties fo:color="#000000" officeooo:rsid="00196a9c"/>
    </style:style>
    <style:style style:name="T85" style:family="text">
      <style:text-properties fo:color="#000000" fo:font-weight="bold" officeooo:rsid="004a09af" style:font-weight-asian="bold" style:font-weight-complex="bold"/>
    </style:style>
    <style:style style:name="T86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87" style:family="text">
      <style:text-properties fo:color="#000000" fo:font-size="14pt" fo:font-weight="bold" officeooo:rsid="004a09af" style:font-size-asian="14pt" style:font-weight-asian="bold" style:font-size-complex="14pt" style:font-weight-complex="bold"/>
    </style:style>
    <style:style style:name="T88" style:family="text">
      <style:text-properties fo:color="#000000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89" style:family="text">
      <style:text-properties officeooo:rsid="001bd1fa"/>
    </style:style>
    <style:style style:name="T90" style:family="text">
      <style:text-properties fo:language="da" fo:country="DK"/>
    </style:style>
    <style:style style:name="T91" style:family="text">
      <style:text-properties fo:font-size="11pt" fo:language="sl" fo:country="SI" officeooo:rsid="0046974e" style:font-size-asian="11pt" style:font-size-complex="11pt"/>
    </style:style>
    <style:style style:name="T92" style:family="text">
      <style:text-properties fo:font-size="11pt" fo:language="sl" fo:country="SI" officeooo:rsid="00509199" style:font-size-asian="11pt" style:font-size-complex="11pt"/>
    </style:style>
    <style:style style:name="T93" style:family="text">
      <style:text-properties fo:font-size="11pt" fo:language="sl" fo:country="SI" officeooo:rsid="00578733" style:font-size-asian="11pt" style:font-size-complex="11pt"/>
    </style:style>
    <style:style style:name="T94" style:family="text">
      <style:text-properties fo:font-size="11pt" fo:language="sl" fo:country="SI" officeooo:rsid="005c9293" style:font-size-asian="11pt" style:font-size-complex="11pt"/>
    </style:style>
    <style:style style:name="T95" style:family="text">
      <style:text-properties fo:font-size="11pt" fo:language="sl" fo:country="SI" officeooo:rsid="005d0a3b" style:font-size-asian="11pt" style:font-size-complex="11pt"/>
    </style:style>
    <style:style style:name="T96" style:family="text">
      <style:text-properties fo:font-size="11pt" fo:language="sl" fo:country="SI" officeooo:rsid="005f4bdc" style:font-size-asian="11pt" style:font-size-complex="11pt"/>
    </style:style>
    <style:style style:name="T97" style:family="text">
      <style:text-properties fo:font-size="11pt" fo:language="sl" fo:country="SI" fo:font-style="italic" officeooo:rsid="00509199" style:font-size-asian="11pt" style:font-style-asian="italic" style:font-size-complex="11pt" style:font-style-complex="italic"/>
    </style:style>
    <style:style style:name="T98" style:family="text">
      <style:text-properties fo:font-size="11pt" fo:language="sl" fo:country="SI" fo:font-style="italic" officeooo:rsid="003feeb3" style:font-size-asian="11pt" style:font-style-asian="italic" style:font-size-complex="11pt" style:font-style-complex="italic"/>
    </style:style>
    <style:style style:name="T99" style:family="text">
      <style:text-properties fo:font-size="11pt" fo:language="sl" fo:country="SI" fo:font-style="italic" officeooo:rsid="005b8532" style:font-size-asian="11pt" style:font-style-asian="italic" style:font-size-complex="11pt" style:font-style-complex="italic"/>
    </style:style>
    <style:style style:name="T100" style:family="text">
      <style:text-properties fo:font-size="11pt" fo:language="sl" fo:country="SI" fo:font-style="italic" officeooo:rsid="005d0a3b" style:font-size-asian="11pt" style:font-style-asian="italic" style:font-size-complex="11pt" style:font-style-complex="italic"/>
    </style:style>
    <style:style style:name="T101" style:family="text">
      <style:text-properties fo:font-size="11pt" fo:language="sl" fo:country="SI" fo:font-style="italic" officeooo:rsid="005f4bdc" style:font-size-asian="11pt" style:font-style-asian="italic" style:font-size-complex="11pt" style:font-style-complex="italic"/>
    </style:style>
    <style:style style:name="T102" style:family="text">
      <style:text-properties fo:font-size="11pt" fo:font-style="italic" officeooo:rsid="003feeb3" style:font-size-asian="11pt" style:font-style-asian="italic" style:font-size-complex="11pt" style:font-style-complex="italic"/>
    </style:style>
    <style:style style:name="T103" style:family="text">
      <style:text-properties fo:font-size="11pt" fo:font-style="italic" officeooo:rsid="005da10d" style:font-size-asian="11pt" style:font-style-asian="italic" style:font-size-complex="11pt" style:font-style-complex="italic"/>
    </style:style>
    <style:style style:name="T104" style:family="text">
      <style:text-properties officeooo:rsid="00297d29"/>
    </style:style>
    <style:style style:name="T105" style:family="text">
      <style:text-properties officeooo:rsid="00338b7c"/>
    </style:style>
    <style:style style:name="T106" style:family="text">
      <style:text-properties officeooo:rsid="000b08c4"/>
    </style:style>
    <style:style style:name="T107" style:family="text">
      <style:text-properties officeooo:rsid="0034cf79"/>
    </style:style>
    <style:style style:name="T108" style:family="text">
      <style:text-properties officeooo:rsid="003bfe53"/>
    </style:style>
    <style:style style:name="T109" style:family="text">
      <style:text-properties officeooo:rsid="0040df64"/>
    </style:style>
    <style:style style:name="T110" style:family="text">
      <style:text-properties fo:font-size="12pt" fo:font-style="italic" style:font-size-asian="12pt" style:font-style-asian="italic" style:font-size-complex="12pt" style:font-style-complex="italic"/>
    </style:style>
    <style:style style:name="T111" style:family="text">
      <style:text-properties fo:font-size="12pt" fo:font-style="italic" officeooo:rsid="000f47cf" style:font-size-asian="12pt" style:font-style-asian="italic" style:font-size-complex="12pt" style:font-style-complex="italic"/>
    </style:style>
    <style:style style:name="T112" style:family="text">
      <style:text-properties fo:font-size="12pt" fo:font-style="italic" officeooo:rsid="003feeb3" style:font-size-asian="12pt" style:font-style-asian="italic" style:font-size-complex="12pt" style:font-style-complex="italic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officeooo:rsid="0046974e" style:font-size-asian="12pt" style:font-size-complex="12pt"/>
    </style:style>
    <style:style style:name="T115" style:family="text">
      <style:text-properties fo:font-size="12pt" officeooo:rsid="003761ac" style:font-size-asian="12pt" style:font-size-complex="12pt"/>
    </style:style>
    <style:style style:name="T116" style:family="text">
      <style:text-properties fo:font-size="12pt" officeooo:rsid="005d0a3b" style:font-size-asian="12pt" style:font-size-complex="12pt"/>
    </style:style>
    <style:style style:name="T117" style:family="text">
      <style:text-properties fo:font-size="12pt" fo:language="sl" fo:country="SI" fo:font-style="italic" officeooo:rsid="005f4bdc" style:font-size-asian="12pt" style:font-style-asian="italic" style:font-size-complex="12pt" style:font-style-complex="italic"/>
    </style:style>
    <style:style style:name="T118" style:family="text">
      <style:text-properties fo:font-size="12pt" fo:language="sl" fo:country="SI" officeooo:rsid="00509199" style:font-size-asian="12pt" style:font-size-complex="12pt"/>
    </style:style>
    <style:style style:name="T119" style:family="text">
      <style:text-properties fo:font-size="12pt" fo:language="sl" fo:country="SI" officeooo:rsid="005f4bdc" style:font-size-asian="12pt" style:font-size-complex="12pt"/>
    </style:style>
    <style:style style:name="T120" style:family="text">
      <style:text-properties fo:font-size="12pt" fo:font-weight="bold" style:font-size-asian="12pt" style:font-weight-asian="bold" style:font-size-complex="12pt" style:font-weight-complex="bold"/>
    </style:style>
    <style:style style:name="T121" style:family="text">
      <style:text-properties fo:font-size="12pt" fo:font-weight="bold" officeooo:rsid="005c9293" style:font-size-asian="12pt" style:font-weight-asian="bold" style:font-size-complex="12pt" style:font-weight-complex="bold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officeooo:rsid="0040df64"/>
    </style:style>
    <style:style style:name="T124" style:family="text">
      <style:text-properties officeooo:rsid="0058402a"/>
    </style:style>
    <style:style style:name="T125" style:family="text">
      <style:text-properties fo:font-size="14pt" style:font-size-asian="14pt" style:font-size-complex="14pt"/>
    </style:style>
    <style:style style:name="T126" style:family="text">
      <style:text-properties fo:font-size="14pt" officeooo:rsid="00288877" style:font-size-asian="14pt" style:font-size-complex="14pt"/>
    </style:style>
    <style:style style:name="T127" style:family="text">
      <style:text-properties fo:font-size="14pt" officeooo:rsid="004cf2d5" style:font-size-asian="14pt" style:font-size-complex="14pt"/>
    </style:style>
    <style:style style:name="T128" style:family="text">
      <style:text-properties fo:font-size="14pt" officeooo:rsid="00297d29" style:font-size-asian="14pt" style:font-size-complex="14pt"/>
    </style:style>
    <style:style style:name="T129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30" style:family="text">
      <style:text-properties fo:font-size="14pt" fo:font-weight="bold" style:font-size-asian="14pt" style:font-weight-asian="bold" style:font-size-complex="14pt" style:font-weight-complex="bold"/>
    </style:style>
    <style:style style:name="T131" style:family="text">
      <style:text-properties fo:font-size="14pt" fo:font-weight="bold" officeooo:rsid="004cf2d5" style:font-size-asian="14pt" style:font-weight-asian="bold" style:font-size-complex="14pt" style:font-weight-complex="bold"/>
    </style:style>
    <style:style style:name="T132" style:family="text">
      <style:text-properties fo:font-size="14pt" fo:font-weight="bold" officeooo:rsid="005d0a3b" style:font-size-asian="14pt" style:font-weight-asian="bold" style:font-size-complex="14pt" style:font-weight-complex="bold"/>
    </style:style>
    <style:style style:name="T133" style:family="text">
      <style:text-properties fo:font-size="14pt" fo:font-weight="bold" officeooo:rsid="00297d29" style:font-size-asian="14pt" style:font-weight-asian="bold" style:font-size-complex="14pt" style:font-weight-complex="bold"/>
    </style:style>
    <style:style style:name="T13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5" style:family="text">
      <style:text-properties fo:font-size="14pt" style:text-underline-style="solid" style:text-underline-width="auto" style:text-underline-color="font-color" fo:font-weight="bold" officeooo:rsid="00297d29" style:font-size-asian="14pt" style:font-weight-asian="bold" style:font-size-complex="14pt" style:font-weight-complex="bold"/>
    </style:style>
    <style:style style:name="T136" style:family="text">
      <style:text-properties fo:font-size="14pt" fo:language="sl" fo:country="SI" style:font-size-asian="14pt" style:font-size-complex="14pt"/>
    </style:style>
    <style:style style:name="T137" style:family="text">
      <style:text-properties fo:font-size="14pt" fo:language="sl" fo:country="SI" officeooo:rsid="005d0a3b" style:font-size-asian="14pt" style:font-size-complex="14pt"/>
    </style:style>
    <style:style style:name="T138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39" style:family="text">
      <style:text-properties fo:font-size="14pt" fo:language="es" fo:country="ES" style:font-size-asian="14pt" style:font-size-complex="14pt"/>
    </style:style>
    <style:style style:name="T140" style:family="text">
      <style:text-properties fo:font-size="14pt" fo:language="en" fo:country="GB" style:text-underline-style="none" officeooo:rsid="003bfe53" style:font-size-asian="14pt" style:font-name-complex="Courier New" style:font-size-complex="14pt"/>
    </style:style>
    <style:style style:name="T141" style:family="text">
      <style:text-properties fo:font-size="14pt" fo:language="en" fo:country="GB" style:text-underline-style="none" officeooo:rsid="005d0a3b" style:font-size-asian="14pt" style:font-name-complex="Courier New" style:font-size-complex="14pt"/>
    </style:style>
    <style:style style:name="T142" style:family="text">
      <style:text-properties officeooo:rsid="005b8532"/>
    </style:style>
    <style:style style:name="T143" style:family="text">
      <style:text-properties fo:background-color="#000000" loext:char-shading-value="0"/>
    </style:style>
    <style:style style:name="T144" style:family="text">
      <style:text-properties officeooo:rsid="005d0a3b"/>
    </style:style>
    <style:style style:name="T14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adioŠtudent, <text:span text:style-name="T142">zima</text:span></text:p>
      <text:p text:style-name="P16">Dnevni program za SOBOTO, <text:span text:style-name="T144">7</text:span>. DAN <text:span text:style-name="T144">MARCA</text:span> 201<text:span text:style-name="T108">5</text:span></text:p>
      <text:p text:style-name="P28"/>
      <text:p text:style-name="P28"/>
      <text:p text:style-name="P29"><text:span text:style-name="T15">&amp;10:58 </text:span><text:span text:style-name="T21">1.</text:span><text:span text:style-name="T15"> ured. blok&gt;BREZA</text:span><text:span text:style-name="T21">D</text:span><text:span text:style-name="T15">VIZOV: </text:span><text:span text:style-name="T99">U-</text:span><text:span text:style-name="T100">470</text:span><text:span text:style-name="T99"> (</text:span><text:span text:style-name="T100">SUSPENZOR</text:span><text:span text:style-name="T99">), </text:span><text:span text:style-name="T102">UC-</text:span><text:span text:style-name="T100">559</text:span><text:span text:style-name="T102"> (</text:span><text:span text:style-name="T103">CTRL N</text:span><text:span text:style-name="T97">)</text:span><text:span text:style-name="T42">;</text:span></text:p>
      <text:p text:style-name="P31">*10:59 RS AVIZO: “KO ŠTUDENT NA RAJŽO GRE”</text:p>
      <text:p text:style-name="P25"><text:span text:style-name="T129">*11.00 </text:span><text:span text:style-name="T130">RŠ hit</text:span><text:tab/><text:tab/><text:tab/><text:span text:style-name="T3">------------------------&gt;(F:/ODDAJE/00 A JE TO RS HIT(-aktualni_datum-)</text:span></text:p>
      <text:p text:style-name="P38"><text:span text:style-name="T134">*11.03</text:span><text:span text:style-name="T130"> </text:span><text:span text:style-name="T87">NOVOTARNICA</text:span><text:span text:style-name="T85"><text:tab/><text:tab/><text:tab/><text:tab/><text:tab/><text:tab/><text:tab/><text:tab/><text:tab/><text:tab/> </text:span><text:span text:style-name="T86">(GRMAPA)</text:span></text:p>
      <text:p text:style-name="P33"/>
      <text:p text:style-name="P33"><text:span text:style-name="T90">€11.55 prvi oglasni blok: </text:span><text:span text:style-name="T49">R-15</text:span><text:span text:style-name="T53">0</text:span><text:span text:style-name="T49"> (CT </text:span><text:span text:style-name="T53">SONGBIRDS</text:span><text:span text:style-name="T49">)</text:span><text:span text:style-name="T90">;</text:span></text:p>
      <text:p text:style-name="P35"/>
      <text:p text:style-name="P35"><text:span text:style-name="T134">*12.00</text:span><text:span text:style-name="T130"> </text:span><text:span text:style-name="T132">LEZBOMANIJA<text:tab/><text:tab/><text:tab/><text:tab/><text:tab/><text:tab/><text:tab/><text:tab/><text:tab/></text:span><text:span text:style-name="T14"> <text:s text:c="5"/></text:span><text:span text:style-name="T30">(</text:span><text:span text:style-name="T31">vživo!</text:span><text:span text:style-name="T30">)</text:span></text:p>
      <text:p text:style-name="P37"><text:span text:style-name="T26">(</text:span><text:span text:style-name="T28">TEHNIK: </text:span><text:span text:style-name="T26">Okrogla miza za sedem ljudi!)</text:span></text:p>
      <text:p text:style-name="P88"/>
      <text:p text:style-name="P27"><text:span text:style-name="T111">&amp;</text:span><text:span text:style-name="T110">12.55 prvi NEDEF. Blok &lt;BREZADVIZOV&gt;: </text:span><text:span text:style-name="T117">U-470 (SUSPENZOR), </text:span><text:span text:style-name="T99">UC-</text:span><text:span text:style-name="T101">708</text:span><text:span text:style-name="T99"> </text:span><text:span text:style-name="T112">(</text:span><text:span text:style-name="T117">DRUGI TIR</text:span><text:span text:style-name="T112">);</text:span></text:p>
      <text:p text:style-name="P34"><text:span text:style-name="T88">€13.30 I. OBVESTILA;</text:span><text:span text:style-name="T81"> <text:s text:c="21"/><text:tab/><text:tab/><text:tab/> <text:tab/> <text:s text:c="2"/><text:tab/></text:span><text:span text:style-name="T83">(U</text:span><text:span text:style-name="T82">C</text:span><text:span text:style-name="T83">-307; MAPA-&gt; I OBVESTILA)</text:span></text:p>
      <text:p text:style-name="P36">(poglej v mapco: če so so, če niso niso)</text:p>
      <text:p text:style-name="P32">€13.55 drugi oglasni blok: <text:span text:style-name="T47">P-RA—Z-E-N</text:span>;</text:p>
      <text:p text:style-name="P39"/>
      <text:p text:style-name="P26"><text:span text:style-name="T138">*14.25 RŠ hit</text:span><text:span text:style-name="T38"><text:tab/></text:span><text:span text:style-name="T5"><text:tab/><text:tab/><text:tab/><text:tab/><text:tab/></text:span><text:span text:style-name="T3">--------------&gt;(MP3 ON F:/ODDAJE/A JE TO RŠ HIT!)</text:span></text:p>
      <text:p text:style-name="P30"><text:span text:style-name="T37">&amp;14.55 ured. blok</text:span><text:span text:style-name="T15">&gt;BREZ</text:span><text:span text:style-name="T24">|</text:span><text:span text:style-name="T15">A</text:span><text:span text:style-name="T25">D</text:span><text:span text:style-name="T15">VIZOV:</text:span><text:span text:style-name="T19"> </text:span><text:span text:style-name="T98">UC-</text:span><text:span text:style-name="T100">559</text:span><text:span text:style-name="T98"> (</text:span><text:span text:style-name="T100">CTRL N</text:span><text:span text:style-name="T97">), </text:span><text:span text:style-name="T101">UC-708 (DRUGI TIR)</text:span><text:span text:style-name="T18">;</text:span></text:p>
      <text:p text:style-name="P25"><text:span text:style-name="T15">%1</text:span><text:span text:style-name="T22">4</text:span><text:span text:style-name="T15">.</text:span><text:span text:style-name="T22">99</text:span><text:span text:style-name="T15"> RESCAN MIXXX LIBRARY – ob priliki, ne na silo …</text:span></text:p>
      <text:p text:style-name="P21"/>
      <text:p text:style-name="P13"/>
      <text:p text:style-name="P13">PROSTO: <text:s text:c="2"/>UC-400 (FOKUS), <text:span text:style-name="T53">UC-708 (DRUGI TIR), U-470 (SUSPENZOR)</text:span>;</text:p>
      <text:p text:style-name="P8">DANES: <text:tab/><text:span text:style-name="T71">U-353(KLOPCA), </text:span><text:span text:style-name="T72">U-283(STRIPOFILIJA),</text:span><text:span text:style-name="T143"> </text:span><text:span text:style-name="T72">U-212(</text:span><text:span text:style-name="T78">LETEČI</text:span><text:span text:style-name="T79">P</text:span><text:span text:style-name="T72">)</text:span><text:span text:style-name="T78">;</text:span></text:p>
      <text:p text:style-name="P9"><text:span text:style-name="T56"><text:tab/><text:tab/></text:span>U-123(Z.SONCE), <text:span text:style-name="T46">U-707 (GLAS GORE)</text:span>;</text:p>
      <text:p text:style-name="P7">JUTRI: <text:tab/>U-138(GLOBALUNA), U-110a(ID.GODBA), <text:span text:style-name="T62">U-106(SKABINET),</text:span> </text:p>
      <text:p text:style-name="P7"><text:tab/><text:tab/><text:span text:style-name="T72">U-460(DROG),</text:span><text:span text:style-name="T71"> U-155a(ŠLAGERICA);</text:span></text:p>
      <text:p text:style-name="P11"><text:tab/><text:tab/><text:tab/><text:tab/><text:tab/><text:tab/><text:tab/><text:tab/></text:p>
      <text:p text:style-name="P55">V PONEDELJEK: <text:span text:style-name="T69">U-154 (RIDDIMAPAREJTA), </text:span><text:span text:style-name="T73">U-273(OTITIS),</text:span><text:span text:style-name="T80"> </text:span><text:span text:style-name="T73">U-250a(AARTEFAKT),</text:span><text:span text:style-name="T80"> </text:span></text:p>
      <text:p text:style-name="P53"><text:span text:style-name="T74">U-245 (ZID NAPOVED),</text:span><text:span text:style-name="T84"> </text:span><text:span text:style-name="T80">U-585(RADAR), </text:span><text:span text:style-name="T73">U-100 (TEMNAZVEZDA</text:span><text:span text:style-name="T74">);</text:span><text:span text:style-name="T84"> U-165(MUZIK</text:span><text:span text:style-name="T80">ALIJA</text:span><text:span text:style-name="T84">);</text:span></text:p>
      <text:p text:style-name="P51"/>
      <text:p text:style-name="P14"><text:tab/><text:tab/><text:tab/><text:tab/><text:tab/><text:span text:style-name="T3"> <text:s text:c="4"/>IZDAJE RADIA ŠTUDENT:</text:span></text:p>
      <text:p text:style-name="P3"/>
      <text:p text:style-name="P60"><text:span text:style-name="T9">UC-548 (BANDCAMP); UC-549 (DOBR ŽAGA); </text:span><text:span text:style-name="T8">U</text:span><text:span text:style-name="T10">C</text:span><text:span text:style-name="T8">-550 (ZARŠ KROVEC), </text:span></text:p>
      <text:p text:style-name="P62">U<text:span text:style-name="T106">C</text:span>-551 (DUBZILLA), U<text:span text:style-name="T106">C</text:span>-552 (INCURABILI), U<text:span text:style-name="T106">C</text:span>-553 (KARMAKOMA), </text:p>
      <text:p text:style-name="P62">U<text:span text:style-name="T106">C</text:span>-554 (TITOS BOJS), U<text:span text:style-name="T106">C</text:span>-555 (ALL STRINGS DETACHED), </text:p>
      <text:p text:style-name="P58">U<text:span text:style-name="T106">C</text:span>-556 (MARTIN RAMOVEŠ), U<text:span text:style-name="T106">C</text:span>-557 (GRRIZLI MADAMS); <text:span text:style-name="T107">UC-558 (LOLITA); UC-559 (CTRL N);</text:span></text:p>
      <text:p text:style-name="P5"/>
      <text:p text:style-name="P18"/>
      <text:p text:style-name="P23">RadioŠtudent, <text:span text:style-name="T142">zima</text:span></text:p>
      <text:p text:style-name="P17">Dnevni program za SOBOTO, <text:span text:style-name="T144">7</text:span>. DAN <text:span text:style-name="T144">MARCA</text:span> 201<text:span text:style-name="T108">5</text:span></text:p>
      <text:p text:style-name="P2"/>
      <text:p text:style-name="P92"><text:span text:style-name="T134">*15.00</text:span><text:span text:style-name="T130"> ZELENO SONCE</text:span><text:span text:style-name="T125">: pripravljata Udo in Jizah DaFunk;<text:tab/> </text:span><text:span text:style-name="T1">(U-123; V ŽIVO)</text:span></text:p>
      <text:p text:style-name="P91"><text:span text:style-name="T6">€15.55 tretji oglasni blok:</text:span> <text:span text:style-name="T44">R-</text:span><text:span text:style-name="T46">1</text:span><text:span text:style-name="T47">5</text:span><text:span text:style-name="T53">0</text:span><text:span text:style-name="T40"> (</text:span><text:span text:style-name="T50">CT </text:span><text:span text:style-name="T53">SONGBIRDS</text:span><text:span text:style-name="T40">)</text:span><text:span text:style-name="T7">;</text:span></text:p>
      <text:p text:style-name="P90"><text:span text:style-name="T122">*</text:span><text:span text:style-name="T123">16.00</text:span><text:span text:style-name="T109"> RŠ RECENZIJA: MENT, 3. VEČER <text:s/>- </text:span><text:span text:style-name="T34">pripr. </text:span><text:span text:style-name="T36">GR<text:tab/><text:tab/><text:tab/></text:span><text:span text:style-name="T35"> <text:s/></text:span><text:span text:style-name="T34"><text:tab/></text:span><text:span text:style-name="T29">(mail?mapa?)</text:span></text:p>
      <text:p text:style-name="P41"><text:span text:style-name="T130">*16.25 RŠ HIT</text:span>-&gt;(MP3 ON F:/ODDAJE/A JE TO RŠ HIT!);</text:p>
      <text:p text:style-name="P40"><text:span text:style-name="T130">*16.30 MESTNI NAPOVEDNIK</text:span><text:span text:style-name="T125">;</text:span><text:span text:style-name="T3"> <text:s text:c="2"/><text:tab/><text:tab/> <text:s text:c="7"/><text:tab/><text:tab/><text:tab/> <text:s/><text:tab/> </text:span><text:span text:style-name="T4"><text:s text:c="3"/>(AVIZO: UC-15)</text:span></text:p>
      <text:p text:style-name="P44"><text:span text:style-name="T6">€16.55 četrti oglasni blok: </text:span><text:span text:style-name="T11">P-R-A-Z-E-N</text:span><text:span text:style-name="T6">;</text:span></text:p>
      <text:p text:style-name="P48"><text:span text:style-name="T134">*</text:span><text:span text:style-name="T135">17.00</text:span><text:span text:style-name="T133"> </text:span><text:span text:style-name="T132">RŠ INTERVJU</text:span><text:span text:style-name="T128">: Rogelio Sosa – PR. Brgs</text:span><text:span text:style-name="T104"> <text:tab/></text:span><text:span text:style-name="T15"><text:tab/><text:tab/> <text:s text:c="7"/></text:span><text:span text:style-name="T27">(ŽIVO)</text:span></text:p>
      <text:p text:style-name="P46"/>
      <text:p text:style-name="P46"><text:span text:style-name="T67">€17.30 II. OBVESTILA</text:span><text:span text:style-name="T68">;</text:span><text:span text:style-name="T63"> <text:s text:c="14"/><text:tab/><text:tab/><text:tab/><text:tab/><text:tab/> <text:s text:c="4"/></text:span><text:span text:style-name="T64">(U</text:span><text:span text:style-name="T65">C</text:span><text:span text:style-name="T64">-30</text:span><text:span text:style-name="T65">8</text:span><text:span text:style-name="T64">; MAPA-&gt; II OBVESTILA)</text:span></text:p>
      <text:p text:style-name="P89">(poglej v mapco: če so so, če niso niso)</text:p>
      <text:p text:style-name="P45"/>
      <text:p text:style-name="P45"><text:span text:style-name="T69">&amp;</text:span>17.55 nedef. blok&gt;BREZ ADVIZOV: <text:span text:style-name="T114">UC-</text:span><text:span text:style-name="T119">559 (CTRL N</text:span><text:span text:style-name="T118">), </text:span><text:span text:style-name="T119">U-473 (SUSPENZOR)</text:span><text:span text:style-name="T113">;</text:span></text:p>
      <text:p text:style-name="P42"><text:span text:style-name="T134">*18.00</text:span><text:span text:style-name="T130"> </text:span><text:span text:style-name="T132">KLOPCA POD SVOBODNIM SONCEM</text:span><text:span text:style-name="T13"> <text:s text:c="16"/></text:span><text:span text:style-name="T58">(</text:span><text:span text:style-name="T59">ADVIZO: U-</text:span><text:span text:style-name="T61">353</text:span><text:span text:style-name="T59">; </text:span><text:span text:style-name="T60">živo!!</text:span><text:span text:style-name="T58">)</text:span></text:p>
      <text:p text:style-name="P50">-<text:span text:style-name="T144">prip. Andrej P in Rok P</text:span></text:p>
      <text:p text:style-name="P49">(POSNETKI: TMP\AKTUALNO\MEDRED\POD SVOBODNIM SONCEM\...)</text:p>
      <text:p text:style-name="P45"><text:span text:style-name="T6">€18.55 peti oglasni blok: </text:span><text:span text:style-name="T43">R-15</text:span><text:span text:style-name="T53">0</text:span><text:span text:style-name="T43"> (</text:span><text:span text:style-name="T50">CT </text:span><text:span text:style-name="T53">SONGBIRDS</text:span><text:span text:style-name="T43">);</text:span></text:p>
      <text:p text:style-name="P47"/>
      <text:p text:style-name="P43">%1<text:span text:style-name="T89">8</text:span>.<text:span text:style-name="T89">99</text:span> RESCAN MIXXX LIBRARY – ob priliki, ne na silo …</text:p>
      <text:p text:style-name="P63">_____________________________________________________________________</text:p>
      <text:p text:style-name="P93">PROSTO: <text:s text:c="2"/>UC-400 (FOKUS), <text:span text:style-name="T53">UC-708 (DRUGI TIR), U-470 (SUSPENZOR)</text:span>;</text:p>
      <text:p text:style-name="P10">DANES: <text:tab/><text:span text:style-name="T71">U-353(KLOPCA), </text:span><text:span text:style-name="T72">U-283(STRIPOFILIJA),</text:span><text:span text:style-name="T143"> </text:span><text:span text:style-name="T72">U-212(</text:span><text:span text:style-name="T78">LETEČI</text:span><text:span text:style-name="T79">P</text:span><text:span text:style-name="T72">)</text:span><text:span text:style-name="T78">;</text:span></text:p>
      <text:p text:style-name="P10"><text:span text:style-name="T56"><text:tab/><text:tab/></text:span>U-123(Z.SONCE), <text:span text:style-name="T46">U-707 (GLAS GORE)</text:span>;</text:p>
      <text:p text:style-name="P10">JUTRI: <text:tab/>U-138(GLOBALUNA), U-110a(ID.GODBA), <text:span text:style-name="T62">U-106(SKABINET),</text:span> </text:p>
      <text:p text:style-name="P10"><text:tab/><text:tab/><text:span text:style-name="T72">U-460(DROG),</text:span><text:span text:style-name="T71"> U-155a(ŠLAGERICA);</text:span></text:p>
      <text:p text:style-name="P12"><text:tab/><text:tab/><text:tab/><text:tab/><text:tab/><text:tab/><text:tab/><text:tab/></text:p>
      <text:p text:style-name="P56">V PONEDELJEK: <text:span text:style-name="T69">U-154 (RIDDIMAPAREJTA), </text:span><text:span text:style-name="T73">U-273(OTITIS),</text:span><text:span text:style-name="T80"> </text:span><text:span text:style-name="T73">U-250a(AARTEFAKT),</text:span><text:span text:style-name="T80"> </text:span></text:p>
      <text:p text:style-name="P54"><text:span text:style-name="T74">U-245 (ZID NAPOVED),</text:span><text:span text:style-name="T84"> </text:span><text:span text:style-name="T80">U-585(RADAR), </text:span><text:span text:style-name="T73">U-100 (TEMNAZVEZDA</text:span><text:span text:style-name="T74">);</text:span><text:span text:style-name="T84"> U-165(MUZIK</text:span><text:span text:style-name="T80">ALIJA</text:span><text:span text:style-name="T84">);</text:span></text:p>
      <text:p text:style-name="P52"/>
      <text:p text:style-name="P15"><text:tab/><text:tab/><text:tab/><text:tab/><text:tab/><text:span text:style-name="T3"> <text:s text:c="4"/>IZDAJE RADIA ŠTUDENT:</text:span></text:p>
      <text:p text:style-name="P4"/>
      <text:p text:style-name="P59"><text:span text:style-name="T9">UC-548 (BANDCAMP); UC-549 (DOBR ŽAGA); </text:span><text:span text:style-name="T8">U</text:span><text:span text:style-name="T10">C</text:span><text:span text:style-name="T8">-550 (ZARŠ KROVEC), </text:span></text:p>
      <text:p text:style-name="P61">U<text:span text:style-name="T106">C</text:span>-551 (DUBZILLA), U<text:span text:style-name="T106">C</text:span>-552 (INCURABILI), U<text:span text:style-name="T106">C</text:span>-553 (KARMAKOMA), </text:p>
      <text:p text:style-name="P61">U<text:span text:style-name="T106">C</text:span>-554 (TITOS BOJS), U<text:span text:style-name="T106">C</text:span>-555 (ALL STRINGS DETACHED), </text:p>
      <text:p text:style-name="P57"><text:span text:style-name="T75">U</text:span><text:span text:style-name="T76">C</text:span><text:span text:style-name="T75">-556 (MARTIN RAMOVEŠ), U</text:span><text:span text:style-name="T76">C</text:span><text:span text:style-name="T75">-557 (GRRIZLI MADAMS); </text:span><text:span text:style-name="T77">UC-558 (LOLITA);</text:span></text:p>
      <text:p text:style-name="P6"/>
      <text:p text:style-name="P20">*Vse posnete oddaje nastavljene na mrežo, t.j. bodisi na M: bodisi na T:, je treba skopirat na F: - še posebej, če gre za celotne oddaje!!!</text:p>
      <text:p text:style-name="P22"><text:span text:style-name="T120">RadioŠtudent, </text:span><text:span text:style-name="T121">bella</text:span></text:p>
      <text:p text:style-name="P19"><text:span text:style-name="T6">Preostanek programa za SOBOTO</text:span><text:span text:style-name="T140">, </text:span><text:span text:style-name="T141">7</text:span><text:span text:style-name="T140">. DAN </text:span><text:span text:style-name="T141">MARCA</text:span><text:span text:style-name="T140"> 2015</text:span></text:p>
      <text:p text:style-name="P2"/>
      <text:p text:style-name="P87"><text:span text:style-name="T12">*19.00 TOLPA BUMOV</text:span>: <text:span text:style-name="T144">LEVIATHAN - Scar Sighted (</text:span><text:span text:style-name="T116">Profound Lore, 2015</text:span><text:span text:style-name="T144">) </text:span></text:p>
      <text:p text:style-name="P86">-<text:span text:style-name="T38"> pripravlja </text:span><text:span text:style-name="T51">Marko Karlovčec</text:span><text:span text:style-name="T38">;</text:span></text:p>
      <text:p text:style-name="P64"><text:span text:style-name="T15">(MAPA TB-&gt;SOBOTA; VPADI SO POSNETI-TMP:/AKT.URED./GR/TB/… </text:span><text:span text:style-name="T16">OZ.</text:span><text:span text:style-name="T15">oz.!!!OZ ŽIVŽAV!) </text:span></text:p>
      <text:p text:style-name="P65"/>
      <text:p text:style-name="P67"><text:span text:style-name="T38">&amp;19.55 ured. blok&gt;BREZ AdVIZOV: </text:span><text:span text:style-name="T50">UC-</text:span><text:span text:style-name="T53">559</text:span><text:span text:style-name="T48"> (</text:span><text:span text:style-name="T53">CTRL N</text:span><text:span text:style-name="T48">)</text:span><text:span text:style-name="T41">;</text:span></text:p>
      <text:p text:style-name="P69"/>
      <text:p text:style-name="P85"><text:span text:style-name="T12">*20.00 DJ GRAFITI</text:span>: <text:span text:style-name="T51">S. OLBRICHT &amp; FARBWECHSEL</text:span></text:p>
      <text:p text:style-name="P71"><text:span text:style-name="T136">– pripravlja </text:span><text:span text:style-name="T137">Žiga Pucelj</text:span><text:span text:style-name="T139">;</text:span><text:span text:style-name="T57"> <text:s text:c="2"/></text:span><text:span text:style-name="T15">(</text:span><text:span text:style-name="T17">MAPA + </text:span><text:span text:style-name="T15">AV/ODV: </text:span><text:span text:style-name="T66">U-104</text:span><text:span text:style-name="T15">; </text:span><text:span text:style-name="T23">vživo</text:span><text:span text:style-name="T20">!</text:span><text:span text:style-name="T37">)</text:span></text:p>
      <text:p text:style-name="P70"/>
      <text:p text:style-name="P85"><text:span text:style-name="T12">*22.00 RAZŠIRJAMO OBZORJA</text:span>: <text:span text:style-name="T144">EVANO – Exploration Marx (</text:span><text:span text:style-name="T55">Archipel, 2013</text:span><text:span text:style-name="T144">)</text:span></text:p>
      <text:p text:style-name="P72"><text:span text:style-name="T126">–</text:span><text:span text:style-name="T125"> </text:span><text:span text:style-name="T136">pripr. </text:span><text:span text:style-name="T137">Christian Kopač</text:span><text:span text:style-name="T136">;</text:span><text:span text:style-name="T38"> <text:s text:c="2"/></text:span><text:span text:style-name="T15">(MAPA -&gt; RAZS.OBZ.</text:span><text:span text:style-name="T37">)</text:span></text:p>
      <text:p text:style-name="P68"/>
      <text:p text:style-name="P68"><text:span text:style-name="T130">*23.00 </text:span><text:span text:style-name="T131">GLAS GORE</text:span><text:span text:style-name="T125"> – pripravlja </text:span><text:span text:style-name="T127">Jaka Bulc</text:span><text:span text:style-name="T139">;</text:span><text:span text:style-name="T56"> <text:tab/> <text:s/></text:span><text:span text:style-name="T1">(</text:span><text:span text:style-name="T2">advzz: ????; dostava OZ.VŽIVO!)</text:span></text:p>
      <text:p text:style-name="P74"/>
      <text:p text:style-name="P66">&amp;**.** ured. blok&gt;/<text:span text:style-name="T105">BREZ FANFAR</text:span>/: <text:span text:style-name="T91">UC-</text:span><text:span text:style-name="T95">559 </text:span><text:span text:style-name="T94">(</text:span><text:span text:style-name="T95">CTRL N</text:span><text:span text:style-name="T94">)</text:span><text:span text:style-name="T91">, </text:span><text:span text:style-name="T92">UC-</text:span><text:span text:style-name="T96">708</text:span><text:span text:style-name="T92"> (</text:span><text:span text:style-name="T96">DRUGI TIR</text:span><text:span text:style-name="T92">)</text:span><text:span text:style-name="T93">;</text:span></text:p>
      <text:p text:style-name="P68"><text:span text:style-name="T138">***.** </text:span><text:span text:style-name="T130">RŠ hit</text:span><text:span text:style-name="T54"><text:tab/><text:tab/><text:tab/><text:tab/><text:tab/><text:tab/>-&gt;(MP3 ON F:/ODDAJE/A JE TO RŠ HIT!)</text:span></text:p>
      <text:p text:style-name="P65"><text:span text:style-name="T12">***:</text:span><text:span text:style-name="T32">** RS </text:span><text:span text:style-name="T33">A</text:span><text:span text:style-name="T32">DVIZO</text:span>: KO ŠTUDENT NA RAJŽO GRE x3!</text:p>
      <text:p text:style-name="P65"><text:span text:style-name="T12">***.</text:span><text:span text:style-name="T32">**</text:span> PREKLOP NA RADIO KAK<text:span text:style-name="T70">I</text:span>;</text:p>
      <text:p text:style-name="P73">________________________________________________</text:p>
      <text:p text:style-name="P75">Jutri:</text:p>
      <text:p text:style-name="P76">11.00 RŠ hit</text:p>
      <text:p text:style-name="P82">11.03 NEDELJSKA ŠLAGERICA</text:p>
      <text:p text:style-name="P83">12.00 <text:span text:style-name="T144">SUSPENZOR</text:span></text:p>
      <text:p text:style-name="P76">14.25 RŠ hit</text:p>
      <text:p text:style-name="P84">15.00 ZMR: </text:p>
      <text:p text:style-name="P76"><text:span text:style-name="T38">16.25</text:span> <text:span text:style-name="T38">RŠ hit</text:span></text:p>
      <text:p text:style-name="P76">16.30 MESTNI NAPOVEDNIK</text:p>
      <text:p text:style-name="P77">18.00 <text:span text:style-name="T144">SKABINET </text:span>- <text:span text:style-name="T124">PRIPRAVLJA SKABINA</text:span></text:p>
      <text:p text:style-name="P80">19.00 TOLPA BUMOV: <text:span text:style-name="T52">KASSÉ MADY DIABATÉ - Kiriké (No Format!, 2014)</text:span></text:p>
      <text:p text:style-name="P81"><text:span text:style-name="T38">- PRIRAVLJA </text:span><text:span text:style-name="T52">MARIO BATELIĆ</text:span></text:p>
      <text:p text:style-name="P78">20.00 <text:span text:style-name="T52">ŠPAJZA RŠ </text:span><text:span text:style-name="T45">– PRIPRAVLJA </text:span><text:span text:style-name="T52">RKHV</text:span></text:p>
      <text:p text:style-name="P79"><text:span text:style-name="T38">20.30 GLOBALUNA – </text:span><text:span text:style-name="T39">PRIPRAVLJA MARIO BATELIĆ</text:span></text:p>
      <text:p text:style-name="P79"><text:span text:style-name="T38">21.30 IDEALNA GODBA – </text:span><text:span text:style-name="T39">PRIPRAVLJA </text:span><text:span text:style-name="T52">IČO VIDMAR</text:span></text:p>
      <text:p text:style-name="P76">**.** <text:span text:style-name="T38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3-06T11:37:50.741000000</dc:date>
    <meta:print-date>2015-02-28T00:14:23.154000000</meta:print-date>
    <meta:editing-cycles>42</meta:editing-cycles>
    <meta:editing-duration>PT11H18M22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95" meta:word-count="584" meta:character-count="4543" meta:non-whitespace-character-count="3827"/>
  </office:meta>
</office:document-meta>
</file>