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3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officeooo:paragraph-rsid="005cfc4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text-properties style:font-name="Courier New" fo:font-size="10pt" fo:language="es" fo:country="ES" fo:font-style="normal" fo:font-weight="normal" officeooo:paragraph-rsid="005cfc43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Standard_20__28_user_29_">
      <style:text-properties officeooo:paragraph-rsid="005383ee"/>
    </style:style>
    <style:style style:name="P10" style:family="paragraph" style:parent-style-name="Standard_20__28_user_29_">
      <style:text-properties officeooo:paragraph-rsid="005c0fbf"/>
    </style:style>
    <style:style style:name="P11" style:family="paragraph" style:parent-style-name="Standard_20__28_user_29_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_20__28_user_29_">
      <style:paragraph-properties fo:text-align="center" style:justify-single-word="false"/>
      <style:text-properties officeooo:paragraph-rsid="00606ab6"/>
    </style:style>
    <style:style style:name="P13" style:family="paragraph" style:parent-style-name="Standard_20__28_user_29_">
      <style:text-properties officeooo:paragraph-rsid="005cfc43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019d8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-1cm" fo:margin-right="-1.505cm" fo:text-indent="0cm" style:auto-text-indent="false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8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33" style:family="paragraph" style:parent-style-name="Standard_20__28_user_29_">
      <style:paragraph-properties fo:margin-left="-1cm" fo:margin-right="-1.505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1cm" fo:margin-right="-1.505cm" fo:text-indent="0cm" style:auto-text-indent="false"/>
    </style:style>
    <style:style style:name="P3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37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5019d8" fo:background-color="transparent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41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44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4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4d8bda"/>
    </style:style>
    <style:style style:name="P46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47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fo:font-size="12pt" officeooo:paragraph-rsid="005e7b39" style:font-size-asian="12pt" style:font-size-complex="12pt"/>
    </style:style>
    <style:style style:name="P4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50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1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P53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4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5" style:family="paragraph" style:parent-style-name="Standard"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6" style:family="paragraph" style:parent-style-name="Standard">
      <style:text-properties style:font-name="Courier New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7" style:family="paragraph" style:parent-style-name="Standard"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84f4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5c0fbf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2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fc43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style:font-name="Courier New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0pt" fo:language="es" fo:country="ES" fo:font-style="normal" fo:font-weight="normal" officeooo:paragraph-rsid="005cfc43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7" style:family="paragraph" style:parent-style-name="Standard">
      <style:paragraph-properties fo:margin-left="-0.635cm" fo:margin-right="-2.011cm" fo:text-indent="0cm" style:auto-text-indent="false"/>
      <style:text-properties fo:font-size="10pt" officeooo:paragraph-rsid="005cfc43" fo:background-color="transparent" style:font-size-asian="10pt" style:font-size-complex="10pt"/>
    </style:style>
    <style:style style:name="P78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79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4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1.27cm" fo:margin-right="-1.099cm" fo:text-indent="0cm" style:auto-text-indent="false"/>
      <style:text-properties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8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89" style:family="paragraph" style:parent-style-name="Standard">
      <style:paragraph-properties fo:margin-left="-1.251cm" fo:margin-right="-1.505cm" fo:text-indent="0cm" style:auto-text-indent="false"/>
    </style:style>
    <style:style style:name="P90" style:family="paragraph" style:parent-style-name="Standard">
      <style:paragraph-properties fo:margin-left="-1.251cm" fo:margin-right="-1.505cm" fo:text-indent="0cm" style:auto-text-indent="false"/>
      <style:text-properties officeooo:paragraph-rsid="00549d3a"/>
    </style:style>
    <style:style style:name="P91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9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italic" style:text-underline-style="none" fo:font-weight="normal" officeooo:rsid="004cb49e" officeooo:paragraph-rsid="005cdc51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93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94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9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96" style:family="paragraph" style:parent-style-name="Standard_20__28_user_29_">
      <style:paragraph-properties fo:margin-left="-1.251cm" fo:margin-right="-1.505cm" fo:text-indent="0cm" style:auto-text-indent="false"/>
    </style:style>
    <style:style style:name="P9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9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99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00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01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02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03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0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>
      <style:paragraph-properties fo:margin-left="1.249cm" fo:margin-right="-1.365cm" fo:text-indent="-1.588cm" style:auto-text-indent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06" style:family="paragraph" style:parent-style-name="Standard">
      <style:paragraph-properties fo:margin-left="1.249cm" fo:margin-right="-1.365cm" fo:text-indent="-1.588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0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620362" fo:background-color="transparent"/>
    </style:style>
    <style:style style:name="P108" style:family="paragraph" style:parent-style-name="Standard">
      <style:paragraph-properties fo:margin-left="-1cm" fo:margin-right="-1.505cm" fo:text-indent="0cm" style:auto-text-indent="false"/>
      <style:text-properties officeooo:paragraph-rsid="00620362"/>
    </style:style>
    <style:style style:name="P109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620362"/>
    </style:style>
    <style:style style:name="P110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111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112" style:family="paragraph" style:parent-style-name="Standard">
      <style:paragraph-properties fo:margin-left="-1.251cm" fo:margin-right="-1.505cm" fo:text-indent="0cm" style:auto-text-indent="false"/>
    </style:style>
    <style:style style:name="P113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style:font-name="Courier New2" fo:font-size="14pt" officeooo:paragraph-rsid="00620362" style:font-size-asian="12.25pt" style:font-size-complex="14pt"/>
    </style:style>
    <style:style style:name="P114" style:family="paragraph" style:parent-style-name="Standard">
      <style:paragraph-properties fo:margin-left="-1.251cm" fo:margin-right="-1.505cm" fo:text-indent="0cm" style:auto-text-indent="false"/>
      <style:text-properties style:font-name="Courier New2" fo:font-size="14pt" fo:font-weight="bold" officeooo:paragraph-rsid="00620362" style:font-size-asian="12.25pt" style:font-weight-asian="bold" style:font-size-complex="14pt" style:font-weight-complex="bold"/>
    </style:style>
    <style:style style:name="P11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normal" style:text-underline-style="none" fo:font-weight="bold" officeooo:rsid="0026f552" officeooo:paragraph-rsid="005cdc51" fo:background-color="#000000" style:font-name-asian="Courier New" style:font-size-asian="12pt" style:font-style-asian="normal" style:font-weight-asian="bold" style:font-name-complex="Courier New" style:font-style-complex="normal" style:font-weight-complex="bold"/>
    </style:style>
    <style:style style:name="P116" style:family="paragraph" style:parent-style-name="Standard">
      <style:paragraph-properties fo:margin-left="-1.251cm" fo:margin-right="-1.505cm" fo:text-indent="0cm" style:auto-text-indent="false"/>
      <style:text-properties officeooo:paragraph-rsid="0064f22f"/>
    </style:style>
    <style:style style:name="P117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/>
    </style:style>
    <style:style style:name="P118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 officeooo:paragraph-rsid="0066061b"/>
    </style:style>
    <style:style style:name="P119" style:family="paragraph" style:parent-style-name="Standard">
      <style:paragraph-properties fo:margin-left="-0.635cm" fo:margin-right="-2.011cm" fo:text-indent="0cm" style:auto-text-indent="false"/>
      <style:text-properties officeooo:paragraph-rsid="0062067d" fo:background-color="transparent"/>
    </style:style>
    <style:style style:name="P120" style:family="paragraph" style:parent-style-name="Standard">
      <style:paragraph-properties fo:margin-left="-0.635cm" fo:margin-right="-2.011cm" fo:text-indent="0cm" style:auto-text-indent="false"/>
      <style:text-properties fo:font-size="10pt" officeooo:paragraph-rsid="0062067d" fo:background-color="transparent" style:font-size-asian="10pt" style:font-size-complex="10pt"/>
    </style:style>
    <style:style style:name="P121" style:family="paragraph" style:parent-style-name="Standard">
      <style:paragraph-properties fo:margin-left="-0.635cm" fo:margin-right="-2.011cm" fo:text-indent="0cm" style:auto-text-indent="false"/>
      <style:text-properties fo:language="de" fo:country="DE" officeooo:paragraph-rsid="0066061b"/>
    </style:style>
    <style:style style:name="P122" style:family="paragraph" style:parent-style-name="Standard" style:master-page-name="">
      <style:paragraph-properties fo:margin-left="0cm" fo:margin-right="-1cm" fo:line-height="0.4cm" fo:orphans="2" fo:widows="2" fo:hyphenation-ladder-count="no-limit" fo:text-indent="-0.499cm" style:auto-text-indent="false" style:page-number="auto" style:punctuation-wrap="hanging" style:line-break="strict" style:writing-mode="lr-tb"/>
      <style:text-properties fo:text-transform="uppercase" fo:color="#000000" style:font-name="Courier New" fo:font-size="14pt" officeooo:rsid="0029ba22" officeooo:paragraph-rsid="0029ba22" fo:background-color="transparent" style:font-size-asian="14pt" style:font-name-complex="Courier New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29ba22" officeooo:paragraph-rsid="0029ba22" fo:background-color="transparent" style:font-size-asian="14pt" style:font-name-complex="Courier New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4d8bda" officeooo:paragraph-rsid="004d8bda" fo:background-color="transparent" style:font-size-asian="14pt" style:font-name-complex="Courier New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3b918d" officeooo:paragraph-rsid="003b918d" fo:background-color="transparent" style:font-size-asian="14pt" style:font-name-complex="Courier New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4d8bda" style:font-size-asian="14pt" style:font-name-complex="Courier New" style:font-size-complex="14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20362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20362" style:font-size-asian="14pt" style:font-size-complex="14pt"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62067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40" style:family="paragraph" style:parent-style-name="Standard_20__28_user_29_">
      <style:paragraph-properties fo:margin-left="-1cm" fo:margin-right="-1.505cm" fo:text-align="end" style:justify-single-word="false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officeooo:paragraph-rsid="00620362" fo:background-color="transparent"/>
    </style:style>
    <style:style style:name="P14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font-size="14pt" officeooo:paragraph-rsid="00620362" fo:background-color="transparent" style:font-size-asian="14pt" style:font-size-complex="14pt"/>
    </style:style>
    <style:style style:name="P142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fo:font-size="14pt" officeooo:paragraph-rsid="00606ab6" style:font-size-asian="14pt" style:font-size-complex="14pt"/>
    </style:style>
    <style:style style:name="P143" style:family="paragraph" style:parent-style-name="Standard_20__28_user_29_">
      <style:paragraph-properties fo:text-align="center" style:justify-single-word="false"/>
      <style:text-properties officeooo:paragraph-rsid="00606ab6"/>
    </style:style>
    <style:style style:name="P144" style:family="paragraph" style:parent-style-name="Standard_20__28_user_29_">
      <style:paragraph-properties fo:text-align="center" style:justify-single-word="false"/>
      <style:text-properties fo:font-size="14pt" officeooo:paragraph-rsid="00606ab6" style:font-size-asian="14pt" style:font-size-complex="14pt"/>
    </style:style>
    <style:style style:name="P14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46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47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620362" style:font-size-asian="14pt" style:font-name-complex="Courier New" style:font-size-complex="14pt" fo:hyphenate="false" fo:hyphenation-remain-char-count="2" fo:hyphenation-push-char-count="2"/>
    </style:style>
    <style:style style:name="P14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49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620362" style:font-size-asian="14pt" style:font-name-complex="Courier New" style:font-size-complex="14pt" fo:hyphenate="false" fo:hyphenation-remain-char-count="2" fo:hyphenation-push-char-count="2"/>
    </style:style>
    <style:style style:name="P1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64f22f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64f22f" style:font-size-asian="12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64f22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b49e" style:font-weight-asian="normal" style:font-weight-complex="normal"/>
    </style:style>
    <style:style style:name="T3" style:family="text">
      <style:text-properties fo:font-weight="normal" officeooo:rsid="00549d3a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officeooo:rsid="0037c126" style:font-size-asian="12pt" style:font-name-complex="Courier New" style:font-size-complex="12pt"/>
    </style:style>
    <style:style style:name="T11" style:family="text">
      <style:text-properties style:font-name="Courier New" fo:font-size="12pt" fo:font-weight="bold" officeooo:rsid="00606ab6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5c0fbf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5182c1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" style:family="text">
      <style:text-properties style:font-name="Courier New"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language="en" fo:country="GB" style:font-size-asian="12pt" style:font-name-complex="Courier New"/>
    </style:style>
    <style:style style:name="T24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6" style:family="text">
      <style:text-properties style:font-name="Courier New"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28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29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fo:language="da" fo:country="DK" fo:font-weight="bold" officeooo:rsid="00606ab6" style:font-size-asian="12pt" style:font-weight-asian="bold" style:font-name-complex="Courier New" style:font-size-complex="12pt" style:font-weight-complex="bold"/>
    </style:style>
    <style:style style:name="T32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34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35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3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fo:language="da" fo:country="DK" style:text-underline-style="none" fo:font-weight="bold" officeooo:rsid="00606ab6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da" fo:country="DK" fo:font-style="italic" officeooo:rsid="00484f46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4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45" style:family="text">
      <style:text-properties style:font-name="Courier New" fo:font-size="12pt" fo:language="sl" fo:country="SI" officeooo:rsid="00606ab6" style:font-size-asian="12pt" style:font-name-complex="Courier New" style:font-size-complex="12pt"/>
    </style:style>
    <style:style style:name="T46" style:family="text">
      <style:text-properties style:font-name="Courier New"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47" style:family="text">
      <style:text-properties style:font-name="Courier New" fo:font-size="12pt" fo:language="sl" fo:country="SI" fo:font-style="italic" style:text-underline-style="none" fo:font-weight="normal" officeooo:rsid="00549d3a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48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49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language="sl" fo:country="SI" fo:font-style="italic" officeooo:rsid="005c0fbf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language="sl" fo:country="SI" fo:font-style="italic" officeooo:rsid="005cfc43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language="sl" fo:country="SI" fo:font-style="italic" officeooo:rsid="00620362" style:font-size-asian="12pt" style:font-style-asian="italic" style:font-name-complex="Courier New" style:font-size-complex="12pt" style:font-style-complex="italic"/>
    </style:style>
    <style:style style:name="T53" style:family="text">
      <style:text-properties style:font-name="Courier New" fo:font-size="12pt" fo:language="sl" fo:country="SI" fo:font-style="italic" officeooo:rsid="0062067d" style:font-size-asian="12pt" style:font-style-asian="italic" style:font-name-complex="Courier New" style:font-size-complex="12pt" style:font-style-complex="italic"/>
    </style:style>
    <style:style style:name="T54" style:family="text">
      <style:text-properties style:font-name="Courier New" fo:font-size="12pt" fo:language="sl" fo:country="SI" fo:font-style="italic" officeooo:rsid="006536f8" style:font-size-asian="12pt" style:font-style-asian="italic" style:font-name-complex="Courier New" style:font-size-complex="12pt" style:font-style-complex="italic"/>
    </style:style>
    <style:style style:name="T55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56" style:family="text">
      <style:text-properties style:font-name="Courier New" fo:font-size="12pt" fo:language="sl" fo:country="SI" fo:font-style="italic" officeooo:rsid="00620362" style:font-size-asian="12pt" style:font-style-asian="italic" style:font-name-complex="Courier New" style:font-size-complex="12pt"/>
    </style:style>
    <style:style style:name="T57" style:family="text">
      <style:text-properties style:font-name="Courier New" fo:font-size="12pt" fo:language="sl" fo:country="SI" fo:font-style="italic" officeooo:rsid="005cfc43" style:font-size-asian="12pt" style:font-style-asian="italic" style:font-name-complex="Courier New" style:font-size-complex="10pt" style:font-weight-complex="bold"/>
    </style:style>
    <style:style style:name="T58" style:family="text">
      <style:text-properties style:font-name="Courier New" fo:font-size="12pt" fo:language="sl" fo:country="SI" fo:font-style="italic" officeooo:rsid="00620362" style:font-size-asian="12pt" style:font-style-asian="italic" style:font-name-complex="Courier New" style:font-size-complex="10pt" style:font-weight-complex="bold"/>
    </style:style>
    <style:style style:name="T59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60" style:family="text">
      <style:text-properties style:font-name="Courier New" fo:font-size="12pt" fo:language="sl" fo:country="SI" fo:font-weight="normal" officeooo:rsid="00549d3a" style:font-size-asian="12pt" style:font-weight-asian="normal" style:font-name-complex="Courier New" style:font-size-complex="12pt" style:font-weight-complex="normal"/>
    </style:style>
    <style:style style:name="T61" style:family="text">
      <style:text-properties style:font-name="Courier New" fo:font-size="12pt" fo:language="sl" fo:country="SI" fo:font-weight="normal" officeooo:rsid="00620362" style:font-size-asian="12pt" style:font-weight-asian="normal" style:font-name-complex="Courier New" style:font-size-complex="12pt" style:font-weight-complex="normal"/>
    </style:style>
    <style:style style:name="T62" style:family="text">
      <style:text-properties style:font-name="Courier New" fo:font-size="12pt" fo:language="sl" fo:country="SI" fo:font-style="normal" style:text-underline-style="none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63" style:family="text">
      <style:text-properties style:font-name="Courier New" fo:font-size="12pt" fo:language="sl" fo:country="SI" fo:font-style="normal" style:text-underline-style="none" fo:font-weight="normal" officeooo:rsid="00549d3a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64" style:family="text">
      <style:text-properties style:font-name="Courier New" fo:font-size="12pt" fo:language="sl" fo:country="SI" fo:font-weight="bold" officeooo:rsid="00606ab6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language="sl" fo:country="SI" style:text-underline-style="none" fo:font-weight="bold" officeooo:rsid="00606ab6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72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73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7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75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76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77" style:family="text">
      <style:text-properties style:font-name="Courier New"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78" style:family="text">
      <style:text-properties style:font-name="Courier New" fo:font-style="italic" style:font-style-asian="italic" style:font-name-complex="Courier New"/>
    </style:style>
    <style:style style:name="T79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80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81" style:family="text">
      <style:text-properties style:font-name="Courier New" fo:font-style="italic" style:font-style-asian="italic" style:font-name-complex="Courier New" style:font-weight-complex="bold"/>
    </style:style>
    <style:style style:name="T82" style:family="text">
      <style:text-properties style:font-name="Courier New" fo:font-style="italic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122360" style:font-style-asian="italic" style:font-name-complex="Courier New"/>
    </style:style>
    <style:style style:name="T84" style:family="text">
      <style:text-properties style:font-name="Courier New" fo:font-style="italic" officeooo:rsid="00484f46" style:font-style-asian="italic" style:font-name-complex="Courier New"/>
    </style:style>
    <style:style style:name="T85" style:family="text">
      <style:text-properties style:font-name="Courier New" fo:font-style="italic" officeooo:rsid="0049cc04" style:font-style-asian="italic" style:font-name-complex="Courier New"/>
    </style:style>
    <style:style style:name="T8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9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90" style:family="text">
      <style:text-properties style:font-name="Courier New" fo:font-style="italic" style:text-underline-style="none" style:font-style-asian="italic" style:font-name-complex="Courier New"/>
    </style:style>
    <style:style style:name="T91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92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9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94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96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97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98" style:family="text">
      <style:text-properties style:font-name="Courier New" fo:language="da" fo:country="DK" fo:font-style="italic" style:font-style-asian="italic" style:font-name-complex="Courier New"/>
    </style:style>
    <style:style style:name="T99" style:family="text">
      <style:text-properties style:font-name="Courier New" fo:language="da" fo:country="DK" fo:font-style="italic" officeooo:rsid="0055c406" style:font-style-asian="italic" style:font-name-complex="Courier New"/>
    </style:style>
    <style:style style:name="T100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102" style:family="text">
      <style:text-properties style:font-name="Courier New" fo:language="da" fo:country="DK" fo:font-weight="bold" style:font-name-asian="Courier New" style:font-weight-asian="bold" style:font-name-complex="Courier New" style:font-weight-complex="bold"/>
    </style:style>
    <style:style style:name="T103" style:family="text">
      <style:text-properties style:font-name="Courier New" fo:language="da" fo:country="DK" fo:font-weight="bold" style:font-weight-asian="bold" style:font-name-complex="Courier New" style:font-weight-complex="bold"/>
    </style:style>
    <style:style style:name="T104" style:family="text">
      <style:text-properties style:font-name="Courier New" fo:language="da" fo:country="DK" fo:font-weight="bold" officeooo:rsid="0037c126" style:font-weight-asian="bold" style:font-name-complex="Courier New" style:font-weight-complex="bold"/>
    </style:style>
    <style:style style:name="T105" style:family="text">
      <style:text-properties style:font-name="Courier New" fo:language="da" fo:country="DK" fo:font-weight="bold" officeooo:rsid="00606ab6" style:font-weight-asian="bold" style:font-name-complex="Courier New" style:font-weight-complex="bold"/>
    </style:style>
    <style:style style:name="T106" style:family="text">
      <style:text-properties style:font-name="Courier New" fo:language="da" fo:country="DK" style:text-underline-style="none" fo:font-weight="bold" style:font-name-asian="Courier New" style:font-weight-asian="bold" style:font-name-complex="Courier New" style:font-weight-complex="bold"/>
    </style:style>
    <style:style style:name="T107" style:family="text">
      <style:text-properties style:font-name="Courier New" fo:language="da" fo:country="DK" style:text-underline-style="none" fo:font-weight="bold" style:font-weight-asian="bold" style:font-name-complex="Courier New" style:font-weight-complex="bold"/>
    </style:style>
    <style:style style:name="T108" style:family="text">
      <style:text-properties style:font-name="Courier New" fo:language="da" fo:country="DK" style:text-underline-style="none" fo:font-weight="bold" officeooo:rsid="001e8cc5" style:font-weight-asian="bold" style:font-name-complex="Courier New" style:font-weight-complex="bold"/>
    </style:style>
    <style:style style:name="T109" style:family="text">
      <style:text-properties style:font-name="Courier New" fo:language="da" fo:country="DK" style:text-underline-style="none" fo:font-weight="bold" officeooo:rsid="0037c126" style:font-weight-asian="bold" style:font-name-complex="Courier New" style:font-weight-complex="bold"/>
    </style:style>
    <style:style style:name="T110" style:family="text">
      <style:text-properties style:font-name="Courier New" fo:language="da" fo:country="DK" style:text-underline-style="none" fo:font-weight="bold" officeooo:rsid="00606ab6" style:font-weight-asian="bold" style:font-name-complex="Courier New" style:font-weight-complex="bold"/>
    </style:style>
    <style:style style:name="T111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12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13" style:family="text">
      <style:text-properties style:font-name="Courier New" fo:language="sl" fo:country="SI" fo:font-style="italic" style:font-style-asian="italic" style:font-name-complex="Courier New"/>
    </style:style>
    <style:style style:name="T114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15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16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17" style:family="text">
      <style:text-properties style:font-name="Courier New" fo:language="sl" fo:country="SI" fo:font-style="italic" officeooo:rsid="004d8bda" style:font-style-asian="italic" style:font-name-complex="Courier New" style:font-style-complex="italic" style:font-weight-complex="bold"/>
    </style:style>
    <style:style style:name="T118" style:family="text">
      <style:text-properties style:font-name="Courier New" fo:language="sl" fo:country="SI" fo:font-style="italic" officeooo:rsid="005e7b39" style:font-style-asian="italic" style:font-name-complex="Courier New" style:font-style-complex="italic" style:font-weight-complex="bold"/>
    </style:style>
    <style:style style:name="T119" style:family="text">
      <style:text-properties style:font-name="Courier New" fo:language="sl" fo:country="SI" fo:font-style="italic" officeooo:rsid="0055c406" style:font-style-asian="italic" style:font-name-complex="Courier New" style:font-style-complex="italic" style:font-weight-complex="bold"/>
    </style:style>
    <style:style style:name="T120" style:family="text">
      <style:text-properties style:font-name="Courier New" fo:language="sl" fo:country="SI" fo:font-style="italic" officeooo:rsid="0064f22f" style:font-style-asian="italic" style:font-name-complex="Courier New" style:font-style-complex="italic" style:font-weight-complex="bold"/>
    </style:style>
    <style:style style:name="T121" style:family="text">
      <style:text-properties style:font-name="Courier New" fo:language="sl" fo:country="SI" fo:font-style="italic" officeooo:rsid="00620362" style:font-style-asian="italic" style:font-name-complex="Courier New" style:font-style-complex="italic"/>
    </style:style>
    <style:style style:name="T122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23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24" style:family="text">
      <style:text-properties style:font-name="Courier New" fo:language="sl" fo:country="SI" fo:font-style="italic" officeooo:rsid="005e7b39" style:font-style-asian="italic" style:font-name-complex="Courier New" style:font-weight-complex="bold"/>
    </style:style>
    <style:style style:name="T125" style:family="text">
      <style:text-properties style:font-name="Courier New" fo:language="sl" fo:country="SI" fo:font-style="italic" officeooo:rsid="0062067d" style:font-style-asian="italic" style:font-name-complex="Courier New" style:font-weight-complex="bold"/>
    </style:style>
    <style:style style:name="T126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27" style:family="text">
      <style:text-properties style:font-name="Courier New" fo:language="sl" fo:country="SI" fo:font-style="italic" officeooo:rsid="0047653b" style:font-style-asian="italic" style:font-name-complex="Courier New"/>
    </style:style>
    <style:style style:name="T128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29" style:family="text">
      <style:text-properties style:font-name="Courier New" fo:language="sl" fo:country="SI" fo:font-style="italic" officeooo:rsid="00549d3a" style:font-style-asian="italic" style:font-name-complex="Courier New"/>
    </style:style>
    <style:style style:name="T130" style:family="text">
      <style:text-properties style:font-name="Courier New" fo:language="sl" fo:country="SI" fo:font-style="italic" officeooo:rsid="0055c406" style:font-style-asian="italic" style:font-name-complex="Courier New"/>
    </style:style>
    <style:style style:name="T131" style:family="text">
      <style:text-properties style:font-name="Courier New" fo:language="sl" fo:country="SI" fo:font-style="italic" officeooo:rsid="005cfc43" style:font-style-asian="italic" style:font-name-complex="Courier New"/>
    </style:style>
    <style:style style:name="T132" style:family="text">
      <style:text-properties style:font-name="Courier New" fo:language="sl" fo:country="SI" fo:font-style="italic" officeooo:rsid="005e7b39" style:font-style-asian="italic" style:font-name-complex="Courier New"/>
    </style:style>
    <style:style style:name="T133" style:family="text">
      <style:text-properties style:font-name="Courier New" fo:language="sl" fo:country="SI" fo:font-style="italic" officeooo:rsid="00620362" style:font-style-asian="italic" style:font-name-complex="Courier New"/>
    </style:style>
    <style:style style:name="T134" style:family="text">
      <style:text-properties style:font-name="Courier New" fo:language="sl" fo:country="SI" fo:font-style="italic" officeooo:rsid="0062067d" style:font-style-asian="italic" style:font-name-complex="Courier New"/>
    </style:style>
    <style:style style:name="T135" style:family="text">
      <style:text-properties style:font-name="Courier New" fo:language="sl" fo:country="SI" fo:font-style="italic" officeooo:rsid="0064f22f" style:font-style-asian="italic" style:font-name-complex="Courier New"/>
    </style:style>
    <style:style style:name="T136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7" style:family="text">
      <style:text-properties style:font-name="Courier New"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39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40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41" style:family="text">
      <style:text-properties style:font-name="Courier New" fo:language="sl" fo:country="SI" fo:font-style="normal" style:text-underline-style="none" fo:font-weight="normal" officeooo:rsid="00620362" style:font-name-asian="Courier New" style:font-style-asian="normal" style:font-weight-asian="normal" style:font-name-complex="Courier New" style:font-style-complex="normal" style:font-weight-complex="normal"/>
    </style:style>
    <style:style style:name="T142" style:family="text">
      <style:text-properties style:font-name="Courier New" fo:language="sl" fo:country="SI" fo:font-style="normal" style:text-underline-style="none" fo:font-weight="bold" officeooo:rsid="00405894" style:font-name-asian="Courier New" style:font-style-asian="normal" style:font-weight-asian="bold" style:font-name-complex="Courier New" style:font-style-complex="normal"/>
    </style:style>
    <style:style style:name="T143" style:family="text">
      <style:text-properties style:font-name="Courier New" fo:language="sl" fo:country="SI" fo:font-style="normal" style:text-underline-style="none" fo:font-weight="bold" officeooo:rsid="00549d3a" style:font-name-asian="Courier New" style:font-style-asian="normal" style:font-weight-asian="bold" style:font-name-complex="Courier New" style:font-style-complex="normal"/>
    </style:style>
    <style:style style:name="T144" style:family="text">
      <style:text-properties style:font-name="Courier New" fo:language="sl" fo:country="SI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/>
    </style:style>
    <style:style style:name="T145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405894" style:font-name-asian="Courier New" style:font-style-asian="normal" style:font-weight-asian="bold" style:font-name-complex="Courier New" style:font-style-complex="normal"/>
    </style:style>
    <style:style style:name="T146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4cb49e" style:font-name-asian="Courier New" style:font-style-asian="normal" style:font-weight-asian="bold" style:font-name-complex="Courier New" style:font-style-complex="normal"/>
    </style:style>
    <style:style style:name="T147" style:family="text">
      <style:text-properties style:font-name="Courier New" fo:language="sl" fo:country="SI" officeooo:rsid="00606ab6" style:font-name-complex="Courier New"/>
    </style:style>
    <style:style style:name="T148" style:family="text">
      <style:text-properties style:font-name="Courier New" fo:language="sl" fo:country="SI" fo:font-weight="bold" officeooo:rsid="00606ab6" style:font-weight-asian="bold" style:font-name-complex="Courier New" style:font-weight-complex="bold"/>
    </style:style>
    <style:style style:name="T149" style:family="text">
      <style:text-properties style:font-name="Courier New" fo:language="sl" fo:country="SI" style:text-underline-style="none" fo:font-weight="bold" officeooo:rsid="00606ab6" style:font-weight-asian="bold" style:font-name-complex="Courier New" style:font-weight-complex="bold"/>
    </style:style>
    <style:style style:name="T150" style:family="text">
      <style:text-properties style:font-name="Courier New" fo:language="en" fo:country="GB" style:font-name-complex="Courier New"/>
    </style:style>
    <style:style style:name="T151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52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3" style:family="text">
      <style:text-properties style:font-name="Courier New" fo:language="en" fo:country="GB" fo:font-style="italic" style:font-style-asian="italic" style:font-name-complex="Courier New"/>
    </style:style>
    <style:style style:name="T154" style:family="text">
      <style:text-properties style:font-name="Courier New" style:font-name-complex="Courier New"/>
    </style:style>
    <style:style style:name="T155" style:family="text">
      <style:text-properties style:font-name="Courier New" officeooo:rsid="0037c126" style:font-name-complex="Courier New"/>
    </style:style>
    <style:style style:name="T156" style:family="text">
      <style:text-properties style:font-name="Courier New" fo:language="de" fo:country="DE" style:font-name-complex="Courier New"/>
    </style:style>
    <style:style style:name="T157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58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59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60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61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2" style:family="text">
      <style:text-properties style:font-name="Courier New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3" style:family="text">
      <style:text-properties style:font-name="Courier New"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4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5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6" style:family="text">
      <style:text-properties style:font-name="Courier New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7" style:family="text">
      <style:text-properties style:font-name="Courier New"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8" style:family="text">
      <style:text-properties style:font-name="Courier New" fo:font-size="14pt" fo:font-style="normal" fo:font-weight="bold" officeooo:rsid="00606ab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9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0" style:family="text">
      <style:text-properties style:font-name="Courier New"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1" style:family="text">
      <style:text-properties style:font-name="Courier New"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2" style:family="text">
      <style:text-properties style:font-name="Courier New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3" style:family="text">
      <style:text-properties style:font-name="Courier New" fo:font-size="14pt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4" style:family="text">
      <style:text-properties style:font-name="Courier New" fo:font-size="14pt" fo:font-style="normal" fo:font-weight="normal" officeooo:rsid="005cdc5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5" style:family="text">
      <style:text-properties style:font-name="Courier New" fo:font-size="14pt" fo:font-style="normal" fo:font-weight="normal" officeooo:rsid="00606ab6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6" style:family="text">
      <style:text-properties style:font-name="Courier New" fo:font-size="14pt" fo:font-style="normal" fo:font-weight="normal" officeooo:rsid="00620362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7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178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179" style:family="text">
      <style:text-properties style:font-name="Courier New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0" style:family="text">
      <style:text-properties style:font-name="Courier New" fo:font-size="14pt" fo:language="sl" fo:country="SI" fo:font-style="normal" fo:font-weight="normal" officeooo:rsid="005c0fb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1" style:family="text">
      <style:text-properties style:font-name="Courier New" fo:font-size="14pt" fo:language="sl" fo:country="SI" fo:font-style="normal" fo:font-weight="normal" officeooo:rsid="0021787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2" style:family="text">
      <style:text-properties style:font-name="Courier New" fo:font-size="14pt" fo:language="sl" fo:country="SI" fo:font-style="normal" fo:font-weight="normal" officeooo:rsid="005cdc5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3" style:family="text">
      <style:text-properties style:font-name="Courier New" fo:font-size="14pt" fo:language="sl" fo:country="SI" fo:font-style="normal" fo:font-weight="bold" officeooo:rsid="005cdc5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4" style:family="text">
      <style:text-properties style:font-name="Courier New" fo:font-size="14pt" fo:language="sl" fo:country="SI" fo:font-style="normal" fo:font-weight="bold" officeooo:rsid="00606ab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5" style:family="text">
      <style:text-properties style:font-name="Courier New" fo:font-size="14pt" fo:language="sl" fo:country="SI" fo:font-style="normal" style:text-underline-style="none" fo:font-weight="normal" officeooo:rsid="00620362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6" style:family="text">
      <style:text-properties style:font-name="Courier New" fo:font-size="14pt" fo:language="sl" fo:country="SI" fo:font-weight="normal" officeooo:rsid="004744c5" style:font-size-asian="14pt" style:font-weight-asian="normal" style:font-name-complex="Courier New" style:font-size-complex="14pt" style:font-weight-complex="normal"/>
    </style:style>
    <style:style style:name="T187" style:family="text">
      <style:text-properties style:font-name="Courier New" fo:font-size="14pt" fo:language="sl" fo:country="SI" fo:font-weight="normal" officeooo:rsid="00620362" style:font-size-asian="14pt" style:font-weight-asian="normal" style:font-name-complex="Courier New" style:font-size-complex="14pt" style:font-weight-complex="normal"/>
    </style:style>
    <style:style style:name="T188" style:family="text">
      <style:text-properties style:font-name="Courier New" fo:font-size="14pt" fo:language="sl" fo:country="SI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89" style:family="text">
      <style:text-properties style:font-name="Courier New"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0" style:family="text">
      <style:text-properties style:font-name="Courier New"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1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2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3" style:family="text">
      <style:text-properties style:font-name="Courier New" fo:font-size="14pt" fo:language="sl" fo:country="SI" fo:background-color="transparent" loext:char-shading-value="0" style:font-size-asian="14pt" style:font-name-complex="Courier New" style:font-size-complex="14pt"/>
    </style:style>
    <style:style style:name="T19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9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96" style:family="text">
      <style:text-properties style:font-name="Courier New" fo:font-size="14pt" fo:language="sl" fo:country="SI" fo:font-weight="bold" officeooo:rsid="00620362" style:font-size-asian="14pt" style:font-weight-asian="bold" style:font-name-complex="Courier New" style:font-size-complex="14pt"/>
    </style:style>
    <style:style style:name="T197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98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99" style:family="text">
      <style:text-properties style:font-name="Courier New" fo:font-size="14pt" fo:language="sl" fo:country="SI" officeooo:rsid="00620362" style:font-size-asian="14pt" style:font-name-complex="Courier New" style:font-size-complex="14pt" style:font-weight-complex="bold"/>
    </style:style>
    <style:style style:name="T200" style:family="text">
      <style:text-properties style:font-name="Courier New" fo:font-size="14pt" fo:language="sl" fo:country="SI" fo:font-style="italic" style:font-size-asian="14pt" style:font-style-asian="italic" style:font-name-complex="Courier New" style:font-size-complex="14pt"/>
    </style:style>
    <style:style style:name="T201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02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/>
    </style:style>
    <style:style style:name="T205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06" style:family="text">
      <style:text-properties style:font-name="Courier New" fo:font-size="14pt" fo:language="en" fo:country="US" fo:font-weight="normal" officeooo:rsid="00620362" style:font-size-asian="14pt" style:font-weight-asian="normal" style:font-name-complex="Courier New" style:font-size-complex="14pt" style:font-weight-complex="normal"/>
    </style:style>
    <style:style style:name="T207" style:family="text">
      <style:text-properties style:font-name="Courier New" fo:font-size="14pt" fo:language="en" fo:country="US" fo:font-style="normal" style:text-underline-style="none" fo:font-weight="normal" officeooo:rsid="00620362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8" style:family="text">
      <style:text-properties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09" style:family="text">
      <style:text-properties style:font-name="Courier New" fo:font-size="14pt" fo:language="da" fo:country="DK" fo:font-weight="bold" style:font-size-asian="14pt" style:font-weight-asian="bold" style:font-name-complex="Courier New" style:font-size-complex="14pt"/>
    </style:style>
    <style:style style:name="T210" style:family="text">
      <style:text-properties style:font-name="Courier New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2" style:family="text">
      <style:text-properties style:font-name="Courier New"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213" style:family="text">
      <style:text-properties style:font-name="Courier New" fo:font-size="14pt" style:font-size-asian="14pt" style:font-name-complex="Courier New" style:font-size-complex="14pt"/>
    </style:style>
    <style:style style:name="T214" style:family="text">
      <style:text-properties style:font-name="Courier New" fo:font-size="14pt" style:font-size-asian="14pt" style:font-name-complex="Courier New" style:font-size-complex="14pt" style:font-weight-complex="bold"/>
    </style:style>
    <style:style style:name="T215" style:family="text">
      <style:text-properties style:font-name="Courier New" fo:font-size="14pt" officeooo:rsid="00620362" style:font-size-asian="14pt" style:font-name-complex="Courier New" style:font-size-complex="14pt"/>
    </style:style>
    <style:style style:name="T216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1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218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9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0" style:family="text">
      <style:text-properties style:font-name="Courier New" fo:font-size="14pt" fo:language="es" fo:country="ES" fo:font-weight="bold" style:font-size-asian="14pt" style:font-weight-asian="bold" style:font-name-complex="Courier New" style:font-size-complex="14pt"/>
    </style:style>
    <style:style style:name="T221" style:family="text">
      <style:text-properties style:font-name="Courier New" fo:font-size="14pt" fo:language="es" fo:country="ES" fo:font-weight="bold" officeooo:rsid="00620362" style:font-size-asian="14pt" style:font-weight-asian="bold" style:font-name-complex="Courier New" style:font-size-complex="14pt"/>
    </style:style>
    <style:style style:name="T222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3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24" style:family="text">
      <style:text-properties style:font-name="Courier New" fo:font-size="14pt" fo:language="de" fo:country="DE" style:font-size-asian="14pt" style:font-name-complex="Courier New" style:font-size-complex="14pt" style:font-weight-complex="bold"/>
    </style:style>
    <style:style style:name="T22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226" style:family="text">
      <style:text-properties style:font-name="Courier New" fo:font-weight="bold" officeooo:rsid="00606ab6" style:font-weight-asian="bold" style:font-name-complex="Courier New" style:font-weight-complex="bold"/>
    </style:style>
    <style:style style:name="T227" style:family="text">
      <style:text-properties fo:font-size="12pt" style:font-size-asian="12pt" style:font-size-complex="12pt"/>
    </style:style>
    <style:style style:name="T228" style:family="text">
      <style:text-properties fo:font-style="italic" style:font-style-asian="italic" style:font-weight-complex="bold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fo:font-style="italic" fo:font-weight="normal" officeooo:rsid="004cb49e" style:font-style-asian="italic" style:font-weight-asian="normal" style:font-style-complex="italic" style:font-weight-complex="normal"/>
    </style:style>
    <style:style style:name="T231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2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3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4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5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6" style:family="text">
      <style:text-properties fo:color="#000000"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7" style:family="text">
      <style:text-properties fo:color="#000000" style:font-name="Courier New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8" style:family="text">
      <style:text-properties fo:color="#000000" style:font-name="Courier New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9" style:family="text">
      <style:text-properties fo:color="#000000" style:font-name="Courier New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0" style:family="text">
      <style:text-properties fo:color="#000000" style:font-name="Courier New" fo:font-size="12pt" fo:language="sl" fo:country="SI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1" style:family="text">
      <style:text-properties fo:color="#000000" style:font-name="Courier New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2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43" style:family="text">
      <style:text-properties fo:color="#000000" style:font-name="Courier New" fo:language="sl" fo:country="SI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244" style:family="text">
      <style:text-properties fo:color="#000000" style:font-name="Courier New" fo:language="sl" fo:country="SI" fo:font-style="italic" fo:font-weight="normal" officeooo:rsid="005e7b39" style:font-style-asian="italic" style:font-weight-asian="normal" style:font-name-complex="Courier New" style:font-style-complex="italic" style:font-weight-complex="normal"/>
    </style:style>
    <style:style style:name="T245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46" style:family="text">
      <style:text-properties fo:color="#000000" style:font-name="Courier New" fo:font-style="italic" fo:font-weight="normal" officeooo:rsid="004cb49e" style:font-style-asian="italic" style:font-weight-asian="normal" style:font-name-complex="Courier New" style:font-style-complex="italic" style:font-weight-complex="normal"/>
    </style:style>
    <style:style style:name="T247" style:family="text">
      <style:text-properties fo:color="#000000" style:font-name="Courier New" fo:font-style="italic" fo:font-weight="normal" officeooo:rsid="004d8bda" style:font-style-asian="italic" style:font-weight-asian="normal" style:font-name-complex="Courier New" style:font-style-complex="italic" style:font-weight-complex="normal"/>
    </style:style>
    <style:style style:name="T248" style:family="text">
      <style:text-properties fo:color="#000000" style:font-name="Courier New" fo:font-style="italic" fo:font-weight="normal" officeooo:rsid="0055c406" style:font-style-asian="italic" style:font-weight-asian="normal" style:font-name-complex="Courier New" style:font-style-complex="italic" style:font-weight-complex="normal"/>
    </style:style>
    <style:style style:name="T249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50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51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52" style:family="text">
      <style:text-properties fo:color="#000000" style:font-name="Courier New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253" style:family="text">
      <style:text-properties fo:color="#000000" style:font-name="Courier New" fo:font-style="normal" fo:font-weight="normal" officeooo:rsid="004c76b3" style:font-style-asian="normal" style:font-weight-asian="normal" style:font-name-complex="Courier New" style:font-style-complex="normal" style:font-weight-complex="normal"/>
    </style:style>
    <style:style style:name="T254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55" style:family="text">
      <style:text-properties fo:color="#000000"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56" style:family="text">
      <style:text-properties fo:color="#000000" style:font-name="Courier New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257" style:family="text">
      <style:text-properties fo:color="#000000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8" style:family="text">
      <style:text-properties fo:color="#000000" style:font-name="Courier New" fo:font-size="14pt" fo:language="sl" fo:country="SI" fo:font-weight="normal" officeooo:rsid="005e7b39" style:font-size-asian="14pt" style:font-weight-asian="normal" style:font-name-complex="Courier New" style:font-size-complex="14pt" style:font-weight-complex="normal"/>
    </style:style>
    <style:style style:name="T259" style:family="text">
      <style:text-properties fo:color="#000000" style:font-name="Courier New" fo:font-size="14pt" fo:language="sl" fo:country="SI" fo:font-weight="normal" officeooo:rsid="00620362" style:font-size-asian="14pt" style:font-weight-asian="normal" style:font-name-complex="Courier New" style:font-size-complex="14pt" style:font-weight-complex="normal"/>
    </style:style>
    <style:style style:name="T260" style:family="text">
      <style:text-properties fo:color="#000000" style:font-name="Courier New" fo:language="en" fo:country="US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261" style:family="text">
      <style:text-properties fo:color="#000000" fo:background-color="transparent" loext:char-shading-value="0"/>
    </style:style>
    <style:style style:name="T262" style:family="text">
      <style:text-properties fo:color="#000000" officeooo:rsid="0047653b" fo:background-color="transparent" loext:char-shading-value="0"/>
    </style:style>
    <style:style style:name="T263" style:family="text">
      <style:text-properties fo:color="#000000" officeooo:rsid="004d8bda" fo:background-color="transparent" loext:char-shading-value="0"/>
    </style:style>
    <style:style style:name="T264" style:family="text">
      <style:text-properties fo:font-variant="normal" fo:text-transform="none" fo:color="#000000" style:text-line-through-style="none" style:text-line-through-type="none" style:font-name="Courier New" fo:font-size="14pt" fo:letter-spacing="normal" fo:language="sl" fo:country="SI" fo:font-style="normal" fo:font-weight="normal" officeooo:rsid="005e7b39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Courier New" fo:font-size="14pt" fo:letter-spacing="normal" fo:language="sl" fo:country="SI" fo:font-style="normal" fo:font-weight="normal" officeooo:rsid="00620362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66" style:family="text">
      <style:text-properties fo:text-transform="uppercase" style:font-name="Courier New" style:font-name-complex="Courier New"/>
    </style:style>
    <style:style style:name="T267" style:family="text">
      <style:text-properties fo:text-transform="uppercase" style:font-name="Courier New" officeooo:rsid="0037c126" style:font-name-complex="Courier New"/>
    </style:style>
    <style:style style:name="T268" style:family="text">
      <style:text-properties fo:text-transform="uppercase" style:font-name="Courier New" officeooo:rsid="00620362" style:font-name-complex="Courier New"/>
    </style:style>
    <style:style style:name="T269" style:family="text">
      <style:text-properties fo:text-transform="uppercase" style:font-name="Courier New" fo:language="sl" fo:country="SI" officeooo:rsid="003b918d" style:font-name-complex="Courier New"/>
    </style:style>
    <style:style style:name="T270" style:family="text">
      <style:text-properties fo:text-transform="uppercase" style:font-name="Courier New" fo:language="sl" fo:country="SI" officeooo:rsid="005e7b39" style:font-name-complex="Courier New"/>
    </style:style>
    <style:style style:name="T271" style:family="text">
      <style:text-properties fo:text-transform="uppercase" style:font-name="Courier New" fo:language="sl" fo:country="SI" officeooo:rsid="00620362" style:font-name-complex="Courier New"/>
    </style:style>
    <style:style style:name="T272" style:family="text">
      <style:text-properties fo:text-transform="uppercase" style:font-name="Courier New" fo:language="en" fo:country="US" style:font-name-complex="Courier New"/>
    </style:style>
    <style:style style:name="T273" style:family="text">
      <style:text-properties fo:text-transform="uppercase" style:font-name="Courier New" fo:language="en" fo:country="US" officeooo:rsid="0055c406" style:font-name-asian="Courier New" style:font-name-complex="Courier New"/>
    </style:style>
    <style:style style:name="T274" style:family="text">
      <style:text-properties fo:text-transform="uppercase" style:font-name="Courier New" fo:language="en" fo:country="US" officeooo:rsid="00620362" style:font-name-asian="Courier New" style:font-name-complex="Courier New"/>
    </style:style>
    <style:style style:name="T275" style:family="text">
      <style:text-properties fo:text-transform="uppercase" style:font-name="Courier New" style:font-name-asian="Courier New" style:font-name-complex="Courier New"/>
    </style:style>
    <style:style style:name="T276" style:family="text">
      <style:text-properties fo:text-transform="uppercase" fo:color="#000000" style:text-line-through-style="none" style:text-line-through-type="none" style:font-name="Courier New" fo:font-size="14pt" fo:letter-spacing="normal" fo:language="sl" fo:country="SI" fo:font-style="normal" fo:font-weight="normal" officeooo:rsid="001b182c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77" style:family="text">
      <style:text-properties officeooo:rsid="000b08c4"/>
    </style:style>
    <style:style style:name="T278" style:family="text">
      <style:text-properties officeooo:rsid="0034cf79"/>
    </style:style>
    <style:style style:name="T279" style:family="text">
      <style:text-properties fo:language="en" fo:country="GB" fo:font-weight="normal" style:font-weight-asian="normal" style:font-weight-complex="normal"/>
    </style:style>
    <style:style style:name="T280" style:family="text">
      <style:text-properties fo:language="en" fo:country="GB" fo:font-weight="normal" officeooo:rsid="0034cf79" style:font-weight-asian="normal" style:font-weight-complex="normal"/>
    </style:style>
    <style:style style:name="T281" style:family="text">
      <style:text-properties fo:language="en" fo:country="GB" fo:font-weight="normal" officeooo:rsid="000b08c4" style:font-weight-asian="normal" style:font-weight-complex="normal"/>
    </style:style>
    <style:style style:name="T282" style:family="text">
      <style:text-properties fo:language="en" fo:country="GB" fo:font-weight="normal" officeooo:rsid="0064f22f" style:font-weight-asian="normal" style:font-weight-complex="normal"/>
    </style:style>
    <style:style style:name="T283" style:family="text">
      <style:text-properties fo:background-color="#000000" loext:char-shading-value="0"/>
    </style:style>
    <style:style style:name="T284" style:family="text">
      <style:text-properties style:text-underline-style="solid" style:text-underline-width="auto" style:text-underline-color="font-color"/>
    </style:style>
    <style:style style:name="T285" style:family="text">
      <style:text-properties officeooo:rsid="00484f46"/>
    </style:style>
    <style:style style:name="T286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87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88" style:family="text">
      <style:text-properties style:text-line-through-style="none" style:text-line-through-type="none" style:font-name="Courier New" fo:language="sl" fo:country="SI" fo:font-style="italic" officeooo:rsid="005e7b39" style:font-style-asian="italic" style:font-name-complex="Courier New" style:font-style-complex="italic"/>
    </style:style>
    <style:style style:name="T289" style:family="text">
      <style:text-properties style:text-line-through-style="none" style:text-line-through-type="none" style:font-name="Courier New" fo:language="sl" fo:country="SI" fo:font-style="italic" officeooo:rsid="00620362" style:font-style-asian="italic" style:font-name-complex="Courier New" style:font-style-complex="italic"/>
    </style:style>
    <style:style style:name="T290" style:family="text">
      <style:text-properties style:text-line-through-style="none" style:text-line-through-type="none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91" style:family="text">
      <style:text-properties style:text-line-through-style="none" style:text-line-through-type="none" style:font-name="Courier New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292" style:family="text">
      <style:text-properties style:text-line-through-style="none" style:text-line-through-type="none" style:font-name="Courier New" fo:font-size="14pt" fo:language="sl" fo:country="SI" style:font-size-asian="14pt" style:font-name-complex="Courier New" style:font-size-complex="14pt"/>
    </style:style>
    <style:style style:name="T293" style:family="text">
      <style:text-properties officeooo:rsid="004d8bda"/>
    </style:style>
    <style:style style:name="T294" style:family="text">
      <style:text-properties fo:language="sl" fo:country="SI"/>
    </style:style>
    <style:style style:name="T295" style:family="text">
      <style:text-properties fo:language="sl" fo:country="SI" officeooo:rsid="004744c5"/>
    </style:style>
    <style:style style:name="T296" style:family="text">
      <style:text-properties fo:language="sl" fo:country="SI" officeooo:rsid="004d8bda"/>
    </style:style>
    <style:style style:name="T297" style:family="text">
      <style:text-properties fo:language="sl" fo:country="SI" fo:font-style="italic" fo:font-weight="normal" officeooo:rsid="005cdc51" style:font-style-asian="italic" style:font-weight-asian="normal" style:font-style-complex="italic" style:font-weight-complex="normal"/>
    </style:style>
    <style:style style:name="T298" style:family="text">
      <style:text-properties fo:language="sl" fo:country="SI" officeooo:rsid="003390fd"/>
    </style:style>
    <style:style style:name="T299" style:family="text">
      <style:text-properties fo:language="sl" fo:country="SI" officeooo:rsid="00443537"/>
    </style:style>
    <style:style style:name="T300" style:family="text">
      <style:text-properties fo:language="sl" fo:country="SI" officeooo:rsid="005e7b39"/>
    </style:style>
    <style:style style:name="T301" style:family="text">
      <style:text-properties fo:language="sl" fo:country="SI" officeooo:rsid="00606ab6"/>
    </style:style>
    <style:style style:name="T302" style:family="text">
      <style:text-properties fo:language="sl" fo:country="SI" officeooo:rsid="00620362"/>
    </style:style>
    <style:style style:name="T303" style:family="text">
      <style:text-properties fo:language="sl" fo:country="SI" style:text-underline-style="solid" style:text-underline-width="auto" style:text-underline-color="font-color" officeooo:rsid="00620362"/>
    </style:style>
    <style:style style:name="T304" style:family="text">
      <style:text-properties fo:language="sl" fo:country="SI" officeooo:rsid="0062067d"/>
    </style:style>
    <style:style style:name="T305" style:family="text">
      <style:text-properties style:font-size-complex="12pt"/>
    </style:style>
    <style:style style:name="T306" style:family="text">
      <style:text-properties officeooo:rsid="005383ee" style:font-size-complex="12pt"/>
    </style:style>
    <style:style style:name="T307" style:family="text">
      <style:text-properties officeooo:rsid="0062067d" style:font-size-complex="12pt"/>
    </style:style>
    <style:style style:name="T308" style:family="text">
      <style:text-properties officeooo:rsid="0064f22f" style:font-size-complex="12pt"/>
    </style:style>
    <style:style style:name="T309" style:family="text">
      <style:text-properties officeooo:rsid="005182c1"/>
    </style:style>
    <style:style style:name="T310" style:family="text">
      <style:text-properties officeooo:rsid="005383ee"/>
    </style:style>
    <style:style style:name="T311" style:family="text">
      <style:text-properties officeooo:rsid="00549d3a"/>
    </style:style>
    <style:style style:name="T312" style:family="text">
      <style:text-properties officeooo:rsid="0055c406"/>
    </style:style>
    <style:style style:name="T313" style:family="text">
      <style:text-properties fo:font-size="14pt" style:font-size-asian="14pt" style:font-size-complex="14pt"/>
    </style:style>
    <style:style style:name="T314" style:family="text">
      <style:text-properties fo:font-size="14pt" officeooo:rsid="004cb49e" style:font-size-asian="14pt" style:font-size-complex="14pt"/>
    </style:style>
    <style:style style:name="T3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6" style:family="text">
      <style:text-properties fo:font-size="14pt" style:text-underline-style="solid" style:text-underline-width="auto" style:text-underline-color="font-color" officeooo:rsid="004cb49e" style:font-size-asian="14pt" style:font-size-complex="14pt"/>
    </style:style>
    <style:style style:name="T317" style:family="text">
      <style:text-properties fo:font-size="14pt" fo:font-weight="bold" style:font-size-asian="14pt" style:font-weight-asian="bold" style:font-size-complex="14pt"/>
    </style:style>
    <style:style style:name="T318" style:family="text">
      <style:text-properties fo:font-size="14pt" fo:font-weight="bold" style:font-size-asian="14pt" style:font-weight-asian="bold" style:font-size-complex="14pt" style:font-weight-complex="bold"/>
    </style:style>
    <style:style style:name="T319" style:family="text">
      <style:text-properties fo:font-size="14pt" fo:language="sl" fo:country="SI" style:text-underline-style="solid" style:text-underline-width="auto" style:text-underline-color="font-color" officeooo:rsid="004cb49e" style:font-size-asian="14pt" style:font-size-complex="14pt"/>
    </style:style>
    <style:style style:name="T320" style:family="text">
      <style:text-properties fo:font-size="14pt" fo:language="sl" fo:country="SI" style:text-underline-style="solid" style:text-underline-width="auto" style:text-underline-color="font-color" officeooo:rsid="005cdc51" style:font-size-asian="14pt" style:font-size-complex="14pt"/>
    </style:style>
    <style:style style:name="T321" style:family="text">
      <style:text-properties fo:font-size="14pt" fo:language="sl" fo:country="SI" officeooo:rsid="005cdc51" style:font-size-asian="14pt" style:font-size-complex="14pt"/>
    </style:style>
    <style:style style:name="T322" style:family="text">
      <style:text-properties fo:font-size="14pt" fo:language="sl" fo:country="SI" fo:font-weight="normal" officeooo:rsid="005cdc51" style:font-size-asian="14pt" style:font-weight-asian="normal" style:font-size-complex="14pt" style:font-weight-complex="normal"/>
    </style:style>
    <style:style style:name="T323" style:family="text">
      <style:text-properties fo:font-size="14pt" fo:font-weight="normal" officeooo:rsid="004cb49e" style:font-size-asian="14pt" style:font-weight-asian="normal" style:font-size-complex="14pt" style:font-weight-complex="normal"/>
    </style:style>
    <style:style style:name="T324" style:family="text">
      <style:text-properties officeooo:rsid="005c0fbf"/>
    </style:style>
    <style:style style:name="T325" style:family="text">
      <style:text-properties officeooo:rsid="0062067d"/>
    </style:style>
    <style:style style:name="T326" style:family="text">
      <style:text-properties officeooo:rsid="0064f22f"/>
    </style:style>
    <style:style style:name="T3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136"/>
      <text:p text:style-name="P136"/>
      <text:p text:style-name="P137">RadioŠtudent</text:p>
      <text:p text:style-name="P139"><text:span text:style-name="T154">Dnevni program za ČETRTEK, </text:span><text:span text:style-name="T147">5</text:span><text:span text:style-name="T154">. </text:span><text:span text:style-name="T226">MAREC</text:span><text:span text:style-name="T154"> 201</text:span><text:span text:style-name="T155">5</text:span></text:p>
      <text:p text:style-name="P58"/>
      <text:p text:style-name="P58"/>
      <text:p text:style-name="P58"/>
      <text:p text:style-name="P60">*06.58 RS AVIZO: »KO ŠTUDENT NA RAJŽO GRE« X3;</text:p>
      <text:p text:style-name="P60"/>
      <text:p text:style-name="P64"><text:span text:style-name="T161">*07.00</text:span><text:span text:style-name="T165"> RŠ HIT</text:span><text:span text:style-name="T13"><text:tab/><text:tab/><text:tab/><text:tab/><text:tab/><text:tab/> <text:s text:c="4"/></text:span><text:span text:style-name="T6">-&gt;( MP3 ON F:/ODDAJE/A JE TO RŠ HIT)</text:span></text:p>
      <text:p text:style-name="P60"/>
      <text:p text:style-name="P64"><text:span text:style-name="T161">*07.05</text:span><text:span text:style-name="T165"> BRITOFF</text:span><text:span text:style-name="T13"><text:tab/><text:tab/><text:tab/>(AVDVIZO: J-031 ALI J-021)<text:tab/> (ŠPIKERSKI MAIL)</text:span></text:p>
      <text:p text:style-name="P63">&gt;&gt;&gt;ŠPIKAR. BRITOFFA NE BEREŠ DOKLER SE LEKTOR V DOTIČNI GOOGLEOV DOKUMENT NE PODPIŠE.</text:p>
      <text:p text:style-name="P64"/>
      <text:p text:style-name="P68"><text:span text:style-name="T161">*07.30</text:span><text:span text:style-name="T165"> JAK DIJAK</text:span><text:span text:style-name="T13"> </text:span><text:span text:style-name="T14">Svita Komela </text:span><text:span text:style-name="T13"><text:s text:c="29"/>(ADVIZO: J-470)</text:span></text:p>
      <text:p text:style-name="P60"/>
      <text:p text:style-name="P59"><text:span text:style-name="T93">€</text:span><text:span text:style-name="T82">07.55 oglasni blok: </text:span><text:span text:style-name="T121">P-R-A-Z-E-N</text:span><text:span text:style-name="T82">;</text:span></text:p>
      <text:p text:style-name="P60"/>
      <text:p text:style-name="P64"><text:span text:style-name="T161">*08.05</text:span><text:span text:style-name="T165"> BRITOFF</text:span><text:span text:style-name="T13"><text:tab/><text:tab/><text:tab/>(ADVIZO: J-031 ALI J-021)<text:tab/> (ŠPIKERSKI MAIL)</text:span></text:p>
      <text:p text:style-name="P63">&gt;&gt;&gt;ŠPIKAR. BRITOFFA NE BEREŠ DOKLER SE LEKTOR V DOTIČNI GOOGLEOV DOKUMENT NE PODPIŠE.</text:p>
      <text:p text:style-name="P64"/>
      <text:p text:style-name="P68"><text:span text:style-name="T161">*08.15</text:span><text:span text:style-name="T169"> VSEMOGOČNA TRAVICA </text:span><text:span text:style-name="T170">Nejca M</text:span><text:span text:style-name="T171">a</text:span><text:span text:style-name="T170">rc</text:span><text:span text:style-name="T171">e</text:span><text:span text:style-name="T170">n</text:span><text:span text:style-name="T171">a</text:span><text:span text:style-name="T19"> </text:span><text:span text:style-name="T67">(ADVIZO: J-480 + PODLAGA LIQUIDATOR)</text:span></text:p>
      <text:p text:style-name="P60"/>
      <text:p text:style-name="P64"><text:span text:style-name="T164">€</text:span><text:span text:style-name="T161">08.30</text:span><text:span text:style-name="T165"> NULTA OBVESTILA</text:span><text:span text:style-name="T20"> <text:s text:c="43"/></text:span><text:span text:style-name="T18">(J-010)</text:span></text:p>
      <text:p text:style-name="P69">(poglej, če obvestila so, če niso niso)</text:p>
      <text:p text:style-name="P66"><text:span text:style-name="T17">€</text:span><text:span text:style-name="T13">08.55 nedef. blok: </text:span><text:span text:style-name="T49">UC-</text:span><text:span text:style-name="T50">20</text:span><text:span text:style-name="T53">5</text:span><text:span text:style-name="T49"> (</text:span><text:span text:style-name="T53">DJ VERH</text:span><text:span text:style-name="T49">);</text:span></text:p>
      <text:p text:style-name="P64"/>
      <text:p text:style-name="P64"><text:span text:style-name="T161">*09.05</text:span><text:span text:style-name="T165"> BRITOFF</text:span><text:span text:style-name="T13"><text:tab/><text:tab/><text:tab/>(ADVIZO: J-031 ALI J-021)<text:tab/> (ŠPIKERSKI MAIL)</text:span></text:p>
      <text:p text:style-name="P63">&gt;&gt;&gt;ŠPIKAR. BRITOFFA NE BEREŠ DOKLER SE LEKTOR V DOTIČNI GOOGLEOV DOKUMENT NE PODPIŠE.</text:p>
      <text:p text:style-name="P64"><text:span text:style-name="T161">*09.15</text:span><text:span text:style-name="T165"> SVAŠTARNICA</text:span><text:span text:style-name="T13"><text:tab/><text:tab/><text:tab/><text:tab/><text:tab/>(A: J-025; M: J-026, ODV: J-027)</text:span></text:p>
      <text:p text:style-name="P60"/>
      <text:p text:style-name="P64"><text:span text:style-name="T161">*09.30</text:span><text:span text:style-name="T165"> LAN</text:span><text:span text:style-name="T183">GS</text:span><text:span text:style-name="T165"> SATURA </text:span><text:span text:style-name="T172">– pripravlja </text:span><text:span text:style-name="T175">Križanovskij</text:span><text:span text:style-name="T180"> </text:span><text:span text:style-name="T179"><text:tab/></text:span><text:span text:style-name="T13"><text:tab/> <text:s/>(ADVIZO: J-490)</text:span></text:p>
      <text:p text:style-name="P62"/>
      <text:p text:style-name="P62"/>
      <text:p text:style-name="P64"><text:span text:style-name="T164">€</text:span><text:span text:style-name="T161">09.40</text:span><text:span text:style-name="T165"> NAGRADNA IGRA SMG</text:span><text:span text:style-name="T20"><text:tab/><text:tab/></text:span><text:span text:style-name="T13"> <text:s text:c="30"/>(MAPA&gt;NGI)</text:span></text:p>
      <text:p text:style-name="P64"><text:span text:style-name="T13"><text:tab/><text:tab/><text:tab/><text:tab/><text:tab/><text:tab/><text:tab/><text:tab/> <text:s text:c="2"/></text:span><text:span text:style-name="T157">(!poglej mapo malo prej, zna bit, da je treba koga klicat)</text:span></text:p>
      <text:p text:style-name="P64"/>
      <text:p text:style-name="P67"><text:span text:style-name="T17">€</text:span><text:span text:style-name="T13">09.55 </text:span><text:span text:style-name="T15">EPS</text:span><text:span text:style-name="T13"> blok: </text:span><text:span text:style-name="T16">R-</text:span><text:span text:style-name="T52">150</text:span><text:span text:style-name="T16"> (</text:span><text:span text:style-name="T52">CT SONGBIRDS</text:span><text:span text:style-name="T16">)</text:span><text:span text:style-name="T13">;</text:span></text:p>
      <text:p text:style-name="P60"/>
      <text:p text:style-name="P64"><text:span text:style-name="T161">*10.05</text:span><text:span text:style-name="T165"> BRITOFF</text:span><text:span text:style-name="T178"><text:tab/></text:span><text:span text:style-name="T13"><text:tab/><text:tab/>(ADVIZO: J-031 ALI J-021)<text:tab/> (ŠPIKERSKI MAIL)</text:span></text:p>
      <text:p text:style-name="P63">&gt;&gt;&gt;ŠPIKAR. BRITOFFA NE BEREŠ DOKLER SE LEKTOR V DOTIČNI GOOGLEOV DOKUMENT NE PODPIŠE.</text:p>
      <text:p text:style-name="P64"/>
      <text:p text:style-name="P65"><text:span text:style-name="T161">*10.1</text:span><text:span text:style-name="T162">0</text:span><text:span text:style-name="T165"> </text:span><text:span text:style-name="T166">MEŠANO NA ŽARU: </text:span><text:span text:style-name="T168">SELEKTOR DINARID</text:span><text:span text:style-name="T13"> <text:tab/><text:tab/><text:tab/><text:tab/></text:span><text:span text:style-name="T67">(</text:span><text:span text:style-name="T75">vžvio!!!!!!</text:span><text:span text:style-name="T67">)</text:span></text:p>
      <text:p text:style-name="P60"/>
      <text:p text:style-name="P61">&amp;10.55 1. ured. <text:span text:style-name="T311">b</text:span>lok<text:span text:style-name="T324">[BREZADVIZOV]</text:span>: <text:span text:style-name="T309"><text:s/></text:span><text:span text:style-name="T304">UC-400 (FOKUS), </text:span><text:span text:style-name="T309">UC-20</text:span><text:span text:style-name="T304">5</text:span><text:span text:style-name="T309"> (</text:span><text:span text:style-name="T304">DJ VERH</text:span><text:span text:style-name="T309">);</text:span></text:p>
      <text:p text:style-name="P82"/>
      <text:p text:style-name="P152">PROSTO: <text:span text:style-name="T305">UC-20</text:span><text:span text:style-name="T307">5</text:span><text:span text:style-name="T305"> (</text:span><text:span text:style-name="T307">DJ VERH</text:span><text:span text:style-name="T305">), UC-83 (ISIS)</text:span><text:span text:style-name="T306">, </text:span><text:span text:style-name="T305">UC-400 (FOKUS), </text:span><text:span text:style-name="T308">UC-559 (CTRL N)</text:span><text:span text:style-name="T305">;</text:span></text:p>
      <text:p text:style-name="P15"/>
      <text:p text:style-name="P14"><text:span text:style-name="T280">UC-548 (BANDCAMP); UC-549 (DOBR ŽAGA); </text:span><text:span text:style-name="T279">U</text:span><text:span text:style-name="T281">C</text:span><text:span text:style-name="T279">-550 (ZARŠ KROVEC), U</text:span><text:span text:style-name="T281">C</text:span><text:span text:style-name="T279">-551 (DUBZILLA), </text:span></text:p>
      <text:p text:style-name="P14"><text:span text:style-name="T279">U</text:span><text:span text:style-name="T281">C</text:span><text:span text:style-name="T279">-552 (INCURABILI), U</text:span><text:span text:style-name="T281">C</text:span><text:span text:style-name="T279">-553 (KARMAKOMA), U</text:span><text:span text:style-name="T281">C</text:span><text:span text:style-name="T279">-554 (TITOS BOJS), U</text:span><text:span text:style-name="T281">C</text:span><text:span text:style-name="T279">-555 (ALL STRINGS DETACHED), </text:span></text:p>
      <text:p text:style-name="P153"><text:span text:style-name="T279">U</text:span><text:span text:style-name="T281">C</text:span><text:span text:style-name="T279">-556 (MARTIN RAMOVEŠ), U</text:span><text:span text:style-name="T281">C</text:span><text:span text:style-name="T279">-557 (GRRIZLI MADAMS); </text:span><text:span text:style-name="T280">UC-558 (LOLITA), </text:span><text:span text:style-name="T282">UC-559 (CTRL N)</text:span><text:span text:style-name="T280">;</text:span></text:p>
      <text:p text:style-name="P22"/>
      <text:p text:style-name="P9"><text:span text:style-name="T24">danes</text:span><text:span text:style-name="T25">: U-111 (GODBENI IMPERIALIZEM</text:span><text:span text:style-name="T26">)</text:span><text:span text:style-name="T25">, MD-GR/26 </text:span><text:span text:style-name="T26">(</text:span><text:span text:style-name="T25">RAJMKIKRZ);</text:span></text:p>
      <text:p text:style-name="P4">RADIA.FM-nabor: <text:s/>UC-500, UC-501, UC-502, UC-503, UC-504, UC-505</text:p>
      <text:p text:style-name="P70">▼</text:p>
      <text:p text:style-name="P86"><text:span text:style-name="T233">Jutri</text:span><text:span text:style-name="T231">: </text:span><text:span text:style-name="T232">U-136,</text:span><text:span text:style-name="T231"> U-137, U-156; <text:s text:c="3"/></text:span><text:span text:style-name="T235">(</text:span><text:span text:style-name="T234">BREAKWAVE,</text:span><text:span text:style-name="T235"> X-MACHINA, FFWD)</text:span></text:p>
      <text:p text:style-name="P11"/>
      <text:p text:style-name="P105"/>
      <text:p text:style-name="P106"/>
      <text:p text:style-name="P12"><text:span text:style-name="T28">RŠ</text:span><text:span text:style-name="T33"> </text:span><text:span text:style-name="T29">Dnevni program za ČETRTEK,</text:span><text:span text:style-name="T30"> </text:span><text:span text:style-name="T64">5</text:span><text:span text:style-name="T30">. </text:span><text:span text:style-name="T31">MAREC</text:span><text:span text:style-name="T30"> 2015</text:span></text:p>
      <text:p text:style-name="P2"/>
      <text:p text:style-name="P51"/>
      <text:p text:style-name="P50"/>
      <text:p text:style-name="P50"><text:span text:style-name="T315">*11.00</text:span><text:span text:style-name="T318"> </text:span><text:span text:style-name="T317">RŠ hit</text:span><text:span text:style-name="T227">-&gt;</text:span><text:span text:style-name="T228">(MP3 ON F:/</text:span><text:span text:style-name="T229">ODDAJE/A JE TO RŠ HIT)</text:span><text:span text:style-name="T227">;</text:span></text:p>
      <text:p text:style-name="P26"/>
      <text:p text:style-name="P29"><text:span text:style-name="T201">€</text:span><text:span text:style-name="T203">11.30</text:span><text:span text:style-name="T205"> I. OBVESTILA;</text:span><text:span text:style-name="T22"> <text:s text:c="33"/></text:span><text:span text:style-name="T76">(U</text:span><text:span text:style-name="T77">C</text:span><text:span text:style-name="T76">-307; MAPA-&gt;I OBVESTILA)</text:span></text:p>
      <text:p text:style-name="P80"><text:s/><text:span text:style-name="T1"><text:s text:c="2"/></text:span><text:span text:style-name="T4">(poglej, če obvestila so, če niso niso)</text:span></text:p>
      <text:p text:style-name="P30"><text:span text:style-name="T97">€</text:span><text:span text:style-name="T98">11.55 tretji EPS blok: </text:span><text:span text:style-name="T133">P-R-A-Z-EN</text:span><text:span text:style-name="T140">;</text:span></text:p>
      <text:p text:style-name="P35"/>
      <text:p text:style-name="P35"><text:span text:style-name="T161">*</text:span><text:span text:style-name="T163">12.00</text:span><text:span text:style-name="T167"> </text:span><text:span text:style-name="T184">ČRNA LUKNJA</text:span><text:span text:style-name="T160"> </text:span><text:span text:style-name="T159"><text:s text:c="44"/></text:span><text:span text:style-name="T94">(</text:span><text:span text:style-name="T95">ŽIVO!!!</text:span><text:span text:style-name="T139">!</text:span><text:span text:style-name="T94">)</text:span></text:p>
      <text:p text:style-name="P37">(tmp/aktualno uredništvo/<text:span text:style-name="T301">APR</text:span>/<text:span text:style-name="T301">CRNA LUKNJA</text:span><text:span text:style-name="T285">/</text:span>...)</text:p>
      <text:p text:style-name="P38"/>
      <text:p text:style-name="P39"><text:span text:style-name="T96">&amp;</text:span><text:span text:style-name="T98">12.55 2. nedef. blok&lt;brezadviz</text:span><text:span text:style-name="T99">o</text:span><text:span text:style-name="T98">v&gt;: </text:span><text:span text:style-name="T53">UC-55</text:span><text:span text:style-name="T54">9</text:span><text:span text:style-name="T53"> (</text:span><text:span text:style-name="T54">CTRL N</text:span><text:span text:style-name="T53">)</text:span><text:span text:style-name="T42">;</text:span></text:p>
      <text:p text:style-name="P36"/>
      <text:p text:style-name="P107"><text:span text:style-name="T161">*13.00</text:span><text:span text:style-name="T165"> </text:span><text:span text:style-name="T183">KOSILO NEKEGA MOLJA</text:span><text:span text:style-name="T173">: </text:span><text:span text:style-name="T176">CONSTANT DULLART - THE CENSORED</text:span></text:p>
      <text:p text:style-name="P107"><text:span text:style-name="T176"><text:s text:c="23"/>INTERNET (AKSIOMA, 3.3. - 10.4.2015)</text:span><text:span text:style-name="T174"> </text:span></text:p>
      <text:p text:style-name="P107"><text:span text:style-name="T182"><text:s text:c="28"/></text:span><text:span text:style-name="T181">- </text:span><text:span text:style-name="T186">PRIPRAVLJA </text:span><text:span text:style-name="T206">Katarina Stopar</text:span><text:span text:style-name="T60"> <text:s/></text:span><text:span text:style-name="T59"><text:s text:c="3"/></text:span><text:span text:style-name="T44">(</text:span><text:span text:style-name="T13">mapa)</text:span></text:p>
      <text:p text:style-name="P52"/>
      <text:p text:style-name="P31"><text:span text:style-name="T43">€</text:span><text:span text:style-name="T40">13.55 </text:span><text:span text:style-name="T55">4.</text:span><text:span text:style-name="T40"> oglasni blok: </text:span><text:span text:style-name="T56">P-R-A-Z-E-N</text:span><text:span text:style-name="T12">;</text:span></text:p>
      <text:p text:style-name="P40"/>
      <text:p text:style-name="P141"><text:span text:style-name="T144">*</text:span><text:span text:style-name="T145">1</text:span><text:span text:style-name="T146">4</text:span><text:span text:style-name="T145">.</text:span><text:span text:style-name="T146">0</text:span><text:span text:style-name="T145">0</text:span><text:span text:style-name="T142"> </text:span><text:span text:style-name="T143">ODPRTI TERMIN ZA KULTURO: </text:span><text:span text:style-name="T141">NOVI KRATKI FILMI, KINODVOR 2.3.</text:span></text:p>
      <text:p text:style-name="P140"><text:span text:style-name="T185">- </text:span><text:span text:style-name="T207">priprav</text:span><text:span text:style-name="T185">lja Pia Nikolič</text:span><text:span text:style-name="T63"> </text:span><text:span text:style-name="T62"><text:s text:c="14"/></text:span><text:span text:style-name="T46">(</text:span><text:span text:style-name="T47">MAPA&gt;RKHV</text:span><text:span text:style-name="T46">)</text:span></text:p>
      <text:p text:style-name="P32"/>
      <text:p text:style-name="P32"><text:span text:style-name="T202">*14.25</text:span><text:span text:style-name="T205"> </text:span><text:span text:style-name="T204">RŠ hit</text:span><text:span text:style-name="T150">-&gt;</text:span><text:span text:style-name="T79">(MP3 ON F:/</text:span><text:span text:style-name="T80">ODDAJE/A JE TO RŠ HIT)</text:span><text:span text:style-name="T154">;</text:span><text:span text:style-name="T23"> <text:s text:c="2"/></text:span></text:p>
      <text:p text:style-name="P27"/>
      <text:p text:style-name="P42"><text:span text:style-name="T86">&amp;</text:span><text:span text:style-name="T78">14.55 </text:span><text:span text:style-name="T83">2.</text:span><text:span text:style-name="T78"> ured. blok&gt;</text:span><text:span text:style-name="T88">BREZ AdVIZOV</text:span><text:span text:style-name="T78">: </text:span><text:span text:style-name="T133">R</text:span><text:span text:style-name="T84">-</text:span><text:span text:style-name="T133">900</text:span><text:span text:style-name="T84"> </text:span><text:span text:style-name="T85">(</text:span><text:span text:style-name="T133">T6 KROVEC</text:span><text:span text:style-name="T85">), </text:span><text:span text:style-name="T134">UC-205 (DJ VERH)</text:span><text:span text:style-name="T122">;</text:span></text:p>
      <text:p text:style-name="P41"/>
      <text:p text:style-name="P41">%15.00 RESCAN MIXXX LIBRARY – ob priliki, ne na silo …</text:p>
      <text:p text:style-name="P83"/>
      <text:p text:style-name="P150">PROSTO: UC-20<text:span text:style-name="T325">5</text:span> (<text:span text:style-name="T325">DJ VERH</text:span>), UC-83 (ISIS)<text:span text:style-name="T310">, </text:span>UC-400 (FOKUS), <text:span text:style-name="T326">UC-559 (CTRL N)</text:span>;</text:p>
      <text:p text:style-name="P16"/>
      <text:p text:style-name="P17"><text:span text:style-name="T280">UC-548 (BANDCAMP); UC-549 (DOBR ŽAGA); </text:span><text:span text:style-name="T279">U</text:span><text:span text:style-name="T281">C</text:span><text:span text:style-name="T279">-550 (ZARŠ KROVEC), </text:span></text:p>
      <text:p text:style-name="P19">U<text:span text:style-name="T277">C</text:span>-551 (DUBZILLA), U<text:span text:style-name="T277">C</text:span>-552 (INCURABILI), U<text:span text:style-name="T277">C</text:span>-553 (KARMAKOMA), </text:p>
      <text:p text:style-name="P19">U<text:span text:style-name="T277">C</text:span>-554 (TITOS BOJS), U<text:span text:style-name="T277">C</text:span>-555 (ALL STRINGS DETACHED), </text:p>
      <text:p text:style-name="P135">U<text:span text:style-name="T277">C</text:span>-556 (MARTIN RAMOVEŠ), U<text:span text:style-name="T277">C</text:span>-557 (GRRIZLI MADAMS); <text:span text:style-name="T278">UC-558 (LOLITA), UC-559 (CTRL N);</text:span></text:p>
      <text:p text:style-name="P23">▲</text:p>
      <text:p text:style-name="P84">NOVI ZARŠ 30s NAPOVEDNIKI!</text:p>
      <text:p text:style-name="P53">▲</text:p>
      <text:p text:style-name="P54">|<text:span text:style-name="T313">RŠ VSEBINE ZA REKLAMIRAT:</text:span></text:p>
      <text:p text:style-name="P73">▼</text:p>
      <text:p text:style-name="P10"/>
      <text:p text:style-name="P10"><text:span text:style-name="T24">danes</text:span><text:span text:style-name="T25">: U-111 (GODBENI IMPERIALIZEM</text:span><text:span text:style-name="T26">)</text:span><text:span text:style-name="T25">, MD-GR/26 </text:span><text:span text:style-name="T26">(</text:span><text:span text:style-name="T25">RAJMKIKRZ);</text:span></text:p>
      <text:p text:style-name="P5">RADIA.FM-nabor: <text:s/>UC-500, UC-501, UC-502, UC-503, UC-504, UC-505</text:p>
      <text:p text:style-name="P71">▼</text:p>
      <text:p text:style-name="P87"/>
      <text:p text:style-name="P134"><text:span text:style-name="T284">Jutri</text:span>: <text:span text:style-name="T283">U-136,</text:span> U-137, U-156; <text:s text:c="3"/>(<text:span text:style-name="T283">BREAKWAVE,</text:span> X-MACHINA, FFWD)</text:p>
      <text:p text:style-name="P3">▼ </text:p>
      <text:p text:style-name="P75"/>
      <text:p text:style-name="P119"><text:span text:style-name="T231">V SOBOTO: </text:span><text:span text:style-name="T235">U-255(LEZBOMANIJA), </text:span><text:span text:style-name="T239">U-</text:span><text:span text:style-name="T241">325 (KONTROLA),</text:span><text:span text:style-name="T239"> </text:span><text:span text:style-name="T234">U-202(SEKTOR Ž),</text:span><text:span text:style-name="T231"> </text:span></text:p>
      <text:p text:style-name="P119"><text:span text:style-name="T235">U-353(KLOPCA), </text:span><text:span text:style-name="T234">U-282(STRIPOFILIJA), U-212(</text:span><text:span text:style-name="T232">LETEČI</text:span><text:span text:style-name="T234">)</text:span><text:span text:style-name="T232">;</text:span><text:span text:style-name="T231"> </text:span><text:span text:style-name="T235">U-</text:span><text:span text:style-name="T237">707</text:span><text:span text:style-name="T235">(</text:span><text:span text:style-name="T236">GLAS GORE</text:span><text:span text:style-name="T235">),</text:span><text:span text:style-name="T21"> </text:span></text:p>
      <text:p text:style-name="P119"><text:span text:style-name="T235">U-123(Z.SONCE);</text:span></text:p>
      <text:p text:style-name="P78"/>
      <text:p text:style-name="P117"/>
      <text:p text:style-name="P121"/>
      <text:p text:style-name="P144"><text:span text:style-name="T102"><text:s text:c="2"/></text:span><text:span text:style-name="T103">RŠ Dnevni program za ČETRTEK,</text:span><text:span text:style-name="T104"> </text:span><text:span text:style-name="T148">5</text:span><text:span text:style-name="T104">. </text:span><text:span text:style-name="T105">MAREC</text:span><text:span text:style-name="T104"> 2015</text:span></text:p>
      <text:p text:style-name="P12"/>
      <text:p text:style-name="P12"><text:span text:style-name="T30"/></text:p>
      <text:p text:style-name="P49"><text:span text:style-name="T72"><text:s text:c="12"/></text:span><text:span text:style-name="T71">(</text:span><text:span text:style-name="T73">815</text:span><text:span text:style-name="T71">)</text:span></text:p>
      <text:p text:style-name="P88"><text:span text:style-name="T189">*1</text:span><text:span text:style-name="T190">5</text:span><text:span text:style-name="T189">.00</text:span><text:span text:style-name="T193"> </text:span><text:span text:style-name="T208">Dnevni informativni OFF program </text:span><text:span text:style-name="T255">+ kulturne nožice</text:span><text:span text:style-name="T208">;</text:span><text:span text:style-name="T101"><text:tab/> <text:s text:c="2"/></text:span><text:span text:style-name="T100">(APR)</text:span></text:p>
      <text:p text:style-name="P89"/>
      <text:p text:style-name="P90"><text:span text:style-name="T111">€</text:span><text:span text:style-name="T113">15.55</text:span><text:span text:style-name="T112"> </text:span><text:span text:style-name="T113">peti EPS blok: </text:span><text:span text:style-name="T129">R-</text:span><text:span text:style-name="T131">15</text:span><text:span text:style-name="T133">0</text:span><text:span text:style-name="T131"> </text:span><text:span text:style-name="T126">(</text:span><text:span text:style-name="T131">CT </text:span><text:span text:style-name="T133">SONGBIRDS</text:span><text:span text:style-name="T126">)</text:span><text:span text:style-name="T48">;</text:span></text:p>
      <text:p text:style-name="P91"/>
      <text:p text:style-name="P91"><text:span text:style-name="T211">*1</text:span><text:span text:style-name="T212">6</text:span><text:span text:style-name="T211">.00</text:span><text:span text:style-name="T213"> </text:span><text:span text:style-name="T216">TERMINAL</text:span><text:span text:style-name="T225"> – </text:span><text:span text:style-name="T187">pripravlja Miha Zadnikar</text:span><text:span text:style-name="T61"><text:tab/></text:span><text:span text:style-name="T9"><text:tab/><text:tab/><text:tab/> </text:span><text:span text:style-name="T12">(mapa-&gt;APR)</text:span></text:p>
      <text:p text:style-name="P97"/>
      <text:p text:style-name="P99"><text:span text:style-name="T203">*</text:span><text:span text:style-name="T202">16.25</text:span><text:span text:style-name="T204"> RŠ hit</text:span><text:span text:style-name="T23">-&gt;</text:span><text:span text:style-name="T79">(MP3 ON F:/</text:span><text:span text:style-name="T80">ODDAJE/A JE TO RŠ HIT)</text:span><text:span text:style-name="T154">; </text:span></text:p>
      <text:p text:style-name="P96"/>
      <text:p text:style-name="P96"><text:span text:style-name="T219">*</text:span><text:span text:style-name="T218">16.30</text:span><text:span text:style-name="T220"> MESTNI NAPOVEDNIK;</text:span><text:span text:style-name="T27"> </text:span><text:span text:style-name="T7"><text:tab/><text:tab/><text:tab/><text:tab/><text:tab/><text:tab/><text:tab/> <text:s text:c="2"/></text:span><text:span text:style-name="T8">(AVIZ: UC-15)</text:span></text:p>
      <text:p text:style-name="P93"/>
      <text:p text:style-name="P89"><text:span text:style-name="T89">€</text:span><text:span text:style-name="T91">16.55</text:span><text:span text:style-name="T81"> šesti EPS blok: </text:span><text:span text:style-name="T57">R-66</text:span><text:span text:style-name="T58">5</text:span><text:span text:style-name="T57"> (SOF </text:span><text:span text:style-name="T58">3B</text:span><text:span text:style-name="T57">)</text:span><text:span text:style-name="T81">;</text:span></text:p>
      <text:p text:style-name="P100"/>
      <text:p text:style-name="P100"><text:span text:style-name="T69"><text:s text:c="6"/></text:span><text:span text:style-name="T70">(816)</text:span></text:p>
      <text:p text:style-name="P94"><text:span text:style-name="T222">*17.00</text:span><text:span text:style-name="T223"> </text:span><text:span text:style-name="T195">OFF SAJD</text:span><text:span text:style-name="T224">;</text:span><text:span text:style-name="T156"> <text:tab/><text:tab/><text:tab/><text:tab/><text:tab/><text:tab/><text:tab/> <text:s/></text:span><text:span text:style-name="T5"><text:s/><text:tab/><text:tab/><text:tab/>(MAPA-&gt; krOFFsajd)</text:span></text:p>
      <text:p text:style-name="P89"/>
      <text:p text:style-name="P114"><text:span text:style-name="T284">*</text:span><text:span text:style-name="T303">17.30</text:span><text:span text:style-name="T302"> RŠ RECENZIJA: LAMB, BOWRAIN @ KINO ŠIŠKA, 3. 3.</text:span></text:p>
      <text:p text:style-name="P113"><text:span text:style-name="T302">- PRIPRAVLJA Luka Vučković<text:tab/><text:tab/>(mapa GR)</text:span></text:p>
      <text:p text:style-name="P89"/>
      <text:p text:style-name="P116"><text:span text:style-name="T92">&amp;</text:span><text:span text:style-name="T90">17.55</text:span><text:span text:style-name="T78"> nedef. blok: </text:span><text:span text:style-name="T128">UC-</text:span><text:span text:style-name="T131">4</text:span><text:span text:style-name="T134">00</text:span><text:span text:style-name="T130"> (</text:span><text:span text:style-name="T134">FOKUS</text:span><text:span text:style-name="T128">), </text:span><text:span text:style-name="T135">UC-559 (CTRL N)</text:span><text:span text:style-name="T82">;</text:span></text:p>
      <text:p text:style-name="P101"/>
      <text:p text:style-name="P115"><text:span text:style-name="T316">*</text:span><text:span text:style-name="T319">1</text:span><text:span text:style-name="T320">8</text:span><text:span text:style-name="T319">.</text:span><text:span text:style-name="T320">0</text:span><text:span text:style-name="T319">0</text:span><text:span text:style-name="T314"> R</text:span><text:span text:style-name="T321">KHV</text:span><text:span text:style-name="T314"> </text:span><text:span text:style-name="T321">INTERVJU</text:span><text:span text:style-name="T314">: ROGER GONIN IN ANNE PARENT - FILMSKA TRŽNICA</text:span></text:p>
      <text:p text:style-name="P115"><text:span text:style-name="T314"><text:s text:c="5"/>CLERMONT FERRAND </text:span><text:span text:style-name="T323">–</text:span><text:span text:style-name="T314"> </text:span><text:span text:style-name="T323">prip. Peter</text:span><text:span text:style-name="T322"> Cerovšek</text:span><text:span text:style-name="T3"> <text:s text:c="9"/></text:span><text:span text:style-name="T2"><text:s text:c="5"/></text:span><text:span text:style-name="T230">(</text:span><text:span text:style-name="T297">RKHV </text:span><text:span text:style-name="T230">MAPA)</text:span></text:p>
      <text:p text:style-name="P92"/>
      <text:p text:style-name="P102"><text:span text:style-name="T201">€</text:span><text:span text:style-name="T203">18.30</text:span><text:span text:style-name="T205"> II. OBVESTILA;</text:span><text:span text:style-name="T22"> <text:s text:c="18"/><text:tab/> <text:s text:c="4"/><text:tab/> <text:s text:c="2"/></text:span><text:span text:style-name="T76">(U</text:span><text:span text:style-name="T77">C</text:span><text:span text:style-name="T76">-30</text:span><text:span text:style-name="T77">8</text:span><text:span text:style-name="T76">; MAPA-&gt;II OBVESTILA)</text:span></text:p>
      <text:p text:style-name="P81"><text:s/><text:span text:style-name="T1"><text:s text:c="2"/></text:span><text:span text:style-name="T4">(poglej, če obvestila so, če niso niso)</text:span></text:p>
      <text:p text:style-name="P103"/>
      <text:p text:style-name="P103"><text:span text:style-name="T151">€</text:span><text:span text:style-name="T153">18.55</text:span><text:span text:style-name="T152"> </text:span><text:span text:style-name="T153">sedmi EPS blok: </text:span><text:span text:style-name="T127">R-</text:span><text:span text:style-name="T132">15</text:span><text:span text:style-name="T134">0</text:span><text:span text:style-name="T127"> (</text:span><text:span text:style-name="T132">CT </text:span><text:span text:style-name="T134">SONGBIRDS</text:span><text:span text:style-name="T127">)</text:span><text:span text:style-name="T78">;</text:span></text:p>
      <text:p text:style-name="P98"/>
      <text:p text:style-name="P95">%18.99 RESCAN MIXXX LIBRARY – ob priliki, ne na silo …</text:p>
      <text:p text:style-name="P95"/>
      <text:p text:style-name="P151"><text:span text:style-name="T305">PROSTO: UC-20</text:span><text:span text:style-name="T307">5</text:span><text:span text:style-name="T305"> (</text:span><text:span text:style-name="T307">DJ VERH</text:span><text:span text:style-name="T305">), UC-83 (ISIS)</text:span><text:span text:style-name="T306">, </text:span><text:span text:style-name="T305">UC-400 (FOKUS), </text:span><text:span text:style-name="T308">UC-559 (CTRL N)</text:span><text:span text:style-name="T305">;</text:span></text:p>
      <text:p text:style-name="P21"/>
      <text:p text:style-name="P18"><text:span text:style-name="T280">UC-548 (BANDCAMP); UC-549 (DOBR ŽAGA); </text:span><text:span text:style-name="T279">U</text:span><text:span text:style-name="T281">C</text:span><text:span text:style-name="T279">-550 (ZARŠ KROVEC), </text:span></text:p>
      <text:p text:style-name="P20">U<text:span text:style-name="T277">C</text:span>-551 (DUBZILLA), U<text:span text:style-name="T277">C</text:span>-552 (INCURABILI), U<text:span text:style-name="T277">C</text:span>-553 (KARMAKOMA), </text:p>
      <text:p text:style-name="P20">U<text:span text:style-name="T277">C</text:span>-554 (TITOS BOJS), U<text:span text:style-name="T277">C</text:span>-555 (ALL STRINGS DETACHED), </text:p>
      <text:p text:style-name="P135">U<text:span text:style-name="T277">C</text:span>-556 (MARTIN RAMOVEŠ), U<text:span text:style-name="T277">C</text:span>-557 (GRRIZLI MADAMS); <text:span text:style-name="T278">UC-558 (LOLITA), UC-559 (CTRL N);</text:span></text:p>
      <text:p text:style-name="P24">▲</text:p>
      <text:p text:style-name="P85">NOVI ZARŠ 30s NAPOVEDNIKI!</text:p>
      <text:p text:style-name="P55">▲</text:p>
      <text:p text:style-name="P57">|- -- - -- - -- - - - - - - - <text:s/>- <text:s/>-► <text:s/>INDIE-GRAD: R-265+R-266</text:p>
      <text:p text:style-name="P56">|RŠ VSEBINE ZA REKLAMIRAT:</text:p>
      <text:p text:style-name="P74">▼</text:p>
      <text:p text:style-name="P13"><text:span text:style-name="T24">danes</text:span><text:span text:style-name="T25">: U-111 (GODBENI IMPERIALIZEM</text:span><text:span text:style-name="T26">)</text:span><text:span text:style-name="T25">, MD-GR/26 </text:span><text:span text:style-name="T26">(</text:span><text:span text:style-name="T25">RAJMKIKRZ);</text:span></text:p>
      <text:p text:style-name="P6">RADIA.FM-nabor: <text:s/>UC-500, UC-501, UC-502, UC-503, UC-504, UC-505</text:p>
      <text:p text:style-name="P72">▼</text:p>
      <text:p text:style-name="P134"><text:span text:style-name="T284">Jutri</text:span>: <text:span text:style-name="T283">U-136,</text:span> U-137, U-156; <text:s text:c="3"/>(<text:span text:style-name="T283">BREAKWAVE,</text:span> X-MACHINA, FFWD)</text:p>
      <text:p text:style-name="P8">▼ </text:p>
      <text:p text:style-name="P76"/>
      <text:p text:style-name="P119"><text:span text:style-name="T231">V SOBOTO: </text:span><text:span text:style-name="T235">U-255(LEZBOMANIJA), </text:span><text:span text:style-name="T239">U-</text:span><text:span text:style-name="T241">325 (KONTROLA),</text:span><text:span text:style-name="T239"> </text:span><text:span text:style-name="T234">U-202(SEKTOR Ž),</text:span><text:span text:style-name="T231"> </text:span></text:p>
      <text:p text:style-name="P119"><text:span text:style-name="T235">U-353(KLOPCA), </text:span><text:span text:style-name="T234">U-282(STRIPOFILIJA), U-212(</text:span><text:span text:style-name="T232">LETEČI</text:span><text:span text:style-name="T234">)</text:span><text:span text:style-name="T232">;</text:span><text:span text:style-name="T231"> </text:span><text:span text:style-name="T235">U-</text:span><text:span text:style-name="T237">707</text:span><text:span text:style-name="T235">(</text:span><text:span text:style-name="T236">GLAS GORE</text:span><text:span text:style-name="T235">),</text:span><text:span text:style-name="T21"> </text:span></text:p>
      <text:p text:style-name="P120"><text:span text:style-name="T235">U-123(Z.SONCE);</text:span></text:p>
      <text:p text:style-name="P79"/>
      <text:p text:style-name="P118"><text:s/></text:p>
      <text:p text:style-name="P142"><text:span text:style-name="T106"><text:s text:c="2"/></text:span><text:span text:style-name="T107">RŠ preostanek program</text:span><text:span text:style-name="T108">a</text:span><text:span text:style-name="T107"> za ČETRTEK,</text:span><text:span text:style-name="T109"> </text:span><text:span text:style-name="T149">5</text:span><text:span text:style-name="T109">. </text:span><text:span text:style-name="T110">MAREC</text:span><text:span text:style-name="T109"> 2015</text:span></text:p>
      <text:p text:style-name="P28"/>
      <text:p text:style-name="P108"/>
      <text:p text:style-name="P108"/>
      <text:p text:style-name="P108"><text:span text:style-name="T211">*19.00</text:span><text:span text:style-name="T217"> TOLPA BUMOV:</text:span><text:span text:style-name="T213"> </text:span><text:span text:style-name="T215">H. HAWKLINE - IN THE PINK OF CONDITION</text:span></text:p>
      <text:p text:style-name="P108"><text:span text:style-name="T215"><text:s text:c="20"/>(HEAVENLY, 2015) </text:span><text:span text:style-name="T214">- pripravlja </text:span><text:span text:style-name="T199">Sara Šabjan</text:span><text:span text:style-name="T188">;</text:span></text:p>
      <text:p text:style-name="P44"><text:span text:style-name="T66">(</text:span><text:span text:style-name="T68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68">SPIKERJI@GMAIL.COM</text:span></text:span></text:a><text:span text:style-name="T68"> oz. v živo?)</text:span></text:p>
      <text:p text:style-name="P43"/>
      <text:p text:style-name="P43"><text:span text:style-name="T87">&amp;</text:span><text:span text:style-name="T78">19.55 tretji uredniški blok: </text:span><text:span text:style-name="T123">UC-20</text:span><text:span text:style-name="T125">5</text:span><text:span text:style-name="T123"> (</text:span><text:span text:style-name="T125">DJ VERH</text:span><text:span text:style-name="T123">)</text:span><text:span text:style-name="T78">;</text:span></text:p>
      <text:p text:style-name="P34"><text:span text:style-name="T210">*20.00</text:span><text:span text:style-name="T209"> </text:span><text:span text:style-name="T256">RHYME KICKERS</text:span><text:span text:style-name="T242"><text:tab/><text:tab/><text:tab/><text:tab/><text:tab/><text:tab/>(advizo: MD GR-26; živo?)</text:span></text:p>
      <text:p text:style-name="P46"><text:span text:style-name="T257">*21.30</text:span><text:span text:style-name="T220"> </text:span><text:span text:style-name="T221">R</text:span><text:span text:style-name="T196">Š KONCERT: CAN OF BEES</text:span><text:span text:style-name="T258"> – pripravlja </text:span><text:span text:style-name="T259">GR</text:span></text:p>
      <text:p text:style-name="P45"><text:span text:style-name="T245">(</text:span><text:span text:style-name="T244">IN V ŽIVO!</text:span><text:span text:style-name="T246"> </text:span><text:span text:style-name="T247">\TMP\AKTUALNO UREDNIŠTVO\</text:span><text:span text:style-name="T248">GR</text:span><text:span text:style-name="T247">\</text:span><text:span text:style-name="T244">ORALNI</text:span><text:span text:style-name="T247">\... </text:span><text:span text:style-name="T244">+ MAPA</text:span><text:span text:style-name="T245">)</text:span></text:p>
      <text:p text:style-name="P34"><text:span text:style-name="T192">*23.00</text:span><text:span text:style-name="T198"> </text:span><text:span text:style-name="T194">GODBENI IMPERIALIZEM </text:span><text:span text:style-name="T197">Luke Zagoričnika</text:span><text:span text:style-name="T200">;</text:span><text:span text:style-name="T197"> </text:span><text:span text:style-name="T74">(MAPA-&gt;VEČERCI, GOD.IMPER.)</text:span></text:p>
      <text:p text:style-name="P47"/>
      <text:p text:style-name="P48"><text:span text:style-name="T114">&amp;24.00 </text:span><text:span text:style-name="T115">4.</text:span><text:span text:style-name="T114"> ured. blok&gt;BREZ AdVIZOV: </text:span><text:span text:style-name="T117">UC-</text:span><text:span text:style-name="T120">205</text:span><text:span text:style-name="T117"> (</text:span><text:span text:style-name="T120">DJ VERH</text:span><text:span text:style-name="T117">), UC-</text:span><text:span text:style-name="T120">559</text:span><text:span text:style-name="T117"> (</text:span><text:span text:style-name="T120">CTRL N</text:span><text:span text:style-name="T117">)</text:span><text:span text:style-name="T116">;</text:span></text:p>
      <text:p text:style-name="P34"><text:span text:style-name="T191">*24.03</text:span><text:span text:style-name="T197"> </text:span><text:span text:style-name="T213">RŠ hit</text:span><text:span text:style-name="T177">-&gt;</text:span><text:span text:style-name="T66">(MP3 ON F:/ODDAJE/A JE TO RŠ HIT);</text:span><text:span text:style-name="T154"> </text:span></text:p>
      <text:p text:style-name="P108"><text:span text:style-name="T290">*2</text:span><text:span text:style-name="T291">4</text:span><text:span text:style-name="T290">.0</text:span><text:span text:style-name="T291">7</text:span><text:span text:style-name="T292"> </text:span><text:span text:style-name="T276">RADIA FM, </text:span><text:span text:style-name="T264">SHOW 51</text:span><text:span text:style-name="T265">7</text:span><text:span text:style-name="T264">: </text:span><text:span text:style-name="T265">THE HAYSTACK BY MICHAEL DEAN </text:span></text:p>
      <text:p text:style-name="P109"><text:span text:style-name="T265">FOR CKUT 90.3 FM (MONTREAL, CA)</text:span></text:p>
      <text:p text:style-name="P109"><text:span text:style-name="T286">(</text:span><text:span text:style-name="T288">\</text:span><text:span text:style-name="T286">ODDAJE</text:span><text:span text:style-name="T288">\_</text:span><text:span text:style-name="T289">PRIHAJAOJCE\</text:span><text:span text:style-name="T286">1</text:span><text:span text:style-name="T287">50</text:span><text:span text:style-name="T289">305</text:span><text:span text:style-name="T286"> – RADIA.FM/…MP3)</text:span></text:p>
      <text:p text:style-name="P110"><text:span text:style-name="T313">***.** RS ADVIZO: KO ŠTUDENT NA RAJŽO GRE (X3):</text:span></text:p>
      <text:p text:style-name="P33"><text:span text:style-name="T136">***.*</text:span><text:span text:style-name="T137">*</text:span><text:span text:style-name="T136"> Preklop na </text:span><text:span text:style-name="T138">radio kaki.</text:span></text:p>
      <text:p text:style-name="P25"/>
      <text:p text:style-name="P7">Jutri pa:</text:p>
      <text:p text:style-name="P122">07:00 SVEŽ HITIČ - RŠ HITIČ</text:p>
      <text:p text:style-name="P123">07:05 FRIŠNE NOVIČKE V BRITOFFU</text:p>
      <text:p text:style-name="P123">07:30 <text:span text:style-name="T293">ASTEROIDE</text:span></text:p>
      <text:p text:style-name="P123">08:05 BRITOFF </text:p>
      <text:p text:style-name="P123">08:30 NULTA OBVESTILA</text:p>
      <text:p text:style-name="P123">08:50 SITI TEATER NAGRADNA IGRA</text:p>
      <text:p text:style-name="P123">09:05 FRIŠNE NOVIČKE V BRITOFFFU</text:p>
      <text:p text:style-name="P123">09:15 SVAŠTARNICA</text:p>
      <text:p text:style-name="P124">09:45 PRITISKAVEC</text:p>
      <text:p text:style-name="P123">10:05 BRITOFF <text:s/></text:p>
      <text:p text:style-name="P125"><text:span text:style-name="T294">10:4</text:span><text:span text:style-name="T295">0</text:span><text:span text:style-name="T294"> RADIJSKI STRIP ISIS </text:span><text:span text:style-name="T296">1</text:span><text:span text:style-name="T302">5</text:span><text:span text:style-name="T296">. DEL </text:span><text:span text:style-name="T294">– PRIPRAVLJATA URH IN MARKO</text:span></text:p>
      <text:p text:style-name="P126">11.00 RŠ hit</text:p>
      <text:p text:style-name="P145">12.00 IGRIVKA</text:p>
      <text:p text:style-name="P147">13.00 <text:span text:style-name="T302">STRIPTIZ</text:span><text:span text:style-name="T298">: </text:span><text:span text:style-name="T302">RALF KÖNIG - PROTOTIP (VIGEVAGE, 2014)</text:span></text:p>
      <text:p text:style-name="P149"><text:span text:style-name="T299">- </text:span><text:span text:style-name="T298">pripravlja </text:span><text:span text:style-name="T302">PIAN</text:span></text:p>
      <text:p text:style-name="P128"><text:span text:style-name="T261">1</text:span><text:span text:style-name="T263">4</text:span><text:span text:style-name="T261">.00 kaj pa UNIverza?</text:span></text:p>
      <text:p text:style-name="P127">14.25 RŠ hit</text:p>
      <text:p text:style-name="P148"><text:span text:style-name="T312">15.00 DnevnO-informativni OFF program</text:span><text:span text:style-name="T262"> + KULTURNE NOVICE</text:span></text:p>
      <text:p text:style-name="P130">16.00 <text:span text:style-name="T300">NAPIHOVANJE</text:span></text:p>
      <text:p text:style-name="P129">16.25 RŠ hit</text:p>
      <text:p text:style-name="P146">16.30 MESTNI NAPOVEDNIK</text:p>
      <text:p text:style-name="P127">17.00 KULTIVATOR</text:p>
      <text:p text:style-name="P132"><text:span text:style-name="T272">19.00 TOLPA B UMOV: </text:span><text:span text:style-name="T274">THE POP GROUP - CITIZEN ZOMBIE</text:span></text:p>
      <text:p text:style-name="P133"><text:span text:style-name="T274">(FREAKS R US, 2015)</text:span><text:span text:style-name="T273"> </text:span><text:span text:style-name="T275">– </text:span><text:span text:style-name="T266">PRIPR. </text:span><text:span text:style-name="T270">TILEN LOČNIŠKAR</text:span></text:p>
      <text:p text:style-name="P131"><text:span text:style-name="T266">20.00 </text:span><text:span text:style-name="T271">FLASH FORWARD DINO L</text:span></text:p>
      <text:p text:style-name="P127">21.00 <text:span text:style-name="T293">ZVEDAVO UHO GORANA KOMPOŠA</text:span></text:p>
      <text:p text:style-name="P127">22.00 <text:span text:style-name="T302">X-MACHINA TILNA L</text:span></text:p>
      <text:p text:style-name="P132"><text:span text:style-name="T266">23.00 DJ SEANS</text:span><text:span text:style-name="T267">A: </text:span><text:span text:style-name="T268">DJ VERH V ŽIVO NA RADIU ŠTUDENT!</text:span></text:p>
      <text:p text:style-name="P133"><text:span text:style-name="T269">– PRIPRAVLJA </text:span><text:span text:style-name="T271">DINO L</text:span></text:p>
      <text:p text:style-name="P127">**.** RŠ hit</text:p>
      <text:p text:style-name="P127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3-04T17:50:46.724000000</dc:date>
    <meta:print-date>2015-03-04T17:50:32.865000000</meta:print-date>
    <meta:editing-cycles>48</meta:editing-cycles>
    <meta:editing-duration>P2DT4H42M4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6" meta:word-count="968" meta:character-count="6992" meta:non-whitespace-character-count="5701"/>
  </office:meta>
</office:document-meta>
</file>