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5bbf0f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53d73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7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18" style:family="paragraph" style:parent-style-name="Standard">
      <style:text-properties style:font-name="Courier New1" fo:font-size="16pt" fo:language="es" fo:country="ES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19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20" style:family="paragraph" style:parent-style-name="Standard">
      <style:text-properties style:font-name="Courier New1" fo:font-size="13pt" fo:font-weight="normal" officeooo:paragraph-rsid="005b47f9" style:font-size-asian="13pt" style:font-weight-asian="normal" style:font-name-complex="Courier New" style:font-size-complex="13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22" style:family="paragraph" style:parent-style-name="Standard">
      <style:text-properties fo:color="#000000" style:font-name="Courier New1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2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5b47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5b47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5b47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7pt" fo:font-style="normal" officeooo:paragraph-rsid="0053d734" style:font-size-asian="7pt" style:font-style-asian="normal" style:font-name-complex="Courier New" style:font-size-complex="7pt" style:font-style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30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31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32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33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3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3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3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3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/>
    </style:style>
    <style:style style:name="P3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3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normal" fo:font-weight="normal" style:font-size-asian="12pt" style:font-style-asian="normal" style:font-weight-asian="normal" style:font-name-complex="Courier New" style:font-size-complex="8pt" style:font-style-complex="normal" style:font-weight-complex="normal"/>
    </style:style>
    <style:style style:name="P40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normal" officeooo:rsid="005baf7b" officeooo:paragraph-rsid="005baf7b" style:font-size-asian="12pt" style:font-style-asian="italic" style:font-weight-asian="normal" style:font-name-complex="Courier New" style:font-weight-complex="normal"/>
    </style:style>
    <style:style style:name="P4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4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afe12" style:font-size-asian="12pt" style:font-size-complex="12pt"/>
    </style:style>
    <style:style style:name="P4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4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4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46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48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49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0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51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52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5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54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5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56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3d734" fo:hyphenate="false" fo:hyphenation-remain-char-count="2" fo:hyphenation-push-char-count="2"/>
    </style:style>
    <style:style style:name="P5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5b949" fo:hyphenate="false" fo:hyphenation-remain-char-count="2" fo:hyphenation-push-char-count="2"/>
    </style:style>
    <style:style style:name="P58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9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6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6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hyphenate="false" fo:hyphenation-remain-char-count="2" fo:hyphenation-push-char-count="2"/>
    </style:style>
    <style:style style:name="P6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hyphenate="false" fo:hyphenation-remain-char-count="2" fo:hyphenation-push-char-count="2"/>
    </style:style>
    <style:style style:name="P6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6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6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6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68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69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70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71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72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73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74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75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76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77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78" style:family="paragraph" style:parent-style-name="Standard">
      <style:paragraph-properties fo:margin-left="2.499cm" fo:margin-right="-2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79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1" fo:font-size="9pt" fo:language="de" fo:country="DE" style:text-underline-style="none" fo:font-weight="normal" officeooo:rsid="0050d82b" style:font-size-asian="9pt" style:font-weight-asian="normal" style:font-name-complex="Courier New" style:font-size-complex="9pt" style:font-weight-complex="normal"/>
    </style:style>
    <style:style style:name="P80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1" fo:font-size="12pt" style:text-underline-style="solid" style:text-underline-width="auto" style:text-underline-color="font-color" fo:font-weight="bold" officeooo:paragraph-rsid="00562251" style:font-size-asian="12pt" style:font-weight-asian="bold" style:font-name-complex="Courier New"/>
    </style:style>
    <style:style style:name="P81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sl" fo:country="SI" fo:font-style="italic" officeooo:rsid="005afe12" style:font-style-asian="italic" style:font-name-complex="Courier New" style:font-weight-complex="bold"/>
    </style:style>
    <style:style style:name="P82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officeooo:paragraph-rsid="0053d734"/>
    </style:style>
    <style:style style:name="P83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60d784" style:font-size-asian="14pt" style:font-size-complex="14pt" fo:hyphenate="false" fo:hyphenation-remain-char-count="2" fo:hyphenation-push-char-count="2"/>
    </style:style>
    <style:style style:name="P84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style:font-size-asian="14pt" style:font-name-complex="Courier New" style:font-size-complex="14pt" fo:hyphenate="false" fo:hyphenation-remain-char-count="2" fo:hyphenation-push-char-count="2"/>
    </style:style>
    <style:style style:name="P85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style:font-size-asian="14pt" style:font-name-complex="Courier New" style:font-size-complex="14pt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none" fo:font-weight="bold" officeooo:paragraph-rsid="0025b814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d4ed8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3d734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paragraph-rsid="0048d496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60d784" fo:background-color="transparent"/>
    </style:style>
    <style:style style:name="P98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60d784" fo:background-color="transparent" style:font-weight-asian="normal" style:font-name-complex="Courier New" style:font-weight-complex="normal"/>
    </style:style>
    <style:style style:name="P99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60d784" fo:background-color="transparent" style:font-size-asian="10.5pt" style:font-size-complex="10.5pt" fo:hyphenate="false" fo:hyphenation-remain-char-count="2" fo:hyphenation-push-char-count="2"/>
    </style:style>
    <style:style style:name="P100" style:family="paragraph" style:parent-style-name="Standard">
      <style:paragraph-properties fo:margin-left="2.499cm" fo:margin-right="-2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ourier New1" fo:language="es" fo:country="ES" fo:font-weight="normal" officeooo:paragraph-rsid="0060d784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60d784" style:font-size-asian="14pt" style:font-size-complex="14pt"/>
    </style:style>
    <style:style style:name="P102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103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style:font-name-complex="Courier New" fo:hyphenate="false" fo:hyphenation-remain-char-count="2" fo:hyphenation-push-char-count="2"/>
    </style:style>
    <style:style style:name="P105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style:font-name-complex="Courier New" fo:hyphenate="false" fo:hyphenation-remain-char-count="2" fo:hyphenation-push-char-count="2"/>
    </style:style>
    <style:style style:name="P106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10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d3514" style:font-size-asian="12pt" style:font-size-complex="12pt"/>
    </style:style>
    <style:style style:name="P10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style:font-size-asian="12pt" style:font-size-complex="12pt"/>
    </style:style>
    <style:style style:name="P10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60d784" style:font-size-asian="12pt" style:font-size-complex="12pt"/>
    </style:style>
    <style:style style:name="P110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2pt" officeooo:paragraph-rsid="0060d784" style:font-size-asian="12pt" style:font-size-complex="12pt"/>
    </style:style>
    <style:style style:name="P111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rsid="0060c7ff" officeooo:paragraph-rsid="0060c7ff" style:font-size-asian="12pt" style:font-style-asian="italic" style:font-size-complex="12pt" style:font-style-complex="italic"/>
    </style:style>
    <style:style style:name="P11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5f3c11" style:font-size-asian="14pt" style:font-size-complex="14pt"/>
    </style:style>
    <style:style style:name="P11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60d784" style:font-size-asian="14pt" style:font-size-complex="14pt"/>
    </style:style>
    <style:style style:name="P11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style:font-size-asian="12.25pt" style:font-weight-asian="bold" style:font-size-complex="14pt" style:font-weight-complex="bold"/>
    </style:style>
    <style:style style:name="P11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f3c11"/>
    </style:style>
    <style:style style:name="P11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11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f3c11"/>
    </style:style>
    <style:style style:name="P118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8314f"/>
    </style:style>
    <style:style style:name="P11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2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f3c11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2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48d496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12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48d496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2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style:font-size-asian="14pt" style:font-size-complex="14pt"/>
    </style:style>
    <style:style style:name="P12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style:font-size-asian="14pt" style:font-size-complex="14pt"/>
    </style:style>
    <style:style style:name="P12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style:font-size-asian="14pt" style:font-size-complex="14pt"/>
    </style:style>
    <style:style style:name="P12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4c58b9" officeooo:paragraph-rsid="004c58b9" style:font-size-asian="14pt" style:font-size-complex="14pt"/>
    </style:style>
    <style:style style:name="P12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4c58b9" officeooo:paragraph-rsid="004c58b9" style:font-size-asian="14pt" style:font-name-complex="Courier New" style:font-size-complex="14pt"/>
    </style:style>
    <style:style style:name="P12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12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officeooo:rsid="00418994" officeooo:paragraph-rsid="00418994" style:font-size-asian="14pt" style:font-name-complex="Courier New" style:font-size-complex="14pt"/>
    </style:style>
    <style:style style:name="P13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style:font-size-asian="12pt" style:font-name-complex="Courier New" style:font-size-complex="12pt" fo:hyphenate="false" fo:hyphenation-remain-char-count="2" fo:hyphenation-push-char-count="2"/>
    </style:style>
    <style:style style:name="P13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3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5cf54e" fo:background-color="#000000" style:font-size-asian="14pt" style:font-name-complex="Courier New" style:font-size-complex="14pt" fo:hyphenate="false" fo:hyphenation-remain-char-count="2" fo:hyphenation-push-char-count="2"/>
    </style:style>
    <style:style style:name="P133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officeooo:rsid="004c58b9" officeooo:paragraph-rsid="00565702" fo:background-color="#000000" style:font-size-asian="12pt" style:font-name-complex="Courier New" style:font-size-complex="12pt" fo:hyphenate="false" fo:hyphenation-remain-char-count="2" fo:hyphenation-push-char-count="2"/>
    </style:style>
    <style:style style:name="P134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53d734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53d734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137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38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officeooo:paragraph-rsid="0060d784" fo:background-color="transparent" style:font-size-asian="10.5pt" style:font-weight-asian="normal" style:font-name-complex="Courier New" style:font-size-complex="10.5pt" style:font-weight-complex="normal"/>
    </style:style>
    <style:style style:name="P139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140" style:family="paragraph" style:parent-style-name="Text_20_body">
      <style:paragraph-properties fo:text-align="end" style:justify-single-word="false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bold" officeooo:rsid="0060d784" style:font-weight-asian="bold" style:font-name-complex="Courier New" style:font-weight-complex="bold"/>
    </style:style>
    <style:style style:name="T4" style:family="text">
      <style:text-properties fo:font-weight="bold" style:font-weight-asian="bold" style:font-name-complex="Courier New" style:font-style-complex="italic"/>
    </style:style>
    <style:style style:name="T5" style:family="text">
      <style:text-properties fo:font-weight="bold" officeooo:rsid="0060d784" style:font-weight-asian="bold" style:font-name-complex="Courier New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443ad" style:font-style-asian="italic" style:font-style-complex="italic"/>
    </style:style>
    <style:style style:name="T8" style:family="text">
      <style:text-properties fo:font-style="italic" officeooo:rsid="0053d734" style:font-style-asian="italic" style:font-style-complex="italic"/>
    </style:style>
    <style:style style:name="T9" style:family="text">
      <style:text-properties fo:font-style="italic" officeooo:rsid="00565702" style:font-style-asian="italic" style:font-style-complex="italic"/>
    </style:style>
    <style:style style:name="T10" style:family="text">
      <style:text-properties fo:font-style="italic" officeooo:rsid="005bbf0f" style:font-style-asian="italic" style:font-style-complex="italic"/>
    </style:style>
    <style:style style:name="T11" style:family="text">
      <style:text-properties fo:font-style="italic" officeooo:rsid="005cf54e" style:font-style-asian="italic" style:font-style-complex="italic"/>
    </style:style>
    <style:style style:name="T12" style:family="text">
      <style:text-properties fo:font-style="italic" style:font-style-asian="italic" style:font-name-complex="Courier New"/>
    </style:style>
    <style:style style:name="T13" style:family="text">
      <style:text-properties fo:font-style="italic" style:font-style-asian="italic" style:font-name-complex="Courier New" style:font-style-complex="italic"/>
    </style:style>
    <style:style style:name="T14" style:family="text">
      <style:text-properties fo:font-style="italic" officeooo:rsid="004f4840" style:font-style-asian="italic" style:font-name-complex="Courier New" style:font-style-complex="italic"/>
    </style:style>
    <style:style style:name="T15" style:family="text">
      <style:text-properties fo:font-style="italic" officeooo:rsid="0025b814" style:font-style-asian="italic" style:font-name-complex="Courier New" style:font-style-complex="italic"/>
    </style:style>
    <style:style style:name="T16" style:family="text">
      <style:text-properties fo:font-style="italic" officeooo:rsid="0053d734" style:font-style-asian="italic" style:font-name-complex="Courier New" style:font-style-complex="italic"/>
    </style:style>
    <style:style style:name="T17" style:family="text">
      <style:text-properties fo:font-style="italic" officeooo:rsid="005bbf0f" style:font-style-asian="italic" style:font-name-complex="Courier New" style:font-style-complex="italic"/>
    </style:style>
    <style:style style:name="T18" style:family="text">
      <style:text-properties fo:font-style="italic" officeooo:rsid="005d4ed8" style:font-style-asian="italic" style:font-name-complex="Courier New" style:font-style-complex="italic"/>
    </style:style>
    <style:style style:name="T19" style:family="text">
      <style:text-properties fo:font-style="italic" officeooo:rsid="004f4840" style:font-style-asian="italic" style:font-name-complex="Courier New"/>
    </style:style>
    <style:style style:name="T20" style:family="text">
      <style:text-properties fo:font-style="italic" officeooo:rsid="0025b814" style:font-style-asian="italic" style:font-name-complex="Courier New"/>
    </style:style>
    <style:style style:name="T21" style:family="text">
      <style:text-properties fo:font-style="italic" style:font-style-asian="italic" style:font-name-complex="Courier New" style:font-size-complex="10pt" style:font-weight-complex="bold"/>
    </style:style>
    <style:style style:name="T22" style:family="text">
      <style:text-properties fo:font-style="italic" style:font-style-asian="italic" style:font-name-complex="Courier New" style:font-size-complex="10pt" style:font-style-complex="italic"/>
    </style:style>
    <style:style style:name="T23" style:family="text">
      <style:text-properties fo:font-style="italic" officeooo:rsid="0055b949" style:font-style-asian="italic" style:font-name-complex="Courier New"/>
    </style:style>
    <style:style style:name="T24" style:family="text">
      <style:text-properties fo:font-style="italic" officeooo:rsid="00624c82" style:font-style-asian="italic" style:font-name-complex="Courier New"/>
    </style:style>
    <style:style style:name="T25" style:family="text">
      <style:text-properties fo:font-style="italic" officeooo:rsid="00634abc" style:font-style-asian="italic" style:font-name-complex="Courier New"/>
    </style:style>
    <style:style style:name="T26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27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8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9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0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31" style:family="text">
      <style:text-properties fo:font-style="italic" fo:font-weight="normal" officeooo:rsid="0053d734" style:font-style-asian="italic" style:font-weight-asian="normal" style:font-name-complex="Courier New" style:font-weight-complex="normal"/>
    </style:style>
    <style:style style:name="T32" style:family="text">
      <style:text-properties fo:font-style="italic" fo:font-weight="normal" officeooo:rsid="0060d784" style:font-style-asian="italic" style:font-weight-asian="normal" style:font-name-complex="Courier New" style:font-weight-complex="normal"/>
    </style:style>
    <style:style style:name="T33" style:family="text">
      <style:text-properties fo:font-style="italic" fo:font-weight="normal" officeooo:rsid="005d4ed8" style:font-style-asian="italic" style:font-weight-asian="normal" style:font-style-complex="italic" style:font-weight-complex="normal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35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21bb30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43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44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5" style:family="text">
      <style:text-properties fo:color="#000000" fo:font-size="12pt" fo:font-style="italic" fo:font-weight="normal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6" style:family="text">
      <style:text-properties fo:color="#000000" fo:font-size="12pt" fo:font-style="italic" fo:font-weight="normal" officeooo:rsid="00338022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7" style:family="text">
      <style:text-properties fo:color="#000000" fo:font-size="12pt" fo:font-style="italic" fo:font-weight="normal" officeooo:rsid="00385acd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8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49" style:family="text">
      <style:text-properties fo:color="#000000" fo:font-weight="normal" style:font-weight-asian="normal" style:font-name-complex="Courier New" style:font-weight-complex="normal"/>
    </style:style>
    <style:style style:name="T50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51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52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53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4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5" style:family="text">
      <style:text-properties fo:color="#000000" fo:language="sl" fo:country="SI" fo:font-style="italic" fo:font-weight="normal" fo:background-color="#000000" loext:char-shading-value="0" style:font-style-asian="italic" style:font-weight-asian="normal" style:font-name-complex="Courier New" style:font-size-complex="10pt" style:font-weight-complex="normal"/>
    </style:style>
    <style:style style:name="T56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color="#000000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fo:color="#000000" fo:language="da" fo:country="DK" fo:font-style="italic" officeooo:rsid="004839ba" fo:background-color="transparent" loext:char-shading-value="0" style:font-style-asian="italic" style:font-name-complex="Courier New" style:font-style-complex="italic" style:font-weight-complex="bold"/>
    </style:style>
    <style:style style:name="T60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1" style:family="text">
      <style:text-properties fo:color="#000000" fo:font-size="10.5pt" fo:language="es" fo:country="ES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2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3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4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65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66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67" style:family="text">
      <style:text-properties fo:color="#000000" style:text-line-through-style="none" style:text-line-through-type="none" fo:font-size="12pt" fo:font-style="italic" fo:font-weight="normal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8" style:family="text">
      <style:text-properties fo:text-transform="uppercase" fo:color="#000000" fo:letter-spacing="normal" fo:language="sl" fo:country="SI" fo:font-style="normal" fo:font-weight="normal" officeooo:rsid="0060d784" style:font-style-asian="normal" style:font-weight-asian="normal" style:font-name-complex="Courier New" style:font-weight-complex="bold"/>
    </style:style>
    <style:style style:name="T69" style:family="text">
      <style:text-properties fo:text-transform="uppercase" fo:color="#000000" fo:letter-spacing="normal" fo:language="sl" fo:country="SI" fo:font-style="normal" fo:font-weight="normal" officeooo:rsid="0060d784" style:font-style-asian="normal" style:font-weight-asian="normal" style:font-name-complex="Courier New"/>
    </style:style>
    <style:style style:name="T70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71" style:family="text">
      <style:text-properties fo:text-transform="uppercase" fo:color="#000000" fo:letter-spacing="normal" fo:font-style="normal" fo:font-weight="normal" officeooo:rsid="0060d784" style:font-style-asian="normal" style:font-weight-asian="normal" style:font-name-complex="Courier New"/>
    </style:style>
    <style:style style:name="T72" style:family="text">
      <style:text-properties fo:text-transform="uppercase" fo:color="#000000" fo:letter-spacing="normal" fo:font-style="normal" fo:font-weight="normal" officeooo:rsid="0048d496" style:font-style-asian="normal" style:font-weight-asian="normal" style:font-name-complex="Courier New"/>
    </style:style>
    <style:style style:name="T73" style:family="text">
      <style:text-properties fo:text-transform="uppercase" fo:language="sl" fo:country="SI" officeooo:rsid="0060d784" style:font-name-complex="Courier New"/>
    </style:style>
    <style:style style:name="T74" style:family="text">
      <style:text-properties fo:text-transform="uppercase" fo:language="en" fo:country="GB" style:font-name-complex="Courier New"/>
    </style:style>
    <style:style style:name="T75" style:family="text">
      <style:text-properties fo:text-transform="uppercase" style:font-name-complex="Courier New"/>
    </style:style>
    <style:style style:name="T76" style:family="text">
      <style:text-properties fo:text-transform="uppercase" officeooo:rsid="0022e6a7" style:font-name-complex="Courier New"/>
    </style:style>
    <style:style style:name="T77" style:family="text">
      <style:text-properties fo:text-transform="uppercase" officeooo:rsid="0055b949" style:font-name-complex="Courier New"/>
    </style:style>
    <style:style style:name="T78" style:family="text">
      <style:text-properties fo:text-transform="uppercase" officeooo:rsid="0060d784" style:font-name-complex="Courier New"/>
    </style:style>
    <style:style style:name="T79" style:family="text">
      <style:text-properties fo:text-transform="uppercase" style:font-name-complex="Courier New" style:font-weight-complex="bold"/>
    </style:style>
    <style:style style:name="T80" style:family="text">
      <style:text-properties fo:text-transform="uppercase" fo:font-style="italic" style:font-style-asian="italic" style:font-name-complex="Courier New"/>
    </style:style>
    <style:style style:name="T81" style:family="text">
      <style:text-properties fo:text-transform="uppercase" fo:language="en" fo:country="US" style:font-name-complex="Courier New" style:font-weight-complex="bold"/>
    </style:style>
    <style:style style:name="T82" style:family="text">
      <style:text-properties fo:font-variant="normal" fo:text-transform="none" fo:color="#000000" fo:letter-spacing="normal" fo:language="sl" fo:country="SI" fo:font-style="normal" fo:font-weight="normal" style:font-style-asian="normal" style:font-weight-asian="normal" style:font-name-complex="Courier New" style:font-weight-complex="bold"/>
    </style:style>
    <style:style style:name="T83" style:family="text">
      <style:text-properties fo:font-variant="normal" fo:text-transform="none" fo:color="#000000" fo:letter-spacing="normal" fo:language="sl" fo:country="SI" fo:font-style="normal" fo:font-weight="normal" officeooo:rsid="0060d784" style:font-style-asian="normal" style:font-weight-asian="normal" style:font-name-complex="Courier New" style:font-weight-complex="bold"/>
    </style:style>
    <style:style style:name="T84" style:family="text">
      <style:text-properties fo:font-variant="normal" fo:text-transform="none" fo:color="#000000" fo:letter-spacing="normal" fo:language="sl" fo:country="SI" fo:font-style="normal" fo:font-weight="normal" officeooo:rsid="0022e6a7" style:font-style-asian="normal" style:font-weight-asian="normal" style:font-name-complex="Courier New" style:font-weight-complex="bold"/>
    </style:style>
    <style:style style:name="T85" style:family="text">
      <style:text-properties officeooo:rsid="0021bb30"/>
    </style:style>
    <style:style style:name="T86" style:family="text">
      <style:text-properties officeooo:rsid="0025efe8"/>
    </style:style>
    <style:style style:name="T87" style:family="text">
      <style:text-properties fo:language="sl" fo:country="SI"/>
    </style:style>
    <style:style style:name="T88" style:family="text">
      <style:text-properties fo:language="sl" fo:country="SI" officeooo:rsid="003b1922"/>
    </style:style>
    <style:style style:name="T89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90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91" style:family="text">
      <style:text-properties fo:language="sl" fo:country="SI" fo:font-style="italic" style:text-underline-style="none" fo:font-weight="normal" officeooo:rsid="0055b949" style:font-style-asian="italic" style:font-weight-asian="normal" style:font-name-complex="Courier New" style:font-style-complex="italic" style:font-weight-complex="normal"/>
    </style:style>
    <style:style style:name="T92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93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style-complex="italic" style:font-weight-complex="normal"/>
    </style:style>
    <style:style style:name="T94" style:family="text">
      <style:text-properties fo:language="sl" fo:country="SI" fo:font-style="italic" style:text-underline-style="none" fo:font-weight="normal" officeooo:rsid="00634abc" style:font-style-asian="italic" style:font-weight-asian="normal" style:font-name-complex="Courier New" style:font-style-complex="italic" style:font-weight-complex="normal"/>
    </style:style>
    <style:style style:name="T95" style:family="text">
      <style:text-properties fo:language="sl" fo:country="SI" fo:font-style="italic" style:font-style-asian="italic" style:font-name-complex="Courier New"/>
    </style:style>
    <style:style style:name="T96" style:family="text">
      <style:text-properties fo:language="sl" fo:country="SI" fo:font-style="italic" officeooo:rsid="005d3514" style:font-style-asian="italic" style:font-name-complex="Courier New"/>
    </style:style>
    <style:style style:name="T97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98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99" style:family="text">
      <style:text-properties fo:language="sl" fo:country="SI" officeooo:rsid="0060d784"/>
    </style:style>
    <style:style style:name="T100" style:family="text">
      <style:text-properties fo:font-size="10pt" officeooo:rsid="004c58b9" style:font-size-asian="10pt" style:font-size-complex="10pt"/>
    </style:style>
    <style:style style:name="T101" style:family="text">
      <style:text-properties fo:font-size="10pt" officeooo:rsid="005f3c11" style:font-size-asian="10pt" style:font-size-complex="10pt"/>
    </style:style>
    <style:style style:name="T102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3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04" style:family="text">
      <style:text-properties fo:font-size="10pt" fo:font-style="italic" style:font-size-asian="10pt" style:font-style-asian="italic" style:font-name-complex="Courier New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06" style:family="text">
      <style:text-properties fo:font-size="10pt" fo:language="sl" fo:country="SI" fo:font-style="italic" officeooo:rsid="0060d784" fo:background-color="transparent" loext:char-shading-value="0" style:font-size-asian="10pt" style:font-style-asian="italic" style:font-name-complex="Courier New" style:font-size-complex="10pt" style:font-style-complex="italic"/>
    </style:style>
    <style:style style:name="T107" style:family="text">
      <style:text-properties officeooo:rsid="0048d496"/>
    </style:style>
    <style:style style:name="T108" style:family="text">
      <style:text-properties officeooo:rsid="000b08c4"/>
    </style:style>
    <style:style style:name="T109" style:family="text">
      <style:text-properties officeooo:rsid="0034cf79"/>
    </style:style>
    <style:style style:name="T110" style:family="text">
      <style:text-properties fo:language="en" fo:country="GB" fo:font-weight="normal" style:font-weight-asian="normal" style:font-weight-complex="normal"/>
    </style:style>
    <style:style style:name="T111" style:family="text">
      <style:text-properties fo:language="en" fo:country="GB" fo:font-weight="normal" officeooo:rsid="0034cf79" style:font-weight-asian="normal" style:font-weight-complex="normal"/>
    </style:style>
    <style:style style:name="T112" style:family="text">
      <style:text-properties fo:language="en" fo:country="GB" fo:font-weight="normal" officeooo:rsid="000b08c4" style:font-weight-asian="normal" style:font-weight-complex="normal"/>
    </style:style>
    <style:style style:name="T113" style:family="text">
      <style:text-properties fo:language="en" fo:country="GB" style:font-name-complex="Courier New"/>
    </style:style>
    <style:style style:name="T114" style:family="text">
      <style:text-properties fo:language="en" fo:country="GB" style:text-underline-style="solid" style:text-underline-width="auto" style:text-underline-color="font-color" fo:font-weight="bold" style:font-weight-asian="bold" style:font-name-complex="Courier New"/>
    </style:style>
    <style:style style:name="T115" style:family="text">
      <style:text-properties fo:language="en" fo:country="GB" style:text-underline-style="none" fo:font-weight="normal" style:font-weight-asian="normal" style:font-name-complex="Courier New" style:font-weight-complex="normal"/>
    </style:style>
    <style:style style:name="T116" style:family="text">
      <style:text-properties fo:language="en" fo:country="GB" style:text-underline-style="none" fo:font-weight="bold" officeooo:rsid="004839ba" style:font-weight-asian="bold" style:font-name-complex="Courier New" style:font-weight-complex="bold"/>
    </style:style>
    <style:style style:name="T117" style:family="text">
      <style:text-properties fo:language="en" fo:country="GB" style:text-underline-style="none" fo:font-weight="bold" officeooo:rsid="005f3c11" style:font-weight-asian="bold" style:font-name-complex="Courier New" style:font-weight-complex="bold"/>
    </style:style>
    <style:style style:name="T118" style:family="text">
      <style:text-properties style:font-size-complex="13pt"/>
    </style:style>
    <style:style style:name="T119" style:family="text">
      <style:text-properties officeooo:rsid="000b08c4" style:font-size-complex="13pt"/>
    </style:style>
    <style:style style:name="T120" style:family="text">
      <style:text-properties officeooo:rsid="004c58b9"/>
    </style:style>
    <style:style style:name="T121" style:family="text">
      <style:text-properties fo:font-style="normal" officeooo:rsid="004c58b9" style:font-style-asian="normal" style:font-style-complex="normal"/>
    </style:style>
    <style:style style:name="T122" style:family="text">
      <style:text-properties fo:font-style="normal" officeooo:rsid="0053d734" style:font-style-asian="normal" style:font-style-complex="normal"/>
    </style:style>
    <style:style style:name="T123" style:family="text">
      <style:text-properties fo:font-style="normal" fo:font-weight="bold" officeooo:rsid="004c58b9" style:font-style-asian="normal" style:font-weight-asian="bold" style:font-style-complex="normal" style:font-weight-complex="bold"/>
    </style:style>
    <style:style style:name="T124" style:family="text">
      <style:text-properties fo:font-style="normal" fo:font-weight="bold" officeooo:rsid="0053d734" style:font-style-asian="normal" style:font-weight-asian="bold" style:font-style-complex="normal" style:font-weight-complex="bold"/>
    </style:style>
    <style:style style:name="T12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6" style:family="text">
      <style:text-properties fo:font-style="normal" style:text-underline-style="solid" style:text-underline-width="auto" style:text-underline-color="font-color" fo:font-weight="bold" officeooo:rsid="004c58b9" style:font-style-asian="normal" style:font-weight-asian="bold" style:font-style-complex="normal" style:font-weight-complex="bold"/>
    </style:style>
    <style:style style:name="T127" style:family="text">
      <style:text-properties fo:font-weight="normal" style:font-weight-asian="normal" style:font-name-complex="Courier New" style:font-weight-complex="normal"/>
    </style:style>
    <style:style style:name="T128" style:family="text">
      <style:text-properties fo:font-weight="normal" officeooo:rsid="005cf54e" style:font-weight-asian="normal" style:font-weight-complex="normal"/>
    </style:style>
    <style:style style:name="T129" style:family="text">
      <style:text-properties fo:font-size="12pt" style:font-size-asian="12pt" style:font-name-complex="Courier New"/>
    </style:style>
    <style:style style:name="T130" style:family="text">
      <style:text-properties fo:font-size="12pt" style:font-size-asian="12pt" style:font-name-complex="Courier New" style:font-size-complex="12pt"/>
    </style:style>
    <style:style style:name="T131" style:family="text">
      <style:text-properties fo:font-size="12pt" officeooo:rsid="004aa063" style:font-size-asian="12pt" style:font-name-complex="Courier New" style:font-size-complex="12pt"/>
    </style:style>
    <style:style style:name="T132" style:family="text">
      <style:text-properties fo:font-size="12pt" style:font-size-asian="12pt" style:font-size-complex="12pt"/>
    </style:style>
    <style:style style:name="T133" style:family="text">
      <style:text-properties fo:font-size="12pt" fo:font-weight="bold" style:font-size-asian="12pt" style:font-weight-asian="bold" style:font-name-complex="Courier New"/>
    </style:style>
    <style:style style:name="T134" style:family="text">
      <style:text-properties fo:font-size="12pt" fo:font-weight="bold" style:font-size-asian="12pt" style:font-weight-asian="bold" style:font-name-complex="Courier New" style:font-size-complex="12pt"/>
    </style:style>
    <style:style style:name="T135" style:family="text">
      <style:text-properties fo:font-size="12pt" fo:font-weight="bold" officeooo:rsid="0058e4fa" style:font-size-asian="12pt" style:font-weight-asian="bold" style:font-name-complex="Courier New" style:font-size-complex="12pt" style:font-weight-complex="bold"/>
    </style:style>
    <style:style style:name="T136" style:family="text">
      <style:text-properties fo:font-size="12pt" fo:font-weight="bold" officeooo:rsid="0060d784" style:font-size-asian="12pt" style:font-weight-asian="bold" style:font-name-complex="Courier New" style:font-size-complex="12pt" style:font-weight-complex="bold"/>
    </style:style>
    <style:style style:name="T137" style:family="text">
      <style:text-properties fo:font-size="12pt" fo:font-weight="bold" style:font-size-asian="12pt" style:font-weight-asian="bold" style:font-name-complex="Courier New" style:font-style-complex="italic"/>
    </style:style>
    <style:style style:name="T138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9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0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1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42" style:family="text">
      <style:text-properties fo:font-size="12pt" fo:language="es" fo:country="ES" fo:font-style="italic" fo:font-weight="bold" fo:background-color="transparent" loext:char-shading-value="0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43" style:family="text">
      <style:text-properties fo:font-size="12pt" fo:language="es" fo:country="ES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44" style:family="text">
      <style:text-properties fo:font-size="12pt" fo:language="es" fo:country="ES" fo:font-style="italic" officeooo:rsid="005cf54e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45" style:family="text"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T146" style:family="text">
      <style:text-properties fo:font-size="12pt" fo:font-style="italic" style:font-size-asian="12pt" style:font-style-asian="italic" style:font-name-complex="Courier New"/>
    </style:style>
    <style:style style:name="T147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48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49" style:family="text">
      <style:text-properties fo:font-size="12pt" fo:font-style="italic" officeooo:rsid="004ec60d" style:font-size-asian="12pt" style:font-style-asian="italic" style:font-name-complex="Courier New" style:font-size-complex="12pt" style:font-style-complex="italic"/>
    </style:style>
    <style:style style:name="T150" style:family="text">
      <style:text-properties fo:font-size="12pt" fo:font-style="italic" officeooo:rsid="0058fdb1" style:font-size-asian="12pt" style:font-style-asian="italic" style:font-name-complex="Courier New" style:font-size-complex="12pt" style:font-style-complex="italic"/>
    </style:style>
    <style:style style:name="T151" style:family="text">
      <style:text-properties fo:font-size="12pt" fo:font-style="italic" officeooo:rsid="005bbf0f" style:font-size-asian="12pt" style:font-style-asian="italic" style:font-name-complex="Courier New" style:font-size-complex="12pt" style:font-style-complex="italic"/>
    </style:style>
    <style:style style:name="T152" style:family="text">
      <style:text-properties fo:font-size="12pt" fo:font-style="italic" officeooo:rsid="005d4ed8" style:font-size-asian="12pt" style:font-style-asian="italic" style:font-name-complex="Courier New" style:font-size-complex="12pt" style:font-style-complex="italic"/>
    </style:style>
    <style:style style:name="T153" style:family="text">
      <style:text-properties fo:font-size="12pt" fo:font-style="italic" officeooo:rsid="005cf54e" style:font-size-asian="12pt" style:font-style-asian="italic" style:font-name-complex="Courier New"/>
    </style:style>
    <style:style style:name="T154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55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56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7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58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59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60" style:family="text">
      <style:text-properties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161" style:family="text">
      <style:text-properties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62" style:family="text">
      <style:text-properties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63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4" style:family="text">
      <style:text-properties fo:font-size="12pt" fo:font-style="italic" style:text-underline-style="none" fo:font-weight="normal" officeooo:rsid="0053d73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5" style:family="text">
      <style:text-properties fo:font-size="12pt" fo:font-style="italic" style:text-underline-style="none" fo:font-weight="normal" officeooo:rsid="00624c8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6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67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/>
    </style:style>
    <style:style style:name="T168" style:family="text">
      <style:text-properties fo:font-size="12pt" fo:language="da" fo:country="DK" fo:font-style="italic" officeooo:rsid="00495af9" fo:background-color="transparent" loext:char-shading-value="0" style:font-size-asian="12pt" style:font-style-asian="italic" style:font-name-complex="Courier New" style:font-size-complex="12pt"/>
    </style:style>
    <style:style style:name="T169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0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1" style:family="text">
      <style:text-properties fo:font-size="12pt" fo:language="da" fo:country="DK" fo:font-style="italic" officeooo:rsid="0053d734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2" style:family="text">
      <style:text-properties fo:font-size="12pt" fo:language="da" fo:country="DK" fo:font-style="italic" officeooo:rsid="004839ba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3" style:family="text">
      <style:text-properties fo:font-size="12pt" fo:language="da" fo:country="DK" fo:font-style="italic" officeooo:rsid="0060d784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4" style:family="text">
      <style:text-properties fo:font-size="12pt" fo:language="da" fo:country="DK" fo:font-style="italic" officeooo:rsid="005cf54e" fo:background-color="transparent" loext:char-shading-value="0" style:font-size-asian="12pt" style:font-style-asian="italic" style:font-name-complex="Courier New" style:font-size-complex="12pt"/>
    </style:style>
    <style:style style:name="T175" style:family="text">
      <style:text-properties fo:font-size="12pt" fo:language="da" fo:country="DK" fo:font-style="italic" officeooo:rsid="00624c82" fo:background-color="transparent" loext:char-shading-value="0" style:font-size-asian="12pt" style:font-style-asian="italic" style:font-name-complex="Courier New" style:font-size-complex="12pt"/>
    </style:style>
    <style:style style:name="T176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77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78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79" style:family="text">
      <style:text-properties fo:font-size="12pt" fo:language="en" fo:country="GB" style:font-size-asian="12pt" style:font-name-complex="Courier New"/>
    </style:style>
    <style:style style:name="T180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181" style:family="text">
      <style:text-properties fo:font-size="12pt" fo:language="sl" fo:country="SI" fo:font-style="italic" style:font-size-asian="12pt" style:font-style-asian="italic" style:font-name-complex="Courier New"/>
    </style:style>
    <style:style style:name="T182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83" style:family="text">
      <style:text-properties fo:font-size="12pt" fo:language="sl" fo:country="SI" fo:font-style="italic" officeooo:rsid="005d3514" style:font-size-asian="12pt" style:font-style-asian="italic" style:font-name-complex="Courier New"/>
    </style:style>
    <style:style style:name="T184" style:family="text">
      <style:text-properties fo:font-size="12pt" fo:language="sl" fo:country="SI" fo:font-style="italic" officeooo:rsid="00634abc" style:font-size-asian="12pt" style:font-style-asian="italic" style:font-name-complex="Courier New"/>
    </style:style>
    <style:style style:name="T185" style:family="text">
      <style:text-properties fo:font-size="12pt" fo:language="sl" fo:country="SI" fo:font-style="italic" style:font-size-asian="12pt" style:font-style-asian="italic" style:font-size-complex="12pt" style:font-style-complex="italic"/>
    </style:style>
    <style:style style:name="T186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7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8" style:family="text">
      <style:text-properties fo:font-size="12pt" fo:language="sl" fo:country="SI" fo:font-style="italic" style:text-underline-style="none" fo:font-weight="normal" officeooo:rsid="005cf54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9" style:family="text">
      <style:text-properties fo:font-size="12pt" fo:language="sl" fo:country="SI" fo:font-style="italic" style:text-underline-style="none" fo:font-weight="normal" officeooo:rsid="00624c8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0" style:family="text">
      <style:text-properties fo:font-size="12pt" fo:language="sl" fo:country="SI" fo:font-style="italic" officeooo:rsid="005afe12" fo:background-color="transparent" loext:char-shading-value="0" style:font-size-asian="12pt" style:font-style-asian="italic" style:font-name-complex="Courier New" style:font-size-complex="12pt"/>
    </style:style>
    <style:style style:name="T191" style:family="text">
      <style:text-properties fo:font-size="12pt" fo:language="sl" fo:country="SI" fo:font-style="italic" officeooo:rsid="0059ee05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92" style:family="text">
      <style:text-properties fo:font-size="12pt" fo:language="sl" fo:country="SI" fo:font-style="italic" officeooo:rsid="005cf54e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93" style:family="text">
      <style:text-properties fo:font-size="12pt" fo:language="sl" fo:country="SI" fo:font-style="italic" officeooo:rsid="0060d784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94" style:family="text">
      <style:text-properties fo:font-size="12pt" fo:language="sl" fo:country="SI" fo:font-style="italic" officeooo:rsid="005cf54e" fo:background-color="transparent" loext:char-shading-value="0" style:font-size-asian="12pt" style:font-style-asian="italic" style:font-name-complex="Courier New" style:font-size-complex="12pt"/>
    </style:style>
    <style:style style:name="T195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96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97" style:family="text">
      <style:text-properties fo:font-size="12pt" fo:language="de" fo:country="DE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8" style:family="text">
      <style:text-properties fo:font-size="12pt" fo:language="de" fo:country="DE" fo:font-style="italic" style:text-underline-style="none" fo:font-weight="normal" officeooo:rsid="002bfff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9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200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201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2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3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4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05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06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07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08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09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0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1" style:family="text">
      <style:text-properties fo:font-size="14pt" fo:font-style="italic" style:text-underline-style="solid" style:text-underline-width="auto" style:text-underline-color="font-color" fo:font-weight="normal" officeooo:rsid="005d4ed8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2" style:family="text">
      <style:text-properties fo:font-size="14pt" style:font-size-asian="14pt" style:font-size-complex="14pt"/>
    </style:style>
    <style:style style:name="T213" style:family="text">
      <style:text-properties fo:font-size="14pt" officeooo:rsid="005cf54e" style:font-size-asian="14pt" style:font-size-complex="14pt"/>
    </style:style>
    <style:style style:name="T214" style:family="text">
      <style:text-properties fo:font-size="14pt" officeooo:rsid="005d4ed8" style:font-size-asian="14pt" style:font-size-complex="14pt"/>
    </style:style>
    <style:style style:name="T215" style:family="text">
      <style:text-properties fo:font-size="14pt" style:font-size-asian="14pt" style:font-name-complex="Courier New" style:font-size-complex="14pt"/>
    </style:style>
    <style:style style:name="T216" style:family="text">
      <style:text-properties fo:font-size="14pt" style:font-size-asian="14pt" style:font-name-complex="Courier New" style:font-size-complex="14pt" style:font-style-complex="italic"/>
    </style:style>
    <style:style style:name="T217" style:family="text">
      <style:text-properties fo:font-size="14pt" officeooo:rsid="0060d784" style:font-size-asian="14pt" style:font-name-complex="Courier New" style:font-size-complex="14pt" style:font-style-complex="italic"/>
    </style:style>
    <style:style style:name="T218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9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0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1" style:family="text">
      <style:text-properties fo:font-size="14pt" fo:font-style="normal" fo:font-weight="bold" officeooo:rsid="005d4ed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2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3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24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25" style:family="text">
      <style:text-properties fo:font-size="14pt" fo:language="es" fo:country="ES" fo:font-weight="bold" officeooo:rsid="0060d784" style:font-size-asian="14pt" style:font-weight-asian="bold" style:font-name-complex="Courier New" style:font-size-complex="14pt"/>
    </style:style>
    <style:style style:name="T226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27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28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9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30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31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32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33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34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35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36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3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8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size-complex="14pt" style:font-weight-complex="bold"/>
    </style:style>
    <style:style style:name="T239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4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42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4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44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4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6" style:family="text">
      <style:text-properties fo:font-size="14pt" style:text-underline-style="solid" style:text-underline-width="auto" style:text-underline-color="font-color" officeooo:rsid="005d4ed8" style:font-size-asian="14pt" style:font-size-complex="14pt"/>
    </style:style>
    <style:style style:name="T247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48" style:family="text">
      <style:text-properties fo:font-size="14pt" fo:font-weight="bold" style:font-size-asian="14pt" style:font-weight-asian="bold" style:font-name-complex="Courier New" style:font-size-complex="14pt"/>
    </style:style>
    <style:style style:name="T249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50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51" style:family="text">
      <style:text-properties fo:font-size="14pt" fo:font-weight="bold" officeooo:rsid="0060d784" style:font-size-asian="14pt" style:font-weight-asian="bold" style:font-name-complex="Courier New" style:font-size-complex="14pt" style:font-style-complex="italic"/>
    </style:style>
    <style:style style:name="T252" style:family="text">
      <style:text-properties fo:font-size="14pt" fo:font-weight="bold" officeooo:rsid="005d3514" style:font-size-asian="14pt" style:font-weight-asian="bold" style:font-name-complex="Courier New" style:font-size-complex="14pt" style:font-style-complex="italic"/>
    </style:style>
    <style:style style:name="T253" style:family="text">
      <style:text-properties fo:font-size="14pt" fo:font-weight="bold" officeooo:rsid="0053d734" style:font-size-asian="14pt" style:font-weight-asian="bold" style:font-size-complex="14pt" style:font-weight-complex="bold"/>
    </style:style>
    <style:style style:name="T254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55" style:family="text">
      <style:text-properties fo:font-size="14pt" fo:font-weight="bold" officeooo:rsid="0060d784" style:font-size-asian="14pt" style:font-weight-asian="bold" style:font-size-complex="14pt" style:font-weight-complex="bold"/>
    </style:style>
    <style:style style:name="T256" style:family="text">
      <style:text-properties fo:font-size="14pt" fo:language="en" fo:country="GB" style:text-underline-style="none" fo:font-weight="bold" officeooo:rsid="005f3c11" style:font-size-asian="14pt" style:font-weight-asian="bold" style:font-name-complex="Courier New" style:font-size-complex="14pt" style:font-weight-complex="bold"/>
    </style:style>
    <style:style style:name="T257" style:family="text">
      <style:text-properties fo:font-size="14pt" fo:language="en" fo:country="GB" style:text-underline-style="none" fo:font-weight="normal" officeooo:rsid="004839ba" style:font-size-asian="14pt" style:font-weight-asian="normal" style:font-name-complex="Courier New" style:font-size-complex="14pt" style:font-weight-complex="normal"/>
    </style:style>
    <style:style style:name="T258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59" style:family="text">
      <style:text-properties fo:font-size="14pt" fo:font-weight="normal" officeooo:rsid="005cf54e" style:font-size-asian="14pt" style:font-weight-asian="normal" style:font-size-complex="14pt" style:font-weight-complex="normal"/>
    </style:style>
    <style:style style:name="T260" style:family="text">
      <style:text-properties fo:font-size="14pt" fo:font-weight="normal" officeooo:rsid="0060d784" style:font-size-asian="14pt" style:font-weight-asian="normal" style:font-size-complex="14pt" style:font-weight-complex="normal"/>
    </style:style>
    <style:style style:name="T261" style:family="text">
      <style:text-properties fo:font-size="14pt" fo:font-weight="normal" style:font-size-asian="14pt" style:font-weight-asian="normal" style:font-name-complex="Courier New" style:font-size-complex="14pt" style:font-style-complex="italic" style:font-weight-complex="normal"/>
    </style:style>
    <style:style style:name="T262" style:family="text">
      <style:text-properties fo:font-size="14pt" fo:font-weight="normal" style:font-name-asian="Courier New" style:font-size-asian="14pt" style:font-weight-asian="normal" style:font-name-complex="Courier New" style:font-size-complex="14pt" style:font-style-complex="italic" style:font-weight-complex="normal"/>
    </style:style>
    <style:style style:name="T263" style:family="text">
      <style:text-properties fo:font-size="14pt" fo:font-weight="normal" officeooo:rsid="004c58b9" style:font-name-asian="Courier New" style:font-size-asian="14pt" style:font-weight-asian="normal" style:font-name-complex="Courier New" style:font-size-complex="14pt" style:font-style-complex="italic" style:font-weight-complex="normal"/>
    </style:style>
    <style:style style:name="T264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65" style:family="text">
      <style:text-properties fo:font-size="14pt" fo:language="sl" fo:country="SI" style:text-underline-style="none" fo:font-weight="normal" officeooo:rsid="005f3c11" style:font-size-asian="14pt" style:font-weight-asian="normal" style:font-name-complex="Courier New" style:font-size-complex="14pt" style:font-weight-complex="normal"/>
    </style:style>
    <style:style style:name="T266" style:family="text">
      <style:text-properties fo:font-size="14pt" fo:language="sl" fo:country="SI" fo:font-weight="normal" officeooo:rsid="0048d496" style:font-size-asian="14pt" style:font-weight-asian="normal" style:font-name-complex="Courier New" style:font-size-complex="14pt" style:font-style-complex="italic" style:font-weight-complex="normal"/>
    </style:style>
    <style:style style:name="T267" style:family="text">
      <style:text-properties fo:font-size="14pt" fo:language="sl" fo:country="SI" fo:font-weight="normal" officeooo:rsid="0060d784" style:font-size-asian="14pt" style:font-weight-asian="normal" style:font-name-complex="Courier New" style:font-size-complex="14pt" style:font-style-complex="italic" style:font-weight-complex="normal"/>
    </style:style>
    <style:style style:name="T268" style:family="text">
      <style:text-properties fo:language="es" fo:country="ES" fo:font-weight="bold" style:font-weight-asian="bold" style:font-name-complex="Courier New" style:font-style-complex="italic"/>
    </style:style>
    <style:style style:name="T269" style:family="text">
      <style:text-properties fo:language="es" fo:country="ES" fo:font-weight="bold" officeooo:rsid="0053d734" style:font-weight-asian="bold" style:font-name-complex="Courier New"/>
    </style:style>
    <style:style style:name="T270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71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72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73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74" style:family="text">
      <style:text-properties fo:language="es" fo:country="ES" style:text-underline-style="none" style:font-name-complex="Courier New" style:font-style-complex="italic"/>
    </style:style>
    <style:style style:name="T275" style:family="text">
      <style:text-properties fo:language="es" fo:country="ES" style:font-name-complex="Courier New" style:font-style-complex="italic"/>
    </style:style>
    <style:style style:name="T276" style:family="text">
      <style:text-properties fo:language="es" fo:country="ES" officeooo:rsid="0055b949" style:font-name-complex="Courier New" style:font-style-complex="italic"/>
    </style:style>
    <style:style style:name="T277" style:family="text">
      <style:text-properties style:font-name-complex="Courier New"/>
    </style:style>
    <style:style style:name="T278" style:family="text">
      <style:text-properties officeooo:rsid="0022e6a7" style:font-name-complex="Courier New"/>
    </style:style>
    <style:style style:name="T279" style:family="text">
      <style:text-properties officeooo:rsid="005d3514" style:font-name-complex="Courier New"/>
    </style:style>
    <style:style style:name="T280" style:family="text">
      <style:text-properties officeooo:rsid="00634abc" style:font-name-complex="Courier New"/>
    </style:style>
    <style:style style:name="T281" style:family="text">
      <style:text-properties fo:font-size="8pt" fo:font-style="italic" style:font-size-asian="8pt" style:font-style-asian="italic" style:font-name-complex="Courier New" style:font-size-complex="8pt"/>
    </style:style>
    <style:style style:name="T282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83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84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85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86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87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88" style:family="text">
      <style:text-properties fo:font-size="8pt" style:font-size-asian="8pt" style:font-name-complex="Courier" style:font-size-complex="8pt" style:font-style-complex="italic"/>
    </style:style>
    <style:style style:name="T289" style:family="text">
      <style:text-properties fo:language="da" fo:country="DK" fo:font-style="italic" style:font-style-asian="italic" style:font-name-complex="Courier New" style:font-style-complex="italic"/>
    </style:style>
    <style:style style:name="T290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91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92" style:family="text">
      <style:text-properties fo:language="da" fo:country="DK" fo:font-style="italic" officeooo:rsid="005bbf0f" style:font-style-asian="italic" style:font-name-complex="Courier New" style:font-style-complex="italic"/>
    </style:style>
    <style:style style:name="T293" style:family="text">
      <style:text-properties fo:language="da" fo:country="DK" fo:font-style="italic" officeooo:rsid="0060c7ff" style:font-style-asian="italic" style:font-name-complex="Courier New" style:font-style-complex="italic"/>
    </style:style>
    <style:style style:name="T294" style:family="text">
      <style:text-properties fo:language="da" fo:country="DK" fo:font-style="italic" officeooo:rsid="0060d784" style:font-style-asian="italic" style:font-name-complex="Courier New" style:font-style-complex="italic"/>
    </style:style>
    <style:style style:name="T295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96" style:family="text">
      <style:text-properties style:font-name-asian="Courier New" style:font-name-complex="Courier New"/>
    </style:style>
    <style:style style:name="T297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298" style:family="text">
      <style:text-properties fo:language="de" fo:country="DE" fo:font-style="italic" style:font-style-asian="italic" style:font-name-complex="Courier New"/>
    </style:style>
    <style:style style:name="T299" style:family="text">
      <style:text-properties fo:language="de" fo:country="DE" fo:font-style="italic" officeooo:rsid="00624c82" style:font-style-asian="italic" style:font-name-complex="Courier New"/>
    </style:style>
    <style:style style:name="T300" style:family="text">
      <style:text-properties fo:language="de" fo:country="DE" fo:font-weight="bold" officeooo:rsid="00495af9" style:font-weight-asian="bold" style:font-name-complex="Courier New"/>
    </style:style>
    <style:style style:name="T301" style:family="text">
      <style:text-properties officeooo:rsid="0053d734"/>
    </style:style>
    <style:style style:name="T302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3" style:family="text">
      <style:text-properties style:text-line-through-style="none" style:text-line-through-type="none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4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5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officeooo:rsid="005d4ed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6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7" style:family="text">
      <style:text-properties style:text-line-through-style="none" style:text-line-through-type="none" fo:font-size="14pt" fo:font-style="normal" fo:font-weight="bold" officeooo:rsid="005d4ed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8" style:family="text">
      <style:text-properties officeooo:rsid="0055b949"/>
    </style:style>
    <style:style style:name="T309" style:family="text">
      <style:text-properties fo:font-size="18pt" style:font-size-asian="18pt" style:font-name-complex="Courier New" style:font-size-complex="18pt"/>
    </style:style>
    <style:style style:name="T310" style:family="text">
      <style:text-properties fo:font-size="18pt" officeooo:rsid="005bbf0f" style:font-size-asian="18pt" style:font-name-complex="Courier New" style:font-size-complex="18pt"/>
    </style:style>
    <style:style style:name="T311" style:family="text">
      <style:text-properties fo:font-size="18pt" officeooo:rsid="005d4ed8" style:font-size-asian="18pt" style:font-name-complex="Courier New" style:font-size-complex="18pt"/>
    </style:style>
    <style:style style:name="T312" style:family="text">
      <style:text-properties fo:font-size="18pt" fo:font-weight="bold" style:font-size-asian="18pt" style:font-weight-asian="bold" style:font-name-complex="Courier New" style:font-size-complex="18pt"/>
    </style:style>
    <style:style style:name="T313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314" style:family="text">
      <style:text-properties officeooo:rsid="005bbf0f"/>
    </style:style>
    <style:style style:name="T315" style:family="text">
      <style:text-properties style:font-size-complex="8pt"/>
    </style:style>
    <style:style style:name="T316" style:family="text">
      <style:text-properties officeooo:rsid="005bbf0f" style:font-size-complex="8pt"/>
    </style:style>
    <style:style style:name="T317" style:family="text">
      <style:text-properties officeooo:rsid="005f3c11" style:font-size-complex="8pt"/>
    </style:style>
    <style:style style:name="T318" style:family="text">
      <style:text-properties officeooo:rsid="005cf54e"/>
    </style:style>
    <style:style style:name="T319" style:family="text">
      <style:text-properties officeooo:rsid="005d4ed8"/>
    </style:style>
    <style:style style:name="T320" style:family="text">
      <style:text-properties officeooo:rsid="005f3c11"/>
    </style:style>
    <style:style style:name="T3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P104"/>
      <text:p text:style-name="P104"/>
      <text:p text:style-name="P104"/>
      <text:p text:style-name="P104"/>
      <text:p text:style-name="P104"><text:span text:style-name="T132">RadioŠtudent</text:span></text:p>
      <text:p text:style-name="P16"><text:span text:style-name="T130">Dnevni program za </text:span><text:span text:style-name="T309">PETEK, </text:span><text:span text:style-name="T310">2</text:span><text:span text:style-name="T311">7</text:span><text:span text:style-name="T309">.</text:span><text:span text:style-name="T130"> </text:span><text:span text:style-name="T135">FEBRUAR</text:span><text:span text:style-name="T130"> 201</text:span><text:span text:style-name="T131">5</text:span></text:p>
      <text:p text:style-name="P2"/>
      <text:p text:style-name="P2"/>
      <text:p text:style-name="P5">*06.58 RS AVIZO: »KO ŠTUDENT NA RAJŽO GRE« X3;</text:p>
      <text:p text:style-name="P5"/>
      <text:p text:style-name="P12"><text:span text:style-name="T218">*07.00</text:span><text:span text:style-name="T220"> </text:span><text:span text:style-name="T222">SVEŽI </text:span><text:span text:style-name="T220">RŠ hit</text:span><text:span text:style-name="T200">-&gt; </text:span><text:span text:style-name="T201">(</text:span><text:span text:style-name="T208">BROADCAST1/MUSIC</text:span><text:span text:style-name="T203">/</text:span><text:span text:style-name="T209">ODDAJE/A JE </text:span><text:span text:style-name="T211">T</text:span><text:span text:style-name="T209">OT R</text:span><text:span text:style-name="T211">Š</text:span><text:span text:style-name="T209"> HIT.mp3/</text:span><text:span text:style-name="T201">!); <text:s text:c="13"/></text:span></text:p>
      <text:p text:style-name="P90"><text:span text:style-name="T201">(PROSIM, DA ZŽBRIŠŠEŠ STAREGA)</text:span></text:p>
      <text:p text:style-name="P5"/>
      <text:p text:style-name="P12"><text:span text:style-name="T218">*07.05</text:span><text:span text:style-name="T220"> BRITOFF</text:span><text:span text:style-name="T147"><text:tab/><text:tab/><text:tab/>(ADVIZO: J-031 ALI J-021)<text:tab/> <text:s/>(ŠPIKERSKI MAIL)</text:span></text:p>
      <text:p text:style-name="P14">&gt;&gt;&gt;ŠPIKAR. BRITOFFA NE BEREŠ DOKLER SE LEKTOR V DOTIČNI GOOGLEOV DOKUMENT NE PODPIŠE.</text:p>
      <text:p text:style-name="P12"/>
      <text:p text:style-name="P12"><text:span text:style-name="T218">*07.30</text:span><text:span text:style-name="T220"> </text:span><text:span text:style-name="T221">SLAB ZAČETEK</text:span><text:span text:style-name="T139"><text:tab/></text:span><text:span text:style-name="T140"><text:tab/></text:span><text:span text:style-name="T154"><text:tab/> <text:s text:c="20"/></text:span><text:span text:style-name="T156">(ADVIZO: </text:span><text:span text:style-name="T45">J-5</text:span><text:span text:style-name="T46">4</text:span><text:span text:style-name="T45">0</text:span><text:span text:style-name="T47">|J-550</text:span><text:span text:style-name="T156">)</text:span></text:p>
      <text:p text:style-name="P12"/>
      <text:p text:style-name="P13"><text:span text:style-name="T159">€</text:span><text:span text:style-name="T147">07.55 -</text:span><text:span text:style-name="T148">1. </text:span><text:span text:style-name="T152">EPS</text:span><text:span text:style-name="T147"> blok: </text:span><text:span text:style-name="T151">UC-62 (AVDICIJA), </text:span><text:span text:style-name="T150">R-</text:span><text:span text:style-name="T152">66</text:span><text:span text:style-name="T150">1 (</text:span><text:span text:style-name="T152">SOF 2A</text:span><text:span text:style-name="T150">)</text:span><text:span text:style-name="T147">;</text:span></text:p>
      <text:p text:style-name="P5"/>
      <text:p text:style-name="P12"><text:span text:style-name="T218">*08.05</text:span><text:span text:style-name="T220"> BRITOFF</text:span><text:span text:style-name="T147"><text:tab/><text:tab/><text:tab/>(ADVIZO: J-031 ALI J-021)<text:tab/> <text:s/>(ŠPIKERSKI MAIL)</text:span></text:p>
      <text:p text:style-name="P14">&gt;&gt;&gt;ŠPIKAR. BRITOFFA NE BEREŠ DOKLER SE LEKTOR V DOTIČNI GOOGLEOV DOKUMENT NE PODPIŠE.</text:p>
      <text:p text:style-name="P87"/>
      <text:p text:style-name="P87"><text:span text:style-name="T245">*</text:span><text:span text:style-name="T246">08.10</text:span><text:span text:style-name="T214"> UGANI SLOVENSKI FILM;</text:span><text:span text:style-name="T319"> NAGRADNA IGRA, KI TO NI<text:tab/><text:tab/> <text:s text:c="3"/></text:span><text:span text:style-name="T33">(ADV: ?)</text:span></text:p>
      <text:p text:style-name="P12"/>
      <text:p text:style-name="P12"><text:span text:style-name="T219">€</text:span><text:span text:style-name="T218">08.30</text:span><text:span text:style-name="T220"> NULTA OBVESTILA</text:span><text:span text:style-name="T138"> <text:s text:c="43"/></text:span><text:span text:style-name="T156">(J-010)</text:span></text:p>
      <text:p text:style-name="P91"><text:span text:style-name="T7">(poglej, če obvestila so, če niso niso)</text:span></text:p>
      <text:p text:style-name="P12"><text:span text:style-name="T202"><text:s text:c="8"/></text:span><text:span text:style-name="T201">(806, 807 - MARKETING)</text:span></text:p>
      <text:p text:style-name="P12"><text:span text:style-name="T219">€</text:span><text:span text:style-name="T218">08.50</text:span><text:span text:style-name="T220"> NAGRADNA IGRA: SITI TEATER</text:span><text:span text:style-name="T138"><text:tab/><text:tab/><text:tab/><text:tab/><text:tab/><text:tab/> <text:s text:c="6"/></text:span><text:span text:style-name="T156">(MAPA)</text:span></text:p>
      <text:p text:style-name="P93"><text:span text:style-name="T86">(pozor pozor! Poglej 15minut prej v mapco, mogoč je treba kam klicat)</text:span></text:p>
      <text:p text:style-name="P3"/>
      <text:p text:style-name="P4"><text:span text:style-name="T26">&amp;</text:span><text:span text:style-name="T13">08.55 </text:span><text:span text:style-name="T18">ured</text:span><text:span text:style-name="T13">. blok&lt;BREZ ADVIZOV&gt;: </text:span><text:span text:style-name="T14">UC-</text:span><text:span text:style-name="T18">96</text:span><text:span text:style-name="T14"> (</text:span><text:span text:style-name="T18">SOP RECORDS</text:span><text:span text:style-name="T14">), </text:span><text:span text:style-name="T16">UC-</text:span><text:span text:style-name="T17">20</text:span><text:span text:style-name="T18">4</text:span><text:span text:style-name="T16"> (</text:span><text:span text:style-name="T18">WARLORD</text:span><text:span text:style-name="T16">),</text:span></text:p>
      <text:p text:style-name="P4"><text:span text:style-name="T16"><text:s text:c="37"/></text:span><text:span text:style-name="T17">+ </text:span><text:span text:style-name="T16"><text:s/>UC-</text:span><text:span text:style-name="T18">98</text:span><text:span text:style-name="T16"> (</text:span><text:span text:style-name="T18">MITOLOGIJA</text:span><text:span text:style-name="T16">)</text:span><text:span text:style-name="T15">;</text:span></text:p>
      <text:p text:style-name="P6"/>
      <text:p text:style-name="P12"><text:span text:style-name="T218">*09.05</text:span><text:span text:style-name="T220"> BRITOFF</text:span><text:span text:style-name="T147"><text:tab/><text:tab/><text:tab/>(AVDVIZO: J-031 ALI J-021)<text:tab/> <text:s/>(ŠPIKERSKI MAIL)</text:span></text:p>
      <text:p text:style-name="P14">&gt;&gt;&gt;ŠPIKAR. BRITOFFA NE BEREŠ DOKLER SE LEKTOR V DOTIČNI GOOGLEOV DOKUMENT NE PODPIŠE.</text:p>
      <text:p text:style-name="P12"/>
      <text:p text:style-name="P12"><text:span text:style-name="T218">*09.15</text:span><text:span text:style-name="T220"> SVAŠTARNICA</text:span><text:span text:style-name="T147"><text:tab/><text:tab/><text:tab/><text:tab/><text:tab/> (A: J-025; M: J-026, ODV: J-027)</text:span></text:p>
      <text:p text:style-name="P5"/>
      <text:p text:style-name="P13"><text:span text:style-name="T159">€</text:span><text:span text:style-name="T147">09.55 </text:span><text:span text:style-name="T148">0. </text:span><text:span text:style-name="T152">EPS</text:span><text:span text:style-name="T147"> blok: </text:span><text:span text:style-name="T149">R-</text:span><text:span text:style-name="T152">66</text:span><text:span text:style-name="T151">0 </text:span><text:span text:style-name="T149">(</text:span><text:span text:style-name="T152">SOF 1A</text:span><text:span text:style-name="T149">), </text:span><text:span text:style-name="T152">R-903 (T6 NATEČAJI)</text:span><text:span text:style-name="T149"> </text:span><text:span text:style-name="T150">+ </text:span><text:span text:style-name="T147">R-210 (MLADINA);</text:span></text:p>
      <text:p text:style-name="P12"/>
      <text:p text:style-name="P12"><text:span text:style-name="T218">*10.05</text:span><text:span text:style-name="T220"> BRITOFF</text:span><text:span text:style-name="T147"><text:tab/><text:tab/><text:tab/>(ADVIZO: J-031 ALI J-021)<text:tab/> <text:s/>(ŠPIKERSKI MAIL)</text:span></text:p>
      <text:p text:style-name="P14">&gt;&gt;&gt;ŠPIKAR. BRITOFFA NE BEREŠ DOKLER SE LEKTOR V DOTIČNI GOOGLEOV DOKUMENT NE PODPIŠE.</text:p>
      <text:p text:style-name="P89"/>
      <text:p text:style-name="P89"><text:span text:style-name="T304">*</text:span><text:span text:style-name="T305">10</text:span><text:span text:style-name="T304">.</text:span><text:span text:style-name="T305">10</text:span><text:span text:style-name="T306"> </text:span><text:span text:style-name="T307">A TE JE PECU.</text:span><text:span text:style-name="T302"><text:tab/><text:tab/><text:tab/><text:tab/><text:tab/><text:tab/><text:tab/><text:tab/> <text:s/></text:span><text:span text:style-name="T303">(ADVIZO: </text:span><text:span text:style-name="T67">J-570</text:span><text:span text:style-name="T303">)</text:span></text:p>
      <text:p text:style-name="P11"/>
      <text:p text:style-name="P86"><text:span text:style-name="T37">*</text:span><text:span text:style-name="T38">10.40</text:span><text:span text:style-name="T85"> RADIJSKI STRIP ISIS ŠT. 14</text:span></text:p>
      <text:p text:style-name="P94">(\\BARTOLDO\mp3z\ROJALNA AFERA RADIJSKI STRIP\ISIS RADIJSKI STRIP\201<text:span text:style-name="T120">50227</text:span>ISIS<text:span text:style-name="T301">14</text:span>DEL.mp3)</text:p>
      <text:p text:style-name="P7"/>
      <text:p text:style-name="P9">&amp;10.55 1. ured. blok&gt;BREZ ADVIZOV: <text:span text:style-name="T314">UC-62 (AVDICIJA), UC-98 (</text:span><text:span text:style-name="T101">MITOLOGIJA</text:span><text:span text:style-name="T314">)</text:span>;</text:p>
      <text:p text:style-name="P10"><text:s text:c="49"/></text:p>
      <text:p text:style-name="P28"/>
      <text:p text:style-name="P120">PROSTO: UC-400 (FOKUS), UC-20<text:span text:style-name="T320">4</text:span> (<text:span text:style-name="T320">WARLORD</text:span>), <text:span text:style-name="T315">UC-</text:span><text:span text:style-name="T317">96</text:span><text:span text:style-name="T315"> (</text:span><text:span text:style-name="T317">SOP RECORDS</text:span><text:span text:style-name="T315">), </text:span></text:p>
      <text:p text:style-name="P120"><text:span text:style-name="T316">UC-</text:span><text:span text:style-name="T317">98</text:span><text:span text:style-name="T316"> (</text:span><text:span text:style-name="T317">MITOLOGIJA UMA</text:span><text:span text:style-name="T316">), </text:span><text:span text:style-name="T317">UC-250 (AFTER C92), UC-370 (NIGERIJSKA 3)</text:span><text:span text:style-name="T315">;</text:span></text:p>
      <text:p text:style-name="P26"/>
      <text:p text:style-name="P27"><text:span text:style-name="T111">UC-548 (BANDCAMP); UC-549 (DOBR ŽAGA); </text:span><text:span text:style-name="T110">U</text:span><text:span text:style-name="T112">C</text:span><text:span text:style-name="T110">-550 (ZARŠ KROVEC), U</text:span><text:span text:style-name="T112">C</text:span><text:span text:style-name="T110">-551 (DUBZILLA), U</text:span><text:span text:style-name="T112">C</text:span><text:span text:style-name="T110">-552 (INCURABILI), U</text:span><text:span text:style-name="T112">C</text:span><text:span text:style-name="T110">-553 (KARMAKOMA), </text:span></text:p>
      <text:p text:style-name="P27"><text:span text:style-name="T110">U</text:span><text:span text:style-name="T112">C</text:span><text:span text:style-name="T110">-554 (TITOS BOJS), U</text:span><text:span text:style-name="T112">C</text:span><text:span text:style-name="T110">-555 (ALL STRINGS DETACHED), U</text:span><text:span text:style-name="T112">C</text:span><text:span text:style-name="T110">-556 (MARTIN RAMOVEŠ), U</text:span><text:span text:style-name="T112">C</text:span><text:span text:style-name="T110">-557 (GRRIZLI MADAMS); </text:span><text:span text:style-name="T111">UC-558 (LOLITA);</text:span></text:p>
      <text:p text:style-name="P80"/>
      <text:p text:style-name="P72"/>
      <text:p text:style-name="P72"/>
      <text:p text:style-name="P72"/>
      <text:p text:style-name="P72"><text:span text:style-name="T133">RŠ </text:span><text:span text:style-name="T134">Dnevni program za </text:span><text:span text:style-name="T312">PETEK,</text:span><text:span text:style-name="T309"> </text:span><text:span text:style-name="T310">2</text:span><text:span text:style-name="T311">7</text:span><text:span text:style-name="T309">.</text:span><text:span text:style-name="T130"> </text:span><text:span text:style-name="T135">FEBRUAR</text:span><text:span text:style-name="T130"> 201</text:span><text:span text:style-name="T131">5</text:span></text:p>
      <text:p text:style-name="P8"/>
      <text:p text:style-name="P29"><text:span text:style-name="T247">*11:00</text:span><text:span text:style-name="T248"> </text:span><text:span text:style-name="T223">SVEŽI </text:span><text:span text:style-name="T248">RŠ hit</text:span><text:span text:style-name="T199">-&gt; </text:span><text:span text:style-name="T201">(</text:span><text:span text:style-name="T208">BROADCAST/MUSIC</text:span><text:span text:style-name="T203">/</text:span><text:span text:style-name="T209">ODDAJE/A JE </text:span><text:span text:style-name="T210">T</text:span><text:span text:style-name="T209">OT RS HIT.mp3/</text:span><text:span text:style-name="T201">!); <text:s text:c="13"/></text:span></text:p>
      <text:p text:style-name="P48"/>
      <text:p text:style-name="P29"/>
      <text:p text:style-name="P31"><text:span text:style-name="T244">€</text:span><text:span text:style-name="T240">11.30</text:span><text:span text:style-name="T248"> I. OBVESTILA;</text:span><text:span text:style-name="T277"> <text:s text:c="13"/><text:tab/> <text:tab/><text:tab/> <text:s text:c="8"/></text:span><text:span text:style-name="T281">(U</text:span><text:span text:style-name="T282">C</text:span><text:span text:style-name="T281">-307; MAPA-&gt;I OBVESTILA)</text:span></text:p>
      <text:p text:style-name="P92"><text:tab/><text:tab/><text:tab/><text:tab/><text:tab/><text:tab/><text:tab/> <text:s text:c="2"/><text:span text:style-name="T7">(poglej, če obvestila so, če niso niso)</text:span></text:p>
      <text:p text:style-name="P33"/>
      <text:p text:style-name="P110"><text:span text:style-name="T295">€</text:span><text:span text:style-name="T289">11.55 ogl. blok: </text:span><text:span text:style-name="T290"><text:s/></text:span><text:span text:style-name="T294">R-903 (T6 NATEČAJI), </text:span><text:span text:style-name="T59">R-210 (MLADINA), </text:span></text:p>
      <text:p text:style-name="P110"><text:span text:style-name="T59"><text:s text:c="43"/></text:span><text:span text:style-name="T290">R-</text:span><text:span text:style-name="T293">151</text:span><text:span text:style-name="T292"> </text:span><text:span text:style-name="T290">(</text:span><text:span text:style-name="T293">CT BRECELJ</text:span><text:span text:style-name="T290">)</text:span><text:span text:style-name="T291">;</text:span></text:p>
      <text:p text:style-name="P34"/>
      <text:p text:style-name="P39"><text:span text:style-name="T237">*</text:span><text:span text:style-name="T238">12.00</text:span><text:span text:style-name="T253"> IGRIVKA</text:span><text:span text:style-name="T301"><text:tab/><text:tab/><text:tab/><text:tab/><text:tab/> <text:s text:c="2"/></text:span><text:span text:style-name="T8">(AV: </text:span><text:span text:style-name="T10">U-605, </text:span><text:span text:style-name="T8">ODV: </text:span><text:span text:style-name="T10">U-606</text:span><text:span text:style-name="T8">)</text:span></text:p>
      <text:p text:style-name="P40">(\\BROADCAST\Music\VSEMOGOCE\Igrivka<text:span text:style-name="T314">\</text:span>)</text:p>
      <text:p text:style-name="P41"/>
      <text:p text:style-name="P109"><text:span text:style-name="T297">&amp;</text:span><text:span text:style-name="T298">12.55 </text:span><text:span text:style-name="T299">ured</text:span><text:span text:style-name="T298">. blok&lt;BREZADVIZOV</text:span><text:span text:style-name="T12">&gt;:</text:span><text:span text:style-name="T30"> </text:span><text:span text:style-name="T31">UC-</text:span><text:span text:style-name="T32">98 (MITOLOGIJA)</text:span><text:span text:style-name="T31">, UC-</text:span><text:span text:style-name="T32">204 (WARLORD), </text:span></text:p>
      <text:p text:style-name="P109"><text:span text:style-name="T32"><text:s text:c="34"/>UC-250</text:span><text:span text:style-name="T31"> (</text:span><text:span text:style-name="T32">AFTER C92</text:span><text:span text:style-name="T31">)</text:span><text:span text:style-name="T30">;</text:span></text:p>
      <text:p text:style-name="P34"/>
      <text:p text:style-name="P112"><text:span text:style-name="T114">*13.00</text:span><text:span text:style-name="T115"> </text:span><text:span text:style-name="T117">HUMANISTIKA</text:span><text:span text:style-name="T116">: </text:span><text:span text:style-name="T117">PAUL FUSSEL - VELIKA VOJNA IN MODERNI SPOMIN</text:span></text:p>
      <text:p text:style-name="P115"><text:span text:style-name="T256"><text:s text:c="8"/>(STUDIA HUMANITATIS, 2013) </text:span></text:p>
      <text:p text:style-name="P117"><text:span text:style-name="T257">- <text:s/>pripravlja </text:span><text:span text:style-name="T265">Miha Turk</text:span><text:span text:style-name="T176"> <text:s text:c="6"/></text:span><text:span text:style-name="T178">(</text:span><text:span text:style-name="T102">mapa&gt;RKHV</text:span><text:span text:style-name="T178">)</text:span></text:p>
      <text:p text:style-name="P114"/>
      <text:p text:style-name="P114"><text:span text:style-name="T37">€13.30</text:span> NAGRADNA IGRA: MARK LANEGAN TALA DVE KARTI ZA SVOJ NASTOP</text:p>
      <text:p text:style-name="P111">(MAPA&gt;NGI)</text:p>
      <text:p text:style-name="P38"/>
      <text:p text:style-name="P38"><text:span text:style-name="T142">€</text:span><text:span text:style-name="T143">13.55 oglasni blok</text:span><text:span text:style-name="T169">: </text:span><text:span text:style-name="T170">R-</text:span><text:span text:style-name="T173">662 (SOF 3A)</text:span><text:span text:style-name="T171">, </text:span><text:span text:style-name="T191">R-1</text:span><text:span text:style-name="T192">5</text:span><text:span text:style-name="T193">1</text:span><text:span text:style-name="T170"> (</text:span><text:span text:style-name="T106">CT BRECELJ</text:span><text:span text:style-name="T170">) + </text:span><text:span text:style-name="T172">R-210 (MLADINA)</text:span><text:span text:style-name="T143">;</text:span></text:p>
      <text:p text:style-name="P44"/>
      <text:p text:style-name="P41"><text:span text:style-name="T228">*</text:span><text:span text:style-name="T229">14.00</text:span><text:span text:style-name="T224"> KAJ PA UNIVERZA?</text:span><text:span text:style-name="T269"><text:tab/><text:tab/><text:tab/><text:tab/><text:tab/><text:tab/><text:tab/><text:tab/> <text:s text:c="2"/></text:span><text:span text:style-name="T273">(UR MAPA)</text:span></text:p>
      <text:p text:style-name="P34"/>
      <text:p text:style-name="P34"><text:span text:style-name="T231">*14.25</text:span><text:span text:style-name="T232"> RŠ Hit</text:span><text:span text:style-name="T233">;</text:span><text:span text:style-name="T274"><text:tab/>-&gt;&gt;------------&gt;&gt;--&gt;</text:span><text:span text:style-name="T271">(MP3 ON F:/</text:span><text:span text:style-name="T270">ODDAJE/A JE TO RŠ HIT)</text:span></text:p>
      <text:p text:style-name="P29"/>
      <text:p text:style-name="P82"><text:span text:style-name="T197">&amp;14.55 ured. blok</text:span><text:span text:style-name="T163">&gt;BREZ ADVIZOV: </text:span><text:span text:style-name="T164">UC-</text:span><text:span text:style-name="T188">3</text:span><text:span text:style-name="T189">70 (NIGERIJSKA 3)</text:span><text:span text:style-name="T164">, </text:span><text:span text:style-name="T165">UC</text:span><text:span text:style-name="T188">-</text:span><text:span text:style-name="T189">2</text:span><text:span text:style-name="T188">0</text:span><text:span text:style-name="T189">4</text:span><text:span text:style-name="T188"> (</text:span><text:span text:style-name="T189">WARLORD</text:span><text:span text:style-name="T188">);</text:span></text:p>
      <text:p text:style-name="P81"/>
      <text:p text:style-name="P32">%15.00 RESCAN MIXXX LIBRARY – ob priliki, ne na silo …</text:p>
      <text:p text:style-name="P32"/>
      <text:p text:style-name="P120">PROSTO: UC-400 (FOKUS), UC-20<text:span text:style-name="T320">4</text:span> (<text:span text:style-name="T320">WARLORD</text:span>), <text:span text:style-name="T315">UC-</text:span><text:span text:style-name="T317">96</text:span><text:span text:style-name="T315"> (</text:span><text:span text:style-name="T317">SOP RECORDS</text:span><text:span text:style-name="T315">), </text:span></text:p>
      <text:p text:style-name="P120"><text:span text:style-name="T316">UC-</text:span><text:span text:style-name="T317">98</text:span><text:span text:style-name="T316"> (</text:span><text:span text:style-name="T317">MITOLOGIJA UMA</text:span><text:span text:style-name="T316">), </text:span><text:span text:style-name="T317">UC-250 (AFTER C92), UC-370 (NIGERIJSKA 3)</text:span><text:span text:style-name="T315">;</text:span></text:p>
      <text:p text:style-name="P119"/>
      <text:p text:style-name="P121"><text:span text:style-name="T111">UC-548 (BANDCAMP); UC-549 (DOBR ŽAGA); </text:span><text:span text:style-name="T110">U</text:span><text:span text:style-name="T112">C</text:span><text:span text:style-name="T110">-550 (ZARŠ KROVEC), </text:span></text:p>
      <text:p text:style-name="P122">U<text:span text:style-name="T108">C</text:span>-551 (DUBZILLA), U<text:span text:style-name="T108">C</text:span>-552 (INCURABILI), U<text:span text:style-name="T108">C</text:span>-553 (KARMAKOMA), </text:p>
      <text:p text:style-name="P122">U<text:span text:style-name="T108">C</text:span>-554 (TITOS BOJS), U<text:span text:style-name="T108">C</text:span>-555 (ALL STRINGS DETACHED), </text:p>
      <text:p text:style-name="P96">U<text:span text:style-name="T108">C</text:span>-556 (MARTIN RAMOVEŠ), U<text:span text:style-name="T108">C</text:span>-557 (GRRIZLI MADAMS); <text:span text:style-name="T109">UC-558 (LOLITA);</text:span></text:p>
      <text:p text:style-name="P17">▲</text:p>
      <text:p text:style-name="P22">|- <text:s/>- - <text:s/>- - <text:s/>- - - - - - - -- -- -► - - -►INDIE-GRAD: R-265+R-266</text:p>
      <text:p text:style-name="P19">| <text:span text:style-name="T107">SAMOREKLAME</text:span></text:p>
      <text:p text:style-name="P49">▼</text:p>
      <text:p text:style-name="P51"><text:span text:style-name="T127">Danes:<text:tab/></text:span><text:span text:style-name="T49">U-136 (BW), </text:span><text:span text:style-name="T48">U-137 (X-M), U-156 (FFWD);<text:tab/></text:span></text:p>
      <text:p text:style-name="P52"/>
      <text:p text:style-name="P51"><text:span text:style-name="T127">Jutri:<text:tab/></text:span><text:span text:style-name="T60">U-123(Z.SONCE), </text:span><text:span text:style-name="T62">U-255(LEZBOMANIJA),</text:span><text:span text:style-name="T63"> </text:span><text:span text:style-name="T60">U-325 (KONTROLA), </text:span><text:span text:style-name="T62">U-202(SEKTOR Ž)</text:span><text:span text:style-name="T61">;</text:span></text:p>
      <text:p text:style-name="P77"><text:span text:style-name="T57">U-353(KLOPCA), U-282(STRIPOFILIJA),</text:span><text:span text:style-name="T56"> </text:span><text:span text:style-name="T58">U-212(LETEČI);</text:span></text:p>
      <text:p text:style-name="P78"/>
      <text:p text:style-name="P73">V NEDELJO: U-460 (DROGER), U-155ª (ŠLAG);</text:p>
      <text:p text:style-name="P139"/>
      <text:p text:style-name="P79"/>
      <text:p text:style-name="P71"/>
      <text:p text:style-name="P72"><text:span text:style-name="T133">RŠ </text:span><text:span text:style-name="T134">Dnevni program za </text:span><text:span text:style-name="T312">PETEK,</text:span><text:span text:style-name="T309"> </text:span><text:span text:style-name="T310">2</text:span><text:span text:style-name="T311">7</text:span><text:span text:style-name="T309">.</text:span><text:span text:style-name="T130"> </text:span><text:span text:style-name="T135">FEBRUAR</text:span><text:span text:style-name="T130"> 201</text:span><text:span text:style-name="T131">5</text:span></text:p>
      <text:p text:style-name="P61"/>
      <text:p text:style-name="P37"><text:span text:style-name="T285"><text:s text:c="10"/></text:span><text:span text:style-name="T286">(</text:span><text:span text:style-name="T287">APR TEL:816</text:span><text:span text:style-name="T286">)</text:span></text:p>
      <text:p text:style-name="P37"><text:span text:style-name="T241">*1</text:span><text:span text:style-name="T242">5</text:span><text:span text:style-name="T241">.00</text:span><text:span text:style-name="T215"> Osrednji dnevno-informativni </text:span><text:span text:style-name="T248">OFF</text:span><text:span text:style-name="T215"> program;</text:span><text:span text:style-name="T129"> </text:span><text:span text:style-name="T146"><text:s/><text:tab/></text:span><text:span text:style-name="T157"> (MAPA-&gt;OFF)</text:span></text:p>
      <text:p text:style-name="P47"><text:span text:style-name="T296"><text:s text:c="26"/></text:span><text:span text:style-name="T277">+ kulturne norice</text:span></text:p>
      <text:p text:style-name="P63"/>
      <text:p text:style-name="P63"><text:span text:style-name="T155">€</text:span><text:span text:style-name="T146">15.55 </text:span><text:span text:style-name="T153">3.</text:span><text:span text:style-name="T146"> oglasni blok: </text:span><text:span text:style-name="T147">R-210 (MLADINA);</text:span></text:p>
      <text:p text:style-name="P67"/>
      <text:p text:style-name="P130"><text:span text:style-name="T237">*</text:span><text:span text:style-name="T239">16.00</text:span><text:span text:style-name="T254"> </text:span><text:span text:style-name="T255">NAPIHOVANJE</text:span><text:span text:style-name="T260"> -</text:span><text:span text:style-name="T259"> prip. </text:span><text:span text:style-name="T260">Ekipa Napihovanja</text:span><text:span text:style-name="T128"> <text:s text:c="12"/></text:span><text:span text:style-name="T9">(</text:span><text:span text:style-name="T11">mapa&lt;RKHV</text:span><text:span text:style-name="T9">)</text:span></text:p>
      <text:p text:style-name="P76"/>
      <text:p text:style-name="P76"><text:span text:style-name="T247">*16.25</text:span><text:span text:style-name="T215"> </text:span><text:span text:style-name="T249">RŠ hit</text:span><text:span text:style-name="T215">-&gt;</text:span><text:span text:style-name="T275"> <text:s text:c="7"/></text:span><text:span text:style-name="T272">(</text:span><text:span text:style-name="T29">NOVI HIT JE</text:span><text:span text:style-name="T201">-&gt;(</text:span><text:span text:style-name="T203"> </text:span><text:span text:style-name="T208">BROADCAST1/MUSIC</text:span><text:span text:style-name="T203">/</text:span><text:span text:style-name="T209">ODDAJE/RS HIT.mp3/</text:span><text:span text:style-name="T201">)</text:span></text:p>
      <text:p text:style-name="P75"><text:span text:style-name="T103"><text:s text:c="3"/></text:span><text:span text:style-name="T284"><text:s text:c="3"/></text:span><text:span text:style-name="T283"><text:tab/><text:tab/><text:tab/><text:tab/><text:tab/><text:tab/><text:tab/> <text:tab/> <text:s text:c="2"/>(</text:span><text:span text:style-name="T288">PROSIM, DA ZBRIŠEŠ STAREGA</text:span><text:span text:style-name="T283">, ČE ŠE NI ZBRISAN)</text:span></text:p>
      <text:p text:style-name="P76"/>
      <text:p text:style-name="P61"><text:span text:style-name="T240">*16.30</text:span><text:span text:style-name="T248"> MESTNI NAPOVEDNIK;</text:span><text:span text:style-name="T133"><text:tab/><text:tab/><text:tab/><text:tab/><text:tab/><text:tab/><text:tab/><text:tab/> <text:s text:c="3"/></text:span><text:span text:style-name="T158">(UC-15)</text:span></text:p>
      <text:p text:style-name="P55"/>
      <text:p text:style-name="P56"><text:span text:style-name="T160">€</text:span><text:span text:style-name="T161">16.55</text:span><text:span text:style-name="T162"> četrti oglasni blok</text:span><text:span text:style-name="T166">: </text:span><text:span text:style-name="T174">R-</text:span><text:span text:style-name="T175">151</text:span><text:span text:style-name="T174"> (</text:span><text:span text:style-name="T175">CT BRECELJ</text:span><text:span text:style-name="T174">) </text:span><text:span text:style-name="T167">+ R-210 (MLADINA)</text:span><text:span text:style-name="T168">;</text:span></text:p>
      <text:p text:style-name="P56"><text:span text:style-name="T168"/></text:p>
      <text:p text:style-name="P61"><text:span text:style-name="T141"><text:s text:c="3"/></text:span><text:span text:style-name="T204"><text:s text:c="2"/></text:span><text:span text:style-name="T205">(</text:span><text:span text:style-name="T206">APR TEL:81</text:span><text:span text:style-name="T207">5</text:span><text:span text:style-name="T205">)</text:span></text:p>
      <text:p text:style-name="P55"><text:span text:style-name="T240">*17.00</text:span><text:span text:style-name="T248"> KULTIVATOR</text:span><text:span text:style-name="T264">;</text:span><text:span text:style-name="T300"><text:tab/><text:tab/><text:tab/><text:tab/></text:span><text:span text:style-name="T104"> <text:s text:c="17"/><text:tab/><text:tab/></text:span><text:span text:style-name="T105"> <text:s text:c="3"/>(MAPA-&gt;apr)</text:span></text:p>
      <text:p text:style-name="P58"/>
      <text:p text:style-name="P132"><text:span text:style-name="T39">*1</text:span><text:span text:style-name="T40">7</text:span><text:span text:style-name="T39">.</text:span><text:span text:style-name="T40">3</text:span><text:span text:style-name="T39">0</text:span><text:span text:style-name="T1"> RŠ recenzija</text:span>: <text:span text:style-name="T318">KINO-UHO: RDEČA RAKETA @ KINOTEKA, 19. 2.</text:span></text:p>
      <text:p text:style-name="P133"><text:span text:style-name="T212">- pripravlja </text:span><text:span text:style-name="T213">Andrej Tomažin</text:span><text:span text:style-name="T318"> <text:s text:c="3"/></text:span><text:span text:style-name="T6">(mapa</text:span><text:span text:style-name="T9">&gt;GR</text:span><text:span text:style-name="T6">)</text:span></text:p>
      <text:p text:style-name="P65"/>
      <text:p text:style-name="P57"><text:span text:style-name="T35">&amp;</text:span><text:span text:style-name="T34">17.55</text:span><text:span text:style-name="T12"> </text:span><text:span text:style-name="T24">ured</text:span><text:span text:style-name="T12">. blok &lt;BREZ ADVIZOV&gt;: </text:span><text:span text:style-name="T19">UC-</text:span><text:span text:style-name="T25">96</text:span><text:span text:style-name="T19"> (</text:span><text:span text:style-name="T25">SOP RECORDS</text:span><text:span text:style-name="T19">)</text:span><text:span text:style-name="T20">;</text:span></text:p>
      <text:p text:style-name="P64"/>
      <text:p text:style-name="P135"><text:span text:style-name="T125">*</text:span><text:span text:style-name="T126">18.00</text:span><text:span text:style-name="T123"> </text:span><text:span text:style-name="T124">Odprti termin</text:span><text:span text:style-name="T121">: </text:span><text:span text:style-name="T122">MENT, POSNETKI S PREDAVANJ 5.2.</text:span><text:span text:style-name="T121"> – prip. G</text:span><text:span text:style-name="T122">R</text:span></text:p>
      <text:p text:style-name="P134"><text:span text:style-name="T120">(</text:span><text:span text:style-name="T100">posneto!mapa</text:span><text:span text:style-name="T120">)</text:span></text:p>
      <text:p text:style-name="P136"/>
      <text:p text:style-name="P66"><text:span text:style-name="T64">€</text:span><text:span text:style-name="T65">18.30</text:span><text:span text:style-name="T66"> II. OBVESTILA;</text:span><text:span text:style-name="T43"> <text:s text:c="17"/><text:tab/> <text:s text:c="12"/></text:span><text:span text:style-name="T50">(</text:span><text:span text:style-name="T51">U</text:span><text:span text:style-name="T52">C</text:span><text:span text:style-name="T51">-30</text:span><text:span text:style-name="T52">8</text:span><text:span text:style-name="T51">; MAPA-&gt;II OBVESTILA</text:span><text:span text:style-name="T50">)</text:span></text:p>
      <text:p text:style-name="P15"><text:tab/><text:tab/><text:tab/> <text:s text:c="2"/><text:span text:style-name="T7">(poglej, če obvestila so, če niso niso)</text:span></text:p>
      <text:p text:style-name="P62"><text:span text:style-name="T180">€</text:span><text:span text:style-name="T181">18.55 peti oglasni blok: </text:span><text:span text:style-name="T184">R-240 (MARK LANEGAN)</text:span><text:span text:style-name="T181">;</text:span></text:p>
      <text:p text:style-name="P59"/>
      <text:p text:style-name="P59">%19.00 RESCAN MIXXX LIBRARY – ob priliki, ne na silo …</text:p>
      <text:p text:style-name="P60"/>
      <text:p text:style-name="P120">PROSTO: UC-400 (FOKUS), UC-20<text:span text:style-name="T320">4</text:span> (<text:span text:style-name="T320">WARLORD</text:span>), <text:span text:style-name="T315">UC-</text:span><text:span text:style-name="T317">96</text:span><text:span text:style-name="T315"> (</text:span><text:span text:style-name="T317">SOP RECORDS</text:span><text:span text:style-name="T315">), </text:span></text:p>
      <text:p text:style-name="P120"><text:span text:style-name="T316">UC-</text:span><text:span text:style-name="T317">98</text:span><text:span text:style-name="T316"> (</text:span><text:span text:style-name="T317">MITOLOGIJA UMA</text:span><text:span text:style-name="T316">), </text:span><text:span text:style-name="T317">UC-250 (AFTER C92), UC-370 (NIGERIJSKA 3)</text:span><text:span text:style-name="T315">;</text:span></text:p>
      <text:p text:style-name="P24"/>
      <text:p text:style-name="P24"><text:span text:style-name="T111">UC-548 (BANDCAMP); UC-549 (DOBR ŽAGA); </text:span><text:span text:style-name="T110">U</text:span><text:span text:style-name="T112">C</text:span><text:span text:style-name="T110">-550 (ZARŠ KROVEC), </text:span></text:p>
      <text:p text:style-name="P25">U<text:span text:style-name="T108">C</text:span>-551 (DUBZILLA), U<text:span text:style-name="T108">C</text:span>-552 (INCURABILI), <text:span text:style-name="T118">U</text:span><text:span text:style-name="T119">C</text:span><text:span text:style-name="T118">-553 (KARMAKOMA), </text:span></text:p>
      <text:p text:style-name="P25"><text:span text:style-name="T118">U</text:span><text:span text:style-name="T119">C</text:span><text:span text:style-name="T118">-554 (TITOS BOJS), U</text:span><text:span text:style-name="T119">C</text:span><text:span text:style-name="T118">-555 (ALL STRINGS DETACHED), </text:span></text:p>
      <text:p text:style-name="P23">U<text:span text:style-name="T108">C</text:span>-556 (MARTIN RAMOVEŠ), U<text:span text:style-name="T108">C</text:span>-557 (GRRIZLI MADAMS); <text:span text:style-name="T109">UC-558 (LOLITA);</text:span></text:p>
      <text:p text:style-name="P18">▲</text:p>
      <text:p text:style-name="P20">| <text:span text:style-name="T107">SAMOREKLAME</text:span></text:p>
      <text:p text:style-name="P50">▼</text:p>
      <text:p text:style-name="P97"><text:span text:style-name="T127">Danes:<text:tab/></text:span><text:span text:style-name="T49">U-136 (BW), </text:span><text:span text:style-name="T48">U-137 (X-M), U-156 (FFWD);<text:tab/></text:span></text:p>
      <text:p text:style-name="P98"/>
      <text:p text:style-name="P97"><text:span text:style-name="T127">Jutri:<text:tab/></text:span><text:span text:style-name="T60">U-123(Z.SONCE), </text:span><text:span text:style-name="T62">U-255(LEZBOMANIJA),</text:span><text:span text:style-name="T63"> </text:span><text:span text:style-name="T60">U-325 (KONTROLA), </text:span><text:span text:style-name="T62">U-202(SEKTOR Ž)</text:span><text:span text:style-name="T61">;</text:span></text:p>
      <text:p text:style-name="P99"><text:span text:style-name="T57">U-353(KLOPCA), U-282(STRIPOFILIJA),</text:span><text:span text:style-name="T56"> </text:span><text:span text:style-name="T58">U-212(LETEČI);</text:span></text:p>
      <text:p text:style-name="P100"/>
      <text:p text:style-name="P138">V NEDELJO: U-460 (DROGER), U-155ª (ŠLAG);</text:p>
      <text:p text:style-name="P138"><text:span text:style-name="T49"/></text:p>
      <text:p text:style-name="P54"/>
      <text:p text:style-name="P53">*Vse posnete oddaje nastavljene na mrežo, t.j. bodisi na M:/ bodisi na T:/, je treba skopirat na F:/ - še posebej, če gre za celotne oddaje!!!</text:p>
      <text:p text:style-name="P53"/>
      <text:p text:style-name="P103"/>
      <text:p text:style-name="P21"><text:span text:style-name="T177">RŠ Večerni program za </text:span><text:span text:style-name="T313">PETEK,</text:span><text:span text:style-name="T309"> </text:span><text:span text:style-name="T310">2</text:span><text:span text:style-name="T311">7</text:span><text:span text:style-name="T309">.</text:span><text:span text:style-name="T130"> </text:span><text:span text:style-name="T135">FEBRUAR</text:span><text:span text:style-name="T130"> 201</text:span><text:span text:style-name="T131">5</text:span></text:p>
      <text:p text:style-name="P68"/>
      <text:p text:style-name="P68"/>
      <text:p text:style-name="P101"><text:span text:style-name="T41">*19.00</text:span><text:span text:style-name="T2"> TOLPA BUMOV: </text:span><text:span text:style-name="T3">ZENKER BROTHERS - IMMERSION (</text:span><text:span text:style-name="T136">ILIAN TAPE, 2015</text:span><text:span text:style-name="T3">)</text:span></text:p>
      <text:p text:style-name="P140">-<text:span text:style-name="T87"> pripravlja Tilen Ločniškar<text:tab/><text:tab/> <text:s/></text:span><text:span text:style-name="T185">(</text:span><text:span text:style-name="T145">V TB mapi)</text:span></text:p>
      <text:p text:style-name="P69"/>
      <text:p text:style-name="P42"><text:span text:style-name="T89">&amp;19.55 ured. </text:span><text:span text:style-name="T90">b</text:span><text:span text:style-name="T89">lk</text:span><text:span text:style-name="T28">&gt;BREZADVIZOV</text:span><text:span text:style-name="T89">: </text:span><text:span text:style-name="T91">UC-20</text:span><text:span text:style-name="T94">4</text:span><text:span text:style-name="T91"> (</text:span><text:span text:style-name="T94">WARLORD</text:span><text:span text:style-name="T91">), </text:span><text:span text:style-name="T92">UC-</text:span><text:span text:style-name="T94">98</text:span><text:span text:style-name="T92"> (</text:span><text:span text:style-name="T94">MITOLOGIJA</text:span><text:span text:style-name="T92">)</text:span><text:span text:style-name="T95">;</text:span></text:p>
      <text:p text:style-name="P35"/>
      <text:p text:style-name="P35"><text:span text:style-name="T228">*20.00</text:span><text:span text:style-name="T223"> </text:span><text:span text:style-name="T225">Breakwave Borje Močnika</text:span><text:span text:style-name="T195"><text:tab/><text:tab/><text:tab/><text:tab/><text:tab/><text:tab/> <text:s/></text:span><text:span text:style-name="T182">(Posneto!)</text:span></text:p>
      <text:p text:style-name="P45"/>
      <text:p text:style-name="P29"><text:span text:style-name="T230">*21.00</text:span><text:span text:style-name="T226"> </text:span><text:span text:style-name="T227">ZVEDAVO UHO</text:span><text:span text:style-name="T226"> </text:span><text:span text:style-name="T236">– </text:span><text:span text:style-name="T234">pripravlja </text:span><text:span text:style-name="T235">GK</text:span><text:span text:style-name="T276"><text:tab/></text:span><text:span text:style-name="T268"> <text:s text:c="3"/><text:tab/> <text:s text:c="2"/></text:span><text:span text:style-name="T272">(</text:span><text:span text:style-name="T53">AVIZO/ODVIZO: U-</text:span><text:span text:style-name="T54">134</text:span><text:span text:style-name="T53">; </text:span><text:span text:style-name="T44">živo?</text:span><text:span text:style-name="T53">)</text:span></text:p>
      <text:p text:style-name="P43"/>
      <text:p text:style-name="P34"><text:span text:style-name="T243">*22.00</text:span><text:span text:style-name="T250"> </text:span><text:span text:style-name="T251">6a muzika</text:span><text:span text:style-name="T252"> </text:span><text:span text:style-name="T261">– </text:span><text:span text:style-name="T216">pripravlja </text:span><text:span text:style-name="T217">Jure</text:span><text:span text:style-name="T137"> <text:tab/><text:tab/> <text:s text:c="2"/></text:span><text:span text:style-name="T97">(AVIZO/ODVIZO: </text:span><text:span text:style-name="T55">U-137</text:span><text:span text:style-name="T97">; </text:span><text:span text:style-name="T98">ŽIVO??</text:span><text:span text:style-name="T97">)</text:span></text:p>
      <text:p text:style-name="P43"/>
      <text:p text:style-name="P113"><text:span text:style-name="T42">*23.00</text:span><text:span text:style-name="T4"> DJ SEANSA: </text:span><text:span text:style-name="T5">WARLORD CHIPMONK Z MIXOM ZA RADIO ŠTUDENT</text:span></text:p>
      <text:p text:style-name="P118"><text:span text:style-name="T262">– </text:span><text:span text:style-name="T263">pri.</text:span><text:span text:style-name="T266"> </text:span><text:span text:style-name="T267">Pucelj Žiga</text:span><text:span text:style-name="T196"> <text:s text:c="13"/><text:tab/></text:span><text:span text:style-name="T186">(</text:span><text:span text:style-name="T187">tmp&gt;a-u&gt;GR&gt;DJ posnet</text:span><text:span text:style-name="T186">)</text:span></text:p>
      <text:p text:style-name="P46"/>
      <text:p text:style-name="P107"><text:span text:style-name="T277">&amp;24.00 </text:span><text:span text:style-name="T278">4.</text:span><text:span text:style-name="T277"> URED. BLOK&gt;</text:span><text:span text:style-name="T28">BREZADVIZOV:</text:span></text:p>
      <text:p text:style-name="P107"><text:span text:style-name="T279"><text:s text:c="12"/>UC-</text:span><text:span text:style-name="T280">370</text:span><text:span text:style-name="T279"> (</text:span><text:span text:style-name="T280">NIGERIJSKA 3</text:span><text:span text:style-name="T279">), UC-</text:span><text:span text:style-name="T280">9</text:span><text:span text:style-name="T279">8 (</text:span><text:span text:style-name="T280">MITOLOGIJA</text:span><text:span text:style-name="T279">), UC- (HERTZ)</text:span><text:span text:style-name="T27">;</text:span></text:p>
      <text:p text:style-name="P108"/>
      <text:p text:style-name="P36"><text:span text:style-name="T240">***.**</text:span><text:span text:style-name="T248"> </text:span><text:span text:style-name="T258">RŠ hit</text:span><text:span text:style-name="T113">-&gt;</text:span><text:span text:style-name="T21">(MP3 ON F:/</text:span><text:span text:style-name="T22">ODDAJE/A JE TO RŠ HIT)</text:span><text:span text:style-name="T277">;</text:span><text:span text:style-name="T179"> <text:s text:c="3"/></text:span></text:p>
      <text:p text:style-name="P29"><text:span text:style-name="T34">***.**</text:span><text:span text:style-name="T12"> </text:span><text:span text:style-name="T277">RS ADVIZO: “</text:span><text:span text:style-name="T12">KO ŠTUDENT NA RAJŽO GRE” X3;</text:span></text:p>
      <text:p text:style-name="P30"><text:span text:style-name="T36">***.**</text:span><text:span text:style-name="T13"> Radio Kakkula do sobotnega dopoldneva;</text:span></text:p>
      <text:p text:style-name="P30"/>
      <text:p text:style-name="P74">*Vse posnete oddaje nastavljene na mrežo, t.j. bodisi na M:/ bodisi na T:/, je treba skopirat na F:/ - še posebej, če gre za celotne oddaje!!!</text:p>
      <text:p text:style-name="P70"/>
      <text:p text:style-name="P70">jutri:</text:p>
      <text:p text:style-name="P123"><text:span text:style-name="T74">11.00 </text:span><text:span text:style-name="T75">RŠ hit</text:span></text:p>
      <text:p text:style-name="P124"><text:span text:style-name="T76">1</text:span><text:span text:style-name="T77">1</text:span><text:span text:style-name="T76">.0</text:span><text:span text:style-name="T77">6</text:span><text:span text:style-name="T76"> </text:span><text:span text:style-name="T77">NOVOTARNICA</text:span></text:p>
      <text:p text:style-name="P125"><text:span text:style-name="T77">1</text:span><text:span text:style-name="T75">2.00 </text:span><text:span text:style-name="T78">KONTROLA LETA BILJANE ŽIKIĆ</text:span></text:p>
      <text:p text:style-name="P126"/>
      <text:p text:style-name="P124"><text:span text:style-name="T75">14.25</text:span><text:span text:style-name="T80"> </text:span><text:span text:style-name="T75">RŠ hit</text:span></text:p>
      <text:p text:style-name="P102">15.00 ZELENO SOlNCE – PRIPRAVLJATA BRENNER IN JIZAH DAFUNK</text:p>
      <text:p text:style-name="P127"/>
      <text:p text:style-name="P128">16.25 RŠ HIT</text:p>
      <text:p text:style-name="P128">16.30 MESTNI NAPOVEDNIK</text:p>
      <text:p text:style-name="P129"><text:span text:style-name="T88">1</text:span><text:span text:style-name="T87">8.00 </text:span><text:span text:style-name="T99">LETEČI PILOT MICHAELA JUMICA</text:span></text:p>
      <text:p text:style-name="P83"><text:span text:style-name="T81">19.00 </text:span><text:span text:style-name="T79">TOLPA BUMOV: </text:span><text:span text:style-name="T83">TARAF DE HAÏDOUKS - OF LOVERS, GAMBLERS &amp;</text:span></text:p>
      <text:p text:style-name="P83"><text:span text:style-name="T83"><text:s text:c="8"/>PARACHUTE SKIRTS (CRAMMED DISCS, 2015)</text:span><text:span text:style-name="T84"> </text:span></text:p>
      <text:p text:style-name="P83"><text:span text:style-name="T84"><text:s text:c="30"/></text:span><text:span text:style-name="T82">- PRIPRAVLJA </text:span><text:span text:style-name="T68">MARIO BATELIĆ</text:span></text:p>
      <text:p text:style-name="P83"><text:span text:style-name="T75">20.00 DJ GRAFITI: </text:span><text:span text:style-name="T78">Š.O.P. RECORDS IN JOZO ELEKTRONIK</text:span></text:p>
      <text:p text:style-name="P83"><text:span text:style-name="T78"><text:s text:c="30"/></text:span><text:span text:style-name="T75">- PRIPRAVLJA </text:span><text:span text:style-name="T73">ANDREJ TOMAŽIN</text:span></text:p>
      <text:p text:style-name="P83"><text:span text:style-name="T75">22.00 RAZŠIRJAMO OBZORJA:</text:span><text:span text:style-name="T70"> </text:span><text:span text:style-name="T71">CELER - SKY LIMITS (BASKARU, 2014)</text:span></text:p>
      <text:p text:style-name="P83"><text:span text:style-name="T71"><text:s text:c="30"/></text:span><text:span text:style-name="T72"><text:s/></text:span><text:span text:style-name="T70">- pripravlja </text:span><text:span text:style-name="T69">NINA HLEBEC</text:span></text:p>
      <text:p text:style-name="P84">23.00 <text:span text:style-name="T308">GLAS GORE </text:span>– PRIPRAVLJA <text:span text:style-name="T308">JAKA BULC</text:span></text:p>
      <text:p text:style-name="P84">**.** RŠ Hit</text:p>
      <text:p text:style-name="P85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2-27T21:53:24.008000000</dc:date>
    <meta:print-date>2015-02-27T01:49:06.617000000</meta:print-date>
    <meta:editing-cycles>33</meta:editing-cycles>
    <meta:editing-duration>P3DT9H51M1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0" meta:word-count="960" meta:character-count="7302" meta:non-whitespace-character-count="5763"/>
  </office:meta>
</office:document-meta>
</file>