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1df5e4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1df5e4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1df5e4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1df5e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4" style:family="paragraph" style:parent-style-name="Standard">
      <style:paragraph-properties fo:margin-left="0cm" fo:margin-right="0cm" fo:text-indent="-0.894cm" style:auto-text-indent="false"/>
      <style:text-properties officeooo:paragraph-rsid="000e848d"/>
    </style:style>
    <style:style style:name="P15" style:family="paragraph" style:parent-style-name="Standard">
      <style:paragraph-properties fo:margin-left="0cm" fo:margin-right="0cm" fo:text-indent="-0.894cm" style:auto-text-indent="false"/>
      <style:text-properties officeooo:paragraph-rsid="0024a228"/>
    </style:style>
    <style:style style:name="P16" style:family="paragraph" style:parent-style-name="Standard_20__28_user_29_">
      <style:paragraph-properties fo:margin-left="-0.953cm" fo:margin-right="-1.048cm" fo:text-indent="0cm" style:auto-text-indent="false"/>
    </style:style>
    <style:style style:name="P17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style:font-name="Courier New" fo:background-color="transparent" style:font-name-complex="Courier New"/>
    </style:style>
    <style:style style:name="P18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transparent" style:font-size-asian="12pt" style:font-name-complex="Courier New" style:font-size-complex="12pt"/>
    </style:style>
    <style:style style:name="P19" style:family="paragraph" style:parent-style-name="Standard_20__28_user_29_">
      <style:paragraph-properties fo:margin-left="-0.953cm" fo:margin-right="-1.048cm" fo:text-indent="0cm" style:auto-text-indent="false"/>
      <style:text-properties fo:color="#000000" style:font-name="Courier New" fo:font-size="12pt" fo:background-color="#000000" style:font-size-asian="12pt" style:font-name-complex="Courier New" style:font-size-complex="12pt"/>
    </style:style>
    <style:style style:name="P20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000000" officeooo:paragraph-rsid="0016da3e" fo:background-color="#000000"/>
    </style:style>
    <style:style style:name="P21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-0.953cm" fo:margin-right="-1.048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background-color="transparent"/>
    </style:style>
    <style:style style:name="P24" style:family="paragraph" style:parent-style-name="Standard_20__28_user_29_">
      <style:paragraph-properties fo:margin-left="-0.953cm" fo:margin-right="-1.048cm" fo:text-align="justify" style:justify-single-word="false" fo:text-indent="0cm" style:auto-text-indent="false"/>
      <style:text-properties fo:color="#111111" officeooo:paragraph-rsid="0016da3e" fo:background-color="transparent"/>
    </style:style>
    <style:style style:name="P25" style:family="paragraph" style:parent-style-name="Standard_20__28_user_29_">
      <style:paragraph-properties fo:margin-left="-0.953cm" fo:margin-right="-1.048cm" fo:text-indent="0cm" style:auto-text-indent="false"/>
      <style:text-properties officeooo:paragraph-rsid="0024a228"/>
    </style:style>
    <style:style style:name="P26" style:family="paragraph" style:parent-style-name="Standard_20__28_user_29_">
      <style:paragraph-properties fo:margin-left="-0.953cm" fo:margin-right="-1.048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-0.953cm" fo:margin-right="-1.048cm" fo:text-indent="0cm" style:auto-text-indent="false"/>
      <style:text-properties fo:font-size="12pt" officeooo:paragraph-rsid="0019e6a4" style:font-size-asian="12pt" style:font-size-complex="12pt"/>
    </style:style>
    <style:style style:name="P28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font-size="12pt" officeooo:paragraph-rsid="000e848d" style:font-size-asian="12pt" style:font-size-complex="12pt"/>
    </style:style>
    <style:style style:name="P29" style:family="paragraph" style:parent-style-name="Standard_20__28_user_29_">
      <style:paragraph-properties fo:margin-left="-0.953cm" fo:margin-right="-1.048cm" fo:text-indent="0cm" style:auto-text-indent="false"/>
      <style:text-properties officeooo:paragraph-rsid="0032cdd8"/>
    </style:style>
    <style:style style:name="P30" style:family="paragraph" style:parent-style-name="Standard_20__28_user_29_">
      <style:paragraph-properties fo:margin-left="-0.953cm" fo:margin-right="-1.048cm" fo:text-indent="0cm" style:auto-text-indent="false"/>
      <style:text-properties style:font-name="Courier New1" fo:font-style="normal" officeooo:paragraph-rsid="0032cdd8" style:font-style-asian="normal" style:font-style-complex="normal"/>
    </style:style>
    <style:style style:name="P31" style:family="paragraph" style:parent-style-name="Standard_20__28_user_29_">
      <style:paragraph-properties fo:margin-left="-0.953cm" fo:margin-right="-1.048cm" fo:text-indent="0cm" style:auto-text-indent="false"/>
      <style:text-properties officeooo:paragraph-rsid="00340009"/>
    </style:style>
    <style:style style:name="P32" style:family="paragraph" style:parent-style-name="Standard">
      <style:paragraph-properties fo:margin-left="-0.953cm" fo:margin-right="-1.048cm" fo:text-indent="0cm" style:auto-text-indent="false"/>
    </style:style>
    <style:style style:name="P33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34" style:family="paragraph" style:parent-style-name="Standard">
      <style:paragraph-properties fo:margin-left="-0.953cm" fo:margin-right="-1.048cm" fo:text-indent="0cm" style:auto-text-indent="false"/>
      <style:text-properties fo:color="#000000" officeooo:paragraph-rsid="00072073" fo:background-color="#000000"/>
    </style:style>
    <style:style style:name="P35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officeooo:paragraph-rsid="0032cdd8"/>
    </style:style>
    <style:style style:name="P36" style:family="paragraph" style:parent-style-name="Standard">
      <style:paragraph-properties fo:margin-left="-0.953cm" fo:margin-right="-1.048cm" fo:text-indent="0cm" style:auto-text-indent="false"/>
      <style:text-properties style:font-name="Courier New"/>
    </style:style>
    <style:style style:name="P37" style:family="paragraph" style:parent-style-name="Standard">
      <style:paragraph-properties fo:margin-left="-0.953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38" style:family="paragraph" style:parent-style-name="Standard">
      <style:paragraph-properties fo:margin-left="-0.953cm" fo:margin-right="-1.048cm" fo:text-indent="0cm" style:auto-text-indent="false"/>
      <style:text-properties style:font-name="Courier New" fo:font-weight="bold" officeooo:paragraph-rsid="0032cdd8" style:font-weight-asian="bold" style:font-name-complex="Courier New" style:font-weight-complex="bold"/>
    </style:style>
    <style:style style:name="P39" style:family="paragraph" style:parent-style-name="Standard">
      <style:paragraph-properties fo:margin-left="-0.953cm" fo:margin-right="-1.048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40" style:family="paragraph" style:parent-style-name="Standard">
      <style:paragraph-properties fo:margin-left="-0.953cm" fo:margin-right="-1.048cm" fo:text-indent="0cm" style:auto-text-indent="false"/>
      <style:text-properties officeooo:paragraph-rsid="00072073"/>
    </style:style>
    <style:style style:name="P41" style:family="paragraph" style:parent-style-name="Standard">
      <style:paragraph-properties fo:margin-left="-0.953cm" fo:margin-right="-1.048cm" fo:text-indent="0cm" style:auto-text-indent="false"/>
      <style:text-properties officeooo:paragraph-rsid="00145737"/>
    </style:style>
    <style:style style:name="P42" style:family="paragraph" style:parent-style-name="Standard">
      <style:paragraph-properties fo:margin-left="-0.953cm" fo:margin-right="-1.048cm" fo:text-indent="0cm" style:auto-text-indent="false"/>
      <style:text-properties officeooo:paragraph-rsid="001572cb"/>
    </style:style>
    <style:style style:name="P43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953cm" fo:margin-right="-1.048cm" fo:text-indent="0cm" style:auto-text-indent="false"/>
      <style:text-properties officeooo:paragraph-rsid="0024a228"/>
    </style:style>
    <style:style style:name="P45" style:family="paragraph" style:parent-style-name="Standard">
      <style:paragraph-properties fo:margin-left="-0.953cm" fo:margin-right="-1.048cm" fo:text-indent="0cm" style:auto-text-indent="false"/>
      <style:text-properties officeooo:paragraph-rsid="00332dad"/>
    </style:style>
    <style:style style:name="P46" style:family="paragraph" style:parent-style-name="Standard">
      <style:paragraph-properties fo:margin-left="-0.953cm" fo:margin-right="-1.048cm" fo:text-indent="0cm" style:auto-text-indent="false"/>
      <style:text-properties officeooo:paragraph-rsid="00332dad" fo:background-color="transparent"/>
    </style:style>
    <style:style style:name="P47" style:family="paragraph" style:parent-style-name="Standard">
      <style:paragraph-properties fo:margin-left="-0.953cm" fo:margin-right="-1.048cm" fo:text-indent="0cm" style:auto-text-indent="false"/>
      <style:text-properties fo:text-transform="uppercase" style:font-name="Courier New" fo:language="sl" fo:country="SI" style:text-underline-style="none" fo:font-weight="bold" officeooo:rsid="002c4c6e" officeooo:paragraph-rsid="002c4c6e" style:font-weight-asian="bold" style:font-name-complex="Courier New" style:font-weight-complex="bold"/>
    </style:style>
    <style:style style:name="P48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49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2pt" fo:font-style="italic" officeooo:rsid="0024a228" officeooo:paragraph-rsid="0024a228" style:font-size-asian="12pt" style:font-style-asian="italic" style:font-name-complex="Courier New" style:font-size-complex="12pt" style:font-weight-complex="bold"/>
    </style:style>
    <style:style style:name="P50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51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</style:style>
    <style:style style:name="P52" style:family="paragraph" style:parent-style-name="Standard">
      <style:paragraph-properties fo:margin-left="-0.953cm" fo:margin-right="-1.048cm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53" style:family="paragraph" style:parent-style-name="Standard_20__28_user_29_">
      <style:paragraph-properties fo:margin-left="-1.27cm" fo:margin-right="-1.099cm" fo:line-height="150%" fo:text-indent="0cm" style:auto-text-indent="false"/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-1.27cm" fo:margin-right="-1.099cm" fo:line-height="150%" fo:text-align="center" style:justify-single-word="false" fo:text-indent="0cm" style:auto-text-indent="false"/>
      <style:text-properties style:font-name="Courier New" fo:font-size="12pt" fo:language="en" fo:country="GB" fo:font-weight="bold" officeooo:paragraph-rsid="0033bead" style:font-size-asian="12pt" style:font-weight-asian="bold" style:font-name-complex="Courier New" style:font-size-complex="6pt" style:font-weight-complex="bold"/>
    </style:style>
    <style:style style:name="P55" style:family="paragraph" style:parent-style-name="Standard_20__28_user_29_">
      <style:paragraph-properties fo:margin-left="-1.27cm" fo:margin-right="-1.099cm" fo:line-height="15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6pt" fo:language="es" fo:country="ES" fo:font-weight="bold" style:font-size-asian="6pt" style:font-weight-asian="bold" style:font-name-complex="Courier New" style:font-size-complex="6pt" style:font-weight-complex="bold"/>
    </style:style>
    <style:style style:name="P56" style:family="paragraph" style:parent-style-name="Standard">
      <style:paragraph-properties fo:margin-left="-1.27cm" fo:margin-right="-1.099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background-color="transparent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2fa8e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399a47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text-properties style:font-name="Courier New" fo:font-weight="bold" style:font-weight-asian="bold" style:font-name-complex="Courier New"/>
    </style:style>
    <style:style style:name="P62" style:family="paragraph" style:parent-style-name="Standard">
      <style:text-properties style:font-name="Courier New" style:font-name-complex="Courier New"/>
    </style:style>
    <style:style style:name="P6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6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65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4a228" style:font-size-asian="9pt" style:font-weight-asian="normal" style:font-name-complex="Courier New" style:font-size-complex="9pt" style:font-weight-complex="normal"/>
    </style:style>
    <style:style style:name="P6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rsid="001df5e4" officeooo:paragraph-rsid="001df5e4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32cdd8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language="sl" fo:country="SI" fo:font-style="normal" officeooo:rsid="001572cb" officeooo:paragraph-rsid="00145737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05705c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05705c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bold" officeooo:rsid="0005705c" officeooo:paragraph-rsid="0005705c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489e4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5705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072073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45737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tyle="italic" officeooo:rsid="001df5e4" officeooo:paragraph-rsid="001df5e4" style:font-style-asian="italic" style:font-style-complex="italic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tyle="normal" officeooo:rsid="00236e66" style:font-style-asian="normal" style:font-style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19e6a4" officeooo:paragraph-rsid="001bf899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italic" officeooo:rsid="00236e66" officeooo:paragraph-rsid="0032cdd8" fo:background-color="transparent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-1.27cm" fo:margin-right="-1.099cm" fo:text-indent="-0.397cm" style:auto-text-indent="false"/>
    </style:style>
    <style:style style:name="P89" style:family="paragraph" style:parent-style-name="Standard">
      <style:paragraph-properties fo:margin-left="-1.27cm" fo:margin-right="-1.099cm" fo:text-indent="-0.397cm" style:auto-text-indent="false"/>
      <style:text-properties fo:font-size="10pt" officeooo:paragraph-rsid="001df5e4" style:font-size-asian="10pt" style:font-size-complex="10pt"/>
    </style:style>
    <style:style style:name="P90" style:family="paragraph" style:parent-style-name="Standard">
      <style:paragraph-properties fo:margin-left="-0.953cm" fo:margin-right="-1.386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9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0e848d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officeooo:paragraph-rsid="001bf899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36e66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-0.953cm" fo:margin-right="-1.365cm" fo:line-height="110%" fo:text-indent="0cm" style:auto-text-indent="false"/>
      <style:text-properties style:font-name="Courier New" fo:font-size="8pt" officeooo:rsid="00145737" officeooo:paragraph-rsid="00145737" style:font-size-asian="8pt" style:font-name-complex="Courier New" style:font-size-complex="8pt"/>
    </style:style>
    <style:style style:name="P97" style:family="paragraph" style:parent-style-name="Standard">
      <style:paragraph-properties fo:margin-left="-0.953cm" fo:margin-right="-1.365cm" fo:line-height="11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8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paragraph-rsid="00332dad" style:font-size-asian="8pt" style:font-name-complex="Courier New" style:font-size-complex="8pt"/>
    </style:style>
    <style:style style:name="P10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2d4447" officeooo:paragraph-rsid="002d4447" style:font-size-asian="8pt" style:font-name-complex="Courier New" style:font-size-complex="8pt"/>
    </style:style>
    <style:style style:name="P10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1a3729" officeooo:paragraph-rsid="00378c8e" style:font-size-asian="8pt" style:font-name-complex="Courier New" style:font-size-complex="8pt"/>
    </style:style>
    <style:style style:name="P102" style:family="paragraph" style:parent-style-name="Standard">
      <style:paragraph-properties fo:margin-left="-0.953cm" fo:margin-right="-1.365cm" fo:line-height="110%" fo:text-indent="0cm" style:auto-text-indent="false"/>
      <style:text-properties fo:font-size="8pt" style:font-size-asian="8pt" style:font-size-complex="8pt"/>
    </style:style>
    <style:style style:name="P103" style:family="paragraph" style:parent-style-name="Standard">
      <style:paragraph-properties fo:margin-left="2.794cm" fo:margin-right="-1.365cm" fo:line-height="110%" fo:text-indent="2.201cm" style:auto-text-indent="false"/>
      <style:text-properties fo:font-size="8pt" style:font-size-asian="8pt" style:font-size-complex="8pt"/>
    </style:style>
    <style:style style:name="P104" style:family="paragraph" style:parent-style-name="Standard">
      <style:paragraph-properties fo:margin-left="4.043cm" fo:margin-right="-1.365cm" fo:line-height="110%" fo:text-indent="2.201cm" style:auto-text-indent="false"/>
      <style:text-properties fo:font-size="8pt" style:font-size-asian="8pt" style:font-size-complex="8pt"/>
    </style:style>
    <style:style style:name="P105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/>
      <style:text-properties officeooo:paragraph-rsid="002717ce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1.048cm" fo:text-align="center" style:justify-single-word="false" fo:text-indent="0cm" style:auto-text-indent="false"/>
      <style:text-properties officeooo:paragraph-rsid="0033bead"/>
    </style:style>
    <style:style style:name="P10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1a3729" fo:hyphenate="false" fo:hyphenation-remain-char-count="2" fo:hyphenation-push-char-count="2"/>
    </style:style>
    <style:style style:name="P10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332dad" fo:hyphenate="false" fo:hyphenation-remain-char-count="2" fo:hyphenation-push-char-count="2"/>
    </style:style>
    <style:style style:name="P11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2d4447" fo:hyphenate="false" fo:hyphenation-remain-char-count="2" fo:hyphenation-push-char-count="2"/>
    </style:style>
    <style:style style:name="P11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officeooo:paragraph-rsid="0009138e" fo:hyphenate="false" fo:hyphenation-remain-char-count="2" fo:hyphenation-push-char-count="2"/>
    </style:style>
    <style:style style:name="P112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340009" fo:hyphenate="false" fo:hyphenation-remain-char-count="2" fo:hyphenation-push-char-count="2"/>
    </style:style>
    <style:style style:name="P113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officeooo:paragraph-rsid="001a3729" fo:hyphenate="false" fo:hyphenation-remain-char-count="2" fo:hyphenation-push-char-count="2"/>
    </style:style>
    <style:style style:name="P114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language="sl" fo:country="SI" fo:font-style="normal" officeooo:rsid="0016da3e" officeooo:paragraph-rsid="00340009" style:font-style-asian="normal" style:font-name-complex="Courier New" style:font-style-complex="normal" fo:hyphenate="false" fo:hyphenation-remain-char-count="2" fo:hyphenation-push-char-count="2"/>
    </style:style>
    <style:style style:name="P115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116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17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" fo:font-style="italic" style:font-style-asian="italic" style:font-name-complex="Courier New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rsid="00340009" officeooo:paragraph-rsid="00340009" style:font-size-asian="12pt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20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-1cm" fo:margin-right="-0.7cm" fo:orphans="2" fo:widows="2" fo:hyphenation-ladder-count="no-limit" fo:text-indent="0cm" style:auto-text-indent="false" style:writing-mode="lr-tb"/>
      <style:text-properties fo:font-size="12pt" officeooo:paragraph-rsid="0032cdd8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officeooo:rsid="001a3729" officeooo:paragraph-rsid="000c00bd" fo:background-color="transparent" fo:hyphenate="false" fo:hyphenation-remain-char-count="2" fo:hyphenation-push-char-count="2"/>
    </style:style>
    <style:style style:name="P123" style:family="paragraph" style:parent-style-name="Standard_20__28_user_29_">
      <style:paragraph-properties fo:margin-left="-0.953cm" fo:margin-right="-1.048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4" style:family="paragraph" style:parent-style-name="Standard_20__28_user_29_" style:master-page-name="">
      <style:paragraph-properties fo:margin-left="-1cm" fo:margin-right="-1cm" fo:text-align="end" style:justify-single-word="false" fo:orphans="2" fo:widows="2" fo:hyphenation-ladder-count="no-limit" fo:text-indent="0cm" style:auto-text-indent="false" style:page-number="auto" style:text-autospace="none">
        <style:tab-stops>
          <style:tab-stop style:position="6.668cm"/>
        </style:tab-stops>
      </style:paragraph-properties>
      <style:text-properties fo:color="#000000" style:font-name="Courier New" fo:font-size="12pt" fo:language="de" fo:country="DE" fo:font-style="normal" fo:font-weight="normal" officeooo:rsid="0020c88e" officeooo:paragraph-rsid="00378c8e" fo:background-color="#00000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25" style:family="paragraph" style:parent-style-name="Standard_20__28_user_29_">
      <style:paragraph-properties fo:margin-left="0cm" fo:margin-right="0cm" fo:text-align="center" style:justify-single-word="false" fo:text-indent="-0.894cm" style:auto-text-indent="false"/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26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a" fo:country="DK" style:text-underline-style="none" fo:font-weight="normal" officeooo:rsid="000866e7" officeooo:paragraph-rsid="000a7bb6" style:font-size-asian="9pt" style:font-weight-asian="normal" style:font-name-complex="Courier New" style:font-size-complex="9pt" style:font-weight-complex="normal"/>
    </style:style>
    <style:style style:name="P12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de" fo:country="DE" style:text-underline-style="none" fo:font-weight="normal" officeooo:rsid="000866e7" officeooo:paragraph-rsid="003dfe7c" style:font-size-asian="9pt" style:font-weight-asian="normal" style:font-name-complex="Courier New" style:font-size-complex="9pt" style:font-weight-complex="normal"/>
    </style:style>
    <style:style style:name="P128" style:family="paragraph" style:parent-style-name="Standard" style:master-page-name="Pretvori_20_1">
      <style:paragraph-properties fo:margin-left="0cm" fo:margin-right="0cm" fo:text-indent="-0.894cm" style:auto-text-indent="false" style:page-number="auto" fo:break-before="page"/>
      <style:text-properties style:font-name="Courier New" fo:font-size="9pt" officeooo:paragraph-rsid="000a7bb6" style:font-size-asian="9pt" style:font-name-complex="Courier New" style:font-size-complex="9pt"/>
    </style:style>
    <style:style style:name="P129" style:family="paragraph" style:parent-style-name="Standard" style:master-page-name="Pretvori_20_2">
      <style:paragraph-properties fo:margin-left="0cm" fo:margin-right="0cm" fo:text-indent="-0.894cm" style:auto-text-indent="false" style:page-number="auto" fo:break-before="page"/>
      <style:text-properties style:font-name="Courier New" fo:font-size="9pt" officeooo:rsid="000a7bb6" officeooo:paragraph-rsid="0024a228" style:font-size-asian="9pt" style:font-name-complex="Courier New" style:font-size-complex="9pt"/>
    </style:style>
    <style:style style:name="P130" style:family="paragraph" style:parent-style-name="Standard">
      <style:paragraph-properties fo:margin-left="0cm" fo:margin-right="0cm" fo:text-indent="-0.894cm" style:auto-text-indent="false"/>
      <style:text-properties style:font-name="Courier New" fo:font-size="9pt" fo:language="de" fo:country="DE" style:text-underline-style="none" fo:font-weight="normal" officeooo:rsid="00072073" officeooo:paragraph-rsid="003dfe7c" style:font-size-asian="9pt" style:font-weight-asian="normal" style:font-name-complex="Courier New" style:font-size-complex="9pt" style:font-weight-complex="normal"/>
    </style:style>
    <style:style style:name="P131" style:family="paragraph" style:parent-style-name="Standard">
      <style:paragraph-properties fo:margin-left="0cm" fo:margin-right="0cm" fo:text-align="center" style:justify-single-word="false" fo:text-indent="-0.894cm" style:auto-text-indent="false"/>
      <style:text-properties style:font-name="Courier New" style:font-name-complex="Courier New"/>
    </style:style>
    <style:style style:name="P1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45737" officeooo:paragraph-rsid="0033bead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background-color="transparent" style:writing-mode="lr-tb">
        <style:background-image/>
      </style:paragraph-properties>
      <style:text-properties fo:color="#000000" style:font-name="Courier New" fo:font-size="12pt" fo:language="sl" fo:country="SI" fo:font-style="normal" officeooo:rsid="0019e6a4" officeooo:paragraph-rsid="001bf899" fo:background-color="transparent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italic" officeooo:rsid="00072073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" fo:font-size="12pt" fo:font-style="normal" officeooo:rsid="000c00bd" officeooo:paragraph-rsid="001572cb" fo:background-color="#000000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137" style:family="paragraph" style:parent-style-name="Standard">
      <style:paragraph-properties fo:margin-left="-0.953cm" fo:margin-right="-1.048cm" fo:text-indent="0cm" style:auto-text-indent="false"/>
      <style:text-properties officeooo:paragraph-rsid="003d7818"/>
    </style:style>
    <style:style style:name="P138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officeooo:paragraph-rsid="003d7818"/>
    </style:style>
    <style:style style:name="P139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40009" fo:background-color="transparent" style:font-style-asian="normal" style:font-weight-asian="bold" style:font-name-complex="Courier New" style:font-style-complex="normal" style:font-weight-complex="bold"/>
    </style:style>
    <style:style style:name="P140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141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" fo:font-size="12pt" fo:font-style="italic" fo:background-color="transparent" style:font-size-asian="12pt" style:font-style-asian="italic" style:font-name-complex="Courier New" style:font-size-complex="12pt" style:font-style-complex="italic"/>
    </style:style>
    <style:style style:name="P142" style:family="paragraph" style:parent-style-name="Standard">
      <style:paragraph-properties fo:margin-left="-0.953cm" fo:margin-right="-1.048cm" fo:text-indent="0cm" style:auto-text-indent="false"/>
      <style:text-properties fo:color="#000000" fo:font-size="12pt" officeooo:paragraph-rsid="003d7818" fo:background-color="transparent" style:font-size-asian="12pt" style:font-size-complex="12pt"/>
    </style:style>
    <style:style style:name="P143" style:family="paragraph" style:parent-style-name="Standard">
      <style:paragraph-properties fo:margin-left="-0.953cm" fo:margin-right="-1.048cm" fo:text-indent="0cm" style:auto-text-indent="false"/>
      <style:text-properties fo:color="#000000" fo:font-size="12pt" fo:font-weight="normal" officeooo:rsid="00145737" officeooo:paragraph-rsid="00332dad" fo:background-color="transparent" style:font-size-asian="10.5pt" style:font-weight-asian="normal" style:font-size-complex="12pt" style:font-weight-complex="normal"/>
    </style:style>
    <style:style style:name="P144" style:family="paragraph" style:parent-style-name="Standard">
      <style:paragraph-properties fo:margin-left="-0.953cm" fo:margin-right="-1.048cm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45" style:family="paragraph" style:parent-style-name="Standard">
      <style:paragraph-properties fo:margin-left="-0.953cm" fo:margin-right="-1.048cm" fo:text-align="end" style:justify-single-word="false" fo:text-indent="0cm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normal" officeooo:rsid="00344c91" officeooo:paragraph-rsid="00344c91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6" style:family="paragraph" style:parent-style-name="Standard">
      <style:paragraph-properties fo:margin-left="-0.953cm" fo:margin-right="-1.048cm" fo:text-indent="0cm" style:auto-text-indent="false"/>
      <style:text-properties style:font-name="Courier New1" fo:font-size="12pt" fo:font-style="italic" officeooo:rsid="0019e6a4" style:font-size-asian="12pt" style:font-style-asian="italic" style:font-size-complex="12pt" style:font-style-complex="italic"/>
    </style:style>
    <style:style style:name="P147" style:family="paragraph" style:parent-style-name="Standard" style:master-page-name="">
      <style:paragraph-properties fo:margin-left="-1cm" fo:margin-right="-0.7cm" fo:orphans="2" fo:widows="2" fo:hyphenation-ladder-count="no-limit" fo:text-indent="0cm" style:auto-text-indent="false" style:page-number="auto" style:writing-mode="lr-tb"/>
      <style:text-properties officeooo:paragraph-rsid="003d7818" fo:hyphenate="false" fo:hyphenation-remain-char-count="2" fo:hyphenation-push-char-count="2"/>
    </style:style>
    <style:style style:name="P148" style:family="paragraph" style:parent-style-name="Standard">
      <style:paragraph-properties fo:margin-left="-1cm" fo:margin-right="-0.7cm" fo:text-align="end" style:justify-single-word="false" fo:orphans="2" fo:widows="2" fo:hyphenation-ladder-count="no-limit" fo:text-indent="0cm" style:auto-text-indent="false" style:writing-mode="lr-tb"/>
      <style:text-properties officeooo:paragraph-rsid="003dfe7c" fo:hyphenate="false" fo:hyphenation-remain-char-count="2" fo:hyphenation-push-char-count="2"/>
    </style:style>
    <style:style style:name="P149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fo:language="sl" fo:country="SI" officeooo:rsid="00407e73" officeooo:paragraph-rsid="00407e73" style:font-size-asian="8pt" style:font-name-complex="Courier New" style:font-size-complex="8pt"/>
    </style:style>
    <style:style style:name="P150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style:font-name="Courier New" fo:font-size="8pt" officeooo:rsid="00332dad" officeooo:paragraph-rsid="00407e73" style:font-size-asian="8pt" style:font-name-complex="Courier New" style:font-size-complex="8pt"/>
    </style:style>
    <style:style style:name="P151" style:family="paragraph" style:parent-style-name="Standard">
      <style:paragraph-properties fo:margin-left="-0.953cm" fo:margin-right="-1.365cm" fo:line-height="150%" fo:text-indent="0cm" style:auto-text-indent="false"/>
      <style:text-properties fo:text-transform="uppercase" fo:color="#000000" style:font-name="Courier New" fo:font-size="8pt" fo:language="sl" fo:country="SI" officeooo:rsid="00378c8e" officeooo:paragraph-rsid="00378c8e" fo:background-color="#000000" style:font-size-asian="8pt" style:font-name-complex="Courier New" style:font-size-complex="8pt"/>
    </style:style>
    <style:style style:name="P152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340009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" style:master-page-name="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1" fo:font-size="10pt" fo:font-style="normal" style:text-underline-style="none" fo:font-weight="normal" officeooo:rsid="00340009" officeooo:paragraph-rsid="00407e73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-1cm" fo:margin-right="-1.101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55" style:family="paragraph" style:parent-style-name="Text_20_body">
      <style:paragraph-properties fo:margin-left="0cm" fo:margin-right="-1.109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/>
      <style:text-properties fo:font-size="10pt" officeooo:paragraph-rsid="00407e73" fo:background-color="transparent" style:font-size-asian="10pt" style:font-size-complex="10pt" fo:hyphenate="false" fo:hyphenation-remain-char-count="2" fo:hyphenation-push-char-count="2"/>
    </style:style>
    <style:style style:name="P156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ourier New" fo:font-size="10pt" fo:font-weight="normal" officeooo:paragraph-rsid="001df5e4" fo:background-color="transparent" style:font-size-asian="10pt" style:font-weight-asian="normal" style:font-name-complex="Courier New" style:font-size-complex="10pt" style:font-weight-complex="normal" fo:hyphenate="false" fo:hyphenation-remain-char-count="2" fo:hyphenation-push-char-count="2"/>
    </style:style>
    <style:style style:name="P157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158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32cdd8" fo:background-color="transparent" style:font-size-asian="10pt" style:font-size-complex="10pt" fo:hyphenate="false" fo:hyphenation-remain-char-count="2" fo:hyphenation-push-char-count="2"/>
    </style:style>
    <style:style style:name="P160" style:family="paragraph" style:parent-style-name="Text_20_body">
      <style:paragraph-properties fo:margin-left="-1cm" fo:margin-right="-1.101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fo:color="#000000" style:font-name="Courier New" fo:font-size="10pt" style:text-underline-style="none" fo:font-weight="normal" officeooo:rsid="00131bec" officeooo:paragraph-rsid="00407e73" fo:background-color="transparent" style:font-size-asian="10pt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61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07e73" fo:background-color="transparent" style:font-size-asian="10pt" style:font-size-complex="10pt" fo:hyphenate="false" fo:hyphenation-remain-char-count="2" fo:hyphenation-push-char-count="2"/>
    </style:style>
    <style:style style:name="P162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07e73" fo:background-color="transparent" style:font-size-asian="10pt" style:font-size-complex="10pt" fo:hyphenate="false" fo:hyphenation-remain-char-count="2" fo:hyphenation-push-char-count="2"/>
    </style:style>
    <style:style style:name="P163" style:family="paragraph" style:parent-style-name="Text_20_body" style:master-page-name="">
      <style:paragraph-properties fo:margin-left="-1cm" fo:margin-right="-1.101cm" fo:margin-top="0cm" fo:margin-bottom="0.212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ize="10pt" officeooo:paragraph-rsid="00407e73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style:font-size-asian="9pt" style:font-name-complex="Courier New" style:font-size-complex="9pt"/>
    </style:style>
    <style:style style:name="T8" style:family="text">
      <style:text-properties style:font-name="Courier New" fo:font-size="9pt" officeooo:rsid="000e848d" style:font-size-asian="9pt" style:font-name-complex="Courier New" style:font-size-complex="9pt"/>
    </style:style>
    <style:style style:name="T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0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1" style:family="text">
      <style:text-properties style:font-name="Courier New" fo:font-size="12pt" fo:language="en" fo:country="GB" fo:font-weight="bold" officeooo:rsid="0032cdd8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Courier New" fo:font-size="12pt" fo:language="en" fo:country="GB" style:font-size-asian="12pt" style:font-name-complex="Courier New"/>
    </style:style>
    <style:style style:name="T13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14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de" fo:country="DE" fo:font-style="italic" officeooo:rsid="002fa8e7" style:font-size-asian="12pt" style:font-style-asian="italic" style:font-name-complex="Courier New" style:font-size-complex="12pt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20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3d7818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23" style:family="text">
      <style:text-properties style:font-name="Courier New" fo:font-size="12pt" fo:font-style="italic" style:text-underline-style="none" style:font-name-asian="Courier New" style:font-size-asian="12pt" style:font-style-asian="italic" style:font-name-complex="Courier New" style:font-size-complex="12pt" style:font-weight-complex="bold"/>
    </style:style>
    <style:style style:name="T2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 style:font-weight-complex="bold"/>
    </style:style>
    <style:style style:name="T25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9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style:font-size-asian="12pt" style:font-name-complex="Courier New" style:font-size-complex="12pt"/>
    </style:style>
    <style:style style:name="T31" style:family="text">
      <style:text-properties style:font-name="Courier New" fo:font-size="12pt" officeooo:rsid="00236e66" style:font-size-asian="12pt" style:font-name-complex="Courier New" style:font-size-complex="12pt"/>
    </style:style>
    <style:style style:name="T32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officeooo:rsid="002fa8e7" style:font-size-asian="12pt" style:font-style-asian="italic" style:font-name-complex="Courier New" style:font-size-complex="12pt" style:font-style-complex="italic"/>
    </style:style>
    <style:style style:name="T34" style:family="text">
      <style:text-properties style:font-name="Courier New" fo:font-size="12pt" fo:language="sl" fo:country="SI" fo:font-style="italic" officeooo:rsid="0033bead" style:font-size-asian="12pt" style:font-style-asian="italic" style:font-name-complex="Courier New" style:font-size-complex="12pt" style:font-style-complex="italic"/>
    </style:style>
    <style:style style:name="T35" style:family="text">
      <style:text-properties style:font-name="Courier New" fo:font-size="12pt" fo:language="sl" fo:country="SI" fo:font-style="italic" officeooo:rsid="00397d86" style:font-size-asian="12pt" style:font-style-asian="italic" style:font-name-complex="Courier New" style:font-size-complex="12pt" style:font-style-complex="italic"/>
    </style:style>
    <style:style style:name="T36" style:family="text">
      <style:text-properties style:font-name="Courier New" fo:font-size="12pt" fo:language="sl" fo:country="SI" fo:font-style="italic" officeooo:rsid="003d7818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3dfe7c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3f85b5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340009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3f85b5" style:font-size-asian="12pt" style:font-style-asian="italic" style:font-name-complex="Courier New" style:font-size-complex="12pt" style:font-weight-complex="bold"/>
    </style:style>
    <style:style style:name="T41" style:family="text">
      <style:text-properties style:font-name="Courier New" fo:font-size="12pt" fo:language="sl" fo:country="SI" fo:font-style="italic" officeooo:rsid="00399a47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3f85b5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44" style:family="text">
      <style:text-properties style:font-name="Courier New" fo:font-size="12pt" fo:language="sl" fo:country="SI" fo:font-style="italic" fo:font-weight="normal" officeooo:rsid="002717ce" style:font-size-asian="12pt" style:font-style-asian="italic" style:font-weight-asian="normal" style:font-name-complex="Courier New" style:font-size-complex="12pt" style:font-weight-complex="normal"/>
    </style:style>
    <style:style style:name="T45" style:family="text">
      <style:text-properties style:font-name="Courier New" fo:font-size="12pt" fo:language="sl" fo:country="SI" officeooo:rsid="003cf71d" style:font-size-asian="12pt" style:font-name-complex="Courier New" style:font-size-complex="12pt"/>
    </style:style>
    <style:style style:name="T46" style:family="text">
      <style:text-properties style:font-name="Courier New" fo:font-size="12pt" fo:font-weight="bold" officeooo:rsid="0032cdd8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style:font-name-complex="Courier New"/>
    </style:style>
    <style:style style:name="T52" style:family="text">
      <style:text-properties style:font-name="Courier New" style:font-name-complex="Courier New" style:font-weight-complex="bold"/>
    </style:style>
    <style:style style:name="T53" style:family="text">
      <style:text-properties style:font-name="Courier New" officeooo:rsid="00332dad" style:font-name-complex="Courier New"/>
    </style:style>
    <style:style style:name="T54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5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6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7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8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9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60" style:family="text">
      <style:text-properties style:font-name="Courier New" fo:font-size="8pt" style:font-size-asian="8pt" style:font-name-complex="Courier New" style:font-size-complex="8pt"/>
    </style:style>
    <style:style style:name="T61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62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63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6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6" style:family="text">
      <style:text-properties style:font-name="Courier New" style:text-underline-style="solid" style:text-underline-width="auto" style:text-underline-color="font-color" fo:font-weight="bold" officeooo:rsid="0032cdd8" style:font-weight-asian="bold" style:font-name-complex="Courier New" style:font-weight-complex="bold"/>
    </style:style>
    <style:style style:name="T6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8" style:family="text">
      <style:text-properties style:font-name="Courier New" fo:font-weight="bold" style:font-weight-asian="bold" style:font-name-complex="Courier New"/>
    </style:style>
    <style:style style:name="T69" style:family="text">
      <style:text-properties style:font-name="Courier New" fo:font-weight="bold" style:font-weight-asian="bold" style:font-name-complex="Courier New" style:font-weight-complex="bold"/>
    </style:style>
    <style:style style:name="T70" style:family="text">
      <style:text-properties style:font-name="Courier New" fo:font-weight="bold" officeooo:rsid="00332dad" style:font-weight-asian="bold" style:font-name-complex="Courier New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75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6" style:family="text">
      <style:text-properties style:font-name="Courier New" fo:font-size="10pt" fo:language="sl" fo:country="SI" fo:font-weight="bold" officeooo:rsid="003d7818" style:font-name-asian="Courier New" style:font-size-asian="10pt" style:font-weight-asian="bold" style:font-name-complex="Courier New" style:font-size-complex="10pt" style:font-weight-complex="bold"/>
    </style:style>
    <style:style style:name="T77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8" style:family="text">
      <style:text-properties style:font-name="Courier New" fo:font-style="italic" style:font-style-asian="italic" style:font-name-complex="Courier New" style:font-style-complex="italic"/>
    </style:style>
    <style:style style:name="T79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80" style:family="text">
      <style:text-properties style:font-name="Courier New" fo:font-style="italic" officeooo:rsid="0032cdd8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344c91" style:font-style-asian="italic" style:font-name-complex="Courier New" style:font-style-complex="italic"/>
    </style:style>
    <style:style style:name="T82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3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5" style:family="text">
      <style:text-properties style:font-name="Courier New" fo:font-size="13pt" fo:font-style="italic" fo:font-weight="normal" officeooo:rsid="001df5e4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T86" style:family="text">
      <style:text-properties style:font-name="Courier New" fo:font-size="13pt" fo:font-style="italic" style:font-size-asian="13pt" style:font-style-asian="italic" style:font-name-complex="Courier New" style:font-size-complex="13pt" style:font-style-complex="italic"/>
    </style:style>
    <style:style style:name="T87" style:family="text">
      <style:text-properties style:font-name="Courier New" fo:font-size="13pt" fo:font-style="italic" officeooo:rsid="001df5e4" style:font-size-asian="13pt" style:font-style-asian="italic" style:font-name-complex="Courier New" style:font-size-complex="13pt" style:font-style-complex="italic"/>
    </style:style>
    <style:style style:name="T88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89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style:font-name="Courier New" fo:language="de" fo:country="DE" style:text-underline-style="solid" style:text-underline-width="auto" style:text-underline-color="font-color" fo:font-weight="bold" officeooo:rsid="001572cb" style:font-weight-asian="bold" style:font-name-complex="Courier New" style:font-weight-complex="bold"/>
    </style:style>
    <style:style style:name="T91" style:family="text">
      <style:text-properties style:font-name="Courier New" fo:language="de" fo:country="DE" fo:font-weight="bold" style:font-weight-asian="bold" style:font-name-complex="Courier New"/>
    </style:style>
    <style:style style:name="T92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93" style:family="text">
      <style:text-properties style:font-name="Courier New" fo:language="sl" fo:country="SI" fo:font-weight="bold" officeooo:rsid="000c00bd" style:font-name-asian="Courier New" style:font-weight-asian="bold" style:font-name-complex="Courier New" style:font-weight-complex="bold"/>
    </style:style>
    <style:style style:name="T94" style:family="text">
      <style:text-properties style:font-name="Courier New" fo:language="sl" fo:country="SI" style:font-name-complex="Courier New" style:font-weight-complex="bold"/>
    </style:style>
    <style:style style:name="T95" style:family="text">
      <style:text-properties style:font-name="Courier New" fo:language="sl" fo:country="SI" officeooo:rsid="0011516a" style:font-name-complex="Courier New" style:font-weight-complex="bold"/>
    </style:style>
    <style:style style:name="T96" style:family="text">
      <style:text-properties style:font-name="Courier New" fo:language="sl" fo:country="SI" officeooo:rsid="00236e66" style:font-name-complex="Courier New" style:font-weight-complex="bold"/>
    </style:style>
    <style:style style:name="T97" style:family="text">
      <style:text-properties style:font-name="Courier New" fo:language="sl" fo:country="SI" officeooo:rsid="003d7818" style:font-name-complex="Courier New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/>
    </style:style>
    <style:style style:name="T99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100" style:family="text">
      <style:text-properties style:font-name="Courier New" fo:language="sl" fo:country="SI" fo:font-style="italic" officeooo:rsid="0016da3e" style:font-style-asian="italic" style:font-name-complex="Courier New" style:font-style-complex="italic"/>
    </style:style>
    <style:style style:name="T101" style:family="text">
      <style:text-properties style:font-name="Courier New" fo:language="sl" fo:country="SI" fo:font-style="italic" officeooo:rsid="003d7818" style:font-style-asian="italic" style:font-name-complex="Courier New" style:font-style-complex="italic"/>
    </style:style>
    <style:style style:name="T102" style:family="text">
      <style:text-properties style:font-name="Courier New" fo:language="sl" fo:country="SI" fo:font-style="italic" officeooo:rsid="0032cdd8" style:font-style-asian="italic" style:font-name-complex="Courier New" style:font-style-complex="italic"/>
    </style:style>
    <style:style style:name="T103" style:family="text">
      <style:text-properties style:font-name="Courier New" fo:language="sl" fo:country="SI" fo:font-style="italic" officeooo:rsid="003f85b5" style:font-style-asian="italic" style:font-name-complex="Courier New" style:font-style-complex="italic"/>
    </style:style>
    <style:style style:name="T104" style:family="text">
      <style:text-properties style:font-name="Courier New" fo:language="sl" fo:country="SI" fo:font-style="italic" officeooo:rsid="00344c91" style:font-style-asian="italic" style:font-name-complex="Courier New" style:font-style-complex="italic"/>
    </style:style>
    <style:style style:name="T105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106" style:family="text">
      <style:text-properties style:font-name="Courier New" fo:language="sl" fo:country="SI" fo:font-style="italic" officeooo:rsid="002fa8e7" style:font-style-asian="italic" style:font-name-complex="Courier New"/>
    </style:style>
    <style:style style:name="T107" style:family="text">
      <style:text-properties style:font-name="Courier New" fo:language="sl" fo:country="SI" fo:font-style="italic" officeooo:rsid="00340009" style:font-style-asian="italic" style:font-name-complex="Courier New"/>
    </style:style>
    <style:style style:name="T108" style:family="text">
      <style:text-properties style:font-name="Courier New" fo:language="sl" fo:country="SI" fo:font-style="italic" officeooo:rsid="003f85b5" style:font-style-asian="italic" style:font-name-complex="Courier New"/>
    </style:style>
    <style:style style:name="T109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sl" fo:country="SI" fo:font-style="italic" style:text-underline-style="none" fo:font-weight="normal" officeooo:rsid="001df5e4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language="sl" fo:country="SI" fo:font-style="italic" style:text-underline-style="none" fo:font-weight="normal" officeooo:rsid="003dfe7c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13" style:family="text">
      <style:text-properties style:font-name="Courier New" fo:language="sl" fo:country="SI" fo:font-style="normal" officeooo:rsid="00145737" style:font-style-asian="normal" style:font-name-complex="Courier New" style:font-style-complex="normal"/>
    </style:style>
    <style:style style:name="T114" style:family="text">
      <style:text-properties style:font-name="Courier New" fo:language="sl" fo:country="SI" fo:font-style="normal" officeooo:rsid="001a3729" style:font-style-asian="normal" style:font-name-complex="Courier New" style:font-style-complex="normal"/>
    </style:style>
    <style:style style:name="T115" style:family="text">
      <style:text-properties style:font-name="Courier New" fo:language="sl" fo:country="SI" fo:font-style="normal" officeooo:rsid="00288a93" style:font-style-asian="normal" style:font-name-complex="Courier New" style:font-style-complex="normal"/>
    </style:style>
    <style:style style:name="T116" style:family="text">
      <style:text-properties style:font-name="Courier New" fo:language="sl" fo:country="SI" fo:font-style="normal" officeooo:rsid="002fa8e7" style:font-style-asian="normal" style:font-name-complex="Courier New" style:font-style-complex="normal"/>
    </style:style>
    <style:style style:name="T117" style:family="text">
      <style:text-properties style:font-name="Courier New" fo:language="sl" fo:country="SI" fo:font-style="normal" officeooo:rsid="00332dad" style:font-style-asian="normal" style:font-name-complex="Courier New" style:font-style-complex="normal"/>
    </style:style>
    <style:style style:name="T118" style:family="text">
      <style:text-properties style:font-name="Courier New" fo:language="sl" fo:country="SI" fo:font-style="normal" officeooo:rsid="003d7818" style:font-style-asian="normal" style:font-name-complex="Courier New" style:font-style-complex="normal"/>
    </style:style>
    <style:style style:name="T119" style:family="text">
      <style:text-properties style:font-name="Courier New" fo:language="sl" fo:country="SI" fo:font-style="normal" officeooo:rsid="003dfe7c" style:font-style-asian="normal" style:font-name-complex="Courier New" style:font-style-complex="normal"/>
    </style:style>
    <style:style style:name="T120" style:family="text">
      <style:text-properties style:font-name="Courier New" fo:language="sl" fo:country="SI" style:text-underline-style="solid" style:text-underline-width="auto" style:text-underline-color="font-color" fo:font-weight="bold" officeooo:rsid="00145737" style:font-weight-asian="bold" style:font-name-complex="Courier New" style:font-weight-complex="bold"/>
    </style:style>
    <style:style style:name="T121" style:family="text">
      <style:text-properties style:font-name="Courier New" fo:language="sl" fo:country="SI" style:text-underline-style="solid" style:text-underline-width="auto" style:text-underline-color="font-color" fo:font-weight="bold" officeooo:rsid="00332dad" style:font-weight-asian="bold" style:font-name-complex="Courier New" style:font-weight-complex="bold"/>
    </style:style>
    <style:style style:name="T122" style:family="text">
      <style:text-properties style:font-name="Courier New" fo:language="sl" fo:country="SI" style:text-underline-style="none" fo:font-weight="bold" officeooo:rsid="00145737" style:font-weight-asian="bold" style:font-name-complex="Courier New" style:font-weight-complex="bold"/>
    </style:style>
    <style:style style:name="T123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24" style:family="text">
      <style:text-properties style:font-name="Courier New" fo:font-style="normal" style:font-style-asian="normal" style:font-name-complex="Courier New" style:font-style-complex="normal"/>
    </style:style>
    <style:style style:name="T125" style:family="text">
      <style:text-properties style:font-name="Courier New" fo:font-style="normal" officeooo:rsid="000ee7ca" style:font-style-asian="normal" style:font-name-complex="Courier New" style:font-style-complex="normal"/>
    </style:style>
    <style:style style:name="T126" style:family="text">
      <style:text-properties style:font-name="Courier New" fo:font-style="normal" officeooo:rsid="002fa8e7" style:font-style-asian="normal" style:font-name-complex="Courier New" style:font-style-complex="normal"/>
    </style:style>
    <style:style style:name="T127" style:family="text">
      <style:text-properties style:font-name="Courier New" fo:font-weight="normal" officeooo:rsid="0009138e" style:font-weight-asian="normal" style:font-name-complex="Courier New" style:font-weight-complex="normal"/>
    </style:style>
    <style:style style:name="T128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9" style:family="text">
      <style:text-properties style:font-name="Courier New" fo:language="en" fo:country="GB" fo:font-style="italic" style:font-style-asian="italic" style:font-name-complex="Courier New"/>
    </style:style>
    <style:style style:name="T130" style:family="text">
      <style:text-properties style:font-name="Courier New" fo:language="en" fo:country="US" officeooo:rsid="003d7818" style:font-name-complex="Courier New" style:font-weight-complex="bold"/>
    </style:style>
    <style:style style:name="T13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132" style:family="text">
      <style:text-properties fo:font-size="12pt" fo:font-style="italic" officeooo:rsid="002fa8e7" style:font-size-asian="12pt" style:font-style-asian="italic" style:font-name-complex="Courier New" style:font-size-complex="12pt" style:font-style-complex="italic"/>
    </style:style>
    <style:style style:name="T133" style:family="text">
      <style:text-properties fo:font-size="12pt" fo:font-style="italic" officeooo:rsid="00340009" style:font-size-asian="12pt" style:font-style-asian="italic" style:font-name-complex="Courier New" style:font-size-complex="12pt" style:font-style-complex="italic"/>
    </style:style>
    <style:style style:name="T134" style:family="text">
      <style:text-properties fo:font-size="12pt" fo:font-style="italic" style:text-underline-style="none" style:font-size-asian="12pt" style:font-style-asian="italic" style:font-name-complex="Courier New" style:font-size-complex="12pt"/>
    </style:style>
    <style:style style:name="T135" style:family="text">
      <style:text-properties fo:font-size="12pt" fo:font-style="italic" style:text-underline-style="none" officeooo:rsid="00236e66" style:font-size-asian="12pt" style:font-style-asian="italic" style:font-name-complex="Courier New" style:font-size-complex="12pt"/>
    </style:style>
    <style:style style:name="T136" style:family="text">
      <style:text-properties fo:font-size="12pt" fo:language="sl" fo:country="SI" fo:font-style="italic" officeooo:rsid="001df5e4" style:font-size-asian="12pt" style:font-style-asian="italic" style:font-name-complex="Courier New" style:font-size-complex="12pt" style:font-style-complex="italic"/>
    </style:style>
    <style:style style:name="T137" style:family="text">
      <style:text-properties fo:font-size="12pt" fo:language="sl" fo:country="SI" fo:font-style="italic" officeooo:rsid="00332dad" style:font-size-asian="12pt" style:font-style-asian="italic" style:font-name-complex="Courier New" style:font-size-complex="12pt" style:font-style-complex="italic"/>
    </style:style>
    <style:style style:name="T138" style:family="text">
      <style:text-properties fo:font-size="12pt" fo:language="sl" fo:country="SI" fo:font-style="italic" officeooo:rsid="00399a47" style:font-size-asian="12pt" style:font-style-asian="italic" style:font-name-complex="Courier New" style:font-size-complex="12pt" style:font-style-complex="italic"/>
    </style:style>
    <style:style style:name="T139" style:family="text">
      <style:text-properties fo:font-size="12pt" fo:language="sl" fo:country="SI" fo:font-style="italic" officeooo:rsid="003f85b5" style:font-size-asian="12pt" style:font-style-asian="italic" style:font-name-complex="Courier New" style:font-size-complex="12pt" style:font-style-complex="italic"/>
    </style:style>
    <style:style style:name="T140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41" style:family="text">
      <style:text-properties fo:color="#111111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42" style:family="text">
      <style:text-properties fo:color="#111111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43" style:family="text">
      <style:text-properties fo:color="#111111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44" style:family="text">
      <style:text-properties fo:color="#111111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45" style:family="text">
      <style:text-properties fo:color="#111111" style:font-name="Courier New1" style:text-underline-style="none" officeooo:rsid="00131bec"/>
    </style:style>
    <style:style style:name="T146" style:family="text">
      <style:text-properties fo:color="#111111" style:font-name="Courier New1" officeooo:rsid="000b08c4"/>
    </style:style>
    <style:style style:name="T147" style:family="text">
      <style:text-properties fo:color="#111111" style:font-name="Courier New1" officeooo:rsid="0034cf79"/>
    </style:style>
    <style:style style:name="T148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149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50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/>
    </style:style>
    <style:style style:name="T151" style:family="text">
      <style:text-properties fo:color="#000000" style:font-name="Courier New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52" style:family="text">
      <style:text-properties fo:color="#000000" style:font-name="Courier New" fo:font-weight="bold" fo:background-color="transparent" loext:char-shading-value="0" style:font-weight-asian="bold" style:font-name-complex="Courier New"/>
    </style:style>
    <style:style style:name="T153" style:family="text">
      <style:text-properties fo:color="#000000" style:font-name="Courier New" fo:font-weight="bold" fo:background-color="transparent" loext:char-shading-value="0" style:font-weight-asian="bold" style:font-name-complex="Courier New" style:font-weight-complex="bold"/>
    </style:style>
    <style:style style:name="T154" style:family="text">
      <style:text-properties fo:color="#000000" style:font-name="Courier New" fo:font-style="italic" fo:font-weight="bold" fo:background-color="transparent" loext:char-shading-value="0" style:font-style-asian="italic" style:font-weight-asian="bold" style:font-name-complex="Courier New" style:font-style-complex="italic" style:font-weight-complex="bold"/>
    </style:style>
    <style:style style:name="T155" style:family="text">
      <style:text-properties fo:color="#000000" style:font-name="Courier New" fo:font-style="italic" fo:background-color="transparent" loext:char-shading-value="0" style:font-style-asian="italic" style:font-name-complex="Courier New"/>
    </style:style>
    <style:style style:name="T156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style-complex="italic"/>
    </style:style>
    <style:style style:name="T157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58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59" style:family="text">
      <style:text-properties fo:color="#000000" style:font-name="Courier New" fo:font-size="10pt" fo:font-style="italic" fo:background-color="transparent" loext:char-shading-value="0" style:font-size-asian="10pt" style:font-style-asian="italic" style:font-name-complex="Courier New" style:font-size-complex="10pt"/>
    </style:style>
    <style:style style:name="T160" style:family="text">
      <style:text-properties fo:color="#000000" style:font-name="Courier New" fo:font-size="10pt" fo:font-weight="bold" officeooo:rsid="00236e66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1" style:family="text">
      <style:text-properties fo:color="#000000" style:font-name="Courier New" fo:font-size="10pt" fo:font-weight="bold" officeooo:rsid="003d7818" fo:background-color="transparent" loext:char-shading-value="0" style:font-name-asian="Courier New" style:font-size-asian="10pt" style:font-weight-asian="bold" style:font-name-complex="Courier New" style:font-size-complex="10pt" style:font-weight-complex="bold"/>
    </style:style>
    <style:style style:name="T162" style:family="text">
      <style:text-properties fo:color="#000000" style:font-name="Courier New" fo:font-size="10pt" fo:font-weight="bold" fo:background-color="transparent" loext:char-shading-value="0" style:font-size-asian="10pt" style:font-weight-asian="bold" style:font-name-complex="Courier New" style:font-size-complex="10pt" style:font-weight-complex="bold"/>
    </style:style>
    <style:style style:name="T163" style:family="text">
      <style:text-properties fo:color="#000000" style:font-name="Courier New" fo:font-size="10pt" fo:background-color="transparent" loext:char-shading-value="0" style:font-size-asian="10pt" style:font-name-complex="Courier New" style:font-size-complex="10pt" style:font-weight-complex="bold"/>
    </style:style>
    <style:style style:name="T164" style:family="text">
      <style:text-properties fo:color="#000000" style:font-name="Courier New" fo:font-size="10pt" officeooo:rsid="003d7818" fo:background-color="transparent" loext:char-shading-value="0" style:font-size-asian="10pt" style:font-name-complex="Courier New" style:font-size-complex="10pt" style:font-weight-complex="bold"/>
    </style:style>
    <style:style style:name="T165" style:family="text">
      <style:text-properties fo:color="#000000" style:font-name="Courier New" fo:font-size="11pt" fo:language="sl" fo:country="SI" fo:font-style="italic" officeooo:rsid="0033bead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6" style:family="text">
      <style:text-properties fo:color="#000000" style:font-name="Courier New" fo:font-size="11pt" fo:language="sl" fo:country="SI" fo:font-style="italic" officeooo:rsid="003f85b5" fo:background-color="transparent" loext:char-shading-value="0" style:font-size-asian="11pt" style:font-style-asian="italic" style:font-name-complex="Courier New" style:font-size-complex="11pt" style:font-style-complex="italic" style:font-weight-complex="bold"/>
    </style:style>
    <style:style style:name="T167" style:family="text">
      <style:text-properties fo:color="#000000" style:font-name="Courier New" fo:font-size="11pt" fo:language="sl" fo:country="SI" fo:font-style="italic" officeooo:rsid="00399a47" fo:background-color="transparent" loext:char-shading-value="0" style:font-size-asian="11pt" style:font-style-asian="italic" style:font-name-complex="Courier New" style:font-size-complex="11pt"/>
    </style:style>
    <style:style style:name="T168" style:family="text">
      <style:text-properties fo:color="#000000" style:font-name="Courier New" fo:font-size="11pt" fo:language="sl" fo:country="SI" fo:font-style="italic" officeooo:rsid="003f85b5" fo:background-color="transparent" loext:char-shading-value="0" style:font-size-asian="11pt" style:font-style-asian="italic" style:font-name-complex="Courier New" style:font-size-complex="11pt"/>
    </style:style>
    <style:style style:name="T169" style:family="text">
      <style:text-properties fo:color="#000000" style:font-name="Courier New" fo:font-size="11pt" fo:language="da" fo:country="DK" fo:font-style="italic" officeooo:rsid="0033bead" fo:background-color="transparent" loext:char-shading-value="0" style:font-size-asian="11pt" style:font-style-asian="italic" style:font-name-complex="Courier New" style:font-size-complex="11pt"/>
    </style:style>
    <style:style style:name="T170" style:family="text">
      <style:text-properties fo:color="#000000" style:font-name="Courier New" fo:language="sl" fo:country="SI" fo:font-weight="bold" officeooo:rsid="003d7818" fo:background-color="transparent" loext:char-shading-value="0" style:font-weight-asian="bold" style:font-name-complex="Courier New" style:font-weight-complex="bold"/>
    </style:style>
    <style:style style:name="T171" style:family="text">
      <style:text-properties fo:color="#000000" style:font-name="Courier New" fo:language="sl" fo:country="SI" fo:font-style="italic" officeooo:rsid="00236e66" fo:background-color="transparent" loext:char-shading-value="0" style:font-style-asian="italic" style:font-name-complex="Courier New" style:font-style-complex="italic"/>
    </style:style>
    <style:style style:name="T172" style:family="text">
      <style:text-properties fo:color="#000000" style:font-name="Courier New" fo:language="sl" fo:country="SI" fo:font-style="italic" officeooo:rsid="002edc5d" fo:background-color="transparent" loext:char-shading-value="0" style:font-style-asian="italic" style:font-name-complex="Courier New"/>
    </style:style>
    <style:style style:name="T173" style:family="text">
      <style:text-properties fo:color="#000000" style:font-name="Courier New" fo:language="sl" fo:country="SI" fo:font-style="italic" officeooo:rsid="00399a47" fo:background-color="transparent" loext:char-shading-value="0" style:font-style-asian="italic" style:font-name-complex="Courier New"/>
    </style:style>
    <style:style style:name="T174" style:family="text">
      <style:text-properties fo:color="#000000" style:font-name="Courier New" fo:language="sl" fo:country="SI" fo:font-style="italic" officeooo:rsid="003f85b5" fo:background-color="transparent" loext:char-shading-value="0" style:font-style-asian="italic" style:font-name-complex="Courier New"/>
    </style:style>
    <style:style style:name="T175" style:family="text">
      <style:text-properties fo:color="#000000" style:font-name="Courier New" fo:language="sl" fo:country="SI" fo:font-style="italic" fo:font-weight="bold" officeooo:rsid="00145737" fo:background-color="transparent" loext:char-shading-value="0" style:font-style-asian="italic" style:font-weight-asian="bold" style:font-name-complex="Courier New"/>
    </style:style>
    <style:style style:name="T176" style:family="text">
      <style:text-properties fo:color="#000000" style:font-name="Courier New" fo:language="da" fo:country="DK" fo:font-style="italic" fo:font-weight="bold" fo:background-color="transparent" loext:char-shading-value="0" style:font-name-asian="Courier New" style:font-style-asian="italic" style:font-weight-asian="bold" style:font-name-complex="Courier New" style:font-weight-complex="bold"/>
    </style:style>
    <style:style style:name="T17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/>
    </style:style>
    <style:style style:name="T178" style:family="text">
      <style:text-properties fo:color="#000000" style:font-name="Courier New" fo:language="da" fo:country="DK" fo:font-style="italic" officeooo:rsid="002717ce" fo:background-color="transparent" loext:char-shading-value="0" style:font-style-asian="italic" style:font-name-complex="Courier New"/>
    </style:style>
    <style:style style:name="T179" style:family="text">
      <style:text-properties fo:color="#000000" style:font-name="Courier New" fo:language="da" fo:country="DK" fo:font-style="italic" officeooo:rsid="0033bead" fo:background-color="transparent" loext:char-shading-value="0" style:font-style-asian="italic" style:font-name-complex="Courier New"/>
    </style:style>
    <style:style style:name="T180" style:family="text">
      <style:text-properties fo:color="#000000" style:font-name="Courier New" fo:language="de" fo:country="DE" fo:font-style="italic" fo:background-color="transparent" loext:char-shading-value="0" style:font-style-asian="italic" style:font-name-complex="Courier New"/>
    </style:style>
    <style:style style:name="T181" style:family="text">
      <style:text-properties fo:color="#000000" style:font-name="Courier New" fo:language="de" fo:country="DE" fo:font-style="italic" officeooo:rsid="002717ce" fo:background-color="transparent" loext:char-shading-value="0" style:font-style-asian="italic" style:font-name-complex="Courier New"/>
    </style:style>
    <style:style style:name="T182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style-complex="italic" style:font-weight-complex="normal"/>
    </style:style>
    <style:style style:name="T183" style:family="text">
      <style:text-properties fo:color="#000000" style:font-name="Courier New1" style:text-underline-style="none" fo:font-weight="normal" officeooo:rsid="00196a9c" fo:background-color="#000000" loext:char-shading-value="0" style:font-weight-asian="normal" style:font-name-complex="Courier New" style:font-style-complex="italic" style:font-weight-complex="normal"/>
    </style:style>
    <style:style style:name="T184" style:family="text">
      <style:text-properties fo:color="#000000" style:font-name="Courier New1" style:text-underline-style="none" fo:font-weight="normal" officeooo:rsid="00131bec" style:font-weight-asian="normal" style:font-name-complex="Courier New" style:font-style-complex="italic" style:font-weight-complex="normal"/>
    </style:style>
    <style:style style:name="T185" style:family="text">
      <style:text-properties fo:color="#000000" style:font-name="Courier New1" style:text-underline-style="none" fo:font-weight="normal" officeooo:rsid="00196a9c" style:font-weight-asian="normal" style:font-name-complex="Courier New" style:font-style-complex="italic" style:font-weight-complex="normal"/>
    </style:style>
    <style:style style:name="T186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87" style:family="text">
      <style:text-properties fo:color="#000000" style:font-name="Courier NEW" fo:font-weight="normal" officeooo:rsid="001829cd" style:font-weight-asian="normal" style:font-name-complex="Courier NEW" style:font-weight-complex="normal"/>
    </style:style>
    <style:style style:name="T188" style:family="text">
      <style:text-properties style:font-name="Courier NEW" fo:font-weight="normal" style:font-weight-asian="normal" style:font-name-complex="Courier NEW" style:font-weight-complex="normal"/>
    </style:style>
    <style:style style:name="T189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90" style:family="text">
      <style:text-properties style:font-name="Courier NEW" fo:font-size="12pt" style:text-underline-style="solid" style:text-underline-width="auto" style:text-underline-color="font-color" fo:font-weight="bold" officeooo:rsid="00332dad" style:font-size-asian="12pt" style:font-weight-asian="bold" style:font-name-complex="Courier NEW" style:font-size-complex="12pt" style:font-weight-complex="bold"/>
    </style:style>
    <style:style style:name="T191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92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93" style:family="text">
      <style:text-properties style:font-name="Courier NEW" fo:font-size="12pt" style:font-size-asian="12pt" style:font-name-complex="Courier NEW" style:font-size-complex="12pt"/>
    </style:style>
    <style:style style:name="T19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5" style:family="text">
      <style:text-properties fo:text-transform="uppercase" style:font-name="Courier New" fo:language="sl" fo:country="SI" style:text-underline-style="none" fo:font-weight="bold" officeooo:rsid="003d7818" style:font-weight-asian="bold" style:font-name-complex="Courier New" style:font-weight-complex="bold"/>
    </style:style>
    <style:style style:name="T196" style:family="text">
      <style:text-properties fo:text-transform="uppercase" style:font-name="Courier New" fo:language="sl" fo:country="SI" style:text-underline-style="none" style:font-name-complex="Courier New"/>
    </style:style>
    <style:style style:name="T197" style:family="text">
      <style:text-properties fo:text-transform="uppercase" style:font-name="Courier New" fo:language="sl" fo:country="SI" style:text-underline-style="none" officeooo:rsid="003d7818" style:font-name-complex="Courier New"/>
    </style:style>
    <style:style style:name="T198" style:family="text">
      <style:text-properties fo:text-transform="uppercase" style:font-name="Courier New" fo:language="sl" fo:country="SI" fo:font-style="italic" style:text-underline-style="none" style:font-style-asian="italic" style:font-name-complex="Courier New" style:font-style-complex="italic"/>
    </style:style>
    <style:style style:name="T199" style:family="text">
      <style:text-properties fo:text-transform="uppercase" style:font-name="Courier New" fo:language="sl" fo:country="SI" officeooo:rsid="00378c8e" style:font-name-complex="Courier New"/>
    </style:style>
    <style:style style:name="T200" style:family="text">
      <style:text-properties fo:text-transform="uppercase" style:font-name="Courier New" fo:language="sl" fo:country="SI" officeooo:rsid="00407e73" style:font-name-complex="Courier New"/>
    </style:style>
    <style:style style:name="T201" style:family="text">
      <style:text-properties fo:text-transform="uppercase" style:font-name="Courier New" style:font-name-complex="Courier New"/>
    </style:style>
    <style:style style:name="T202" style:family="text">
      <style:text-properties fo:text-transform="uppercase" style:font-name="Courier New" style:font-name-asian="Courier New" style:font-name-complex="Courier New"/>
    </style:style>
    <style:style style:name="T203" style:family="text">
      <style:text-properties officeooo:rsid="00072073"/>
    </style:style>
    <style:style style:name="T204" style:family="text">
      <style:text-properties officeooo:rsid="000e848d"/>
    </style:style>
    <style:style style:name="T205" style:family="text">
      <style:text-properties officeooo:rsid="00236e66" style:font-size-complex="12pt"/>
    </style:style>
    <style:style style:name="T206" style:family="text">
      <style:text-properties officeooo:rsid="0032cdd8" style:font-size-complex="12pt"/>
    </style:style>
    <style:style style:name="T207" style:family="text">
      <style:text-properties fo:language="sl" fo:country="SI" officeooo:rsid="0033bead"/>
    </style:style>
    <style:style style:name="T208" style:family="text">
      <style:text-properties fo:language="sl" fo:country="SI" fo:font-weight="bold" officeooo:rsid="00378c8e" style:font-weight-asian="bold" style:font-weight-complex="bold"/>
    </style:style>
    <style:style style:name="T209" style:family="text">
      <style:text-properties fo:language="sl" fo:country="SI" fo:font-style="italic" officeooo:rsid="00378c8e" style:font-style-asian="italic" style:font-style-complex="italic"/>
    </style:style>
    <style:style style:name="T210" style:family="text">
      <style:text-properties fo:language="sl" fo:country="SI" officeooo:rsid="00378c8e"/>
    </style:style>
    <style:style style:name="T211" style:family="text">
      <style:text-properties fo:language="sl" fo:country="SI" officeooo:rsid="00395e28"/>
    </style:style>
    <style:style style:name="T212" style:family="text">
      <style:text-properties fo:language="sl" fo:country="SI" officeooo:rsid="003cf71d" style:font-size-complex="12pt"/>
    </style:style>
    <style:style style:name="T213" style:family="text">
      <style:text-properties fo:language="sl" fo:country="SI" officeooo:rsid="00399a47"/>
    </style:style>
    <style:style style:name="T214" style:family="text">
      <style:text-properties fo:language="sl" fo:country="SI" style:text-underline-style="none" fo:font-weight="normal" officeooo:rsid="003d7818" style:font-weight-asian="normal" style:font-weight-complex="normal"/>
    </style:style>
    <style:style style:name="T215" style:family="text">
      <style:text-properties fo:language="sl" fo:country="SI" officeooo:rsid="003dfe7c"/>
    </style:style>
    <style:style style:name="T216" style:family="text">
      <style:text-properties fo:language="sl" fo:country="SI" officeooo:rsid="003f85b5"/>
    </style:style>
    <style:style style:name="T217" style:family="text">
      <style:text-properties fo:language="sl" fo:country="SI" officeooo:rsid="00407e73"/>
    </style:style>
    <style:style style:name="T218" style:family="text">
      <style:text-properties fo:language="en" fo:country="GB" fo:font-weight="normal" style:font-weight-asian="normal" style:font-weight-complex="normal"/>
    </style:style>
    <style:style style:name="T219" style:family="text">
      <style:text-properties fo:language="en" fo:country="GB" fo:font-weight="normal" officeooo:rsid="0034cf79" style:font-weight-asian="normal" style:font-weight-complex="normal"/>
    </style:style>
    <style:style style:name="T220" style:family="text">
      <style:text-properties fo:language="en" fo:country="GB" fo:font-weight="normal" officeooo:rsid="000b08c4" style:font-weight-asian="normal" style:font-weight-complex="normal"/>
    </style:style>
    <style:style style:name="T221" style:family="text">
      <style:text-properties style:text-underline-style="none"/>
    </style:style>
    <style:style style:name="T222" style:family="text">
      <style:text-properties style:text-underline-style="none" officeooo:rsid="00131bec" style:font-style-complex="italic"/>
    </style:style>
    <style:style style:name="T223" style:family="text">
      <style:text-properties style:text-underline-style="none" officeooo:rsid="00131bec" fo:background-color="#000000" loext:char-shading-value="0" style:font-style-complex="italic"/>
    </style:style>
    <style:style style:name="T224" style:family="text">
      <style:text-properties style:text-underline-style="none" officeooo:rsid="00340009"/>
    </style:style>
    <style:style style:name="T225" style:family="text">
      <style:text-properties style:text-underline-style="none" fo:font-weight="normal" officeooo:rsid="00340009" style:font-weight-asian="normal" style:font-weight-complex="normal"/>
    </style:style>
    <style:style style:name="T226" style:family="text">
      <style:text-properties style:text-underline-style="none" officeooo:rsid="00344c91"/>
    </style:style>
    <style:style style:name="T227" style:family="text">
      <style:text-properties style:text-underline-style="none" officeooo:rsid="003d7818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fo:font-style="italic" officeooo:rsid="001bf899" style:font-style-asian="italic" style:font-style-complex="italic"/>
    </style:style>
    <style:style style:name="T230" style:family="text">
      <style:text-properties fo:font-style="italic" officeooo:rsid="00236e66" style:font-style-asian="italic" style:font-style-complex="italic"/>
    </style:style>
    <style:style style:name="T231" style:family="text">
      <style:text-properties fo:font-style="italic" officeooo:rsid="002edc5d" style:font-style-asian="italic" style:font-style-complex="italic"/>
    </style:style>
    <style:style style:name="T232" style:family="text">
      <style:text-properties fo:font-style="italic" officeooo:rsid="0032cdd8" style:font-style-asian="italic" style:font-style-complex="italic"/>
    </style:style>
    <style:style style:name="T233" style:family="text">
      <style:text-properties fo:font-style="italic" officeooo:rsid="00332dad" style:font-style-asian="italic" style:font-style-complex="italic"/>
    </style:style>
    <style:style style:name="T234" style:family="text">
      <style:text-properties fo:font-style="italic" officeooo:rsid="00378c8e" style:font-style-asian="italic" style:font-style-complex="italic"/>
    </style:style>
    <style:style style:name="T235" style:family="text">
      <style:text-properties fo:font-style="italic" officeooo:rsid="003dfe7c" style:font-style-asian="italic" style:font-style-complex="italic"/>
    </style:style>
    <style:style style:name="T236" style:family="text">
      <style:text-properties fo:font-style="italic" style:text-underline-style="none" fo:font-weight="normal" officeooo:rsid="00340009" style:font-style-asian="italic" style:font-weight-asian="normal" style:font-style-complex="italic" style:font-weight-complex="normal"/>
    </style:style>
    <style:style style:name="T237" style:family="text">
      <style:text-properties fo:font-style="italic" style:text-underline-style="none" style:font-style-asian="italic" style:font-style-complex="italic"/>
    </style:style>
    <style:style style:name="T238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39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0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1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2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3" style:family="text">
      <style:text-properties style:font-name="Courier New1" fo:font-size="9pt" fo:language="da" fo:country="DK" style:text-underline-style="none" fo:font-weight="normal" officeooo:rsid="003da74f" style:font-size-asian="9pt" style:font-weight-asian="normal" style:font-name-complex="Courier New" style:font-size-complex="9pt" style:font-weight-complex="normal"/>
    </style:style>
    <style:style style:name="T244" style:family="text">
      <style:text-properties style:font-name="Courier New1" officeooo:rsid="001bf899" style:font-name-asian="Courier New1" style:font-name-complex="Courier New1"/>
    </style:style>
    <style:style style:name="T245" style:family="text">
      <style:text-properties style:font-name="Courier New1" fo:font-size="11pt" fo:font-style="italic" style:text-underline-style="none" officeooo:rsid="001a3729" style:font-size-asian="11pt" style:font-style-asian="italic" style:font-name-complex="Courier New" style:font-size-complex="11pt" style:font-style-complex="italic"/>
    </style:style>
    <style:style style:name="T246" style:family="text">
      <style:text-properties style:font-name="Courier New1" fo:language="da" fo:country="DK" officeooo:rsid="003da74f"/>
    </style:style>
    <style:style style:name="T247" style:family="text">
      <style:text-properties style:font-name="Courier New1" fo:font-size="4pt" fo:language="da" fo:country="DK" style:text-underline-style="none" fo:font-weight="normal" officeooo:rsid="003da74f" style:font-size-asian="4pt" style:font-weight-asian="normal" style:font-size-complex="4pt" style:font-weight-complex="normal"/>
    </style:style>
    <style:style style:name="T248" style:family="text">
      <style:text-properties officeooo:rsid="001bf899"/>
    </style:style>
    <style:style style:name="T249" style:family="text">
      <style:text-properties officeooo:rsid="001bf899" style:font-name-asian="Times New Roman"/>
    </style:style>
    <style:style style:name="T250" style:family="text">
      <style:text-properties officeooo:rsid="000b08c4"/>
    </style:style>
    <style:style style:name="T251" style:family="text">
      <style:text-properties officeooo:rsid="0034cf79"/>
    </style:style>
    <style:style style:name="T252" style:family="text">
      <style:text-properties style:font-size-complex="13pt"/>
    </style:style>
    <style:style style:name="T253" style:family="text">
      <style:text-properties officeooo:rsid="000b08c4" style:font-size-complex="13pt"/>
    </style:style>
    <style:style style:name="T254" style:family="text">
      <style:text-properties officeooo:rsid="00236e66"/>
    </style:style>
    <style:style style:name="T2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6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57" style:family="text">
      <style:text-properties style:text-underline-style="solid" style:text-underline-width="auto" style:text-underline-color="font-color" fo:font-weight="bold" officeooo:rsid="001bf899" style:font-weight-asian="bold" style:font-weight-complex="bold"/>
    </style:style>
    <style:style style:name="T258" style:family="text">
      <style:text-properties style:text-underline-style="solid" style:text-underline-width="auto" style:text-underline-color="font-color" fo:font-weight="bold" officeooo:rsid="002edc5d" style:font-weight-asian="bold" style:font-weight-complex="bold"/>
    </style:style>
    <style:style style:name="T259" style:family="text">
      <style:text-properties style:text-underline-style="solid" style:text-underline-width="auto" style:text-underline-color="font-color" fo:font-weight="bold" officeooo:rsid="0032cdd8" style:font-weight-asian="bold" style:font-weight-complex="bold"/>
    </style:style>
    <style:style style:name="T260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61" style:family="text">
      <style:text-properties style:text-underline-style="solid" style:text-underline-width="auto" style:text-underline-color="font-color" fo:font-weight="bold" officeooo:rsid="00332dad" style:font-weight-asian="bold" style:font-weight-complex="bold"/>
    </style:style>
    <style:style style:name="T262" style:family="text">
      <style:text-properties style:text-underline-style="solid" style:text-underline-width="auto" style:text-underline-color="font-color" fo:font-weight="bold" officeooo:rsid="003d7818" style:font-weight-asian="bold" style:font-weight-complex="bold"/>
    </style:style>
    <style:style style:name="T263" style:family="text">
      <style:text-properties fo:font-size="11pt" fo:font-style="italic" style:text-underline-style="none" officeooo:rsid="002fa8e7" style:font-size-asian="11pt" style:font-style-asian="italic" style:font-name-complex="Courier New" style:font-size-complex="11pt"/>
    </style:style>
    <style:style style:name="T264" style:family="text">
      <style:text-properties fo:font-size="11pt" fo:language="sl" fo:country="SI" fo:font-style="italic" style:text-underline-style="none" officeooo:rsid="003f85b5" style:font-size-asian="11pt" style:font-style-asian="italic" style:font-name-complex="Courier New" style:font-size-complex="11pt"/>
    </style:style>
    <style:style style:name="T265" style:family="text">
      <style:text-properties fo:font-size="11pt" fo:language="sl" fo:country="SI" fo:font-style="italic" style:text-underline-style="none" officeooo:rsid="00340009" style:font-size-asian="11pt" style:font-style-asian="italic" style:font-name-complex="Courier New" style:font-size-complex="11pt"/>
    </style:style>
    <style:style style:name="T266" style:family="text">
      <style:text-properties fo:font-weight="bold" officeooo:rsid="002717ce" style:font-weight-asian="bold" style:font-weight-complex="bold"/>
    </style:style>
    <style:style style:name="T267" style:family="text">
      <style:text-properties fo:font-weight="bold" officeooo:rsid="002edc5d" style:font-weight-asian="bold" style:font-weight-complex="bold"/>
    </style:style>
    <style:style style:name="T268" style:family="text">
      <style:text-properties fo:font-weight="bold" officeooo:rsid="0032cdd8" style:font-weight-asian="bold" style:font-weight-complex="bold"/>
    </style:style>
    <style:style style:name="T269" style:family="text">
      <style:text-properties fo:font-weight="bold" officeooo:rsid="00332dad" style:font-weight-asian="bold" style:font-weight-complex="bold"/>
    </style:style>
    <style:style style:name="T270" style:family="text">
      <style:text-properties fo:font-weight="bold" officeooo:rsid="00378c8e" style:font-weight-asian="bold" style:font-weight-complex="bold"/>
    </style:style>
    <style:style style:name="T271" style:family="text">
      <style:text-properties fo:font-weight="bold" officeooo:rsid="003dfe7c" style:font-weight-asian="bold" style:font-weight-complex="bold"/>
    </style:style>
    <style:style style:name="T272" style:family="text">
      <style:text-properties officeooo:rsid="0032cdd8"/>
    </style:style>
    <style:style style:name="T273" style:family="text">
      <style:text-properties officeooo:rsid="000a7bb6"/>
    </style:style>
    <style:style style:name="T274" style:family="text">
      <style:text-properties officeooo:rsid="00332dad"/>
    </style:style>
    <style:style style:name="T275" style:family="text">
      <style:text-properties officeooo:rsid="0033bead"/>
    </style:style>
    <style:style style:name="T276" style:family="text">
      <style:text-properties officeooo:rsid="00340009"/>
    </style:style>
    <style:style style:name="T277" style:family="text">
      <style:text-properties officeooo:rsid="00344c91"/>
    </style:style>
    <style:style style:name="T278" style:family="text">
      <style:text-properties officeooo:rsid="00378c8e"/>
    </style:style>
    <style:style style:name="T279" style:family="text">
      <style:text-properties fo:font-size="10pt" style:font-size-asian="10pt" style:font-size-complex="10pt"/>
    </style:style>
    <style:style style:name="T280" style:family="text">
      <style:text-properties fo:font-size="10pt" fo:language="sl" fo:country="SI" officeooo:rsid="003d7818" style:font-size-asian="10pt" style:font-size-complex="10pt"/>
    </style:style>
    <style:style style:name="T281" style:family="text">
      <style:text-properties fo:font-size="10pt" fo:language="sl" fo:country="SI" officeooo:rsid="00395e28" fo:background-color="#000000" loext:char-shading-value="0" style:font-size-asian="10pt" style:font-size-complex="10pt"/>
    </style:style>
    <style:style style:name="T282" style:family="text">
      <style:text-properties fo:background-color="#000000" loext:char-shading-value="0"/>
    </style:style>
    <style:style style:name="T283" style:family="text">
      <style:text-properties officeooo:rsid="003dfe7c"/>
    </style:style>
    <style:style style:name="T284" style:family="text">
      <style:text-properties style:font-name="Courier New1" fo:language="sl" fo:country="SI" officeooo:rsid="003dfe7c"/>
    </style:style>
    <style:style style:name="T285" style:family="text">
      <style:text-properties officeooo:rsid="00407e73"/>
    </style:style>
    <style:style style:name="T28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RAČUNALNIŠKA URA JE TA PRAVA. <text:span text:style-name="T215">POZOR! VAJENCI NA PROGRAMU.</text:span></text:p>
      <text:p text:style-name="P63">BESEDILA SI LAHKO PRINTATE ALI S ŠPIKERSKEGA ALI S TEHNIŠKEGA KOMPA.</text:p>
      <text:p text:style-name="P65">040653900 POKLIČI V PRIMERU NEJASNOSTI.</text:p>
      <text:p text:style-name="P64"/>
      <text:p text:style-name="P73">RadioŠtudent</text:p>
      <text:p text:style-name="P66"><text:span text:style-name="T30">Dnevni program za PONDELK, </text:span><text:span text:style-name="T45">23</text:span><text:span text:style-name="T30">. </text:span><text:span text:style-name="T46">FEBRUAR</text:span><text:span text:style-name="T30"> 201</text:span><text:span text:style-name="T31">5</text:span></text:p>
      <text:p text:style-name="P67"/>
      <text:p text:style-name="P68">*06.58 RS AVIZO: »KO ŠTUDENT NA RAJŽO GRE« X3;</text:p>
      <text:p text:style-name="P68"/>
      <text:p text:style-name="P78"><text:span text:style-name="T47">*07.00</text:span><text:span text:style-name="T49"> RŠ HIT</text:span><text:span text:style-name="T18"><text:tab/><text:tab/><text:tab/><text:tab/><text:tab/><text:tab/><text:tab/> <text:s text:c="4"/></text:span><text:span text:style-name="T3">-&gt;( MP3 ON F:/ODDAJE/A JE TO RŠ HIT)</text:span></text:p>
      <text:p text:style-name="P85"/>
      <text:p text:style-name="P78"><text:span text:style-name="T47">*07.05</text:span><text:span text:style-name="T49"> BRITOFF</text:span><text:span text:style-name="T18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77">&gt;&gt;&gt;ŠPIKAR. BRITOFFA NE BEREŠ DOKLER SE LEKTOR V DOTIČNI GOOGLEOV DOKUMENT NE PODPIŠE.</text:p>
      <text:p text:style-name="P79"/>
      <text:p text:style-name="P74"><text:span text:style-name="T255">*</text:span><text:span text:style-name="T257">07:</text:span><text:span text:style-name="T262">15</text:span><text:span text:style-name="T248"> ZAJTRK PRVAKOV<text:tab/><text:tab/><text:tab/><text:tab/><text:tab/><text:tab/><text:tab/> <text:s/><text:tab/><text:tab/><text:tab/></text:span><text:span text:style-name="T229">(vživo!)</text:span></text:p>
      <text:p text:style-name="P78"/>
      <text:p text:style-name="P78"><text:span text:style-name="T26">€</text:span><text:span text:style-name="T18">07.55 oglasni blok: </text:span><text:span text:style-name="T21">R</text:span><text:span text:style-name="T35">-</text:span><text:span text:style-name="T36">330</text:span><text:span text:style-name="T35"> (</text:span><text:span text:style-name="T36">GLOBAL 2</text:span><text:span text:style-name="T35">), </text:span><text:span text:style-name="T36">R-662 (SOF 3A)</text:span><text:span text:style-name="T18">;</text:span></text:p>
      <text:p text:style-name="P68"/>
      <text:p text:style-name="P80"><text:span text:style-name="T47">*08.05</text:span><text:span text:style-name="T49"> BRITOFF</text:span><text:span text:style-name="T28"><text:tab/><text:tab/><text:tab/><text:tab/><text:tab/><text:tab/></text:span><text:span text:style-name="T5">(AVDVI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7">&gt;&gt;&gt;ŠPIKAR. BRITOFFA NE BEREŠ DOKLER SE LEKTOR V DOTIČNI GOOGLEOV DOKUMENT NE PODPIŠE.</text:p>
      <text:p text:style-name="P75"/>
      <text:p text:style-name="P132"><text:span text:style-name="T255">*08.</text:span><text:span text:style-name="T260">2</text:span><text:span text:style-name="T255">0</text:span> ?<text:span text:style-name="T275"><text:tab/><text:tab/><text:tab/><text:tab/><text:tab/></text:span><text:span text:style-name="T230">(vživo!)</text:span></text:p>
      <text:p text:style-name="P105"/>
      <text:p text:style-name="P78"><text:span text:style-name="T48">€</text:span><text:span text:style-name="T47">08.30</text:span><text:span text:style-name="T49"> NULTA OBVESTILA <text:s text:c="47"/></text:span><text:span text:style-name="T29">(J-010)</text:span></text:p>
      <text:p text:style-name="P91"><text:s text:c="4"/><text:span text:style-name="T244">└</text:span><text:span text:style-name="T249"> </text:span>–- ----- <text:s/>- ----- --- --- --- - - -<text:span text:style-name="T248">&gt;</text:span>(poglej v mapco: če so so, če niso niso, <text:span text:style-name="T204">hvala</text:span>)</text:p>
      <text:p text:style-name="P87"/>
      <text:p text:style-name="P133"><text:span text:style-name="T266">€08.50 JEZIKOVNE ZAGATE<text:tab/><text:tab/><text:tab/><text:tab/><text:tab/></text:span><text:span text:style-name="T228">(SOGLASNIK ADVIZO: O-111 + MAPA)</text:span></text:p>
      <text:p text:style-name="P86"/>
      <text:p text:style-name="P82"><text:span text:style-name="T26">€</text:span><text:span text:style-name="T18">08.55 nedef. blok&lt;BREZ ADVIZOV&gt;: </text:span><text:span text:style-name="T20">UC-</text:span><text:span text:style-name="T37">78</text:span><text:span text:style-name="T20">, UC-</text:span><text:span text:style-name="T37">8</text:span><text:span text:style-name="T35">5</text:span><text:span text:style-name="T20"> (</text:span><text:span text:style-name="T37">BACK FROM</text:span><text:span text:style-name="T20">, </text:span><text:span text:style-name="T37">HERTZ</text:span><text:span text:style-name="T20">);</text:span></text:p>
      <text:p text:style-name="P78"/>
      <text:p text:style-name="P80"><text:span text:style-name="T47">*09.05</text:span><text:span text:style-name="T49"> BRITOFF</text:span><text:span text:style-name="T28"><text:tab/><text:tab/><text:tab/><text:tab/><text:tab/><text:tab/></text:span><text:span text:style-name="T5">(AVDVI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7">&gt;&gt;&gt;ŠPIKAR. BRITOFFA NE BEREŠ DOKLER SE LEKTOR V DOTIČNI GOOGLEOV DOKUMENT NE PODPIŠE.</text:p>
      <text:p text:style-name="P78"/>
      <text:p text:style-name="P78"><text:span text:style-name="T47">*09.15</text:span><text:span text:style-name="T49"> SVAŠTARNICA</text:span><text:span text:style-name="T18"><text:tab/><text:tab/><text:tab/><text:tab/><text:tab/><text:tab/> (A: J-025; M: J-026, ODV: J-027)</text:span></text:p>
      <text:p text:style-name="P68"/>
      <text:p text:style-name="P78"><text:span text:style-name="T48">€</text:span><text:span text:style-name="T47">09.30</text:span><text:span text:style-name="T50"> DLAKAVA DLAN<text:tab/></text:span><text:span text:style-name="T18"><text:tab/><text:tab/><text:tab/><text:tab/><text:tab/>(ADVIZO: R-104, PODLAGA: J-151)</text:span></text:p>
      <text:p text:style-name="P84"/>
      <text:p text:style-name="P83"/>
      <text:p text:style-name="P136"><text:span text:style-name="T48">€</text:span><text:span text:style-name="T47">09.50</text:span><text:span text:style-name="T49"> NAGRADNA IGRA: DRAMA</text:span><text:span text:style-name="T18"><text:tab/><text:tab/><text:tab/><text:tab/><text:tab/><text:tab/><text:tab/><text:tab/> <text:s/>(MAPA&gt;NGI)</text:span></text:p>
      <text:p text:style-name="P134">(!!!poglej v mapco, če je mogoč treba koga klicat!!!)</text:p>
      <text:p text:style-name="P72"/>
      <text:p text:style-name="P78"><text:span text:style-name="T26">€</text:span><text:span text:style-name="T18">09.55 oglasni blok: </text:span><text:span text:style-name="T34">R-</text:span><text:span text:style-name="T38">330</text:span><text:span text:style-name="T34"> (</text:span><text:span text:style-name="T38">GLOBAL 2</text:span><text:span text:style-name="T34">)</text:span><text:span text:style-name="T18">;</text:span></text:p>
      <text:p text:style-name="P78"/>
      <text:p text:style-name="P81"><text:span text:style-name="T47">*10.05</text:span><text:span text:style-name="T49"> BRITOFF</text:span><text:span text:style-name="T28"><text:tab/><text:tab/><text:tab/><text:tab/><text:tab/><text:tab/></text:span><text:span text:style-name="T5">(AVDVI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76">&gt;&gt;&gt;ŠPIKAR. BRITOFFA NE BEREŠ DOKLER SE LEKTOR V DOTIČNI GOOGLEOV DOKUMENT NE PODPIŠE.</text:p>
      <text:p text:style-name="P135"><text:span text:style-name="T255">*</text:span><text:span text:style-name="T256">10.20</text:span><text:span text:style-name="T254"> </text:span><text:span text:style-name="T211">Mladinski centri <text:tab/></text:span><text:span text:style-name="T254"><text:tab/><text:tab/><text:tab/><text:tab/><text:tab/><text:tab/><text:tab/><text:tab/><text:tab/></text:span><text:span text:style-name="T230">(VŽVIO)!</text:span></text:p>
      <text:p text:style-name="P78"/>
      <text:p text:style-name="P78"><text:span text:style-name="T47">*10.40</text:span><text:span text:style-name="T49"> NAGRADNA IGRA PICERIJA B2<text:tab/><text:tab/><text:tab/><text:tab/><text:tab/><text:tab/> <text:tab/> <text:s text:c="2"/></text:span><text:span text:style-name="T29">(MAPA&gt;ngi!)</text:span></text:p>
      <text:p text:style-name="P69"/>
      <text:p text:style-name="P70"/>
      <text:p text:style-name="P71">&amp;10.55 1. ured. blok&gt;BREZ AVIZOV: <text:span text:style-name="T207">R-903 (T6 NATEČAJI), </text:span><text:span text:style-name="T213">UC-</text:span><text:span text:style-name="T216">8</text:span><text:span text:style-name="T213">5 (</text:span><text:span text:style-name="T216">HERTZ</text:span><text:span text:style-name="T213">);</text:span></text:p>
      <text:p text:style-name="P70">___________________________________ _________________________________________</text:p>
      <text:p text:style-name="P94"/>
      <text:p text:style-name="P10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9">U<text:span text:style-name="T250">C</text:span>-551 (DUBZILLA), U<text:span text:style-name="T250">C</text:span>-552 (INCURABILI), <text:span text:style-name="T252">U</text:span><text:span text:style-name="T253">C</text:span><text:span text:style-name="T252">-553 (KARMAKOMA), </text:span></text:p>
      <text:p text:style-name="P9"><text:span text:style-name="T252">U</text:span><text:span text:style-name="T253">C</text:span><text:span text:style-name="T252">-554 (TITOS BOJS), U</text:span><text:span text:style-name="T253">C</text:span><text:span text:style-name="T252">-555 (ALL STRINGS DETACHED), </text:span></text:p>
      <text:p text:style-name="P6">U<text:span text:style-name="T250">C</text:span>-556 (MARTIN RAMOVEŠ), U<text:span text:style-name="T250">C</text:span>-557 (GRRIZLI MADAMS); <text:span text:style-name="T251">UC-558 (LOLITA);</text:span></text:p>
      <text:p text:style-name="P5">▲</text:p>
      <text:p text:style-name="P56"><text:tab/><text:tab/><text:tab/> <text:s/>!ZARŠ 30s NAPOVEDNIKI, JINGLI TVOJE ZALOŽBE</text:p>
      <text:p text:style-name="P127">RAČUNALNIŠKA URA JE TA PRAVA. <text:span text:style-name="T215">POZOR! VAJENCI NA PROGRAMU.</text:span></text:p>
      <text:p text:style-name="P14"><text:span text:style-name="T1">APR VSEBINE BODO PREDVIDOMA ZAMUJALE, DOKLER NE IZMISLIMO NEKEGA Č</text:span><text:span text:style-name="T2">Û</text:span><text:span text:style-name="T1">DESA. </text:span><text:span text:style-name="T7">APR – 815. </text:span></text:p>
      <text:p text:style-name="P15"><text:span text:style-name="T7">ZA </text:span><text:span text:style-name="T8">OBDELANE</text:span><text:span text:style-name="T7"> IZJAVE PRODUKCIJ</text:span><text:span text:style-name="T8">A</text:span><text:span text:style-name="T7"> – 802. </text:span><text:span text:style-name="T243">040653900 POKLIČI V PRIMERU NEJASNOSTI.</text:span></text:p>
      <text:p text:style-name="P13"/>
      <text:p text:style-name="P13"/>
      <text:p text:style-name="P13"/>
      <text:p text:style-name="P2">Radio Študent</text:p>
      <text:p text:style-name="P3">Dnevni program za PONEDELJEK,<text:span text:style-name="T205"> </text:span><text:span text:style-name="T212">23</text:span><text:span text:style-name="T205">. </text:span><text:span text:style-name="T206">FEBRUAR</text:span><text:span text:style-name="T205"> 2015</text:span></text:p>
      <text:p text:style-name="P4"/>
      <text:p text:style-name="P4"/>
      <text:p text:style-name="P33"/>
      <text:p text:style-name="P32"><text:span text:style-name="T151">*</text:span><text:span text:style-name="T150">11.00</text:span><text:span text:style-name="T152"> </text:span><text:span text:style-name="T153">RŠ hit<text:tab/><text:tab/><text:tab/><text:tab/><text:tab/><text:tab/><text:tab/> <text:s text:c="2"/><text:tab/> <text:s text:c="2"/></text:span><text:span text:style-name="T154"><text:s/></text:span><text:span text:style-name="T156">-&gt;(MP3 ON F:/ODDAJE/A JE TO RŠ HIT!)</text:span></text:p>
      <text:p text:style-name="P17"/>
      <text:p text:style-name="P21"/>
      <text:p text:style-name="P23"><text:span text:style-name="T148">*11.30</text:span><text:span text:style-name="T149"> I. OBVESTILA; <text:s text:c="25"/><text:tab/><text:tab/> <text:s text:c="3"/></text:span><text:span text:style-name="T157">(U</text:span><text:span text:style-name="T158">C</text:span><text:span text:style-name="T157">-307; MAPA-&gt; I OBVESTILA)</text:span><text:span text:style-name="T149"> <text:s text:c="8"/></text:span></text:p>
      <text:p text:style-name="P92"><text:s text:c="4"/><text:span text:style-name="T244">└</text:span><text:span text:style-name="T249"> </text:span>–- ----- <text:s/>- ----- --- --- --- - - -<text:span text:style-name="T248">&gt;</text:span>(poglej v mapco: če so so, če niso niso, <text:span text:style-name="T204">hvala</text:span>)</text:p>
      <text:p text:style-name="P27"><text:span text:style-name="T176">€</text:span><text:span text:style-name="T177">11.55 1. EPS blok: </text:span><text:span text:style-name="T178">R-</text:span><text:span text:style-name="T174">150</text:span><text:span text:style-name="T179">, R-66</text:span><text:span text:style-name="T174">0</text:span><text:span text:style-name="T173"> </text:span><text:span text:style-name="T178">(</text:span><text:span text:style-name="T168">ZVONCKI IN TROBENTICE</text:span><text:span text:style-name="T169">, </text:span><text:span text:style-name="T167">SOF </text:span><text:span text:style-name="T168">1</text:span><text:span text:style-name="T167">A</text:span><text:span text:style-name="T178">)</text:span><text:span text:style-name="T171">;</text:span></text:p>
      <text:p text:style-name="P141"><text:tab/><text:tab/><text:tab/><text:tab/> <text:s text:c="2"/><text:span text:style-name="T216">+ R-330 (GLOBAL 2);</text:span></text:p>
      <text:p text:style-name="P123"><text:span text:style-name="T255">*</text:span><text:span text:style-name="T258">12.00</text:span><text:span text:style-name="T267"> </text:span><text:span text:style-name="T208">ŠOUVIZOR: POROČILO IZ 7. REDNE SEJE ŠTUDENTSKEGA ZBORA</text:span></text:p>
      <text:p text:style-name="P124"><text:span text:style-name="T208"><text:s text:c="48"/></text:span><text:span text:style-name="T231">(MAPA</text:span><text:span text:style-name="T209">+ŽIVO</text:span><text:span text:style-name="T231">!)</text:span></text:p>
      <text:p text:style-name="P28"/>
      <text:p text:style-name="P28"><text:span text:style-name="T175">&amp;</text:span><text:span text:style-name="T180">12.55 </text:span><text:span text:style-name="T181">1.</text:span><text:span text:style-name="T180"> nedef. blok&lt;brezadvizov</text:span><text:span text:style-name="T155">&gt;: </text:span><text:span text:style-name="T172">UC-55</text:span><text:span text:style-name="T174">8</text:span><text:span text:style-name="T172"> (</text:span><text:span text:style-name="T174">LOLITA</text:span><text:span text:style-name="T172">)</text:span><text:span text:style-name="T155">;</text:span></text:p>
      <text:p text:style-name="P146"><text:s text:c="40"/><text:span text:style-name="T213">+ UC-</text:span><text:span text:style-name="T216">85</text:span><text:span text:style-name="T213"> (</text:span><text:span text:style-name="T216">HERTZ</text:span><text:span text:style-name="T213">);</text:span></text:p>
      <text:p text:style-name="P42"/>
      <text:p text:style-name="P137"><text:span text:style-name="T151">*13.00</text:span><text:span text:style-name="T153"> </text:span><text:span text:style-name="T170">TEATER V ETER</text:span><text:span text:style-name="T153">:</text:span><text:span text:style-name="T160"> </text:span><text:span text:style-name="T161">GIBANICA 2015 </text:span><text:span text:style-name="T162">-</text:span><text:span text:style-name="T163"> pripr. </text:span><text:span text:style-name="T164">Alja Lobnik, Robert Bobnič, Rok Bozovičar</text:span></text:p>
      <text:p text:style-name="P138"><text:span text:style-name="T159">(MAPA-&gt;KULTURCI)</text:span></text:p>
      <text:p text:style-name="P18"><text:tab/></text:p>
      <text:p text:style-name="P19"><text:span text:style-name="T255">*</text:span><text:span text:style-name="T259">13.30</text:span><text:span text:style-name="T268"> NAGRADNA IGRA</text:span><text:span text:style-name="T272">: DRUGA GODBA<text:tab/><text:tab/><text:tab/><text:tab/><text:tab/><text:tab/><text:tab/></text:span><text:span text:style-name="T232">(MAPA&gt;NGI)</text:span></text:p>
      <text:p text:style-name="P16"/>
      <text:p text:style-name="P25"><text:span text:style-name="T14">€</text:span><text:span text:style-name="T15">13.55 2. oglasni blok: </text:span><text:span text:style-name="T16">R</text:span><text:span text:style-name="T33">-</text:span><text:span text:style-name="T38">330</text:span><text:span text:style-name="T34"> </text:span><text:span text:style-name="T33">(</text:span><text:span text:style-name="T38">GLOBAL 2</text:span><text:span text:style-name="T33">), </text:span><text:span text:style-name="T38">R-240 (MARK LANEGAN)</text:span><text:span text:style-name="T43">;</text:span></text:p>
      <text:p text:style-name="P22"/>
      <text:p text:style-name="P39"/>
      <text:p text:style-name="P32"><text:span text:style-name="T65">*14.25</text:span><text:span text:style-name="T69"> RŠ hit <text:s text:c="22"/></text:span><text:span text:style-name="T77"><text:s text:c="10"/><text:tab/> <text:s text:c="3"/></text:span><text:span text:style-name="T57">-&gt;(MP3 ON F:/ODDAJE/A JE TO RŠ HIT!)</text:span></text:p>
      <text:p text:style-name="P140"/>
      <text:p text:style-name="P140">*<text:span text:style-name="T276">14.30</text:span><text:span text:style-name="T224"> RŠ RECENZIJA: </text:span><text:span text:style-name="T227">YANN TIERSEN, TINY FEET @ KINO ŠIŠKA, 21. 2.</text:span></text:p>
      <text:p text:style-name="P139"><text:span text:style-name="T225"><text:s text:c="28"/>- PRIPRAVLJA </text:span><text:span text:style-name="T214">Mojca Teržan</text:span><text:span text:style-name="T225"><text:tab/><text:tab/> <text:s/></text:span><text:span text:style-name="T236">(mapa&gt;gr)</text:span></text:p>
      <text:p text:style-name="P34"/>
      <text:p text:style-name="P40"><text:span text:style-name="T19">&amp;</text:span><text:span text:style-name="T18">14.55 ured. blok&gt;&gt;&gt;brez adviza: </text:span><text:span text:style-name="T165">UC-</text:span><text:span text:style-name="T166">78</text:span><text:span text:style-name="T165">, UC-400 (</text:span><text:span text:style-name="T166">BACK FROM</text:span><text:span text:style-name="T165">, FOKUS)</text:span><text:span text:style-name="T30">;</text:span></text:p>
      <text:p text:style-name="P49"><text:s text:c="35"/><text:span text:style-name="T213">+ R-903 (T6 NATEČAJI);</text:span></text:p>
      <text:p text:style-name="P48">%15.00 RESCAN MIXXX LIBRARY – ob priliki, ne na silo …</text:p>
      <text:p text:style-name="P50"/>
      <text:p text:style-name="P50"/>
      <text:p text:style-name="P94"/>
      <text:p text:style-name="P152">PROST: UC-83 (ISIS), UC-<text:span text:style-name="T217">85</text:span> (<text:span text:style-name="T217">HERTZ</text:span>), UC-400 (FOKUS), <text:span text:style-name="T213">UC-</text:span><text:span text:style-name="T217">62</text:span><text:span text:style-name="T213"> (</text:span><text:span text:style-name="T217">AVDICIJA</text:span><text:span text:style-name="T213">), </text:span><text:span text:style-name="T217">UC-78 (BACK FROM)</text:span>;</text:p>
      <text:p text:style-name="P158"><text:span text:style-name="T188">DANES: </text:span><text:span text:style-name="T141">U-154 (RIDDIMEVAPERATOR), </text:span><text:span text:style-name="T182">U-273(OTITIS),</text:span><text:span text:style-name="T184"> U-250a(AARTEFAKT), </text:span></text:p>
      <text:p text:style-name="P158"><text:span text:style-name="T184"><text:s text:c="6"/></text:span><text:span text:style-name="T182"><text:s/></text:span><text:span text:style-name="T183">U-245 (ZID NAPOVED), </text:span><text:span text:style-name="T182">U-585(RADAR),</text:span><text:span text:style-name="T143"> U-100 (TEMNA ZVEZDA</text:span><text:span text:style-name="T144">);</text:span></text:p>
      <text:p text:style-name="P157"><text:span text:style-name="T188">JUTRI: </text:span><text:span text:style-name="T140">U-115,</text:span><text:span text:style-name="T188"> <text:tab/>U-116, <text:tab/><text:tab/>U-132, <text:tab/>U-125; <text:tab/></text:span><text:span text:style-name="T186">U-183 (KILAVO SEME)</text:span></text:p>
      <text:p text:style-name="P59"><text:span text:style-name="T188"><text:s text:c="2"/>(</text:span><text:span text:style-name="T140">100DB,</text:span><text:span text:style-name="T188"> <text:tab/>SUBWAY, <text:s/>OUTTA CONTROL RNR, METAL DETEKTOR)</text:span></text:p>
      <text:p text:style-name="P156"><text:span text:style-name="T222">V SREDO: </text:span><text:span text:style-name="T223">U-538 (BALKAN EKSPRES),</text:span><text:span text:style-name="T222"> U-539 (JUŽNA HEMISFERA)</text:span></text:p>
      <text:p text:style-name="P57"/>
      <text:p text:style-name="P89"><text:span text:style-name="T83"><text:s text:c="3"/>ZADNJEJŠE</text:span><text:span text:style-name="T82"> IZDAJE </text:span><text:span text:style-name="T83">IN PRIDOBITVE </text:span><text:span text:style-name="T78">ZALOŽBE R</text:span><text:span text:style-name="T79">ADIA </text:span><text:span text:style-name="T78">Š</text:span><text:span text:style-name="T79">TUDENT</text:span><text:span text:style-name="T69">:</text:span></text:p>
      <text:p text:style-name="P89"/>
      <text:p text:style-name="P11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12">U<text:span text:style-name="T250">C</text:span>-551 (DUBZILLA), U<text:span text:style-name="T250">C</text:span>-552 (INCURABILI), U<text:span text:style-name="T250">C</text:span>-553 (KARMAKOMA), </text:p>
      <text:p text:style-name="P12">U<text:span text:style-name="T250">C</text:span>-554 (TITOS BOJS), U<text:span text:style-name="T250">C</text:span>-555 (ALL STRINGS DETACHED), </text:p>
      <text:p text:style-name="P8"><text:span text:style-name="T145">U</text:span><text:span text:style-name="T146">C</text:span><text:span text:style-name="T145">-556 (MARTIN RAMOVEŠ), U</text:span><text:span text:style-name="T146">C</text:span><text:span text:style-name="T145">-557 (GRRIZLI MADAMS); </text:span><text:span text:style-name="T147">UC-558 (LOLITA);</text:span></text:p>
      <text:p text:style-name="P55"/>
      <text:p text:style-name="P55">*Vse posnete oddaje nastavljene na mrežo, t.j. bodisi na M: bodisi na T:, je treba skopirat na F: - še posebej, če gre za celotne oddaje!!!</text:p>
      <text:p text:style-name="P53"/>
      <text:p text:style-name="P128"><text:span text:style-name="T273">RAČUNALNIŠKA URA JE TA PRAVA. </text:span>APR – 816. ZA IZJAVE PRODUKCIJO OPOMNI – 802.</text:p>
      <text:p text:style-name="P130">OFFSAJD JE <text:s text:c="2"/>ELEKTIRAN. <text:span text:style-name="T246">040653900 POKLIČI V PRIMERU NEJASNOSTI.</text:span><text:span text:style-name="T215">POZOR! VAJENCI NA PROGRAMU.</text:span></text:p>
      <text:p text:style-name="P13"/>
      <text:p text:style-name="P13"/>
      <text:p text:style-name="P13"/>
      <text:p text:style-name="P2">Radio Študent</text:p>
      <text:p text:style-name="P2"/>
      <text:p text:style-name="P54">Dnevni program za PONEDELJEK,<text:span text:style-name="T205"> </text:span><text:span text:style-name="T212">23</text:span><text:span text:style-name="T205">. </text:span><text:span text:style-name="T206">FEBRUAR</text:span><text:span text:style-name="T205"> 2015</text:span></text:p>
      <text:p text:style-name="P35"><text:span text:style-name="T54"><text:s text:c="4"/></text:span><text:span text:style-name="T55">(APR </text:span><text:span text:style-name="T56">815</text:span><text:span text:style-name="T55">)</text:span></text:p>
      <text:p text:style-name="P35"><text:span text:style-name="T65">*1</text:span><text:span text:style-name="T66">5</text:span><text:span text:style-name="T65">.00</text:span><text:span text:style-name="T69"> DNEVNO-INFORMATIVNI OFF PROGRAM</text:span><text:span text:style-name="T71"> <text:s text:c="33"/>(MAPA-&gt;OFF)</text:span></text:p>
      <text:p text:style-name="P38"><text:tab/><text:tab/><text:tab/><text:tab/>+ KULTURNE <text:span text:style-name="T254">K</text:span>O<text:span text:style-name="T203">N</text:span>ICE</text:p>
      <text:p text:style-name="P29"/>
      <text:p text:style-name="P26"><text:span text:style-name="T128">€</text:span><text:span text:style-name="T129">15.55 3. oglasni blok: </text:span><text:span text:style-name="T105">R-</text:span><text:span text:style-name="T108">150</text:span><text:span text:style-name="T106"> </text:span><text:span text:style-name="T105">(</text:span><text:span text:style-name="T108">ZVONCKI IN TROBENTICE</text:span><text:span text:style-name="T105">), </text:span><text:span text:style-name="T107">R-</text:span><text:span text:style-name="T108">330</text:span><text:span text:style-name="T107"> (</text:span><text:span text:style-name="T108">GLOBAL 2</text:span><text:span text:style-name="T107">)</text:span><text:span text:style-name="T98">;</text:span></text:p>
      <text:p text:style-name="P16"/>
      <text:p text:style-name="P30"><text:span text:style-name="T189">*1</text:span><text:span text:style-name="T190">6</text:span><text:span text:style-name="T189">.00</text:span><text:span text:style-name="T191"> POD KATEDROM</text:span><text:span text:style-name="T192"> <text:s text:c="10"/></text:span><text:span text:style-name="T193"><text:tab/><text:tab/><text:tab/><text:tab/><text:tab/><text:tab/><text:tab/> <text:s text:c="2"/></text:span><text:span text:style-name="T194">(UR MAPA)</text:span></text:p>
      <text:p text:style-name="P47"/>
      <text:p text:style-name="P41"><text:span text:style-name="T65">*16.25</text:span><text:span text:style-name="T51"> </text:span><text:span text:style-name="T69">RŠ hit</text:span><text:span text:style-name="T51"><text:tab/><text:tab/><text:tab/><text:tab/><text:tab/><text:tab/><text:tab/><text:tab/> </text:span><text:span text:style-name="T60">----&gt;</text:span><text:span text:style-name="T58">(MP3 ON F:/</text:span><text:span text:style-name="T57">ODDAJE/A JE TO RŠ HIT!)</text:span></text:p>
      <text:p text:style-name="P16"/>
      <text:p text:style-name="P32"><text:span text:style-name="T90">&amp;</text:span><text:span text:style-name="T89">16.30</text:span><text:span text:style-name="T91"> Mestni napovednik;<text:tab/><text:tab/><text:tab/><text:tab/><text:tab/><text:tab/><text:tab/><text:tab/></text:span><text:span text:style-name="T92"><text:tab/>(UC-15)</text:span></text:p>
      <text:p text:style-name="P32"/>
      <text:p text:style-name="P44"><text:span text:style-name="T23">€</text:span><text:span text:style-name="T24">16.55 </text:span><text:span text:style-name="T22">4. oglasni blok: </text:span><text:span text:style-name="T40">P-R-A-Z-EN</text:span><text:span text:style-name="T44">;</text:span></text:p>
      <text:p text:style-name="P32"/>
      <text:p text:style-name="P32"><text:span text:style-name="T57"><text:tab/>(APR </text:span><text:span text:style-name="T59">816</text:span><text:span text:style-name="T57">)</text:span></text:p>
      <text:p text:style-name="P45"><text:span text:style-name="T65">*17.00</text:span><text:span text:style-name="T69"> OFF SAJD <text:tab/><text:tab/></text:span><text:span text:style-name="T52"><text:tab/><text:tab/><text:tab/><text:tab/><text:tab/> <text:s text:c="3"/></text:span><text:span text:style-name="T71"><text:s/><text:tab/><text:tab/> <text:s text:c="2"/>(MAPA-&gt;KROFFSAJD)</text:span></text:p>
      <text:p text:style-name="P32"/>
      <text:p text:style-name="P142"><text:span text:style-name="T65">*</text:span><text:span text:style-name="T120">1</text:span><text:span text:style-name="T121">7</text:span><text:span text:style-name="T120">.</text:span><text:span text:style-name="T121">3</text:span><text:span text:style-name="T120">0</text:span><text:span text:style-name="T122"> RŠ RECENZIJA: </text:span><text:span text:style-name="T195">POLAR BEAR @ NARODNI DOM, MARIBOR</text:span></text:p>
      <text:p text:style-name="P143"><text:span text:style-name="T196"><text:s text:c="32"/>- pripravlja </text:span><text:span text:style-name="T197">SARA KOROŠEC</text:span><text:span text:style-name="T196"><text:tab/><text:tab/> <text:s text:c="3"/></text:span><text:span text:style-name="T198">(grmapa)</text:span></text:p>
      <text:p text:style-name="P46"/>
      <text:p text:style-name="P36"><text:span text:style-name="T134">$17.55 </text:span><text:span text:style-name="T135">2.</text:span><text:span text:style-name="T134"> nedef. blok&lt;brezadvizov&gt;: </text:span><text:span text:style-name="T263">UC-</text:span><text:span text:style-name="T264">78</text:span><text:span text:style-name="T265">, </text:span><text:span text:style-name="T264">UC-85</text:span><text:span text:style-name="T263"> (</text:span><text:span text:style-name="T264">BACK FROM THE GRAVE, HERTZ</text:span><text:span text:style-name="T263">)</text:span><text:span text:style-name="T245">;</text:span></text:p>
      <text:p text:style-name="P43"/>
      <text:p text:style-name="P144">*<text:span text:style-name="T277">18.00</text:span><text:span text:style-name="T226"> ODPRTI TERMIN: REPORTAŽA Z MENT-A (VTISI IN KOMENTARJI)</text:span></text:p>
      <text:p text:style-name="P145"><text:span text:style-name="T226">- p</text:span><text:span text:style-name="T221">ripravlja glasbena redakcija </text:span><text:span text:style-name="T237">(mapa GR)</text:span></text:p>
      <text:p text:style-name="P20"/>
      <text:p text:style-name="P24"><text:span text:style-name="T9">*18.30</text:span><text:span text:style-name="T10"> II. OBVESTILA; <text:s text:c="24"/><text:tab/> <text:s text:c="3"/><text:tab/> <text:s text:c="2"/></text:span><text:span text:style-name="T58">(U</text:span><text:span text:style-name="T63">C</text:span><text:span text:style-name="T58">-308; MAPA-&gt; II OBVESTILA)</text:span><text:span text:style-name="T61"> <text:s text:c="8"/></text:span></text:p>
      <text:p text:style-name="P93"><text:span text:style-name="T238"><text:s text:c="4"/></text:span><text:span text:style-name="T242">└</text:span><text:span text:style-name="T241"> </text:span><text:span text:style-name="T238">–- ----- <text:s/>- ----- --- --- --- - - -</text:span><text:span text:style-name="T239">&gt;</text:span><text:span text:style-name="T238">(poglej v mapco: če so so, če niso niso, </text:span><text:span text:style-name="T240">hvala</text:span><text:span text:style-name="T238">)</text:span></text:p>
      <text:p text:style-name="P31"><text:span text:style-name="T25">€</text:span><text:span text:style-name="T17">18.55 5. <text:s/>oglasni blok: </text:span><text:span text:style-name="T39">R-</text:span><text:span text:style-name="T41">150</text:span><text:span text:style-name="T39">, R-</text:span><text:span text:style-name="T41">24</text:span><text:span text:style-name="T42">0</text:span><text:span text:style-name="T39"> (</text:span><text:span text:style-name="T41">TROBENTICE</text:span><text:span text:style-name="T39">, </text:span><text:span text:style-name="T41">KŠ </text:span><text:span text:style-name="T42">MARK LANEGAN</text:span><text:span text:style-name="T39">)</text:span><text:span text:style-name="T32">;</text:span></text:p>
      <text:p text:style-name="P37"/>
      <text:p text:style-name="P51"><text:span text:style-name="T22">%18.99 </text:span><text:span text:style-name="T27">RESCAN</text:span><text:span text:style-name="T22"> MIXXX LIBRARY – ob priliki, ne na silo …</text:span></text:p>
      <text:p text:style-name="P52"/>
      <text:p text:style-name="P95"/>
      <text:p text:style-name="P153">PROST: UC-83 (ISIS), UC-<text:span text:style-name="T217">85</text:span> (<text:span text:style-name="T217">HERTZ</text:span>), UC-400 (FOKUS), <text:span text:style-name="T213">UC-</text:span><text:span text:style-name="T217">62</text:span><text:span text:style-name="T213"> (</text:span><text:span text:style-name="T217">AVDICIJA</text:span><text:span text:style-name="T213">), </text:span><text:span text:style-name="T217">UC-78 (BACK FROM)</text:span>;</text:p>
      <text:p text:style-name="P161"><text:span text:style-name="T188">DANES: </text:span><text:span text:style-name="T141">U-154 (RIDDIMEVAPERATOR), </text:span><text:span text:style-name="T182">U-273(OTITIS),</text:span><text:span text:style-name="T184"> U-250a(AARTEFAKT), </text:span></text:p>
      <text:p text:style-name="P161"><text:span text:style-name="T184"><text:s text:c="6"/></text:span><text:span text:style-name="T182"><text:s/></text:span><text:span text:style-name="T183">U-245 (ZID NAPOVED), </text:span><text:span text:style-name="T182">U-585(RADAR),</text:span><text:span text:style-name="T143"> U-100 (TEMNA ZVEZDA</text:span><text:span text:style-name="T144">);</text:span></text:p>
      <text:p text:style-name="P161"><text:span text:style-name="T188">JUTRI: </text:span><text:span text:style-name="T140">U-115,</text:span><text:span text:style-name="T188"> <text:tab/>U-116, <text:tab/><text:tab/>U-132, <text:tab/>U-125; <text:tab/></text:span><text:span text:style-name="T186">U-183 (KILAVO SEME)</text:span></text:p>
      <text:p text:style-name="P155"><text:span text:style-name="T188"><text:s text:c="2"/>(</text:span><text:span text:style-name="T140">100DB,</text:span><text:span text:style-name="T188"> <text:tab/>SUBWAY, <text:s/>OUTTA CONTROL RNR, METAL DETEKTOR)</text:span></text:p>
      <text:p text:style-name="P160">V SREDO: <text:span text:style-name="T282">U-538 (BALKAN EKSPRES),</text:span> U-539 (JUŽNA HEMISFERA)</text:p>
      <text:p text:style-name="P58"/>
      <text:p text:style-name="P154"><text:span text:style-name="T85">ZADNJEJŠE</text:span><text:span text:style-name="T84"> IZDAJE </text:span><text:span text:style-name="T85">IN PRIDOBITVE </text:span><text:span text:style-name="T86">ZALO ŽBE R</text:span><text:span text:style-name="T87">ADIA </text:span><text:span text:style-name="T86">Š</text:span><text:span text:style-name="T87">TUDENT</text:span><text:span text:style-name="T88">:</text:span></text:p>
      <text:p text:style-name="P88"/>
      <text:p text:style-name="P10"><text:span text:style-name="T219">UC-548 (BANDCAMP); UC-549 (DOBR ŽAGA); </text:span><text:span text:style-name="T218">U</text:span><text:span text:style-name="T220">C</text:span><text:span text:style-name="T218">-550 (ZARŠ KROVEC), </text:span></text:p>
      <text:p text:style-name="P9">U<text:span text:style-name="T250">C</text:span>-551 (DUBZILLA), U<text:span text:style-name="T250">C</text:span>-552 (INCURABILI), <text:span text:style-name="T252">U</text:span><text:span text:style-name="T253">C</text:span><text:span text:style-name="T252">-553 (KARMAKOMA), </text:span></text:p>
      <text:p text:style-name="P9"><text:span text:style-name="T252">U</text:span><text:span text:style-name="T253">C</text:span><text:span text:style-name="T252">-554 (TITOS BOJS), U</text:span><text:span text:style-name="T253">C</text:span><text:span text:style-name="T252">-555 (ALL STRINGS DETACHED), </text:span></text:p>
      <text:p text:style-name="P7">U<text:span text:style-name="T250">C</text:span>-556 (MARTIN RAMOVEŠ), U<text:span text:style-name="T250">C</text:span>-557 (GRRIZLI MADAMS); <text:span text:style-name="T251">UC-558 (LOLITA);</text:span></text:p>
      <text:p text:style-name="P7"/>
      <text:p text:style-name="P55">*Vse posnete oddaje nastavljene na mrežo, t.j. bodisi na M: bodisi na T:, je treba skopirat na F: - še posebej, če gre za celotne oddaje!!!</text:p>
      <text:p text:style-name="P129">RAČUNALNIŠKA URA JE TA PRAVA. SE PA ŠE SINHRONIZIRA Z OSTALIMI RŠ URAMI. <text:span text:style-name="T247">040653900 POKLIČI V PRIMERU NEJASNOSTI.</text:span></text:p>
      <text:p text:style-name="P131"/>
      <text:p text:style-name="P106"><text:span text:style-name="T51">RŠ </text:span><text:span text:style-name="T12">program za PONEDELJEK,</text:span><text:span text:style-name="T13"> </text:span><text:span text:style-name="T45">23</text:span><text:span text:style-name="T13">. </text:span><text:span text:style-name="T11">FEBRUAR</text:span><text:span text:style-name="T13"> 2015</text:span></text:p>
      <text:p text:style-name="P62"/>
      <text:p text:style-name="P147"><text:span text:style-name="T65">*19.00</text:span><text:span text:style-name="T51"> </text:span><text:span text:style-name="T68">TOLPA BUMOV: </text:span><text:span text:style-name="T76">TURNSTILE - NONSTOP FEELING (REAPER, 2015)</text:span></text:p>
      <text:p text:style-name="P108"><text:span text:style-name="T93"><text:s text:c="22"/></text:span><text:span text:style-name="T94">- pripravlja </text:span><text:span text:style-name="T130">Robert Su</text:span><text:span text:style-name="T97">ša</text:span><text:span text:style-name="T96"> <text:s text:c="2"/></text:span><text:span text:style-name="T95"><text:tab/><text:tab/><text:tab/> <text:s text:c="3"/></text:span><text:span text:style-name="T99">(mapa!)</text:span></text:p>
      <text:p text:style-name="P112"><text:span text:style-name="T131">&amp;19.55 ured. blok&gt;&gt;&gt;BREZ ADVIZOV: </text:span><text:span text:style-name="T132">UC-</text:span><text:span text:style-name="T139">62</text:span><text:span text:style-name="T133"> (</text:span><text:span text:style-name="T139">AVDICIJA</text:span><text:span text:style-name="T133">)</text:span></text:p>
      <text:p text:style-name="P113"><text:span text:style-name="T136"><text:s text:c="36"/></text:span><text:span text:style-name="T137">+ </text:span><text:span text:style-name="T138">UC</text:span><text:span text:style-name="T137">-</text:span><text:span text:style-name="T139">78</text:span><text:span text:style-name="T137"> (</text:span><text:span text:style-name="T139">BACK FROM THE GRAVE</text:span><text:span text:style-name="T137">);</text:span></text:p>
      <text:p text:style-name="P109"/>
      <text:p text:style-name="P109"><text:span text:style-name="T123">*20.00</text:span><text:span text:style-name="T124"> </text:span><text:span text:style-name="T118">ZEITGEIST</text:span><text:span text:style-name="T115"> </text:span><text:span text:style-name="T113">– pripravlja</text:span><text:span text:style-name="T116">jo</text:span><text:span text:style-name="T113"> </text:span><text:span text:style-name="T118">APR<text:tab/><text:tab/><text:tab/></text:span><text:span text:style-name="T117"> <text:s text:c="12"/></text:span><text:span text:style-name="T114"><text:s text:c="4"/></text:span><text:span text:style-name="T100">(</text:span><text:span text:style-name="T101">PONSETO</text:span><text:span text:style-name="T100">)</text:span></text:p>
      <text:p text:style-name="P122">(<text:span text:style-name="T279">\tmp\aktualno uredništvo\</text:span><text:span text:style-name="T280">APR</text:span><text:span text:style-name="T279">\</text:span><text:span text:style-name="T280">ZEITGEIST</text:span><text:span text:style-name="T279">\...; </text:span><text:span text:style-name="T281">AV: U-300; MEDV: U-301; ODV: U-302</text:span>)</text:p>
      <text:p text:style-name="P114"><text:span text:style-name="T255">*</text:span><text:span text:style-name="T261">20.30</text:span><text:span text:style-name="T269"> </text:span><text:span text:style-name="T271">HERT ARHITEKTUR</text:span><text:span text:style-name="T270"> </text:span><text:span text:style-name="T274">– pripr. Peter Karba <text:s text:c="20"/></text:span><text:span text:style-name="T233">(</text:span><text:span text:style-name="T235">posnet</text:span><text:span text:style-name="T234">!</text:span><text:span text:style-name="T233">!</text:span><text:span text:style-name="T234">)</text:span></text:p>
      <text:p text:style-name="P148"><text:span text:style-name="T284">(\\BROADCAST\Music\ODDAJE\20150223-hertz</text:span><text:span text:style-name="T284"> arhitektur.mp3\</text:span></text:p>
      <text:p text:style-name="P110"><text:span text:style-name="T64">*21.00</text:span><text:span text:style-name="T68"> RIDDIM OPERATOR</text:span><text:span text:style-name="T51">; <text:tab/><text:tab/> </text:span><text:span text:style-name="T71"><text:s text:c="8"/><text:tab/> <text:s/>(</text:span><text:span text:style-name="T74">AV: U-15</text:span><text:span text:style-name="T75">3</text:span><text:span text:style-name="T74">; </text:span><text:span text:style-name="T75">ODV: U-154</text:span><text:span text:style-name="T73">; </text:span><text:span text:style-name="T71"><text:s/>V ŽIVO</text:span><text:span text:style-name="T72">)</text:span><text:span text:style-name="T52"> <text:s text:c="24"/></text:span></text:p>
      <text:p text:style-name="P115"/>
      <text:p text:style-name="P107"><text:span text:style-name="T64">*22.00</text:span><text:span text:style-name="T51"> </text:span><text:span text:style-name="T53">MUZIKALIJA</text:span><text:span text:style-name="T68"> </text:span><text:span text:style-name="T70">Žige Puclj</text:span><text:span text:style-name="T127">a</text:span><text:span text:style-name="T51"> <text:s text:c="13"/><text:tab/><text:tab/> <text:s text:c="17"/></text:span><text:span text:style-name="T78">(VŽIVO!)</text:span></text:p>
      <text:p text:style-name="P116"/>
      <text:p text:style-name="P111"><text:span text:style-name="T123">*23.00</text:span><text:span text:style-name="T124"> </text:span><text:span text:style-name="T119">AFTER ARTEFAKT</text:span><text:span text:style-name="T126"> <text:s text:c="12"/></text:span><text:span text:style-name="T115"><text:s text:c="2"/></text:span><text:span text:style-name="T125"><text:tab/><text:tab/></text:span><text:span text:style-name="Internet_20_link"><text:span text:style-name="T112"> <text:s text:c="11"/></text:span></text:span><text:span text:style-name="Internet_20_link"><text:span text:style-name="T109">(</text:span></text:span><text:span text:style-name="Internet_20_link"><text:span text:style-name="T111">ŽIVO ALI </text:span></text:span><text:span text:style-name="Internet_20_link"><text:span text:style-name="T110">posneto?</text:span></text:span><text:span text:style-name="Internet_20_link"><text:span text:style-name="T109">)</text:span></text:span></text:p>
      <text:p text:style-name="P118">\\BARTOLDO\tmp\AKTUALNO UREDNISTVO\R K H V\<text:span text:style-name="T283">A</text:span><text:span text:style-name="T215">FTERARTEFAKT</text:span><text:span text:style-name="T213">\...</text:span></text:p>
      <text:p text:style-name="P120"/>
      <text:p text:style-name="P121"><text:span text:style-name="T78">&amp;**.** ured. blok /BREZ ADVIZOV/: </text:span><text:span text:style-name="T103">R</text:span><text:span text:style-name="T80">-</text:span><text:span text:style-name="T103">903</text:span><text:span text:style-name="T80"> (</text:span><text:span text:style-name="T103">T6 NATEČAJI</text:span><text:span text:style-name="T80">);</text:span></text:p>
      <text:p text:style-name="P119"><text:s text:c="37"/><text:span text:style-name="T213">+ UC-</text:span><text:span text:style-name="T216">78</text:span><text:span text:style-name="T213"> (</text:span><text:span text:style-name="T216">BACK FROM THE GRAVE</text:span><text:span text:style-name="T213">);</text:span></text:p>
      <text:p text:style-name="P107"><text:span text:style-name="T64">***.**</text:span><text:span text:style-name="T68"> RŠ hit<text:tab/><text:tab/><text:tab/><text:tab/><text:tab/></text:span><text:span text:style-name="T62">--------------------</text:span><text:span text:style-name="T60">-&gt;</text:span><text:span text:style-name="T58">(MP3 ON F:/</text:span><text:span text:style-name="T57">ODDAJE/A JE TO RŠ HIT!)</text:span></text:p>
      <text:p text:style-name="P117"/>
      <text:p text:style-name="P117">***:** RŠ ADVIZO: “KO ŠTUDENT NA RAJŽO GRE” X3;</text:p>
      <text:p text:style-name="P90"/>
      <text:p text:style-name="P90"><text:span text:style-name="T65">***.</text:span><text:span text:style-name="T67">**</text:span><text:span text:style-name="T68"> PREKLOP NA RADIO KAKKIĆ;</text:span></text:p>
      <text:p text:style-name="P90"/>
      <text:p text:style-name="P61"/>
      <text:p text:style-name="P61">jutri pa:</text:p>
      <text:p text:style-name="P96">07:00 RŠ HIT</text:p>
      <text:p text:style-name="P96">07:05 BRITOFF</text:p>
      <text:p text:style-name="P96">07:20 JAMRANJE</text:p>
      <text:p text:style-name="P96">07:40 KRIŽANSKE VOJNE</text:p>
      <text:p text:style-name="P96">08:05 BRITOFF</text:p>
      <text:p text:style-name="P96">08:15 DŽUBOX</text:p>
      <text:p text:style-name="P96">08:40 TRAKOFILIJA</text:p>
      <text:p text:style-name="P96">09:05 BRITOFF</text:p>
      <text:p text:style-name="P96">09:15 SVAŠTARNICA</text:p>
      <text:p text:style-name="P96">09:50 GLEDALIŠČE GLEJ NAGRADNA IGRA</text:p>
      <text:p text:style-name="P96">10:05 BRITOFF</text:p>
      <text:p text:style-name="P151">10:10 AFTERPARTY: KATARINA JUVANČIČ IN DEJAN LAPAJNE</text:p>
      <text:p text:style-name="P98">11.00 RŠ hit</text:p>
      <text:p text:style-name="P100">12.00 <text:span text:style-name="T216">VJETAR U LEĐA</text:span></text:p>
      <text:p text:style-name="P101">13.00 ?<text:span text:style-name="T210">: ? – </text:span><text:span text:style-name="T217">PRIPRAVLJA ?</text:span></text:p>
      <text:p text:style-name="P99">14.25 RŠ hit</text:p>
      <text:p text:style-name="P98">1<text:span text:style-name="T274">5</text:span>.00 DNEVNO-INFORMATIVNI OFF PROGRAM + KULTURNE NOVICE</text:p>
      <text:p text:style-name="P98">1<text:span text:style-name="T274">6</text:span>.00 OFF KOMENTAR</text:p>
      <text:p text:style-name="P98">16.25 Rš hit</text:p>
      <text:p text:style-name="P98">16.30 Mestni napovednik</text:p>
      <text:p text:style-name="P98">17.00 OFF SAJD</text:p>
      <text:p text:style-name="P149">18.00 RKHV INTERVJU: SAMI KHATIB – PRIP. ALJA LOBNIK, ROBERT BOBNIČ</text:p>
      <text:p text:style-name="P150">19.00 TOLPA BUMOV: <text:span text:style-name="T285">ETERNAL TAPESTRY - BEYOND THE 4TH DOOR (THRILL JOCKEY, 2015)</text:span></text:p>
      <text:p text:style-name="P102"><text:span text:style-name="T202"><text:s text:c="27"/></text:span><text:span text:style-name="T201">- Pripravlja </text:span><text:span text:style-name="T200">PETER RECER</text:span></text:p>
      <text:p text:style-name="P97">20.00 100 DB – PRIPRAVLJA JAKA BERGER &amp; glasbena redakcija</text:p>
      <text:p text:style-name="P97"/>
      <text:p text:style-name="P97">21.00 OUTTA CONTROL ROCK’N’ROLL: Prostranstva rock'n'rolla, untergrunta in garaže </text:p>
      <text:p text:style-name="P103"><text:span text:style-name="T202">– </text:span><text:span text:style-name="T201">pripravlja Brane Škerjanc</text:span></text:p>
      <text:p text:style-name="P97"/>
      <text:p text:style-name="P97">22.00 METAL DETEKTOR: Prava oddaja za vse metalke – pripravlja Ivan Cepanec Teglah</text:p>
      <text:p text:style-name="P97"/>
      <text:p text:style-name="P97">23.00 SUBWAY: Brezplačna 60-minutna vožnja po DIY podtalnih postajah </text:p>
      <text:p text:style-name="P104"><text:span text:style-name="T202">– </text:span><text:span text:style-name="T201">pripravlja Goran Ivanović-Goc</text:span></text:p>
      <text:p text:style-name="P97">00.00 RŠ Hit</text:p>
      <text:p text:style-name="P97">00.05 PREKLOP NA general Kakki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Heading_20__28_user_29_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485cm" fo:margin-left="2cm" fo:margin-right="1.63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7cm" fo:margin-left="0cm" fo:margin-right="0cm" fo:margin-top="0.45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154cm" svg:y="0.002cm" svg:width="0.967cm" svg:height="0.4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9.154cm" svg:y="0.002cm" svg:width="0.967cm" svg:height="0.446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9.154cm" svg:y="0.002cm" svg:width="0.967cm" svg:height="0.446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2-20T19:50:51.623000000</dc:date>
    <meta:print-date>2015-02-20T19:27:25.220000000</meta:print-date>
    <meta:editing-cycles>33</meta:editing-cycles>
    <meta:editing-duration>P6DT20M1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64" meta:word-count="1159" meta:character-count="8746" meta:non-whitespace-character-count="6817"/>
  </office:meta>
</office:document-meta>
</file>