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8" style:family="paragraph" style:parent-style-name="Standard">
      <style:paragraph-properties fo:margin-left="1.249cm" fo:margin-right="-1.365cm" fo:text-indent="-1.588cm" style:auto-text-indent="false"/>
    </style:style>
    <style:style style:name="P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7ba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4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47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 fo:margin-left="-0.953cm" fo:margin-right="-1.365cm" fo:text-indent="0cm" style:auto-text-indent="false"/>
      <style:text-properties officeooo:paragraph-rsid="002448f3"/>
    </style:style>
    <style:style style:name="P49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0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4" style:family="paragraph" style:parent-style-name="Standard">
      <style:paragraph-properties fo:margin-left="0cm" fo:margin-right="-1.101cm" fo:line-height="120%" fo:text-indent="0cm" style:auto-text-indent="false"/>
    </style:style>
    <style:style style:name="P55" style:family="paragraph" style:parent-style-name="Standard">
      <style:paragraph-properties fo:margin-left="0cm" fo:margin-right="-0.464cm" fo:text-indent="0cm" style:auto-text-indent="false"/>
    </style:style>
    <style:style style:name="P56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7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58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60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3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4" style:family="paragraph" style:parent-style-name="Standard">
      <style:paragraph-properties fo:margin-left="0cm" fo:margin-right="-1.048cm" fo:text-indent="-1.27cm" style:auto-text-indent="false"/>
    </style:style>
    <style:style style:name="P65" style:family="paragraph" style:parent-style-name="Standard">
      <style:paragraph-properties fo:margin-left="-1.27cm" fo:margin-right="-1.048cm" fo:text-indent="0cm" style:auto-text-indent="false"/>
    </style:style>
    <style:style style:name="P66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7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8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69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70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71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weight-complex="bold"/>
    </style:style>
    <style:style style:name="P72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3" style:family="paragraph" style:parent-style-name="Standard_20__28_user_29_">
      <style:paragraph-properties fo:margin-left="-1.27cm" fo:margin-right="-1.048cm" fo:text-indent="0cm" style:auto-text-indent="false"/>
    </style:style>
    <style:style style:name="P74" style:family="paragraph" style:parent-style-name="Standard">
      <style:paragraph-properties fo:margin-left="-0.953cm" fo:margin-right="-1.632cm" fo:text-indent="0cm" style:auto-text-indent="false"/>
    </style:style>
    <style:style style:name="P75" style:family="paragraph" style:parent-style-name="Standard">
      <style:paragraph-properties fo:margin-left="-1.27cm" fo:margin-right="-1.05cm" fo:text-indent="0cm" style:auto-text-indent="false"/>
    </style:style>
    <style:style style:name="P76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7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78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79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80" style:family="paragraph" style:parent-style-name="Standard">
      <style:paragraph-properties fo:margin-left="-1.27cm" fo:margin-right="-1.05cm" fo:text-indent="0cm" style:auto-text-indent="false"/>
      <style:text-properties officeooo:paragraph-rsid="00361b8c"/>
    </style:style>
    <style:style style:name="P81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2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83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5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6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315e8b" officeooo:paragraph-rsid="00315e8b" fo:background-color="#000000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9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0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9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92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395472" style:font-size-asian="12pt" style:font-size-complex="12pt"/>
    </style:style>
    <style:style style:name="P93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P94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3b3e31" fo:background-color="transparent" style:font-name-complex="Courier New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96" style:family="paragraph" style:parent-style-name="Standard">
      <style:text-properties style:font-name="Courier New" fo:font-size="18pt" fo:font-style="normal" fo:font-weight="normal" officeooo:paragraph-rsid="00395472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97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9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395472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9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100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101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102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103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10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10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text-underline-style="solid" style:text-underline-width="auto" style:text-underline-color="font-color" fo:font-weight="bold" officeooo:paragraph-rsid="003b3e31" fo:background-color="transparent" style:font-weight-asian="bold" style:font-weight-complex="bold"/>
    </style:style>
    <style:style style:name="P10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107" style:family="paragraph" style:parent-style-name="Standard">
      <style:paragraph-properties fo:margin-left="-1.27cm" fo:margin-right="-1.048cm" fo:text-indent="0cm" style:auto-text-indent="false"/>
      <style:text-properties officeooo:paragraph-rsid="00395472"/>
    </style:style>
    <style:style style:name="P10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09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style:text-underline-style="solid" style:text-underline-width="auto" style:text-underline-color="font-color" fo:font-weight="bold" officeooo:rsid="00323f84" officeooo:paragraph-rsid="00395472" style:font-weight-asian="bold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-1.199cm" fo:margin-right="-1.101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395472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39688a"/>
    </style:style>
    <style:style style:name="P11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11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11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15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11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8pt" fo:font-weight="normal" officeooo:rsid="0036c18f" officeooo:paragraph-rsid="0039688a" style:font-size-asian="8pt" style:font-weight-asian="normal" style:font-name-complex="Courier New" style:font-size-complex="8pt" style:font-weight-complex="normal"/>
    </style:style>
    <style:style style:name="P117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118" style:family="paragraph" style:parent-style-name="Standard">
      <style:paragraph-properties fo:margin-left="0cm" fo:margin-right="-2.013cm" fo:line-height="0.499cm" fo:text-indent="0cm" style:auto-text-indent="false"/>
    </style:style>
    <style:style style:name="P119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12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21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22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23" style:family="paragraph" style:parent-style-name="Standard_20__28_user_29_">
      <style:paragraph-properties fo:line-height="0.499cm"/>
      <style:text-properties fo:text-transform="uppercase" fo:color="#000000" style:font-name="Courier New" fo:font-size="10pt" officeooo:rsid="00361b8c" officeooo:paragraph-rsid="00361b8c" fo:background-color="#000000" style:font-size-asian="10pt" style:font-name-complex="Courier New" style:font-size-complex="10pt"/>
    </style:style>
    <style:style style:name="P124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125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paragraph-rsid="0039688a" style:font-size-asian="10pt" style:font-name-complex="Courier New" style:font-size-complex="10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officeooo:rsid="00395472" style:font-size-asian="12pt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38d3a7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9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33df1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/>
    </style:style>
    <style:style style:name="T36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officeooo:rsid="002448f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1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52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5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4" style:family="text">
      <style:text-properties style:font-name="Courier New" fo:font-size="12pt" fo:language="sl" fo:country="SI" fo:font-style="normal" fo:font-weight="normal" officeooo:rsid="00395472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5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8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59" style:family="text">
      <style:text-properties style:font-name="Courier New" fo:font-size="10pt" fo:font-style="italic" officeooo:rsid="0033df16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65" style:family="text">
      <style:text-properties style:font-name="Courier New" fo:font-size="10pt" style:font-size-asian="10pt" style:font-name-complex="Courier New" style:font-size-complex="10pt"/>
    </style:style>
    <style:style style:name="T66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67" style:family="text">
      <style:text-properties style:font-name="Courier New" fo:font-size="14pt" style:font-size-asian="14pt" style:font-name-complex="Courier New" style:font-size-complex="14pt"/>
    </style:style>
    <style:style style:name="T6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6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2" style:family="text">
      <style:text-properties style:font-name="Courier New" style:text-underline-style="solid" style:text-underline-width="auto" style:text-underline-color="font-color" fo:font-weight="bold" officeooo:rsid="00315e8b" style:font-weight-asian="bold" style:font-name-complex="Courier New"/>
    </style:style>
    <style:style style:name="T73" style:family="text">
      <style:text-properties style:font-name="Courier New" style:text-underline-style="solid" style:text-underline-width="auto" style:text-underline-color="font-color" fo:font-weight="bold" officeooo:rsid="00323f84" style:font-weight-asian="bold" style:font-name-complex="Courier New"/>
    </style:style>
    <style:style style:name="T74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75" style:family="text">
      <style:text-properties style:font-name="Courier New" fo:font-weight="bold" style:font-weight-asian="bold" style:font-name-complex="Courier New"/>
    </style:style>
    <style:style style:name="T7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7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7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style:text-underline-style="none" fo:font-weight="normal" officeooo:rsid="00357baa" style:font-style-asian="italic" style:font-weight-asian="normal" style:font-name-complex="Courier New" style:font-weight-complex="normal"/>
    </style:style>
    <style:style style:name="T8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4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85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6" style:family="text">
      <style:text-properties style:font-name="Courier New" fo:font-style="italic" style:font-style-asian="italic" style:font-name-complex="Courier New"/>
    </style:style>
    <style:style style:name="T87" style:family="text">
      <style:text-properties style:font-name="Courier New" fo:font-style="italic" style:font-style-asian="italic" style:font-name-complex="Courier New" style:font-weight-complex="bold"/>
    </style:style>
    <style:style style:name="T88" style:family="text">
      <style:text-properties style:font-name="Courier New" fo:font-style="italic" style:font-style-asian="italic" style:font-name-complex="Courier New" style:font-style-complex="italic"/>
    </style:style>
    <style:style style:name="T89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90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91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92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93" style:family="text">
      <style:text-properties style:font-name="Courier New" fo:font-style="italic" officeooo:rsid="0038d3a7" style:font-style-asian="italic" style:font-name-complex="Courier New" style:font-style-complex="italic"/>
    </style:style>
    <style:style style:name="T94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162f85" style:font-style-asian="italic" style:font-name-complex="Courier New"/>
    </style:style>
    <style:style style:name="T96" style:family="text">
      <style:text-properties style:font-name="Courier New" fo:font-style="italic" officeooo:rsid="0033df16" style:font-style-asian="italic" style:font-name-complex="Courier New"/>
    </style:style>
    <style:style style:name="T97" style:family="text">
      <style:text-properties style:font-name="Courier New" fo:font-style="italic" officeooo:rsid="00395472" style:font-style-asian="italic" style:font-name-complex="Courier New"/>
    </style:style>
    <style:style style:name="T9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4" style:family="text">
      <style:text-properties style:font-name="Courier New" style:font-name-complex="Courier New"/>
    </style:style>
    <style:style style:name="T105" style:family="text">
      <style:text-properties style:font-name="Courier New" officeooo:rsid="00395472" style:font-name-complex="Courier New"/>
    </style:style>
    <style:style style:name="T106" style:family="text">
      <style:text-properties style:font-name="Courier New" style:text-underline-style="none" fo:font-weight="bold" style:font-weight-asian="bold" style:font-name-complex="Courier New"/>
    </style:style>
    <style:style style:name="T107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8" style:family="text">
      <style:text-properties style:font-name="Courier New" style:text-underline-style="none" style:font-name-complex="Courier New"/>
    </style:style>
    <style:style style:name="T109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0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1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2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15" style:family="text">
      <style:text-properties style:font-name="Courier New" fo:font-weight="normal" style:font-weight-asian="normal" style:font-name-complex="Courier New" style:font-weight-complex="normal"/>
    </style:style>
    <style:style style:name="T116" style:family="text">
      <style:text-properties style:font-name="Courier New" fo:language="sl" fo:country="SI" style:font-name-complex="Courier New"/>
    </style:style>
    <style:style style:name="T117" style:family="text">
      <style:text-properties style:font-name="Courier New" fo:language="sl" fo:country="SI" officeooo:rsid="002538ba" style:font-name-complex="Courier New"/>
    </style:style>
    <style:style style:name="T118" style:family="text">
      <style:text-properties style:font-name="Courier New" fo:language="sl" fo:country="SI" officeooo:rsid="00395472" style:font-name-complex="Courier New"/>
    </style:style>
    <style:style style:name="T119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21" style:family="text">
      <style:text-properties fo:font-style="italic" officeooo:rsid="000cb4c2" style:font-style-asian="italic" style:font-style-complex="italic"/>
    </style:style>
    <style:style style:name="T122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23" style:family="text">
      <style:text-properties fo:font-style="italic" style:text-underline-style="none" officeooo:rsid="00361b8c" style:font-style-asian="italic" style:font-style-complex="italic"/>
    </style:style>
    <style:style style:name="T124" style:family="text">
      <style:text-properties fo:color="#000000"/>
    </style:style>
    <style:style style:name="T125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6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27" style:family="text">
      <style:text-properties fo:color="#000000" fo:language="sl" fo:country="SI" officeooo:rsid="00395472"/>
    </style:style>
    <style:style style:name="T128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29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30" style:family="text">
      <style:text-properties fo:text-transform="uppercase" style:font-name="Courier New" fo:font-size="10pt" officeooo:rsid="0039688a" style:font-size-asian="10pt" style:font-name-complex="Courier New" style:font-size-complex="10pt"/>
    </style:style>
    <style:style style:name="T131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32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3" style:family="text">
      <style:text-properties fo:text-transform="uppercase" style:font-name="Courier New" fo:font-size="10pt" fo:language="sl" fo:country="SI" officeooo:rsid="002e0d45" style:font-size-asian="10pt" style:font-name-complex="Courier New" style:font-size-complex="10pt"/>
    </style:style>
    <style:style style:name="T134" style:family="text">
      <style:text-properties fo:text-transform="uppercase" style:font-name="Courier New" fo:font-size="10pt" fo:language="sl" fo:country="SI" officeooo:rsid="00361b8c" style:font-size-asian="10pt" style:font-name-complex="Courier New" style:font-size-complex="10pt"/>
    </style:style>
    <style:style style:name="T135" style:family="text">
      <style:text-properties fo:text-transform="uppercase" style:font-name="Courier New" fo:font-size="10pt" fo:language="sl" fo:country="SI" officeooo:rsid="0039688a" style:font-size-asian="10pt" style:font-name-complex="Courier New" style:font-size-complex="10pt"/>
    </style:style>
    <style:style style:name="T136" style:family="text">
      <style:text-properties officeooo:rsid="000cb4c2"/>
    </style:style>
    <style:style style:name="T137" style:family="text">
      <style:text-properties fo:language="sl" fo:country="SI" officeooo:rsid="00122c10"/>
    </style:style>
    <style:style style:name="T138" style:family="text">
      <style:text-properties fo:language="sl" fo:country="SI" officeooo:rsid="0020d8da"/>
    </style:style>
    <style:style style:name="T139" style:family="text">
      <style:text-properties fo:font-weight="bold" officeooo:rsid="00176e03" style:font-weight-asian="bold"/>
    </style:style>
    <style:style style:name="T140" style:family="text">
      <style:text-properties fo:font-weight="bold" officeooo:rsid="0039688a" style:font-weight-asian="bold"/>
    </style:style>
    <style:style style:name="T141" style:family="text">
      <style:text-properties fo:font-weight="bold" officeooo:rsid="003b3e31" style:font-weight-asian="bold"/>
    </style:style>
    <style:style style:name="T142" style:family="text">
      <style:text-properties style:text-underline-style="solid" style:text-underline-width="auto" style:text-underline-color="font-color" fo:font-weight="bold" style:font-weight-asian="bold"/>
    </style:style>
    <style:style style:name="T143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01ddf78" style:font-style-asian="normal" style:font-style-complex="normal"/>
    </style:style>
    <style:style style:name="T146" style:family="text">
      <style:text-properties fo:font-style="normal" officeooo:rsid="002448f3" style:font-style-asian="normal" style:font-style-complex="normal"/>
    </style:style>
    <style:style style:name="T147" style:family="text">
      <style:text-properties fo:font-style="normal" officeooo:rsid="00395472" style:font-style-asian="normal" style:font-style-complex="normal"/>
    </style:style>
    <style:style style:name="T148" style:family="text">
      <style:text-properties fo:font-style="normal" officeooo:rsid="003b3e31" style:font-style-asian="normal" style:font-style-complex="normal"/>
    </style:style>
    <style:style style:name="T149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51" style:family="text">
      <style:text-properties fo:font-style="normal" fo:font-weight="bold" officeooo:rsid="00395472" style:font-style-asian="normal" style:font-weight-asian="bold" style:font-style-complex="normal" style:font-weight-complex="bold"/>
    </style:style>
    <style:style style:name="T1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3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54" style:family="text">
      <style:text-properties fo:font-style="normal" style:text-underline-style="solid" style:text-underline-width="auto" style:text-underline-color="font-color" fo:font-weight="bold" officeooo:rsid="002448f3" style:font-style-asian="normal" style:font-weight-asian="bold" style:font-style-complex="normal" style:font-weight-complex="bold"/>
    </style:style>
    <style:style style:name="T155" style:family="text">
      <style:text-properties officeooo:rsid="001ddf78"/>
    </style:style>
    <style:style style:name="T156" style:family="text">
      <style:text-properties officeooo:rsid="000b08c4"/>
    </style:style>
    <style:style style:name="T157" style:family="text">
      <style:text-properties officeooo:rsid="0034cf79"/>
    </style:style>
    <style:style style:name="T158" style:family="text">
      <style:text-properties fo:language="en" fo:country="GB" fo:font-weight="normal" style:font-weight-asian="normal" style:font-weight-complex="normal"/>
    </style:style>
    <style:style style:name="T159" style:family="text">
      <style:text-properties fo:language="en" fo:country="GB" fo:font-weight="normal" officeooo:rsid="0034cf79" style:font-weight-asian="normal" style:font-weight-complex="normal"/>
    </style:style>
    <style:style style:name="T160" style:family="text">
      <style:text-properties fo:language="en" fo:country="GB" fo:font-weight="normal" officeooo:rsid="000b08c4" style:font-weight-asian="normal" style:font-weight-complex="normal"/>
    </style:style>
    <style:style style:name="T161" style:family="text">
      <style:text-properties style:font-size-complex="13pt"/>
    </style:style>
    <style:style style:name="T162" style:family="text">
      <style:text-properties officeooo:rsid="000b08c4" style:font-size-complex="13pt"/>
    </style:style>
    <style:style style:name="T163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64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65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66" style:family="text">
      <style:text-properties officeooo:rsid="002448f3"/>
    </style:style>
    <style:style style:name="T167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168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fo:font-weight="normal" style:font-weight-asian="normal" style:font-weight-complex="normal"/>
    </style:style>
    <style:style style:name="T171" style:family="text">
      <style:text-properties style:text-underline-style="none" officeooo:rsid="00323f84"/>
    </style:style>
    <style:style style:name="T172" style:family="text">
      <style:text-properties style:text-underline-style="none" officeooo:rsid="00361b8c"/>
    </style:style>
    <style:style style:name="T173" style:family="text">
      <style:text-properties style:text-underline-style="none" officeooo:rsid="00395472"/>
    </style:style>
    <style:style style:name="T174" style:family="text">
      <style:text-properties style:text-underline-style="none" officeooo:rsid="003b3e31"/>
    </style:style>
    <style:style style:name="T175" style:family="text">
      <style:text-properties officeooo:rsid="00323f84"/>
    </style:style>
    <style:style style:name="T176" style:family="text">
      <style:text-properties officeooo:rsid="00357baa"/>
    </style:style>
    <style:style style:name="T177" style:family="text">
      <style:text-properties officeooo:rsid="00361b8c"/>
    </style:style>
    <style:style style:name="T178" style:family="text">
      <style:text-properties officeooo:rsid="0036c18f"/>
    </style:style>
    <style:style style:name="T179" style:family="text">
      <style:text-properties officeooo:rsid="00387440"/>
    </style:style>
    <style:style style:name="T180" style:family="text">
      <style:text-properties style:font-name="Courier New1" style:text-underline-style="none" fo:font-weight="bold" officeooo:rsid="00395472" style:font-weight-asian="bold" style:font-weight-complex="bold"/>
    </style:style>
    <style:style style:name="T181" style:family="text">
      <style:text-properties officeooo:rsid="0039688a"/>
    </style:style>
    <style:style style:name="T182" style:family="text">
      <style:text-properties officeooo:rsid="003b3e31"/>
    </style:style>
    <style:style style:name="T1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RAČUNALNIŠKA URA JE BOLJ TA PRAVA. <text:span text:style-name="T138">PRI NAPOVEDI PROGRAMA NE NAPOVEDUJEŠ 0.,I.,II.OBVESTIL.</text:span></text:p>
      <text:p text:style-name="P8"><text:span text:style-name="T1">BRITOFFI </text:span><text:span text:style-name="T2">SO LEKTORIRAN</text:span><text:span text:style-name="T1">, </text:span><text:span text:style-name="T164">AKO BI JIH IMEL</text:span><text:span text:style-name="T165">a</text:span><text:span text:style-name="T164"> SPRINTANE, STISNI PRINT NA TTRŠ ALI SZN KOMPU</text:span><text:span text:style-name="T163">.</text:span></text:p>
      <text:p text:style-name="P9"/>
      <text:p text:style-name="P9"/>
      <text:p text:style-name="P9"/>
      <text:p text:style-name="P9"/>
      <text:p text:style-name="P9"/>
      <text:p text:style-name="P17">RadioŠtudent</text:p>
      <text:p text:style-name="P17">Dnevni program za Tor<text:span text:style-name="T136">ek</text:span>, <text:span text:style-name="T179">10. FEBRUAR</text:span> 201<text:span text:style-name="T166">5</text:span></text:p>
      <text:p text:style-name="P10"/>
      <text:p text:style-name="P12">*06.58 RS AVIZZO: »KO ŠTUDENT NA RAJŽO GRE« X3;</text:p>
      <text:p text:style-name="P12"/>
      <text:p text:style-name="P22"><text:span text:style-name="T39">*07.00</text:span><text:span text:style-name="T42"> RŠ HIT</text:span><text:span text:style-name="T21"><text:tab/><text:tab/><text:tab/><text:tab/><text:tab/><text:tab/><text:tab/> <text:s text:c="4"/></text:span><text:span text:style-name="T5">-&gt;( MP3 ON F:/ODDAJE/A JE TO RŠ HIT)</text:span></text:p>
      <text:p text:style-name="P12"/>
      <text:p text:style-name="P23"><text:span text:style-name="T39">*07.05</text:span><text:span text:style-name="T42"> BRITOFF</text:span><text:span text:style-name="T2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22"><text:span text:style-name="T39">*07.20</text:span><text:span text:style-name="T45"> JAMRANJE</text:span><text:span text:style-name="T28"> <text:tab/><text:tab/><text:tab/><text:tab/><text:tab/><text:tab/><text:tab/><text:tab/><text:tab/><text:tab/> <text:s text:c="4"/></text:span><text:span text:style-name="T29">(J-222)</text:span></text:p>
      <text:p text:style-name="P13"><text:s/></text:p>
      <text:p text:style-name="P22"><text:span text:style-name="T39">*07.40</text:span><text:span text:style-name="T42"> KRIŽANSKE VOJNE<text:tab/><text:tab/><text:tab/><text:tab/><text:tab/><text:tab/><text:tab/> <text:s text:c="2"/></text:span><text:span text:style-name="T32">(A: J-206, O:J-207)</text:span></text:p>
      <text:p text:style-name="P22"/>
      <text:p text:style-name="P22"><text:span text:style-name="T33">€</text:span><text:span text:style-name="T21">07.55 </text:span><text:span text:style-name="T22">1. EPS</text:span><text:span text:style-name="T21"> blok: </text:span><text:span text:style-name="T25">R-171 (RBMA)</text:span><text:span text:style-name="T21">;</text:span></text:p>
      <text:p text:style-name="P12"/>
      <text:p text:style-name="P23"><text:span text:style-name="T39">*0</text:span><text:span text:style-name="T40">8</text:span><text:span text:style-name="T39">.05</text:span><text:span text:style-name="T42"> BRITOFF</text:span><text:span text:style-name="T2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9"/>
      <text:p text:style-name="P22"><text:span text:style-name="T39">*08.15</text:span><text:span text:style-name="T45"> DŽUBOX<text:tab/><text:tab/><text:tab/><text:tab/><text:tab/><text:tab/><text:tab/><text:tab/><text:tab/><text:tab/> <text:s text:c="2"/></text:span><text:span text:style-name="T29">(J-210, J-211)</text:span></text:p>
      <text:p text:style-name="P22"/>
      <text:p text:style-name="P22"><text:span text:style-name="T41">€</text:span><text:span text:style-name="T39">08.30</text:span><text:span text:style-name="T42"> NULTA OBVESTILA <text:s text:c="46"/></text:span><text:span text:style-name="T32">(J-010)</text:span></text:p>
      <text:p text:style-name="P20"><text:tab/><text:tab/><text:tab/><text:tab/><text:tab/><text:tab/><text:tab/><text:tab/><text:tab/> <text:s/><text:span text:style-name="T122">(POGLEJ MAPO, ČE SO OBVESTILA)</text:span></text:p>
      <text:p text:style-name="P22"><text:span text:style-name="T39">*08.40</text:span><text:span text:style-name="T42"> TRAKOFILIJA<text:tab/><text:tab/><text:tab/><text:tab/><text:tab/><text:tab/><text:tab/><text:tab/><text:tab/><text:tab/> <text:s text:c="4"/></text:span><text:span text:style-name="T32">(J-209)</text:span></text:p>
      <text:p text:style-name="P22"/>
      <text:p text:style-name="P25"><text:span text:style-name="T34">&amp;</text:span><text:span text:style-name="T21">08.55 nedef. blok</text:span><text:span text:style-name="T22">&lt;BREZADVIZZOV&gt;</text:span><text:span text:style-name="T21">: </text:span><text:span text:style-name="T24">UC-</text:span><text:span text:style-name="T25">34</text:span><text:span text:style-name="T24">1(</text:span><text:span text:style-name="T25">IGRIVKA KRATKA</text:span><text:span text:style-name="T59">)</text:span><text:span text:style-name="T24">;</text:span></text:p>
      <text:p text:style-name="P12"/>
      <text:p text:style-name="P23"><text:span text:style-name="T39">*0</text:span><text:span text:style-name="T40">9</text:span><text:span text:style-name="T39">.05</text:span><text:span text:style-name="T42"> BRITOFF</text:span><text:span text:style-name="T2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2"/>
      <text:p text:style-name="P22"><text:span text:style-name="T39">*09.15</text:span><text:span text:style-name="T42"> SVAŠTARNICA</text:span><text:span text:style-name="T21"><text:tab/><text:tab/><text:tab/><text:tab/><text:tab/><text:tab/>(A: J-025; M: J-026, ODV: J-027)</text:span></text:p>
      <text:p text:style-name="P12"/>
      <text:p text:style-name="P26"><text:span text:style-name="T8"><text:s text:c="8"/></text:span><text:span text:style-name="T7">(806, 807 - MARKETING)</text:span></text:p>
      <text:p text:style-name="P26"><text:span text:style-name="T41">€</text:span><text:span text:style-name="T39">09.50</text:span><text:span text:style-name="T42"> NAGRADNA IGRA: </text:span><text:span text:style-name="T44">GLEJ<text:tab/></text:span><text:span text:style-name="T43"><text:tab/></text:span><text:span text:style-name="T42"><text:tab/><text:tab/><text:tab/><text:tab/><text:tab/><text:tab/> <text:s/></text:span><text:span text:style-name="T32">(MAPA&gt;NGI)</text:span></text:p>
      <text:p text:style-name="P27"><text:tab/><text:tab/><text:tab/><text:tab/><text:tab/> <text:s text:c="2"/><text:span text:style-name="T121">(poglej si mapco prej mogoč je treba klicat kam)</text:span></text:p>
      <text:p text:style-name="P15"/>
      <text:p text:style-name="P11"><text:span text:style-name="T101">€</text:span><text:span text:style-name="T88">09.55 </text:span><text:span text:style-name="T89">2. EPS</text:span><text:span text:style-name="T88"> blok: </text:span><text:span text:style-name="T92">R-</text:span><text:span text:style-name="T93">696, R-151</text:span><text:span text:style-name="T92"> (</text:span><text:span text:style-name="T93">RETROSEKS, </text:span><text:span text:style-name="T91">CT </text:span><text:span text:style-name="T93">SANCHEZ</text:span><text:span text:style-name="T92">)</text:span><text:span text:style-name="T91">;</text:span></text:p>
      <text:p text:style-name="P12"/>
      <text:p text:style-name="P23"><text:span text:style-name="T39">*</text:span><text:span text:style-name="T40">1</text:span><text:span text:style-name="T39">0.05</text:span><text:span text:style-name="T42"> BRITOFF</text:span><text:span text:style-name="T2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2"/>
      <text:p text:style-name="P88">*10.10<text:span text:style-name="T170"> </text:span><text:span text:style-name="T169">AFTERPARTY: </text:span><text:span text:style-name="T171">KAGE – ILIRSKOBISTRIŠKI KVARTET</text:span></text:p>
      <text:p text:style-name="P22"/>
      <text:p text:style-name="P24"><text:span text:style-name="T29">&amp;10.55 </text:span><text:span text:style-name="T30">i</text:span><text:span text:style-name="T29">. </text:span><text:span text:style-name="T30">u</text:span><text:span text:style-name="T29">red. blok&gt;</text:span><text:span text:style-name="T36">BREZ ADVIZZOV</text:span><text:span text:style-name="T29">: </text:span><text:span text:style-name="T31">UC-400 (FOKUS);</text:span></text:p>
      <text:p text:style-name="P14"/>
      <text:p text:style-name="P14">_________________________________________________________________________</text:p>
      <text:p text:style-name="P14"/>
      <text:p text:style-name="P31"><text:span text:style-name="T159">UC-548 (BANDCAMP); UC-549 (DOBR ŽAGA); </text:span><text:span text:style-name="T158">U</text:span><text:span text:style-name="T160">C</text:span><text:span text:style-name="T158">-550 (ZARŠ KROVEC), </text:span></text:p>
      <text:p text:style-name="P30">U<text:span text:style-name="T156">C</text:span>-551 (DUBZILLA), U<text:span text:style-name="T156">C</text:span>-552 (INCURABILI), <text:span text:style-name="T161">U</text:span><text:span text:style-name="T162">C</text:span><text:span text:style-name="T161">-553 (KARMAKOMA), </text:span></text:p>
      <text:p text:style-name="P30"><text:span text:style-name="T161">U</text:span><text:span text:style-name="T162">C</text:span><text:span text:style-name="T161">-554 (TITOS BOJS), U</text:span><text:span text:style-name="T162">C</text:span><text:span text:style-name="T161">-555 (ALL STRINGS DETACHED), </text:span></text:p>
      <text:p text:style-name="P29">U<text:span text:style-name="T156">C</text:span>-556 (MARTIN RAMOVEŠ), U<text:span text:style-name="T156">C</text:span>-557 (GRRIZLI MADAMS); <text:span text:style-name="T157">UC-558 (LOLITA);</text:span></text:p>
      <text:p text:style-name="P28">▲</text:p>
      <text:p text:style-name="P32"><text:tab/>ZARŠ 30s NAPOVEDNIKI</text:p>
      <text:p text:style-name="P85">RAČUNALNIŠKA URA JE BOLJ TA PRAVA. <text:span text:style-name="T138">PRI NAPOVEDI PROGRAMA NE NAPOVEDUJEŠ 0.,I.,II.OBVESTIL.</text:span></text:p>
      <text:p text:style-name="P33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91"><text:span text:style-name="T67">Dnevni program za </text:span><text:span text:style-name="T68">TOREK,</text:span><text:span text:style-name="T51"> </text:span><text:span text:style-name="T52">10. FEBRUAR</text:span><text:span text:style-name="T51"> 2015</text:span></text:p>
      <text:p text:style-name="P37"/>
      <text:p text:style-name="P37"/>
      <text:p text:style-name="P51"/>
      <text:p text:style-name="P38"/>
      <text:p text:style-name="P34"><text:span text:style-name="T69">*11.00</text:span><text:span text:style-name="T75"> RŠ hit</text:span><text:span text:style-name="T9">-&gt;(</text:span><text:span text:style-name="T76">BROADCAST1/MUSIC/ODDAJE</text:span><text:span text:style-name="T10">/</text:span><text:span text:style-name="T80">TORKOV RS HIT</text:span><text:span text:style-name="T10">/00 A JE TO </text:span><text:span text:style-name="T12">torkov </text:span><text:span text:style-name="T10">RŠHIT.MP3!)<text:tab/></text:span><text:span text:style-name="T77"><text:tab/><text:tab/><text:tab/><text:tab/></text:span><text:span text:style-name="T79"> <text:s/><text:tab/><text:tab/><text:tab/><text:tab/><text:tab/><text:tab/> <text:s text:c="19"/>(PROSIM, DA ZBRIŠEŠ STAREGA)</text:span></text:p>
      <text:p text:style-name="P34"/>
      <text:p text:style-name="P34"><text:span text:style-name="T74">€</text:span><text:span text:style-name="T69">11.30</text:span><text:span text:style-name="T75"> I. OBVESTILA; <text:s text:c="23"/><text:tab/></text:span><text:span text:style-name="T9"> <text:tab/><text:tab/></text:span><text:span text:style-name="T78">(U-307; MAPA-&gt;I OBVESTILA)</text:span></text:p>
      <text:p text:style-name="P21"><text:tab/><text:tab/><text:tab/><text:tab/><text:tab/><text:tab/><text:tab/><text:tab/><text:tab/> <text:s/><text:span text:style-name="T122">(POGLEJ MAPO, ČE SO OBVESTILA)</text:span></text:p>
      <text:p text:style-name="P39"/>
      <text:p text:style-name="P48"><text:span text:style-name="T85">€</text:span><text:span text:style-name="T86">11.55 prvi oglasni blok: </text:span><text:span text:style-name="T23">R-</text:span><text:span text:style-name="T26">171</text:span><text:span text:style-name="T24"> (</text:span><text:span text:style-name="T26">RBMA</text:span><text:span text:style-name="T24">);</text:span></text:p>
      <text:p text:style-name="P40"/>
      <text:p text:style-name="P47"><text:span text:style-name="T152">*</text:span><text:span text:style-name="T154">12.00</text:span><text:span text:style-name="T146"> </text:span><text:span text:style-name="T151">VJETAR U LEĐA</text:span><text:span text:style-name="T150"><text:tab/><text:tab/><text:tab/><text:tab/><text:tab/> <text:s/></text:span><text:span text:style-name="T166">(POSNETO! TMP&gt;A-O&gt;MEDRED&gt;VUL)</text:span></text:p>
      <text:p text:style-name="P34"/>
      <text:p text:style-name="P45"><text:span text:style-name="T84">&amp;</text:span><text:span text:style-name="T86">12.55 nedef. blok&lt;BREZADVIZZOV&gt; </text:span><text:span text:style-name="T96">UC-55X (ZARŠ), </text:span><text:span text:style-name="T97">UC-400 (FOKUS)</text:span><text:span text:style-name="T96">;</text:span></text:p>
      <text:p text:style-name="P42"/>
      <text:p text:style-name="P94"><text:span text:style-name="T142">*</text:span><text:span text:style-name="T143">13.00</text:span><text:span text:style-name="T139"> </text:span><text:span text:style-name="T141">Kosilo nekega molja: </text:span></text:p>
      <text:p text:style-name="P94"><text:span text:style-name="T141"><text:s text:c="10"/>ILJA STOGOFF - MASIAFUCKER (DRUŠTVO SLOVENSKIH PISATELJEV, 2013)</text:span></text:p>
      <text:p text:style-name="P43"><text:span text:style-name="T144"><text:tab/><text:tab/> <text:s text:c="13"/>- </text:span><text:span text:style-name="T148">pripravlja Kristina Sluga</text:span><text:tab/><text:tab/> <text:s text:c="4"/><text:span text:style-name="T176">(MAPA&gt;RKHV)</text:span></text:p>
      <text:p text:style-name="P46"/>
      <text:p text:style-name="P92"><text:span text:style-name="T85">€</text:span><text:span text:style-name="T86">13.55 </text:span><text:span text:style-name="T95">2.</text:span><text:span text:style-name="T86"> oglasni blok: </text:span></text:p>
      <text:p text:style-name="P92"><text:span text:style-name="T90"><text:s text:c="15"/>R-</text:span><text:span text:style-name="T94">555, R-696, R-185</text:span><text:span text:style-name="T90"> (</text:span><text:span text:style-name="T94">RAMBO AMADEUS, RETROSEKS, DRUGA GODBA</text:span><text:span text:style-name="T90">)</text:span><text:span text:style-name="T87">;</text:span></text:p>
      <text:p text:style-name="P93"/>
      <text:p text:style-name="P34"/>
      <text:p text:style-name="P34"><text:span text:style-name="T69">*14.25</text:span><text:span text:style-name="T75"> RŠ hit<text:tab/><text:tab/><text:tab/><text:tab/><text:tab/><text:tab/><text:tab/> <text:s text:c="3"/></text:span><text:span text:style-name="T64">----</text:span><text:span text:style-name="T65">-&gt;</text:span><text:span text:style-name="T57">(</text:span><text:span text:style-name="T79">MP3 ON F:/ODDAJE/A JE TO RŠ HIT</text:span><text:span text:style-name="T57">)</text:span></text:p>
      <text:p text:style-name="P41"/>
      <text:p text:style-name="P45"><text:span text:style-name="T20">&amp;14.55 </text:span><text:span text:style-name="T38">2.</text:span><text:span text:style-name="T20"> ured. BLOK&gt; BREZ AVIZZOV: </text:span><text:span text:style-name="T27">UC-400, R-903 (FOKUS, T6 NATEČAJI)</text:span><text:span text:style-name="T58">;</text:span></text:p>
      <text:p text:style-name="P50"/>
      <text:p text:style-name="P49"><text:span text:style-name="T87">%14.99 </text:span><text:span text:style-name="T83">RESCAN</text:span><text:span text:style-name="T87"> MIXXX LIBRARY – ob priliki, ne na silo …</text:span></text:p>
      <text:p text:style-name="P50"/>
      <text:p text:style-name="P52"/>
      <text:p text:style-name="P52"/>
      <text:p text:style-name="P52">NOVI ZARŠ 30s NAPOVEDNIKI! </text:p>
      <text:p text:style-name="P31"><text:span text:style-name="T159">UC-548 (BANDCAMP); UC-549 (DOBR ŽAGA); </text:span><text:span text:style-name="T158">U</text:span><text:span text:style-name="T160">C</text:span><text:span text:style-name="T158">-550 (ZARŠ KROVEC), </text:span></text:p>
      <text:p text:style-name="P30">U<text:span text:style-name="T156">C</text:span>-551 (DUBZILLA), U<text:span text:style-name="T156">C</text:span>-552 (INCURABILI), <text:span text:style-name="T161">U</text:span><text:span text:style-name="T162">C</text:span><text:span text:style-name="T161">-553 (KARMAKOMA), </text:span></text:p>
      <text:p text:style-name="P30"><text:span text:style-name="T161">U</text:span><text:span text:style-name="T162">C</text:span><text:span text:style-name="T161">-554 (TITOS BOJS), U</text:span><text:span text:style-name="T162">C</text:span><text:span text:style-name="T161">-555 (ALL STRINGS DETACHED), </text:span></text:p>
      <text:p text:style-name="P29">U<text:span text:style-name="T156">C</text:span>-556 (MARTIN RAMOVEŠ), U<text:span text:style-name="T156">C</text:span>-557 (GRRIZLI MADAMS); <text:span text:style-name="T157">UC-558 (LOLITA);</text:span></text:p>
      <text:p text:style-name="P54"><text:span text:style-name="T109">▲</text:span><text:span text:style-name="T113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81">RŠ <text:span text:style-name="T166">SAMOREKLAMA</text:span>:</text:p>
      <text:p text:style-name="P6">|</text:p>
      <text:p text:style-name="P55"><text:span text:style-name="T111"><text:s/>∟ </text:span><text:span text:style-name="T112">- - - ► </text:span><text:span text:style-name="T102">Danes: </text:span><text:span text:style-name="T125">U-115</text:span><text:span text:style-name="T103">, <text:tab/> <text:s/>U-116, <text:tab/> <text:s/>U-132, <text:tab/><text:tab/><text:tab/><text:tab/>U-125;</text:span></text:p>
      <text:p text:style-name="P56"><text:span text:style-name="T103">(</text:span><text:span text:style-name="T125">100 DB</text:span><text:span text:style-name="T102">, SUBWAY, OUTTA CONTROL RNR, METAL DETEKTOR) <text:s/></text:span></text:p>
      <text:p text:style-name="P60"><text:span text:style-name="T46"><text:s text:c="8"/></text:span><text:span text:style-name="T47">Jutri:</text:span><text:span text:style-name="T48"> </text:span><text:span text:style-name="T126">U-143, <text:tab/><text:tab/> <text:s text:c="3"/>U-127B, <text:s text:c="2"/></text:span><text:span text:style-name="T48">U-53</text:span><text:span text:style-name="T54">9</text:span><text:span text:style-name="T48">;</text:span></text:p>
      <text:p text:style-name="P59"><text:span text:style-name="T124">(IZVEN ZAKONA, NIGHT TIME, </text:span><text:span text:style-name="T127">JUŽNAHEMISFERA</text:span>) <text:s text:c="7"/></text:p>
      <text:p text:style-name="P86">RAČUNALNIŠKA URA JE BOLJ TA PRAVA. <text:span text:style-name="T138">PRI NAPOVEDI PROGRAMA NE NAPOVEDUJEŠ 0.,I.,II.OBVESTIL.</text:span></text:p>
      <text:p text:style-name="P33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1"/>
      <text:p text:style-name="P62">RadioŠtudent</text:p>
      <text:p text:style-name="P61"/>
      <text:p text:style-name="P95">Dnevni program za TOREK,<text:span text:style-name="T167"> </text:span><text:span text:style-name="T168">10. FEBRUAR</text:span><text:span text:style-name="T167"> 2015</text:span></text:p>
      <text:p text:style-name="P7"/>
      <text:p text:style-name="P44"><text:span text:style-name="T107"><text:s text:c="11"/></text:span><text:span text:style-name="T17">(</text:span><text:span text:style-name="T10">APR</text:span><text:span text:style-name="T11"> 815</text:span><text:span text:style-name="T17">)</text:span></text:p>
      <text:p text:style-name="P83"><text:span text:style-name="T69">*1</text:span><text:span text:style-name="T72">5</text:span><text:span text:style-name="T69">.00</text:span><text:span text:style-name="T75"> DNEVNI INFORMATIVNI OFF PROGRAM;</text:span><text:span text:style-name="T106"> <text:s text:c="26"/></text:span><text:span text:style-name="T62">(MAPA&gt;OFF)</text:span></text:p>
      <text:p text:style-name="P82"><text:s text:c="27"/>+ Kulturne novice</text:p>
      <text:p text:style-name="P103"/>
      <text:p text:style-name="P103"><text:span text:style-name="T55">€</text:span><text:span text:style-name="T18">15.55 tretji oglasni blok: </text:span><text:span text:style-name="T19">R-696 (RETROSEKS)</text:span><text:span text:style-name="T18">;</text:span></text:p>
      <text:p text:style-name="P102"/>
      <text:p text:style-name="P102"><text:span text:style-name="T69">*1</text:span><text:span text:style-name="T73">6</text:span><text:span text:style-name="T69">.00</text:span><text:span text:style-name="T75"> OFF KOMENTAR;<text:tab/><text:tab/><text:tab/><text:tab/><text:tab/><text:tab/><text:tab/><text:tab/><text:tab/></text:span><text:span text:style-name="T61">(MAPA&gt;KOMENTAR)</text:span></text:p>
      <text:p text:style-name="P64"/>
      <text:p text:style-name="P65"><text:span text:style-name="T69">*16.25</text:span><text:span text:style-name="T75"> Rš hit<text:tab/><text:tab/><text:tab/><text:tab/><text:tab/><text:tab/>---</text:span><text:span text:style-name="T65">-&gt; </text:span><text:span text:style-name="T57">(MP3 ON F:/ODDAJE/A JE TO RŠ HIT)</text:span></text:p>
      <text:p text:style-name="P74"><text:span text:style-name="T9"><text:tab/><text:tab/><text:tab/><text:tab/></text:span><text:span text:style-name="T57"> <text:s/><text:tab/><text:tab/><text:tab/><text:tab/><text:tab/><text:tab/>(</text:span><text:span text:style-name="T66">PROSIM, DA ZBRIŠEŠ STAREGA</text:span><text:span text:style-name="T57">)</text:span></text:p>
      <text:p text:style-name="P73"><text:span text:style-name="T75"><text:tab/></text:span><text:span text:style-name="T53">*16.30</text:span><text:span text:style-name="T50"> Mestni napovednik</text:span><text:span text:style-name="T18">;<text:tab/><text:tab/><text:tab/><text:tab/><text:tab/><text:tab/><text:tab/><text:tab/><text:tab/></text:span><text:span text:style-name="T21">(UC-15)</text:span></text:p>
      <text:p text:style-name="P65"/>
      <text:p text:style-name="P69"><text:span text:style-name="T49">€</text:span><text:span text:style-name="T20">16.55 četrti oglasni blok: </text:span><text:span text:style-name="T24">R-15</text:span><text:span text:style-name="T26">1, R-185</text:span><text:span text:style-name="T24"> (CT </text:span><text:span text:style-name="T26">SANCHEZ, DRUGA GODBA</text:span><text:span text:style-name="T24">);</text:span></text:p>
      <text:p text:style-name="P65"/>
      <text:p text:style-name="P65"><text:span text:style-name="T69">*17.00</text:span><text:span text:style-name="T75"> OFF SAJD<text:tab/><text:tab/><text:tab/><text:tab/><text:tab/><text:tab/><text:tab/><text:tab/><text:tab/></text:span><text:span text:style-name="T104"> <text:s/></text:span><text:span text:style-name="T56">(MAPA-&gt;KROFFSAJD)</text:span></text:p>
      <text:p text:style-name="P71"/>
      <text:p text:style-name="P105">*<text:span text:style-name="T175">17.30</text:span><text:span text:style-name="T171"> RŠ RECENZIJA: </text:span><text:span text:style-name="T174">DJ SHADOW &amp; CUT CHEMIST @ TVORNICA KULTURE ZAGREB, 9.2.</text:span></text:p>
      <text:p text:style-name="P106"><text:span text:style-name="T171"><text:s text:c="30"/>- </text:span><text:span text:style-name="T172">pripravlja </text:span><text:span text:style-name="T174">Borja Močnik</text:span><text:span text:style-name="T172"> <text:tab/><text:tab/> <text:s text:c="2"/></text:span><text:span text:style-name="T123">(MAPA&gt;GR)</text:span></text:p>
      <text:p text:style-name="P70"/>
      <text:p text:style-name="P68"><text:span text:style-name="T98">*17.55</text:span><text:span text:style-name="T86"> nedef. blok</text:span><text:span text:style-name="T104"> &gt; </text:span><text:span text:style-name="T108">BREZ ADVIZZOV</text:span><text:span text:style-name="T104">: </text:span><text:span text:style-name="T105">P-R-A-Z-EN</text:span><text:span text:style-name="T91">;</text:span></text:p>
      <text:p text:style-name="P66"/>
      <text:p text:style-name="P104"><text:span text:style-name="T152">*</text:span><text:span text:style-name="T153">18.00</text:span><text:span text:style-name="T149"> RŠ INTERVJU</text:span><text:span text:style-name="T145">: – pirpravlja <text:tab/><text:tab/><text:tab/><text:tab/><text:tab/></text:span><text:span text:style-name="T155">(?????)</text:span></text:p>
      <text:p text:style-name="P65"/>
      <text:p text:style-name="P65"><text:span text:style-name="T74">€</text:span><text:span text:style-name="T69">18.30</text:span><text:span text:style-name="T75"> II. OBVESTILA; <text:s text:c="24"/><text:tab/><text:tab/></text:span><text:span text:style-name="T56">(U-307; MAPA-&gt;I</text:span><text:span text:style-name="T60">I</text:span><text:span text:style-name="T56"> OBVESTILA)</text:span></text:p>
      <text:p text:style-name="P16"><text:tab/><text:tab/><text:tab/><text:tab/><text:tab/><text:tab/><text:tab/><text:tab/><text:tab/> <text:s text:c="2"/><text:span text:style-name="T122">(POGLEJ MAPO, ČE SO OBVESTILA)</text:span></text:p>
      <text:p text:style-name="P107"><text:span text:style-name="T37">€</text:span><text:span text:style-name="T20">18.55 peti oglasni blok: </text:span></text:p>
      <text:p text:style-name="P107"><text:span text:style-name="T27"><text:s text:c="19"/>R-555, R-696, UC-62</text:span><text:span text:style-name="T24"> (</text:span><text:span text:style-name="T26">RAMBO AMADEUS, RETROSEKS, AVDICIJA</text:span><text:span text:style-name="T24">);</text:span></text:p>
      <text:p text:style-name="P67"/>
      <text:p text:style-name="P72"><text:span text:style-name="T87">%18.99 </text:span><text:span text:style-name="T83">RESCAN</text:span><text:span text:style-name="T87"> MIXXX LIBRARY – ob priliki, ne na silo …</text:span></text:p>
      <text:p text:style-name="P108"/>
      <text:p text:style-name="P53"/>
      <text:p text:style-name="P53">NOVI ZARŠ 30s NAPOVEDNIKI! </text:p>
      <text:p text:style-name="P31"><text:span text:style-name="T159">UC-548 (BANDCAMP); UC-549 (DOBR ŽAGA); </text:span><text:span text:style-name="T158">U</text:span><text:span text:style-name="T160">C</text:span><text:span text:style-name="T158">-550 (ZARŠ KROVEC), </text:span></text:p>
      <text:p text:style-name="P30">U<text:span text:style-name="T156">C</text:span>-551 (DUBZILLA), U<text:span text:style-name="T156">C</text:span>-552 (INCURABILI), <text:span text:style-name="T161">U</text:span><text:span text:style-name="T162">C</text:span><text:span text:style-name="T161">-553 (KARMAKOMA), </text:span></text:p>
      <text:p text:style-name="P30"><text:span text:style-name="T161">U</text:span><text:span text:style-name="T162">C</text:span><text:span text:style-name="T161">-554 (TITOS BOJS), U</text:span><text:span text:style-name="T162">C</text:span><text:span text:style-name="T161">-555 (ALL STRINGS DETACHED), </text:span></text:p>
      <text:p text:style-name="P29">U<text:span text:style-name="T156">C</text:span>-556 (MARTIN RAMOVEŠ), U<text:span text:style-name="T156">C</text:span>-557 (GRRIZLI MADAMS); <text:span text:style-name="T157">UC-558 (LOLITA);</text:span></text:p>
      <text:p text:style-name="P54"><text:span text:style-name="T110">▲</text:span><text:span text:style-name="T114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98">RŠ <text:span text:style-name="T166">SAMOREKLAMA</text:span>:</text:p>
      <text:p text:style-name="P96">|</text:p>
      <text:p text:style-name="P101"><text:span text:style-name="T111"><text:s/>∟ </text:span><text:span text:style-name="T112">- - - ► </text:span><text:span text:style-name="T102">Danes: </text:span><text:span text:style-name="T125">U-115</text:span><text:span text:style-name="T103">, <text:tab/> <text:s/>U-116, <text:tab/> <text:s/>U-132, <text:tab/><text:tab/><text:tab/><text:tab/>U-125;</text:span></text:p>
      <text:p text:style-name="P100"><text:span text:style-name="T103">(</text:span><text:span text:style-name="T125">100 DB</text:span><text:span text:style-name="T102">, SUBWAY, OUTTA CONTROL RNR, METAL DETEKTOR) <text:s/></text:span></text:p>
      <text:p text:style-name="P124"><text:span text:style-name="T46"><text:s text:c="8"/></text:span><text:span text:style-name="T47">Jutri:</text:span><text:span text:style-name="T48"> </text:span><text:span text:style-name="T126">U-143, <text:tab/><text:tab/> <text:s text:c="3"/>U-127B, <text:s text:c="2"/></text:span><text:span text:style-name="T48">U-53</text:span><text:span text:style-name="T54">9</text:span><text:span text:style-name="T48">;</text:span></text:p>
      <text:p text:style-name="P99"><text:span text:style-name="T124">(IZVEN ZAKONA, NIGHT TIME, </text:span><text:span text:style-name="T127">JUŽNAHEMISFERA</text:span>) <text:s text:c="7"/></text:p>
      <text:p text:style-name="P57"/>
      <text:p text:style-name="P58"/>
      <text:p text:style-name="P89">RAČUNALNIŠKA URA JE TA PRAVA!</text:p>
      <text:p text:style-name="P62">RadioŠtudent</text:p>
      <text:p text:style-name="P97">Dnevni program za TOREK,<text:span text:style-name="T167"> </text:span><text:span text:style-name="T168">10. FEBRUAR</text:span><text:span text:style-name="T167"> 2015</text:span></text:p>
      <text:p text:style-name="P109">*19.00 <text:span text:style-name="T169"><text:s/>TOLPA BUMOV: </text:span><text:span text:style-name="T173">BELLE &amp; SEBASTIAN - GIRLS IN PEACETIME WANT TO DANCE</text:span></text:p>
      <text:p text:style-name="P110"><text:span text:style-name="T180"><text:s text:c="7"/>(MATADOR, 2015)</text:span><text:span text:style-name="T75"> - </text:span><text:span text:style-name="T116">pripravlja </text:span><text:span text:style-name="T118">Sara Korošec </text:span><text:span text:style-name="T116"><text:s text:c="3"/></text:span><text:span text:style-name="T128"><text:tab/> <text:s text:c="4"/></text:span><text:span text:style-name="T78">( MAPA-&gt; TB TOREK oz.V ŽIVO)</text:span></text:p>
      <text:p text:style-name="P79"><text:span text:style-name="T87">&amp;</text:span><text:span text:style-name="T86">19.55 </text:span><text:span text:style-name="T82">3.</text:span><text:span text:style-name="T86"> ured. blok&gt;BREZ AVIZZOV: </text:span><text:span text:style-name="T120">UC-55X (ZARŠ);</text:span></text:p>
      <text:p text:style-name="P79"><text:span text:style-name="T120"/></text:p>
      <text:p text:style-name="P75"><text:span text:style-name="T69">*20.00</text:span><text:span text:style-name="T75"> 100 dB </text:span><text:span text:style-name="T115">– pripravlja Brgs</text:span><text:span text:style-name="T75"><text:tab/> <text:tab/><text:tab/><text:tab/> <text:s text:c="18"/></text:span><text:span text:style-name="T99">(</text:span><text:span text:style-name="T100">vživo!</text:span><text:span text:style-name="T119">!</text:span><text:span text:style-name="T99">)</text:span></text:p>
      <text:p text:style-name="P75"/>
      <text:p text:style-name="P75"><text:span text:style-name="T69">*21.00</text:span><text:span text:style-name="T104"> </text:span><text:span text:style-name="T75">OUTTA CONTROL ROCK’N’ROLL</text:span><text:span text:style-name="T104">;<text:tab/><text:tab/><text:tab/><text:tab/><text:tab/> <text:s text:c="3"/><text:tab/><text:tab/><text:tab/></text:span><text:span text:style-name="T56">(ŽIVAHEN)</text:span></text:p>
      <text:p text:style-name="P75"/>
      <text:p text:style-name="P75"><text:span text:style-name="T69">*22.00</text:span><text:span text:style-name="T75"> METAL DETEKTOR</text:span><text:span text:style-name="T104">;</text:span><text:span text:style-name="T65"> <text:s text:c="7"/></text:span><text:span text:style-name="T56"><text:tab/><text:tab/><text:tab/> <text:s text:c="4"/>(AVIZZO: U-124 (MD NOVI AVIZZO); NAŽIVO)</text:span></text:p>
      <text:p text:style-name="P76"/>
      <text:p text:style-name="P75"><text:span text:style-name="T69">*23.00</text:span><text:span text:style-name="T75"> SUBWAY</text:span><text:span text:style-name="T104"> #9</text:span><text:span text:style-name="T117">4</text:span><text:span text:style-name="T118">5 </text:span><text:span text:style-name="T104">– pripravlja Goc;</text:span><text:span text:style-name="T65"> <text:s text:c="9"/><text:tab/> <text:s text:c="8"/></text:span><text:span text:style-name="T56">(AVIZZO: U-116; </text:span><text:span text:style-name="T63">MAPA-&gt; SUBWAY</text:span><text:span text:style-name="T56">)</text:span></text:p>
      <text:p text:style-name="P78"/>
      <text:p text:style-name="P80"><text:span text:style-name="T86">&amp;**.** </text:span><text:span text:style-name="T82">4.</text:span><text:span text:style-name="T86"> UREDNIŠKI BLOK: BREZ AVIZZOV: </text:span><text:span text:style-name="T81">UC-400 (FOKUS), UC-55X (ZARŠ);</text:span></text:p>
      <text:p text:style-name="P75"><text:span text:style-name="T70">***.</text:span><text:span text:style-name="T71">**</text:span><text:span text:style-name="T69"> </text:span><text:span text:style-name="T75">RŠ Hit</text:span><text:span text:style-name="T65">-&gt;</text:span><text:span text:style-name="T57">(MP3 ON F:/ODDAJE/A JE TO RŠ HIT)</text:span><text:span text:style-name="T75">;</text:span></text:p>
      <text:p text:style-name="P75"><text:span text:style-name="T98">***:**</text:span><text:span text:style-name="T86"> RS ODVIZZO: FANFARE x3!</text:span></text:p>
      <text:p text:style-name="P75"><text:span text:style-name="T70">***.*</text:span><text:span text:style-name="T71">*</text:span><text:span text:style-name="T75"> </text:span><text:span text:style-name="T104">KAKI RADIO</text:span><text:span text:style-name="T75">;</text:span></text:p>
      <text:p text:style-name="P75"/>
      <text:p text:style-name="P77">jutri:</text:p>
      <text:p text:style-name="P63">07:00 RŠ HIT</text:p>
      <text:p text:style-name="P63">07:06 BRITOFF</text:p>
      <text:p text:style-name="P63">07:15 <text:span text:style-name="T181">ZAKWA JS ŽWIM?</text:span></text:p>
      <text:p text:style-name="P63">07:30 TOP LISTA GLOBALISTA (#1 KOMAD IZ DOMAČE LESTVICE RAZLIČNIH DRŽAV)</text:p>
      <text:p text:style-name="P63">08:05 BRITOFF</text:p>
      <text:p text:style-name="P63">08:15 PAZI DREK</text:p>
      <text:p text:style-name="P63">08:50 AJGUGL - ANŽE TOMIĆ</text:p>
      <text:p text:style-name="P63">09:05 BRITOFF</text:p>
      <text:p text:style-name="P63">09:15 SVAŠTARNICA</text:p>
      <text:p text:style-name="P63">09:35 NA ROBU</text:p>
      <text:p text:style-name="P63">09:50 NAGRADNA IGRA: <text:span text:style-name="T138">SITI TEATER</text:span></text:p>
      <text:p text:style-name="P63">10:05 BRITOFF</text:p>
      <text:p text:style-name="P63">10:30 NEPRAVA DETEKTIVKA - MATJAŽ ZOREC</text:p>
      <text:p text:style-name="P63">10:40 NAGRADNA IGRA: FALAFEL</text:p>
      <text:p text:style-name="P115">11.00 RŠ hit</text:p>
      <text:p text:style-name="P114">12.00 <text:span text:style-name="T181">JUŽNA HEMISFERA</text:span></text:p>
      <text:p text:style-name="P113">13.00 ? (updejt ima r. bobnič)</text:p>
      <text:p text:style-name="P125"><text:span text:style-name="T181">13.30 NAGRADNA IGRA: RETROSEKS</text:span></text:p>
      <text:p text:style-name="P125">14.25 RŠ hit</text:p>
      <text:p text:style-name="P118"><text:span text:style-name="T131">1</text:span><text:span text:style-name="T134">5</text:span><text:span text:style-name="T131">.00 </text:span><text:span text:style-name="T129">Dnevno-informativni OFF program</text:span><text:span text:style-name="T131"> + KULTURNE NOVICE</text:span></text:p>
      <text:p text:style-name="P117">1<text:span text:style-name="T177">6</text:span>.<text:span text:style-name="T177">00</text:span> N-EURO MOMENT – pripravlja Tomaž Zaniuk</text:p>
      <text:p text:style-name="P117">16.25 RŠ hit </text:p>
      <text:p text:style-name="P117">16.30 Mestni napovednik </text:p>
      <text:p text:style-name="P122">17.00 OFFsajd</text:p>
      <text:p text:style-name="P123">17.30 RŠ RECENZIJA: </text:p>
      <text:p text:style-name="P123"><text:s text:c="30"/>- PRIPRAVLJA</text:p>
      <text:p text:style-name="P121">18.30 II. obvestila</text:p>
      <text:p text:style-name="P111"><text:span text:style-name="T129">19.00 TOLPA BUMOV: </text:span><text:span text:style-name="T130">KOALA VOICE - KANGAROO'S A NEIGHBOUR (SAMOZALOŽBA, 2015)</text:span></text:p>
      <text:p text:style-name="P111"><text:span text:style-name="T134"><text:s text:c="19"/></text:span><text:span text:style-name="T132">-</text:span><text:span text:style-name="T131"> PRIPRAVLJA </text:span><text:span text:style-name="T135">LUKA VUČKOVIČ</text:span></text:p>
      <text:p text:style-name="P114">20.00 <text:span text:style-name="T178">art area</text:span></text:p>
      <text:p text:style-name="P113">2<text:span text:style-name="T178">1</text:span>.00 night time capt. Soula</text:p>
      <text:p text:style-name="P113">2<text:span text:style-name="T178">2</text:span>.00 izven zakona milka poštraka</text:p>
      <text:p text:style-name="P116">23.00 RŠ KONCERT: <text:span text:style-name="T181">THE THING &amp; THURSTON MOORE - LIVE (THE THING, 2014)</text:span> - <text:span text:style-name="T181">pripravlja andrej pervanje</text:span></text:p>
      <text:p text:style-name="P112">xx.xx RŠ HIT</text:p>
      <text:p text:style-name="P119"><text:span text:style-name="T137">xx</text:span>.<text:span text:style-name="T137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2-09T15:57:07.607000000</dc:date>
    <meta:print-date>2015-01-26T15:17:50.049000000</meta:print-date>
    <meta:editing-cycles>28</meta:editing-cycles>
    <meta:editing-duration>P3DT5H48M3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8" meta:word-count="951" meta:character-count="7178" meta:non-whitespace-character-count="5624"/>
  </office:meta>
</office:document-meta>
</file>