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-1.365cm" fo:text-indent="-1.588cm" style:auto-text-indent="false"/>
      <style:text-properties style:font-name="Courier New1" fo:font-size="10.5pt" style:font-size-asian="10.5pt" style:font-size-complex="10.5pt"/>
    </style:style>
    <style:style style:name="P3" style:family="paragraph" style:parent-style-name="Standard">
      <style:paragraph-properties fo:margin-left="1.249cm" fo:margin-right="-1.365cm" fo:text-indent="-1.588cm" style:auto-text-indent="false"/>
      <style:text-properties style:font-name="Courier New1" fo:font-size="9pt" officeooo:rsid="0050d82b" officeooo:paragraph-rsid="0050d82b" style:font-size-asian="9pt" style:font-name-complex="Courier New" style:font-size-complex="9pt"/>
    </style:style>
    <style:style style:name="P4" style:family="paragraph" style:parent-style-name="Standard">
      <style:paragraph-properties fo:margin-left="1.249cm" fo:margin-right="-1.365cm" fo:text-indent="-1.588cm" style:auto-text-indent="false"/>
      <style:text-properties style:font-name="Courier New1" style:font-name-complex="Courier New"/>
    </style:style>
    <style:style style:name="P5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1" fo:hyphenate="false" fo:hyphenation-remain-char-count="2" fo:hyphenation-push-char-count="2"/>
    </style:style>
    <style:style style:name="P6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1" fo:font-size="9pt" fo:language="de" fo:country="DE" style:text-underline-style="none" fo:font-weight="normal" officeooo:rsid="0050d82b" officeooo:paragraph-rsid="0050d82b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4839b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font-name="Courier New1" style:font-name-complex="Courier New"/>
    </style:style>
    <style:style style:name="P25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26" style:family="paragraph" style:parent-style-name="Standard">
      <style:text-properties style:font-name="Courier New1" fo:font-size="16pt" fo:language="es" fo:country="ES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27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28" style:family="paragraph" style:parent-style-name="Standard">
      <style:text-properties style:font-name="Courier New1" fo:font-size="13pt" fo:font-weight="normal" officeooo:paragraph-rsid="00495af9" style:font-size-asian="13pt" style:font-weight-asian="normal" style:font-name-complex="Courier New" style:font-size-complex="13pt" style:font-weight-complex="normal"/>
    </style:style>
    <style:style style:name="P29" style:family="paragraph" style:parent-style-name="Standard">
      <style:paragraph-properties fo:line-height="0.55cm" fo:orphans="0" fo:widows="0" fo:hyphenation-ladder-count="no-limit" style:text-autospace="none"/>
      <style:text-properties style:font-name="Courier New1" officeooo:paragraph-rsid="004c58b9" fo:hyphenate="false" fo:hyphenation-remain-char-count="2" fo:hyphenation-push-char-count="2"/>
    </style:style>
    <style:style style:name="P30" style:family="paragraph" style:parent-style-name="Standard">
      <style:text-properties fo:color="#000000" style:font-name="Courier New1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31" style:family="paragraph" style:parent-style-name="Standard">
      <style:text-properties fo:color="#000000" style:font-name="Courier New1" fo:font-size="13pt" fo:language="es" fo:country="ES" fo:font-weight="normal" officeooo:paragraph-rsid="00495af9" fo:background-color="transparent" style:font-size-asian="13pt" style:font-weight-asian="normal" style:font-name-complex="Courier New" style:font-size-complex="13pt" style:font-weight-complex="normal"/>
    </style:style>
    <style:style style:name="P32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3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3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48d496" style:font-size-asian="12pt" style:font-style-asian="normal" style:font-name-complex="Courier New" style:font-style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495a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42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3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44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45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46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c58b9"/>
    </style:style>
    <style:style style:name="P4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4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8314f"/>
    </style:style>
    <style:style style:name="P5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2e6a7"/>
    </style:style>
    <style:style style:name="P5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5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5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es" fo:country="ES" fo:font-style="italic" fo:font-weight="normal" officeooo:rsid="002e3620" officeooo:paragraph-rsid="002e3620" fo:background-color="transparent" style:font-size-asian="12pt" style:font-style-asian="italic" style:font-weight-asian="normal" style:font-name-complex="Courier New" style:font-style-complex="italic" style:font-weight-complex="normal"/>
    </style:style>
    <style:style style:name="P5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4c58b9" style:font-size-asian="12pt" style:font-size-complex="12pt"/>
    </style:style>
    <style:style style:name="P5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5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5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58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5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language="sl" fo:country="SI" style:text-underline-style="none" fo:font-weight="normal" officeooo:rsid="00338022" officeooo:paragraph-rsid="004e3ed1" fo:background-color="transparent" style:font-size-asian="12pt" style:font-weight-asian="normal" style:font-name-complex="Courier New" style:font-weight-complex="normal"/>
    </style:style>
    <style:style style:name="P60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fo:language="sl" fo:country="SI" style:text-underline-style="none" fo:font-weight="normal" officeooo:rsid="003fe89d" officeooo:paragraph-rsid="003fe89d" fo:background-color="transparent" style:font-size-asian="14pt" style:font-weight-asian="normal" style:font-name-complex="Courier New" style:font-size-complex="14pt" style:font-weight-complex="normal"/>
    </style:style>
    <style:style style:name="P61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62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3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64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65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style:font-weight-asian="normal" style:font-name-complex="Courier New" style:font-weight-complex="normal"/>
    </style:style>
    <style:style style:name="P66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67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68" style:family="paragraph" style:parent-style-name="Standard">
      <style:paragraph-properties fo:margin-left="-0.635cm" fo:margin-right="-2.011cm" fo:text-indent="0cm" style:auto-text-indent="false"/>
      <style:text-properties style:font-name="Courier New1" fo:background-color="transparent"/>
    </style:style>
    <style:style style:name="P69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1" fo:language="es" fo:country="ES" fo:font-weight="normal" fo:background-color="transparent" style:font-weight-asian="normal" style:font-name-complex="Courier New" style:font-weight-complex="normal"/>
    </style:style>
    <style:style style:name="P70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71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72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7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0pt" fo:font-style="italic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7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7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hyphenate="false" fo:hyphenation-remain-char-count="2" fo:hyphenation-push-char-count="2"/>
    </style:style>
    <style:style style:name="P7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7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7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8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9pt" style:font-size-asian="9pt" style:font-name-complex="Courier New" style:font-size-complex="9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1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84" style:family="paragraph" style:parent-style-name="Standard">
      <style:paragraph-properties fo:margin-left="-0.953cm" fo:margin-right="-0.781cm" fo:text-indent="0cm" style:auto-text-indent="false"/>
      <style:text-properties style:font-name="Courier New1" officeooo:paragraph-rsid="003fe89d"/>
    </style:style>
    <style:style style:name="P85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86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87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style:font-size-asian="12pt" style:font-name-complex="Courier New" style:font-size-complex="12pt"/>
    </style:style>
    <style:style style:name="P88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89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90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91" style:family="paragraph" style:parent-style-name="Standard_20__28_user_29_">
      <style:paragraph-properties fo:margin-left="1.249cm" fo:margin-right="0cm" fo:text-indent="1.249cm" style:auto-text-indent="false"/>
      <style:text-properties style:font-name="Courier New1" fo:background-color="#000000"/>
    </style:style>
    <style:style style:name="P92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background-color="transparent"/>
    </style:style>
    <style:style style:name="P93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font-size="10.5pt" fo:font-weight="normal" fo:background-color="transparent" style:font-size-asian="10.5pt" style:font-weight-asian="normal" style:font-size-complex="10.5pt" style:font-weight-complex="normal"/>
    </style:style>
    <style:style style:name="P94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10pt" style:font-weight-complex="bold"/>
    </style:style>
    <style:style style:name="P95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9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/>
    </style:style>
    <style:style style:name="P9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officeooo:paragraph-rsid="004c58b9"/>
    </style:style>
    <style:style style:name="P9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2pt" officeooo:rsid="004c58b9" officeooo:paragraph-rsid="004c58b9" style:font-size-asian="12pt" style:font-size-complex="12pt"/>
    </style:style>
    <style:style style:name="P9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sl" fo:country="SI" officeooo:rsid="004c58b9" officeooo:paragraph-rsid="004c58b9" style:font-size-asian="12pt" style:font-name-complex="Courier New" style:font-size-complex="12pt"/>
    </style:style>
    <style:style style:name="P10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style:font-size-asian="12pt" style:font-name-complex="Courier New" style:font-size-complex="12pt"/>
    </style:style>
    <style:style style:name="P10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officeooo:rsid="00418994" officeooo:paragraph-rsid="00418994" style:font-size-asian="12pt" style:font-name-complex="Courier New" style:font-size-complex="12pt"/>
    </style:style>
    <style:style style:name="P102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style:font-size-asian="9pt" style:font-weight-asian="normal" style:font-name-complex="Courier New" style:font-size-complex="9pt" style:font-weight-complex="normal"/>
    </style:style>
    <style:style style:name="P103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style:font-size-asian="9pt" style:font-weight-asian="normal" style:font-name-complex="Courier New" style:font-size-complex="9pt" style:font-weight-complex="normal"/>
    </style:style>
    <style:style style:name="P104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style:font-size-asian="9pt" style:font-weight-asian="normal" style:font-name-complex="Courier New" style:font-size-complex="9pt" style:font-weight-complex="normal"/>
    </style:style>
    <style:style style:name="P105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106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hyphenate="false" fo:hyphenation-remain-char-count="2" fo:hyphenation-push-char-count="2"/>
    </style:style>
    <style:style style:name="P107" style:family="paragraph" style:parent-style-name="Standard">
      <style:paragraph-properties fo:line-height="0.55cm" fo:orphans="0" fo:widows="0" fo:hyphenation-ladder-count="no-limit" style:text-autospace="none"/>
      <style:text-properties style:font-name="Courier New1" officeooo:paragraph-rsid="0055b949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232bb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53d734" style:font-size-asian="12pt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53d73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114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3d734" fo:hyphenate="false" fo:hyphenation-remain-char-count="2" fo:hyphenation-push-char-count="2"/>
    </style:style>
    <style:style style:name="P11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5b949" fo:hyphenate="false" fo:hyphenation-remain-char-count="2" fo:hyphenation-push-char-count="2"/>
    </style:style>
    <style:style style:name="P11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2pt" officeooo:paragraph-rsid="0053d734" style:font-size-asian="12pt" style:font-size-complex="12pt"/>
    </style:style>
    <style:style style:name="P117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53d734" fo:background-color="transparent"/>
    </style:style>
    <style:style style:name="P118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53d734" style:font-weight-asian="normal" style:font-name-complex="Courier New" style:font-weight-complex="normal"/>
    </style:style>
    <style:style style:name="P119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53d734" fo:background-color="transparent"/>
    </style:style>
    <style:style style:name="P120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1" fo:language="es" fo:country="ES" fo:font-weight="normal" officeooo:paragraph-rsid="0053d734" fo:background-color="transparent" style:font-weight-asian="normal" style:font-name-complex="Courier New" style:font-weight-complex="normal"/>
    </style:style>
    <style:style style:name="P121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122" style:family="paragraph" style:parent-style-name="Standard">
      <style:paragraph-properties fo:margin-left="-0.953cm" fo:margin-right="-0.781cm" fo:text-indent="0cm" style:auto-text-indent="false"/>
      <style:text-properties style:font-name="Courier New1" officeooo:paragraph-rsid="0055b949"/>
    </style:style>
    <style:style style:name="P12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officeooo:paragraph-rsid="004c58b9"/>
    </style:style>
    <style:style style:name="P12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officeooo:rsid="0055b949" officeooo:paragraph-rsid="0055b949"/>
    </style:style>
    <style:style style:name="P1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2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7pt" fo:font-style="normal" officeooo:paragraph-rsid="0053d734" style:font-size-asian="7pt" style:font-style-asian="normal" style:font-name-complex="Courier New" style:font-size-complex="7pt" style:font-style-complex="normal" fo:hyphenate="false" fo:hyphenation-remain-char-count="2" fo:hyphenation-push-char-count="2"/>
    </style:style>
    <style:style style:name="P12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normal" fo:font-weight="normal" style:font-size-asian="12pt" style:font-style-asian="normal" style:font-weight-asian="normal" style:font-name-complex="Courier New" style:font-size-complex="8pt" style:font-style-complex="normal" style:font-weight-complex="normal"/>
    </style:style>
    <style:style style:name="P1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1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5b949" style:font-size-asian="12pt" style:font-size-complex="12pt"/>
    </style:style>
    <style:style style:name="P1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13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/>
    </style:style>
    <style:style style:name="P13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13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5b949"/>
    </style:style>
    <style:style style:name="P13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13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hyphenate="false" fo:hyphenation-remain-char-count="2" fo:hyphenation-push-char-count="2"/>
    </style:style>
    <style:style style:name="P13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4c58b9" style:font-size-asian="12pt" style:font-name-complex="Courier New" style:font-size-complex="12pt" fo:hyphenate="false" fo:hyphenation-remain-char-count="2" fo:hyphenation-push-char-count="2"/>
    </style:style>
    <style:style style:name="P13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13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4c58b9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14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53d734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41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53d734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42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officeooo:paragraph-rsid="0053d734" fo:background-color="transparent"/>
    </style:style>
    <style:style style:name="P143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officeooo:paragraph-rsid="0053d734" fo:background-color="#000000" style:font-size-asian="10.5pt" style:font-weight-asian="normal" style:font-name-complex="Courier New" style:font-size-complex="10.5pt" style:font-weight-complex="normal"/>
    </style:style>
    <style:style style:name="P144" style:family="paragraph" style:parent-style-name="Standard_20__28_user_29_">
      <style:paragraph-properties fo:margin-left="1.249cm" fo:margin-right="0cm" fo:text-indent="1.249cm" style:auto-text-indent="false"/>
      <style:text-properties style:font-name="Courier New1" officeooo:paragraph-rsid="0053d734" fo:background-color="#000000"/>
    </style:style>
    <style:style style:name="P145" style:family="paragraph" style:parent-style-name="Standard_20__28_user_29_" style:master-page-name="">
      <style:paragraph-properties fo:margin-left="-1cm" fo:margin-right="-0.4cm" fo:orphans="2" fo:widows="2" fo:hyphenation-ladder-count="no-limit" fo:text-indent="0cm" style:auto-text-indent="false" style:page-number="auto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46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e89d" style:font-weight-asian="bold" style:font-weight-complex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443ad" style:font-style-asian="italic" style:font-style-complex="italic"/>
    </style:style>
    <style:style style:name="T6" style:family="text">
      <style:text-properties fo:font-style="italic" officeooo:rsid="0053d734" style:font-style-asian="italic" style:font-style-complex="italic"/>
    </style:style>
    <style:style style:name="T7" style:family="text">
      <style:text-properties fo:font-style="italic" style:font-style-asian="italic" style:font-name-complex="Courier New"/>
    </style:style>
    <style:style style:name="T8" style:family="text">
      <style:text-properties fo:font-style="italic" style:font-style-asian="italic" style:font-name-complex="Courier New" style:font-style-complex="italic"/>
    </style:style>
    <style:style style:name="T9" style:family="text">
      <style:text-properties fo:font-style="italic" officeooo:rsid="004f4840" style:font-style-asian="italic" style:font-name-complex="Courier New" style:font-style-complex="italic"/>
    </style:style>
    <style:style style:name="T10" style:family="text">
      <style:text-properties fo:font-style="italic" officeooo:rsid="0025b814" style:font-style-asian="italic" style:font-name-complex="Courier New" style:font-style-complex="italic"/>
    </style:style>
    <style:style style:name="T11" style:family="text">
      <style:text-properties fo:font-style="italic" officeooo:rsid="0053d734" style:font-style-asian="italic" style:font-name-complex="Courier New" style:font-style-complex="italic"/>
    </style:style>
    <style:style style:name="T12" style:family="text">
      <style:text-properties fo:font-style="italic" officeooo:rsid="004f4840" style:font-style-asian="italic" style:font-name-complex="Courier New"/>
    </style:style>
    <style:style style:name="T13" style:family="text">
      <style:text-properties fo:font-style="italic" officeooo:rsid="0025b814" style:font-style-asian="italic" style:font-name-complex="Courier New"/>
    </style:style>
    <style:style style:name="T14" style:family="text">
      <style:text-properties fo:font-style="italic" style:font-style-asian="italic" style:font-name-complex="Courier New" style:font-size-complex="10pt" style:font-weight-complex="bold"/>
    </style:style>
    <style:style style:name="T15" style:family="text">
      <style:text-properties fo:font-style="italic" style:font-style-asian="italic" style:font-name-complex="Courier New" style:font-size-complex="10pt" style:font-style-complex="italic"/>
    </style:style>
    <style:style style:name="T16" style:family="text">
      <style:text-properties fo:font-style="italic" officeooo:rsid="0055b949" style:font-style-asian="italic" style:font-name-complex="Courier New"/>
    </style:style>
    <style:style style:name="T17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18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9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0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22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21bb30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fe89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30" style:family="text">
      <style:text-properties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31" style:family="text">
      <style:text-properties style:text-underline-style="solid" style:text-underline-width="auto" style:text-underline-color="font-color" fo:font-weight="normal" officeooo:rsid="004aa063" style:font-weight-asian="normal" style:font-name-complex="Courier New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220828" style:font-weight-asian="normal" style:font-name-complex="Courier New" style:font-weight-complex="normal"/>
    </style:style>
    <style:style style:name="T33" style:family="text">
      <style:text-properties fo:color="#000000" fo:font-size="12pt" fo:language="da" fo:country="DK" fo:font-style="italic" officeooo:rsid="004839ba" fo:background-color="transparent" loext:char-shading-value="0" style:font-size-asian="12pt" style:font-style-asian="italic" style:font-name-complex="Courier New" style:font-size-complex="12pt" style:font-style-complex="italic" style:font-weight-complex="bold"/>
    </style:style>
    <style:style style:name="T34" style:family="text">
      <style:text-properties fo:color="#000000" fo:font-size="12pt" fo:font-weight="normal" style:font-size-asian="12pt" style:font-weight-asian="normal" style:font-name-complex="Courier New" style:font-size-complex="12pt" style:font-weight-complex="normal"/>
    </style:style>
    <style:style style:name="T35" style:family="text">
      <style:text-properties fo:color="#000000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36" style:family="text">
      <style:text-properties fo:color="#000000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" style:family="text">
      <style:text-properties fo:color="#000000" fo:font-size="12pt" fo:language="es" fo:country="ES" fo:font-style="normal" fo:font-weight="normal" fo:background-color="#000000" loext:char-shading-value="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" style:family="text">
      <style:text-properties fo:color="#000000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" style:family="text">
      <style:text-properties fo:color="#000000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" style:family="text">
      <style:text-properties fo:color="#000000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" style:family="text">
      <style:text-properties fo:color="#000000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3" style:family="text">
      <style:text-properties fo:color="#000000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4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45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6" style:family="text">
      <style:text-properties fo:color="#000000" fo:font-weight="normal" style:font-weight-asian="normal" style:font-name-complex="Courier New" style:font-weight-complex="normal"/>
    </style:style>
    <style:style style:name="T47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48" style:family="text">
      <style:text-properties fo:color="#000000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49" style:family="text">
      <style:text-properties fo:color="#000000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50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51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52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3" style:family="text">
      <style:text-properties fo:text-transform="uppercase" fo:color="#000000" fo:font-size="12pt" fo:letter-spacing="normal" fo:language="sl" fo:country="SI" fo:font-style="normal" fo:font-weight="normal" officeooo:rsid="004c58b9" style:font-size-asian="12pt" style:font-style-asian="normal" style:font-weight-asian="normal" style:font-name-complex="Courier New" style:font-size-complex="12pt" style:font-weight-complex="bold"/>
    </style:style>
    <style:style style:name="T54" style:family="text">
      <style:text-properties fo:text-transform="uppercase" fo:color="#000000" fo:font-size="12pt" fo:letter-spacing="normal" fo:language="sl" fo:country="SI" fo:font-style="normal" fo:font-weight="normal" officeooo:rsid="0055b949" style:font-size-asian="12pt" style:font-style-asian="normal" style:font-weight-asian="normal" style:font-name-complex="Courier New" style:font-size-complex="12pt" style:font-weight-complex="bold"/>
    </style:style>
    <style:style style:name="T55" style:family="text">
      <style:text-properties fo:text-transform="uppercase" fo:color="#000000" fo:font-size="12pt" fo:letter-spacing="normal" fo:language="sl" fo:country="SI" fo:font-style="normal" fo:font-weight="normal" officeooo:rsid="004c58b9" style:font-size-asian="12pt" style:font-style-asian="normal" style:font-weight-asian="normal" style:font-name-complex="Courier New" style:font-size-complex="12pt"/>
    </style:style>
    <style:style style:name="T56" style:family="text">
      <style:text-properties fo:text-transform="uppercase" fo:color="#000000" fo:font-size="12pt" fo:letter-spacing="normal" fo:language="sl" fo:country="SI" fo:font-style="normal" fo:font-weight="normal" officeooo:rsid="0055b949" style:font-size-asian="12pt" style:font-style-asian="normal" style:font-weight-asian="normal" style:font-name-complex="Courier New" style:font-size-complex="12pt"/>
    </style:style>
    <style:style style:name="T57" style:family="text">
      <style:text-properties fo:text-transform="uppercase" fo:color="#000000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58" style:family="text">
      <style:text-properties fo:text-transform="uppercase" fo:color="#000000" fo:font-size="12pt" fo:letter-spacing="normal" fo:font-style="normal" fo:font-weight="normal" officeooo:rsid="004c58b9" style:font-size-asian="12pt" style:font-style-asian="normal" style:font-weight-asian="normal" style:font-name-complex="Courier New" style:font-size-complex="12pt"/>
    </style:style>
    <style:style style:name="T59" style:family="text">
      <style:text-properties fo:text-transform="uppercase" fo:color="#000000" fo:font-size="12pt" fo:letter-spacing="normal" fo:font-style="normal" fo:font-weight="normal" officeooo:rsid="0048d496" style:font-size-asian="12pt" style:font-style-asian="normal" style:font-weight-asian="normal" style:font-name-complex="Courier New" style:font-size-complex="12pt"/>
    </style:style>
    <style:style style:name="T60" style:family="text">
      <style:text-properties fo:text-transform="uppercase" fo:color="#000000" fo:font-size="12pt" fo:letter-spacing="normal" fo:font-style="normal" fo:font-weight="normal" officeooo:rsid="0055b949" style:font-size-asian="12pt" style:font-style-asian="normal" style:font-weight-asian="normal" style:font-name-complex="Courier New" style:font-size-complex="12pt"/>
    </style:style>
    <style:style style:name="T61" style:family="text">
      <style:text-properties fo:text-transform="uppercase" fo:color="#000000" fo:font-size="10pt" fo:letter-spacing="normal" fo:font-style="normal" fo:font-weight="normal" officeooo:rsid="0055b949" style:font-size-asian="10pt" style:font-style-asian="normal" style:font-weight-asian="normal" style:font-name-complex="Courier New" style:font-size-complex="10pt"/>
    </style:style>
    <style:style style:name="T62" style:family="text">
      <style:text-properties fo:text-transform="uppercase" fo:color="#000000" fo:font-size="8pt" fo:letter-spacing="normal" fo:font-style="normal" fo:font-weight="normal" officeooo:rsid="0055b949" style:font-size-asian="8pt" style:font-style-asian="normal" style:font-weight-asian="normal" style:font-name-complex="Courier New" style:font-size-complex="8pt"/>
    </style:style>
    <style:style style:name="T63" style:family="text">
      <style:text-properties fo:text-transform="uppercase" fo:language="sl" fo:country="SI" style:font-name-complex="Courier New"/>
    </style:style>
    <style:style style:name="T64" style:family="text">
      <style:text-properties fo:text-transform="uppercase" fo:language="sl" fo:country="SI" fo:font-weight="normal" style:font-weight-asian="normal" style:font-name-complex="Courier New" style:font-weight-complex="normal"/>
    </style:style>
    <style:style style:name="T65" style:family="text">
      <style:text-properties fo:text-transform="uppercase" fo:font-size="12pt" fo:language="en" fo:country="GB" style:font-size-asian="12pt" style:font-name-complex="Courier New" style:font-size-complex="12pt"/>
    </style:style>
    <style:style style:name="T66" style:family="text">
      <style:text-properties fo:text-transform="uppercase" fo:font-size="12pt" style:font-size-asian="12pt" style:font-name-complex="Courier New" style:font-size-complex="12pt"/>
    </style:style>
    <style:style style:name="T67" style:family="text">
      <style:text-properties fo:text-transform="uppercase" fo:font-size="12pt" officeooo:rsid="0022e6a7" style:font-size-asian="12pt" style:font-name-complex="Courier New" style:font-size-complex="12pt"/>
    </style:style>
    <style:style style:name="T68" style:family="text">
      <style:text-properties fo:text-transform="uppercase" fo:font-size="12pt" officeooo:rsid="004c58b9" style:font-size-asian="12pt" style:font-name-complex="Courier New" style:font-size-complex="12pt"/>
    </style:style>
    <style:style style:name="T69" style:family="text">
      <style:text-properties fo:text-transform="uppercase" fo:font-size="12pt" style:font-size-asian="12pt" style:font-name-complex="Courier New" style:font-size-complex="12pt" style:font-weight-complex="bold"/>
    </style:style>
    <style:style style:name="T70" style:family="text">
      <style:text-properties fo:text-transform="uppercase" fo:font-size="12pt" officeooo:rsid="00418994" style:font-size-asian="12pt" style:font-name-complex="Courier New" style:font-size-complex="12pt"/>
    </style:style>
    <style:style style:name="T71" style:family="text">
      <style:text-properties fo:text-transform="uppercase" fo:font-size="12pt" officeooo:rsid="0055b949" style:font-size-asian="12pt" style:font-name-complex="Courier New" style:font-size-complex="12pt"/>
    </style:style>
    <style:style style:name="T72" style:family="text">
      <style:text-properties fo:text-transform="uppercase" fo:font-size="12pt" fo:font-style="italic" style:font-size-asian="12pt" style:font-style-asian="italic" style:font-name-complex="Courier New" style:font-size-complex="12pt"/>
    </style:style>
    <style:style style:name="T73" style:family="text">
      <style:text-properties fo:text-transform="uppercase" fo:font-size="12pt" fo:language="en" fo:country="US" style:font-size-asian="12pt" style:font-name-complex="Courier New" style:font-size-complex="12pt" style:font-weight-complex="bold"/>
    </style:style>
    <style:style style:name="T74" style:family="text">
      <style:text-properties fo:text-transform="uppercase" fo:font-size="12pt" fo:language="sl" fo:country="SI" officeooo:rsid="004c58b9" style:font-size-asian="12pt" style:font-name-complex="Courier New" style:font-size-complex="12pt"/>
    </style:style>
    <style:style style:name="T75" style:family="text">
      <style:text-properties fo:text-transform="uppercase" fo:font-size="12pt" fo:language="sl" fo:country="SI" officeooo:rsid="0055b949" style:font-size-asian="12pt" style:font-name-complex="Courier New" style:font-size-complex="12pt"/>
    </style:style>
    <style:style style:name="T76" style:family="text">
      <style:text-properties fo:text-transform="uppercase" fo:font-size="9pt" officeooo:rsid="004c58b9" style:font-size-asian="9pt" style:font-name-complex="Courier New" style:font-size-complex="9pt"/>
    </style:style>
    <style:style style:name="T77" style:family="text">
      <style:text-properties fo:text-transform="uppercase" fo:font-size="9pt" officeooo:rsid="00418994" style:font-size-asian="9pt" style:font-name-complex="Courier New" style:font-size-complex="9pt"/>
    </style:style>
    <style:style style:name="T78" style:family="text">
      <style:text-properties fo:text-transform="uppercase" fo:font-size="9pt" officeooo:rsid="0055b949" style:font-size-asian="9pt" style:font-name-complex="Courier New" style:font-size-complex="9pt"/>
    </style:style>
    <style:style style:name="T79" style:family="text">
      <style:text-properties fo:font-variant="normal" fo:text-transform="none" fo:color="#000000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80" style:family="text">
      <style:text-properties fo:font-variant="normal" fo:text-transform="none" fo:color="#000000" fo:font-size="12pt" fo:letter-spacing="normal" fo:language="sl" fo:country="SI" fo:font-style="normal" fo:font-weight="normal" officeooo:rsid="004c58b9" style:font-size-asian="12pt" style:font-style-asian="normal" style:font-weight-asian="normal" style:font-name-complex="Courier New" style:font-size-complex="12pt" style:font-weight-complex="bold"/>
    </style:style>
    <style:style style:name="T81" style:family="text">
      <style:text-properties fo:font-variant="normal" fo:text-transform="none" fo:color="#000000" fo:font-size="12pt" fo:letter-spacing="normal" fo:language="sl" fo:country="SI" fo:font-style="normal" fo:font-weight="normal" officeooo:rsid="0048d496" style:font-size-asian="12pt" style:font-style-asian="normal" style:font-weight-asian="normal" style:font-name-complex="Courier New" style:font-size-complex="12pt" style:font-weight-complex="bold"/>
    </style:style>
    <style:style style:name="T82" style:family="text">
      <style:text-properties fo:font-variant="normal" fo:text-transform="none" fo:color="#000000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83" style:family="text">
      <style:text-properties fo:font-variant="normal" fo:text-transform="none" fo:color="#000000" fo:font-size="12pt" fo:letter-spacing="normal" fo:language="sl" fo:country="SI" fo:font-style="normal" fo:font-weight="normal" officeooo:rsid="0055b949" style:font-size-asian="12pt" style:font-style-asian="normal" style:font-weight-asian="normal" style:font-name-complex="Courier New" style:font-size-complex="12pt" style:font-weight-complex="bold"/>
    </style:style>
    <style:style style:name="T84" style:family="text">
      <style:text-properties officeooo:rsid="0021bb30"/>
    </style:style>
    <style:style style:name="T85" style:family="text">
      <style:text-properties officeooo:rsid="0025efe8"/>
    </style:style>
    <style:style style:name="T86" style:family="text">
      <style:text-properties fo:language="sl" fo:country="SI"/>
    </style:style>
    <style:style style:name="T87" style:family="text">
      <style:text-properties fo:language="sl" fo:country="SI" officeooo:rsid="003b1922"/>
    </style:style>
    <style:style style:name="T88" style:family="text">
      <style:text-properties fo:language="sl" fo:country="SI" officeooo:rsid="0048d496"/>
    </style:style>
    <style:style style:name="T89" style:family="text">
      <style:text-properties fo:language="sl" fo:country="SI" style:font-name-complex="Courier New"/>
    </style:style>
    <style:style style:name="T90" style:family="text">
      <style:text-properties fo:language="sl" fo:country="SI" officeooo:rsid="0055b949" style:font-name-complex="Courier New"/>
    </style:style>
    <style:style style:name="T91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92" style:family="text">
      <style:text-properties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93" style:family="text">
      <style:text-properties fo:language="sl" fo:country="SI" fo:font-style="italic" style:text-underline-style="none" fo:font-weight="normal" officeooo:rsid="0055b949" style:font-style-asian="italic" style:font-weight-asian="normal" style:font-name-complex="Courier New" style:font-weight-complex="normal"/>
    </style:style>
    <style:style style:name="T94" style:family="text">
      <style:text-properties fo:language="sl" fo:country="SI" fo:font-style="italic" style:text-underline-style="none" fo:font-weight="normal" officeooo:rsid="0055b949" style:font-style-asian="italic" style:font-weight-asian="normal" style:font-name-complex="Courier New" style:font-style-complex="italic" style:font-weight-complex="normal"/>
    </style:style>
    <style:style style:name="T95" style:family="text">
      <style:text-properties fo:language="sl" fo:country="SI" fo:font-style="italic" style:font-style-asian="italic" style:font-name-complex="Courier New"/>
    </style:style>
    <style:style style:name="T96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97" style:family="text">
      <style:text-properties fo:language="sl" fo:country="SI" fo:font-style="italic" fo:font-weight="normal" officeooo:rsid="003fe89d" style:font-style-asian="italic" style:font-weight-asian="normal" style:font-name-complex="Courier New" style:font-size-complex="10pt" style:font-weight-complex="normal"/>
    </style:style>
    <style:style style:name="T98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99" style:family="text">
      <style:text-properties fo:language="sl" fo:country="SI" officeooo:rsid="0055b949"/>
    </style:style>
    <style:style style:name="T100" style:family="text">
      <style:text-properties officeooo:rsid="003fe89d"/>
    </style:style>
    <style:style style:name="T101" style:family="text">
      <style:text-properties fo:font-size="10pt" officeooo:rsid="004c58b9" style:font-size-asian="10pt" style:font-size-complex="10pt"/>
    </style:style>
    <style:style style:name="T102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3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04" style:family="text">
      <style:text-properties fo:font-size="10pt" fo:font-style="italic" style:font-size-asian="10pt" style:font-style-asian="italic" style:font-name-complex="Courier New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06" style:family="text">
      <style:text-properties fo:font-size="10pt" fo:language="sl" fo:country="SI" fo:font-style="italic" officeooo:rsid="004c58b9" style:font-size-asian="10pt" style:font-style-asian="italic" style:font-name-complex="Courier New" style:font-size-complex="10pt"/>
    </style:style>
    <style:style style:name="T107" style:family="text">
      <style:text-properties officeooo:rsid="0048d496"/>
    </style:style>
    <style:style style:name="T108" style:family="text">
      <style:text-properties officeooo:rsid="000b08c4"/>
    </style:style>
    <style:style style:name="T109" style:family="text">
      <style:text-properties officeooo:rsid="0034cf79"/>
    </style:style>
    <style:style style:name="T110" style:family="text">
      <style:text-properties fo:language="en" fo:country="GB" fo:font-weight="normal" style:font-weight-asian="normal" style:font-weight-complex="normal"/>
    </style:style>
    <style:style style:name="T111" style:family="text">
      <style:text-properties fo:language="en" fo:country="GB" fo:font-weight="normal" officeooo:rsid="0034cf79" style:font-weight-asian="normal" style:font-weight-complex="normal"/>
    </style:style>
    <style:style style:name="T112" style:family="text">
      <style:text-properties fo:language="en" fo:country="GB" fo:font-weight="normal" officeooo:rsid="000b08c4" style:font-weight-asian="normal" style:font-weight-complex="normal"/>
    </style:style>
    <style:style style:name="T113" style:family="text">
      <style:text-properties fo:language="en" fo:country="GB" style:font-name-complex="Courier New"/>
    </style:style>
    <style:style style:name="T114" style:family="text">
      <style:text-properties style:font-size-complex="13pt"/>
    </style:style>
    <style:style style:name="T115" style:family="text">
      <style:text-properties officeooo:rsid="000b08c4" style:font-size-complex="13pt"/>
    </style:style>
    <style:style style:name="T116" style:family="text">
      <style:text-properties officeooo:rsid="004c58b9"/>
    </style:style>
    <style:style style:name="T117" style:family="text">
      <style:text-properties fo:font-style="normal" officeooo:rsid="004c58b9" style:font-style-asian="normal" style:font-style-complex="normal"/>
    </style:style>
    <style:style style:name="T118" style:family="text">
      <style:text-properties fo:font-style="normal" officeooo:rsid="0053d734" style:font-style-asian="normal" style:font-style-complex="normal"/>
    </style:style>
    <style:style style:name="T119" style:family="text">
      <style:text-properties fo:font-style="normal" fo:font-weight="bold" officeooo:rsid="004c58b9" style:font-style-asian="normal" style:font-weight-asian="bold" style:font-style-complex="normal" style:font-weight-complex="bold"/>
    </style:style>
    <style:style style:name="T120" style:family="text">
      <style:text-properties fo:font-style="normal" fo:font-weight="bold" officeooo:rsid="0053d734" style:font-style-asian="normal" style:font-weight-asian="bold" style:font-style-complex="normal" style:font-weight-complex="bold"/>
    </style:style>
    <style:style style:name="T1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2" style:family="text">
      <style:text-properties fo:font-style="normal" style:text-underline-style="solid" style:text-underline-width="auto" style:text-underline-color="font-color" fo:font-weight="bold" officeooo:rsid="004c58b9" style:font-style-asian="normal" style:font-weight-asian="bold" style:font-style-complex="normal" style:font-weight-complex="bold"/>
    </style:style>
    <style:style style:name="T123" style:family="text">
      <style:text-properties fo:font-weight="normal" style:font-weight-asian="normal" style:font-name-complex="Courier New" style:font-weight-complex="normal"/>
    </style:style>
    <style:style style:name="T124" style:family="text">
      <style:text-properties fo:font-weight="normal" officeooo:rsid="00220828" style:font-weight-asian="normal" style:font-name-complex="Courier New" style:font-weight-complex="normal"/>
    </style:style>
    <style:style style:name="T125" style:family="text">
      <style:text-properties fo:font-weight="normal" officeooo:rsid="004c58b9" style:font-weight-asian="normal" style:font-name-complex="Courier New" style:font-weight-complex="normal"/>
    </style:style>
    <style:style style:name="T126" style:family="text">
      <style:text-properties fo:font-size="12pt" style:font-size-asian="12pt" style:font-name-complex="Courier New"/>
    </style:style>
    <style:style style:name="T127" style:family="text">
      <style:text-properties fo:font-size="12pt" style:font-size-asian="12pt" style:font-name-complex="Courier New" style:font-size-complex="12pt"/>
    </style:style>
    <style:style style:name="T128" style:family="text">
      <style:text-properties fo:font-size="12pt" officeooo:rsid="004aa063" style:font-size-asian="12pt" style:font-name-complex="Courier New" style:font-size-complex="12pt"/>
    </style:style>
    <style:style style:name="T129" style:family="text">
      <style:text-properties fo:font-size="12pt" officeooo:rsid="0058e4fa" style:font-size-asian="12pt" style:font-name-complex="Courier New" style:font-size-complex="12pt"/>
    </style:style>
    <style:style style:name="T130" style:family="text">
      <style:text-properties fo:font-size="12pt" style:font-size-asian="12pt" style:font-name-complex="Courier New" style:font-style-complex="italic"/>
    </style:style>
    <style:style style:name="T131" style:family="text">
      <style:text-properties fo:font-size="12pt" officeooo:rsid="0022e6a7" style:font-size-asian="12pt" style:font-name-complex="Courier New"/>
    </style:style>
    <style:style style:name="T132" style:family="text">
      <style:text-properties fo:font-size="12pt" fo:font-weight="bold" style:font-size-asian="12pt" style:font-weight-asian="bold" style:font-name-complex="Courier New"/>
    </style:style>
    <style:style style:name="T133" style:family="text">
      <style:text-properties fo:font-size="12pt" fo:font-weight="bold" style:font-size-asian="12pt" style:font-weight-asian="bold" style:font-name-complex="Courier New" style:font-size-complex="12pt"/>
    </style:style>
    <style:style style:name="T134" style:family="text">
      <style:text-properties fo:font-size="12pt" fo:font-weight="bold" style:font-size-asian="12pt" style:font-weight-asian="bold" style:font-name-complex="Courier New" style:font-size-complex="12pt" style:font-weight-complex="bold"/>
    </style:style>
    <style:style style:name="T135" style:family="text">
      <style:text-properties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136" style:family="text">
      <style:text-properties fo:font-size="12pt" fo:font-weight="bold" officeooo:rsid="0058e4fa" style:font-size-asian="12pt" style:font-weight-asian="bold" style:font-name-complex="Courier New" style:font-size-complex="12pt" style:font-weight-complex="bold"/>
    </style:style>
    <style:style style:name="T137" style:family="text">
      <style:text-properties fo:font-size="12pt" fo:font-weight="bold" officeooo:rsid="0055b949" style:font-size-asian="12pt" style:font-weight-asian="bold" style:font-name-complex="Courier New" style:font-size-complex="12pt" style:font-weight-complex="bold"/>
    </style:style>
    <style:style style:name="T138" style:family="text">
      <style:text-properties fo:font-size="12pt" fo:font-weight="bold" style:font-size-asian="12pt" style:font-weight-asian="bold" style:font-name-complex="Courier New" style:font-size-complex="12pt" style:font-style-complex="italic"/>
    </style:style>
    <style:style style:name="T139" style:family="text">
      <style:text-properties fo:font-size="12pt" fo:font-weight="bold" officeooo:rsid="004c58b9" style:font-size-asian="12pt" style:font-weight-asian="bold" style:font-name-complex="Courier New" style:font-size-complex="12pt" style:font-style-complex="italic"/>
    </style:style>
    <style:style style:name="T140" style:family="text">
      <style:text-properties fo:font-size="12pt" fo:font-weight="bold" officeooo:rsid="0055b949" style:font-size-asian="12pt" style:font-weight-asian="bold" style:font-name-complex="Courier New" style:font-size-complex="12pt" style:font-style-complex="italic"/>
    </style:style>
    <style:style style:name="T141" style:family="text">
      <style:text-properties fo:font-size="12pt" fo:font-weight="bold" style:font-size-asian="12pt" style:font-weight-asian="bold" style:font-name-complex="Courier New" style:font-weight-complex="bold"/>
    </style:style>
    <style:style style:name="T142" style:family="text">
      <style:text-properties fo:font-size="12pt" fo:font-weight="bold" style:font-size-asian="12pt" style:font-weight-asian="bold" style:font-name-complex="Courier New" style:font-style-complex="italic"/>
    </style:style>
    <style:style style:name="T143" style:family="text">
      <style:text-properties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144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5" style:family="text">
      <style:text-properties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6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7" style:family="text">
      <style:text-properties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8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9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0" style:family="text">
      <style:text-properties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1" style:family="text">
      <style:text-properties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52" style:family="text">
      <style:text-properties fo:font-size="12pt" fo:language="es" fo:country="ES" style:text-underline-style="none" fo:font-weight="bold" style:font-size-asian="12pt" style:font-weight-asian="bold" style:font-name-complex="Courier New"/>
    </style:style>
    <style:style style:name="T153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54" style:family="text">
      <style:text-properties fo:font-size="12pt" fo:language="es" fo:country="ES" fo:font-weight="bold" style:font-size-asian="12pt" style:font-weight-asian="bold" style:font-name-complex="Courier New"/>
    </style:style>
    <style:style style:name="T155" style:family="text">
      <style:text-properties fo:font-size="12pt" fo:language="es" fo:country="ES" fo:font-weight="bold" officeooo:rsid="0048d496" style:font-size-asian="12pt" style:font-weight-asian="bold" style:font-name-complex="Courier New"/>
    </style:style>
    <style:style style:name="T156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157" style:family="text">
      <style:text-properties fo:font-size="12pt" fo:font-style="italic" style:font-size-asian="12pt" style:font-style-asian="italic" style:font-name-complex="Courier New"/>
    </style:style>
    <style:style style:name="T15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59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60" style:family="text">
      <style:text-properties fo:font-size="12pt" fo:font-style="italic" officeooo:rsid="004ec60d" style:font-size-asian="12pt" style:font-style-asian="italic" style:font-name-complex="Courier New" style:font-size-complex="12pt" style:font-style-complex="italic"/>
    </style:style>
    <style:style style:name="T161" style:family="text">
      <style:text-properties fo:font-size="12pt" fo:font-style="italic" officeooo:rsid="0053d734" style:font-size-asian="12pt" style:font-style-asian="italic" style:font-name-complex="Courier New" style:font-size-complex="12pt" style:font-style-complex="italic"/>
    </style:style>
    <style:style style:name="T162" style:family="text">
      <style:text-properties fo:font-size="12pt" fo:font-style="italic" officeooo:rsid="004f4840" style:font-size-asian="12pt" style:font-style-asian="italic" style:font-name-complex="Courier New"/>
    </style:style>
    <style:style style:name="T163" style:family="text">
      <style:text-properties fo:font-size="12pt" fo:font-style="italic" officeooo:rsid="0053d734" style:font-size-asian="12pt" style:font-style-asian="italic" style:font-name-complex="Courier New"/>
    </style:style>
    <style:style style:name="T164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65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66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7" style:family="text">
      <style:text-properties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8" style:family="text">
      <style:text-properties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9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70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71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72" style:family="text">
      <style:text-properties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173" style:family="text">
      <style:text-properties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74" style:family="text">
      <style:text-properties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75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76" style:family="text">
      <style:text-properties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177" style:family="text">
      <style:text-properties fo:font-size="12pt" fo:language="da" fo:country="DK" fo:font-style="italic" style:font-size-asian="12pt" style:font-style-asian="italic" style:font-name-complex="Courier New" style:font-style-complex="italic"/>
    </style:style>
    <style:style style:name="T178" style:family="text">
      <style:text-properties fo:font-size="12pt" fo:language="da" fo:country="DK" fo:font-style="italic" officeooo:rsid="004f4840" style:font-size-asian="12pt" style:font-style-asian="italic" style:font-name-complex="Courier New" style:font-style-complex="italic"/>
    </style:style>
    <style:style style:name="T179" style:family="text">
      <style:text-properties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180" style:family="text">
      <style:text-properties fo:font-size="12pt" fo:language="da" fo:country="DK" fo:font-style="italic" officeooo:rsid="0053d734" style:font-size-asian="12pt" style:font-style-asian="italic" style:font-name-complex="Courier New" style:font-style-complex="italic"/>
    </style:style>
    <style:style style:name="T181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82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/>
    </style:style>
    <style:style style:name="T183" style:family="text">
      <style:text-properties fo:font-size="12pt" fo:language="da" fo:country="DK" fo:font-style="italic" officeooo:rsid="00495af9" fo:background-color="transparent" loext:char-shading-value="0" style:font-size-asian="12pt" style:font-style-asian="italic" style:font-name-complex="Courier New" style:font-size-complex="12pt"/>
    </style:style>
    <style:style style:name="T184" style:family="text">
      <style:text-properties fo:font-size="12pt" fo:language="da" fo:country="DK" fo:font-style="italic" officeooo:rsid="0053d734" fo:background-color="transparent" loext:char-shading-value="0" style:font-size-asian="12pt" style:font-style-asian="italic" style:font-name-complex="Courier New" style:font-size-complex="12pt"/>
    </style:style>
    <style:style style:name="T185" style:family="text">
      <style:text-properties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186" style:family="text">
      <style:text-properties fo:font-size="12pt" fo:language="de" fo:country="DE" fo:font-style="italic" style:font-size-asian="12pt" style:font-style-asian="italic" style:font-name-complex="Courier New"/>
    </style:style>
    <style:style style:name="T187" style:family="text">
      <style:text-properties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188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189" style:family="text">
      <style:text-properties fo:font-size="12pt" fo:language="en" fo:country="GB" style:text-underline-style="none" fo:font-weight="normal" officeooo:rsid="004839ba" style:font-size-asian="12pt" style:font-weight-asian="normal" style:font-name-complex="Courier New" style:font-size-complex="12pt" style:font-weight-complex="normal"/>
    </style:style>
    <style:style style:name="T190" style:family="text">
      <style:text-properties fo:font-size="12pt" fo:language="en" fo:country="GB" style:text-underline-style="none" fo:font-weight="normal" officeooo:rsid="004c58b9" style:font-size-asian="12pt" style:font-weight-asian="normal" style:font-name-complex="Courier New" style:font-size-complex="12pt" style:font-weight-complex="normal"/>
    </style:style>
    <style:style style:name="T191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92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93" style:family="text">
      <style:text-properties fo:font-size="12pt" fo:language="en" fo:country="GB" style:text-underline-style="none" fo:font-weight="bold" officeooo:rsid="004839ba" style:font-size-asian="12pt" style:font-weight-asian="bold" style:font-name-complex="Courier New" style:font-size-complex="12pt" style:font-weight-complex="bold"/>
    </style:style>
    <style:style style:name="T194" style:family="text">
      <style:text-properties fo:font-size="12pt" fo:language="en" fo:country="GB" style:text-underline-style="none" fo:font-weight="bold" officeooo:rsid="0053d734" style:font-size-asian="12pt" style:font-weight-asian="bold" style:font-name-complex="Courier New" style:font-size-complex="12pt" style:font-weight-complex="bold"/>
    </style:style>
    <style:style style:name="T195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96" style:family="text">
      <style:text-properties fo:font-size="12pt" fo:language="en" fo:country="GB" fo:font-weight="bold" style:font-size-asian="12pt" style:font-weight-asian="bold" style:font-name-complex="Courier New"/>
    </style:style>
    <style:style style:name="T197" style:family="text">
      <style:text-properties fo:font-size="12pt" fo:language="en" fo:country="GB" style:font-size-asian="12pt" style:font-name-complex="Courier New"/>
    </style:style>
    <style:style style:name="T19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19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00" style:family="text">
      <style:text-properties fo:font-size="12pt" style:text-underline-style="solid" style:text-underline-width="auto" style:text-underline-color="font-color" fo:font-weight="bold" officeooo:rsid="0053d734" style:font-size-asian="12pt" style:font-weight-asian="bold" style:font-name-complex="Courier New" style:font-weight-complex="bold"/>
    </style:style>
    <style:style style:name="T20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0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20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204" style:family="text">
      <style:text-properties fo:font-size="12pt" style:text-underline-style="none" fo:font-weight="normal" style:font-size-asian="12pt" style:font-weight-asian="normal" style:font-name-complex="Courier New" style:font-weight-complex="normal"/>
    </style:style>
    <style:style style:name="T205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206" style:family="text">
      <style:text-properties fo:font-size="12pt" fo:language="sl" fo:country="SI" fo:font-style="italic" style:font-size-asian="12pt" style:font-style-asian="italic" style:font-name-complex="Courier New"/>
    </style:style>
    <style:style style:name="T207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208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209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210" style:family="text">
      <style:text-properties fo:font-size="12pt" fo:language="sl" fo:country="SI" fo:font-style="italic" style:text-underline-style="none" fo:font-weight="normal" officeooo:rsid="0055b94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1" style:family="text">
      <style:text-properties fo:font-size="12pt" fo:language="sl" fo:country="SI" fo:font-style="italic" style:text-underline-style="none" fo:font-weight="normal" officeooo:rsid="004f484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2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213" style:family="text">
      <style:text-properties fo:font-size="12pt" fo:language="sl" fo:country="SI" fo:font-weight="normal" officeooo:rsid="0048d496" style:font-size-asian="12pt" style:font-weight-asian="normal" style:font-name-complex="Courier New" style:font-size-complex="12pt" style:font-style-complex="italic" style:font-weight-complex="normal"/>
    </style:style>
    <style:style style:name="T214" style:family="text">
      <style:text-properties fo:font-size="12pt" fo:language="sl" fo:country="SI" fo:font-weight="normal" officeooo:rsid="0055b949" style:font-size-asian="12pt" style:font-weight-asian="normal" style:font-name-complex="Courier New" style:font-size-complex="12pt" style:font-style-complex="italic" style:font-weight-complex="normal"/>
    </style:style>
    <style:style style:name="T215" style:family="text">
      <style:text-properties fo:font-size="12pt" fo:font-weight="normal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216" style:family="text">
      <style:text-properties fo:font-size="12pt" fo:font-weight="normal" officeooo:rsid="004c58b9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217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218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219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220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21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22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23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24" style:family="text">
      <style:text-properties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25" style:family="text">
      <style:text-properties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226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27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28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29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30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31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32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33" style:family="text">
      <style:text-properties style:text-underline-style="none" fo:font-weight="normal" style:font-weight-asian="normal" style:font-name-complex="Courier New" style:font-weight-complex="normal"/>
    </style:style>
    <style:style style:name="T234" style:family="text">
      <style:text-properties fo:language="es" fo:country="ES" fo:font-weight="bold" style:font-weight-asian="bold" style:font-name-complex="Courier New"/>
    </style:style>
    <style:style style:name="T235" style:family="text">
      <style:text-properties fo:language="es" fo:country="ES" fo:font-weight="bold" style:font-weight-asian="bold" style:font-name-complex="Courier New" style:font-style-complex="italic"/>
    </style:style>
    <style:style style:name="T236" style:family="text">
      <style:text-properties fo:language="es" fo:country="ES" fo:font-weight="bold" officeooo:rsid="0055b949" style:font-weight-asian="bold" style:font-name-complex="Courier New" style:font-style-complex="italic"/>
    </style:style>
    <style:style style:name="T237" style:family="text">
      <style:text-properties fo:language="es" fo:country="ES" fo:font-weight="bold" officeooo:rsid="0053d734" style:font-weight-asian="bold" style:font-name-complex="Courier New"/>
    </style:style>
    <style:style style:name="T238" style:family="text">
      <style:text-properties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239" style:family="text">
      <style:text-properties fo:language="es" fo:country="ES" fo:font-style="italic" fo:background-color="transparent" loext:char-shading-value="0" style:font-style-asian="italic" style:font-name-complex="Courier New" style:font-style-complex="italic"/>
    </style:style>
    <style:style style:name="T240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41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42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43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44" style:family="text">
      <style:text-properties fo:language="es" fo:country="ES" fo:font-style="italic" fo:font-weight="normal" style:font-style-asian="italic" style:font-weight-asian="normal" style:font-name-complex="Courier New" style:font-weight-complex="normal"/>
    </style:style>
    <style:style style:name="T245" style:family="text">
      <style:text-properties fo:language="es" fo:country="ES" style:text-underline-style="none" style:font-name-complex="Courier New"/>
    </style:style>
    <style:style style:name="T246" style:family="text">
      <style:text-properties fo:language="es" fo:country="ES" style:text-underline-style="none" style:font-name-complex="Courier New" style:font-style-complex="italic"/>
    </style:style>
    <style:style style:name="T247" style:family="text">
      <style:text-properties fo:language="es" fo:country="ES" style:font-name-complex="Courier New" style:font-style-complex="italic"/>
    </style:style>
    <style:style style:name="T248" style:family="text">
      <style:text-properties fo:language="es" fo:country="ES" officeooo:rsid="0055b949" style:font-name-complex="Courier New" style:font-style-complex="italic"/>
    </style:style>
    <style:style style:name="T249" style:family="text">
      <style:text-properties fo:language="es" fo:country="ES" style:text-underline-style="solid" style:text-underline-width="auto" style:text-underline-color="font-color" fo:font-weight="bold" style:font-weight-asian="bold" style:font-name-complex="Courier New"/>
    </style:style>
    <style:style style:name="T250" style:family="text">
      <style:text-properties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251" style:family="text">
      <style:text-properties fo:language="es" fo:country="ES" style:text-underline-style="solid" style:text-underline-width="auto" style:text-underline-color="font-color" fo:font-weight="bold" officeooo:rsid="0053d734" style:font-weight-asian="bold" style:font-name-complex="Courier New"/>
    </style:style>
    <style:style style:name="T252" style:family="text">
      <style:text-properties fo:language="es" fo:country="ES" fo:font-weight="normal" style:font-weight-asian="normal" style:font-name-complex="Courier New" style:font-style-complex="italic" style:font-weight-complex="normal"/>
    </style:style>
    <style:style style:name="T253" style:family="text">
      <style:text-properties style:font-name-complex="Courier New"/>
    </style:style>
    <style:style style:name="T254" style:family="text">
      <style:text-properties fo:font-size="8pt" fo:font-style="italic" style:font-size-asian="8pt" style:font-style-asian="italic" style:font-name-complex="Courier New" style:font-size-complex="8pt"/>
    </style:style>
    <style:style style:name="T255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56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57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58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59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60" style:family="text">
      <style:text-properties fo:font-size="8pt" style:font-size-asian="8pt" style:font-name-complex="Courier" style:font-size-complex="8pt" style:font-style-complex="italic"/>
    </style:style>
    <style:style style:name="T261" style:family="text">
      <style:text-properties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262" style:family="text">
      <style:text-properties fo:font-size="11pt" fo:font-style="italic" fo:font-weight="normal" officeooo:rsid="0053d734" style:font-size-asian="11pt" style:font-style-asian="italic" style:font-weight-asian="normal" style:font-name-complex="Courier New" style:font-size-complex="11pt" style:font-weight-complex="normal"/>
    </style:style>
    <style:style style:name="T263" style:family="text">
      <style:text-properties fo:font-size="11pt" fo:font-style="italic" style:text-underline-style="none" fo:font-weight="normal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264" style:family="text">
      <style:text-properties fo:font-size="11pt" fo:font-style="italic" style:text-underline-style="none" fo:font-weight="normal" officeooo:rsid="0053d734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265" style:family="text">
      <style:text-properties fo:font-size="11pt" fo:language="sl" fo:country="SI" fo:font-style="italic" style:text-underline-style="none" fo:font-weight="normal" officeooo:rsid="004f484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266" style:family="text">
      <style:text-properties fo:language="da" fo:country="DK" fo:font-style="italic" fo:background-color="transparent" loext:char-shading-value="0" style:font-style-asian="italic" style:font-name-complex="Courier New" style:font-style-complex="italic"/>
    </style:style>
    <style:style style:name="T267" style:family="text">
      <style:text-properties fo:language="da" fo:country="DK" fo:font-style="italic" officeooo:rsid="004f4840" fo:background-color="transparent" loext:char-shading-value="0" style:font-style-asian="italic" style:font-name-complex="Courier New" style:font-style-complex="italic"/>
    </style:style>
    <style:style style:name="T268" style:family="text">
      <style:text-properties fo:language="da" fo:country="DK" fo:font-style="italic" officeooo:rsid="004839ba" fo:background-color="transparent" loext:char-shading-value="0" style:font-style-asian="italic" style:font-name-complex="Courier New" style:font-style-complex="italic"/>
    </style:style>
    <style:style style:name="T269" style:family="text">
      <style:text-properties fo:language="da" fo:country="DK" fo:font-style="italic" officeooo:rsid="0053d734" fo:background-color="transparent" loext:char-shading-value="0" style:font-style-asian="italic" style:font-name-complex="Courier New" style:font-style-complex="italic"/>
    </style:style>
    <style:style style:name="T270" style:family="text">
      <style:text-properties style:font-name-asian="Courier New"/>
    </style:style>
    <style:style style:name="T271" style:family="text">
      <style:text-properties style:font-name-asian="Courier New" style:font-name-complex="Courier New"/>
    </style:style>
    <style:style style:name="T272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73" style:family="text">
      <style:text-properties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274" style:family="text">
      <style:text-properties fo:language="de" fo:country="DE" fo:font-weight="bold" officeooo:rsid="00495af9" style:font-weight-asian="bold" style:font-name-complex="Courier New"/>
    </style:style>
    <style:style style:name="T275" style:family="text">
      <style:text-properties officeooo:rsid="0053d734"/>
    </style:style>
    <style:style style:name="T276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8" style:family="text">
      <style:text-properties style:text-line-through-style="none" style:text-line-through-type="none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9" style:family="text">
      <style:text-properties fo:font-size="7pt" style:font-size-asian="7pt" style:font-size-complex="7pt"/>
    </style:style>
    <style:style style:name="T280" style:family="text">
      <style:text-properties officeooo:rsid="0055b949"/>
    </style:style>
    <style:style style:name="T28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RAČUNALNIŠKA URA JE BOLJ TA PRAVA. </text:p>
      <text:p text:style-name="P2"><text:span text:style-name="T123">BRITOFFI </text:span><text:span text:style-name="T31">NI</text:span><text:span text:style-name="T32">SO</text:span><text:span text:style-name="T124"> </text:span><text:span text:style-name="T123">LEKTORIRANI. </text:span><text:span text:style-name="T125">VSAKA STRAN LEKTURE JE VREDNA 25 CENTOV.</text:span></text:p>
      <text:p text:style-name="P3">V NAPOVEDI PROGRAMA NE NAPOVEDUJEMO 0., I., II. OBVESTIL.</text:p>
      <text:p text:style-name="P4"/>
      <text:p text:style-name="P4"/>
      <text:p text:style-name="P24"/>
      <text:p text:style-name="P7">RadioŠtudent</text:p>
      <text:p text:style-name="P108"><text:span text:style-name="T127">Dnevni program za PETEK,</text:span><text:span text:style-name="T127"> </text:span><text:span text:style-name="T129">6</text:span><text:span text:style-name="T127">. </text:span><text:span text:style-name="T136">FEBRUAR</text:span><text:span text:style-name="T127"> 201</text:span><text:span text:style-name="T128">5</text:span></text:p>
      <text:p text:style-name="P8"/>
      <text:p text:style-name="P8"/>
      <text:p text:style-name="P10">*06.58 RS AVIZZO: »KO ŠTUDENT NA RAJŽO GRE« X3;</text:p>
      <text:p text:style-name="P10"/>
      <text:p text:style-name="P17"><text:span text:style-name="T144">*07.00</text:span><text:span text:style-name="T146"> </text:span><text:span text:style-name="T150">SVEŽI </text:span><text:span text:style-name="T146">RŠ hit</text:span><text:span text:style-name="T219">-&gt; </text:span><text:span text:style-name="T221">(</text:span><text:span text:style-name="T230">BROADCAST1/MUSIC</text:span><text:span text:style-name="T223">/</text:span><text:span text:style-name="T231">ODDAJE/A JE OT RS HIT.mp3/</text:span><text:span text:style-name="T221">!); <text:s text:c="13"/></text:span></text:p>
      <text:p text:style-name="P17"><text:span text:style-name="T220"><text:tab/><text:tab/><text:tab/><text:tab/><text:tab/><text:tab/><text:tab/><text:tab/><text:tab/><text:tab/> <text:s text:c="3"/></text:span><text:span text:style-name="T221">(PROSIM, DA ZŽBRIŠŠEŠ STAREGA)</text:span></text:p>
      <text:p text:style-name="P10"/>
      <text:p text:style-name="P17"><text:span text:style-name="T144">*07.05</text:span><text:span text:style-name="T146"> BRITOFF</text:span><text:span text:style-name="T158"><text:tab/><text:tab/><text:tab/><text:tab/>(AVDVIZZO: J-031 ALI J-021)<text:tab/> <text:s/>(ŠPIKERSKI MAIL)</text:span></text:p>
      <text:p text:style-name="P19">&gt;&gt;&gt;ŠPIKAR. BRITOFFA NE BEREŠ DOKLER SE LEKTOR V DOTIČNI GOOGLEOV DOKUMENT NE PODPIŠE.</text:p>
      <text:p text:style-name="P17"><text:span text:style-name="T144">*07.30</text:span><text:span text:style-name="T146"> </text:span><text:span text:style-name="T147">ASTEROIDE</text:span><text:span text:style-name="T148"><text:tab/><text:tab/></text:span><text:span text:style-name="T149"><text:tab/></text:span><text:span text:style-name="T164"><text:tab/> <text:s text:c="20"/></text:span><text:span text:style-name="T166">(ADVIZZO: J-5</text:span><text:span text:style-name="T167">4</text:span><text:span text:style-name="T166">0</text:span><text:span text:style-name="T168">|J-550</text:span><text:span text:style-name="T166">)</text:span></text:p>
      <text:p text:style-name="P17"/>
      <text:p text:style-name="P17"><text:span text:style-name="T171">€</text:span><text:span text:style-name="T158">07.55 -</text:span><text:span text:style-name="T159">1. </text:span><text:span text:style-name="T158">oglasni blok: </text:span><text:span text:style-name="T161">P-RA-Z-E-N</text:span><text:span text:style-name="T158">;</text:span></text:p>
      <text:p text:style-name="P10"/>
      <text:p text:style-name="P17"><text:span text:style-name="T144">*08.05</text:span><text:span text:style-name="T146"> BRITOFF</text:span><text:span text:style-name="T158"><text:tab/><text:tab/><text:tab/><text:tab/>(AVDVIZZO: J-031 ALI J-021)<text:tab/> <text:s/>(ŠPIKERSKI MAIL)</text:span></text:p>
      <text:p text:style-name="P19">&gt;&gt;&gt;ŠPIKAR. BRITOFFA NE BEREŠ DOKLER SE LEKTOR V DOTIČNI GOOGLEOV DOKUMENT NE PODPIŠE.</text:p>
      <text:p text:style-name="P10"/>
      <text:p text:style-name="P17"><text:span text:style-name="T145">€</text:span><text:span text:style-name="T144">08.30</text:span><text:span text:style-name="T146"> NULTA OBVESTILA <text:s text:c="47"/></text:span><text:span text:style-name="T166">(J-010)</text:span></text:p>
      <text:p text:style-name="P14"><text:tab/><text:tab/><text:tab/><text:tab/><text:tab/><text:tab/><text:tab/> <text:s text:c="2"/><text:span text:style-name="T5">(poglej, če obvestila so, če niso niso)</text:span></text:p>
      <text:p text:style-name="P17"><text:span text:style-name="T222"><text:s text:c="8"/></text:span><text:span text:style-name="T221">(806, 807 - MARKETING)</text:span></text:p>
      <text:p text:style-name="P17"><text:span text:style-name="T145">€</text:span><text:span text:style-name="T144">08.50</text:span><text:span text:style-name="T146"> NAGRADNA IGRA: SITI TEATER<text:tab/><text:tab/><text:tab/><text:tab/><text:tab/><text:tab/><text:tab/> <text:s text:c="6"/></text:span><text:span text:style-name="T166">(MAPA)</text:span></text:p>
      <text:p text:style-name="P20"><text:tab/><text:tab/><text:tab/><text:tab/><text:tab/><text:span text:style-name="T85">(pozor pozor! Poglej 15minut prej v mapco, mogoč je treba kam klicat)</text:span></text:p>
      <text:p text:style-name="P9"/>
      <text:p text:style-name="P110"><text:span text:style-name="T17">&amp;</text:span><text:span text:style-name="T8">08.55 nedef. blok&lt;BREZ ADVIZZOV&gt;: </text:span><text:span text:style-name="T9">UC-83 (ISIS NAPOVEDNIK), </text:span></text:p>
      <text:p text:style-name="P110"><text:span text:style-name="T9"><text:s text:c="28"/></text:span><text:span text:style-name="T11">UC-341 (IGRIVKA KRATKA), UC-201 (SEANSA TONROS)</text:span><text:span text:style-name="T10">;</text:span></text:p>
      <text:p text:style-name="P11"/>
      <text:p text:style-name="P17"><text:span text:style-name="T144">*09.05</text:span><text:span text:style-name="T146"> BRITOFF</text:span><text:span text:style-name="T158"><text:tab/><text:tab/><text:tab/><text:tab/>(AVDVIZZO: J-031 ALI J-021)<text:tab/> <text:s/>(ŠPIKERSKI MAIL)</text:span></text:p>
      <text:p text:style-name="P19">&gt;&gt;&gt;ŠPIKAR. BRITOFFA NE BEREŠ DOKLER SE LEKTOR V DOTIČNI GOOGLEOV DOKUMENT NE PODPIŠE.</text:p>
      <text:p text:style-name="P17"/>
      <text:p text:style-name="P17"><text:span text:style-name="T144">*09.15</text:span><text:span text:style-name="T146"> SVAŠTARNICA</text:span><text:span text:style-name="T158"><text:tab/><text:tab/><text:tab/><text:tab/><text:tab/><text:tab/> (A: J-025; M: J-026, ODV: J-027)</text:span></text:p>
      <text:p text:style-name="P10"/>
      <text:p text:style-name="P17"/>
      <text:p text:style-name="P109"><text:span text:style-name="T276">*09.45</text:span><text:span text:style-name="T277"> PRITISKAVEC<text:tab/><text:tab/><text:tab/><text:tab/><text:tab/><text:tab/><text:tab/><text:tab/><text:tab/> <text:s/></text:span><text:span text:style-name="T278">(ADVIZZO: J-570)</text:span></text:p>
      <text:p text:style-name="P17"/>
      <text:p text:style-name="P17"><text:span text:style-name="T171">€</text:span><text:span text:style-name="T158">09.55 </text:span><text:span text:style-name="T159">0. </text:span><text:span text:style-name="T158">oglasni blok: </text:span><text:span text:style-name="T160">R-</text:span><text:span text:style-name="T161">555, R-696</text:span><text:span text:style-name="T160"> (</text:span><text:span text:style-name="T161">RAMBO, RETROSEKS</text:span><text:span text:style-name="T160">) + </text:span><text:span text:style-name="T158">R-210 (MLADINA);</text:span></text:p>
      <text:p text:style-name="P17"/>
      <text:p text:style-name="P17"><text:span text:style-name="T144">*10.05</text:span><text:span text:style-name="T146"> BRITOFF</text:span><text:span text:style-name="T158"><text:tab/><text:tab/><text:tab/><text:tab/>(AVDVIZZO: J-031 ALI J-021)<text:tab/> <text:s/>(ŠPIKERSKI MAIL)</text:span></text:p>
      <text:p text:style-name="P19">&gt;&gt;&gt;ŠPIKAR. BRITOFFA NE BEREŠ DOKLER SE LEKTOR V DOTIČNI GOOGLEOV DOKUMENT NE PODPIŠE.</text:p>
      <text:p text:style-name="P17"/>
      <text:p text:style-name="P15"/>
      <text:p text:style-name="P16"><text:span text:style-name="T24">*</text:span><text:span text:style-name="T25">10.40</text:span><text:span text:style-name="T84"> RADIJSKI STRIP ISIS ŠT. 12</text:span></text:p>
      <text:p text:style-name="P21">(\\BARTOLDO\mp3z\ROJALNA AFERA RADIJSKI STRIP\ISIS RADIJSKI STRIP\201<text:span text:style-name="T116">50206</text:span>ISIS<text:span text:style-name="T275">12</text:span>DEL.mp3)</text:p>
      <text:p text:style-name="P12"/>
      <text:p text:style-name="P112">&amp;10.55 1. ured. blok&gt;BREZ ADVIZZOV: </text:p>
      <text:p text:style-name="P112"><text:span text:style-name="T275"><text:s text:c="19"/>UC-340 (IGRIVKA DOLGA), UC-201 (SEANSA TONROS)</text:span>;</text:p>
      <text:p text:style-name="P12"><text:span text:style-name="T270"><text:s text:c="49"/></text:span></text:p>
      <text:p text:style-name="P127"/>
      <text:p text:style-name="P125"/>
      <text:p text:style-name="P126"><text:span text:style-name="T111">UC-548 (BANDCAMP); UC-549 (DOBR ŽAGA); </text:span><text:span text:style-name="T110">U</text:span><text:span text:style-name="T112">C</text:span><text:span text:style-name="T110">-550 (ZARŠ KROVEC), U</text:span><text:span text:style-name="T112">C</text:span><text:span text:style-name="T110">-551 (DUBZILLA), U</text:span><text:span text:style-name="T112">C</text:span><text:span text:style-name="T110">-552 (INCURABILI), U</text:span><text:span text:style-name="T112">C</text:span><text:span text:style-name="T110">-553 (KARMAKOMA), </text:span></text:p>
      <text:p text:style-name="P126"><text:span text:style-name="T110">U</text:span><text:span text:style-name="T112">C</text:span><text:span text:style-name="T110">-554 (TITOS BOJS), U</text:span><text:span text:style-name="T112">C</text:span><text:span text:style-name="T110">-555 (ALL STRINGS DETACHED), U</text:span><text:span text:style-name="T112">C</text:span><text:span text:style-name="T110">-556 (MARTIN RAMOVEŠ), U</text:span><text:span text:style-name="T112">C</text:span><text:span text:style-name="T110">-557 (GRRIZLI MADAMS); </text:span><text:span text:style-name="T111">UC-558 (LOLITA);</text:span></text:p>
      <text:p text:style-name="P103"><text:span text:style-name="T279">RA</text:span>ČUNALNIŠKA URA JE BOLJ TA PRAVA.</text:p>
      <text:p text:style-name="P5"><text:span text:style-name="T224">APR VSEBINE BODO PREDVIDOMA ZAMUJALE, DOKLER NE IZMISLIMO NEKEGA Č</text:span><text:span text:style-name="T225">Û</text:span><text:span text:style-name="T224">DESA.</text:span></text:p>
      <text:p text:style-name="P6">V NAPOVEDI PROGRAMA NE NAPOVEDUJEMO 0., I., II. OBVESTIL.</text:p>
      <text:p text:style-name="P88"/>
      <text:p text:style-name="P88"/>
      <text:p text:style-name="P88"/>
      <text:p text:style-name="P113"><text:span text:style-name="T132">RŠ </text:span><text:span text:style-name="T133">Dnevni program za PETEK,</text:span><text:span text:style-name="T127"> </text:span><text:span text:style-name="T129">6</text:span><text:span text:style-name="T127">. </text:span><text:span text:style-name="T136">FEBRUAR</text:span><text:span text:style-name="T127"> 201</text:span><text:span text:style-name="T128">5</text:span></text:p>
      <text:p text:style-name="P13"/>
      <text:p text:style-name="P18"/>
      <text:p text:style-name="P18"/>
      <text:p text:style-name="P41"><text:span text:style-name="T233">*11:00</text:span><text:span text:style-name="T3"> </text:span><text:span text:style-name="T234">SVEŽI </text:span><text:span text:style-name="T3">RŠ hit</text:span><text:span text:style-name="T218">-&gt; </text:span><text:span text:style-name="T221">(</text:span><text:span text:style-name="T230">BROADCAST/MUSIC</text:span><text:span text:style-name="T223">/</text:span><text:span text:style-name="T231">ODDAJE/A JE </text:span><text:span text:style-name="T232">T</text:span><text:span text:style-name="T231">OT RS HIT.mp3/</text:span><text:span text:style-name="T221">!); <text:s text:c="13"/></text:span></text:p>
      <text:p text:style-name="P61"/>
      <text:p text:style-name="P41"/>
      <text:p text:style-name="P43"><text:span text:style-name="T30">€</text:span><text:span text:style-name="T29">11.30</text:span><text:span text:style-name="T3"> I. OBVESTILA;</text:span><text:span text:style-name="T253"> <text:s text:c="17"/><text:tab/> <text:tab/><text:tab/> <text:s text:c="9"/></text:span><text:span text:style-name="T254">(U-307; MAPA-&gt;I OBVESTILA)</text:span></text:p>
      <text:p text:style-name="P22"><text:tab/><text:tab/><text:tab/><text:tab/><text:tab/><text:tab/><text:tab/> <text:s text:c="2"/><text:span text:style-name="T5">(poglej, če obvestila so, če niso niso)</text:span></text:p>
      <text:p text:style-name="P45"/>
      <text:p text:style-name="P46"><text:span text:style-name="T176">€</text:span><text:span text:style-name="T177">11.55 1. oglasni blok: </text:span><text:span text:style-name="T178">R-</text:span><text:span text:style-name="T180">151</text:span><text:span text:style-name="T178"> (</text:span><text:span text:style-name="T180">CT SANCHEZ</text:span><text:span text:style-name="T178">) + </text:span><text:span text:style-name="T33">R-210 (MLADINA)</text:span><text:span text:style-name="T179">;</text:span></text:p>
      <text:p text:style-name="P47"/>
      <text:p text:style-name="P128"><text:span text:style-name="T26">*</text:span><text:span text:style-name="T28">12.00</text:span><text:span text:style-name="T275"> IGRIVKA<text:tab/><text:tab/><text:tab/><text:tab/><text:tab/><text:tab/></text:span><text:span text:style-name="T6">(AVIZZO???ODVIZZO?)</text:span></text:p>
      <text:p text:style-name="P52"/>
      <text:p text:style-name="P47"><text:span text:style-name="T185">&amp;</text:span><text:span text:style-name="T186">12.55 nedef. blok&lt;BREZADVIZZOV</text:span><text:span text:style-name="T7">&gt;:</text:span><text:span text:style-name="T261"> </text:span><text:span text:style-name="T262">UC-201, UC-400 (SEANSA TONROS, FOKUS)</text:span><text:span text:style-name="T261">;</text:span></text:p>
      <text:p text:style-name="P47"/>
      <text:p text:style-name="P47"/>
      <text:p text:style-name="P132"><text:span text:style-name="T187">*13.00</text:span><text:span text:style-name="T188"> </text:span><text:span text:style-name="T193">Kinobar: </text:span><text:span text:style-name="T194">RITEM NOROSTI</text:span><text:span text:style-name="T193">,</text:span><text:span text:style-name="T189"> pripravlja Robert</text:span><text:span text:style-name="T190"> Kuret</text:span><text:span text:style-name="T191"> <text:s text:c="7"/></text:span><text:span text:style-name="T195">(</text:span><text:span text:style-name="T102">mapa&gt;RKHV</text:span><text:span text:style-name="T195">)</text:span></text:p>
      <text:p text:style-name="P53"/>
      <text:p text:style-name="P47"/>
      <text:p text:style-name="P54"><text:span text:style-name="T238">€</text:span><text:span text:style-name="T239">13.55 drugi oglasni blok</text:span><text:span text:style-name="T266">: </text:span><text:span text:style-name="T267">R-</text:span><text:span text:style-name="T269">696</text:span><text:span text:style-name="T267"> (</text:span><text:span text:style-name="T269">RETROSEKS</text:span><text:span text:style-name="T267">) + </text:span><text:span text:style-name="T268">R-210 (MLADINA)</text:span><text:span text:style-name="T239">;</text:span></text:p>
      <text:p text:style-name="P56"/>
      <text:p text:style-name="P129"><text:span text:style-name="T249">*</text:span><text:span text:style-name="T251">14.00</text:span><text:span text:style-name="T237"> KAJ PA UNIVERZA?<text:tab/><text:tab/><text:tab/><text:tab/><text:tab/><text:tab/><text:tab/><text:tab/> <text:s text:c="2"/></text:span><text:span text:style-name="T243">(UR MAPA)</text:span></text:p>
      <text:p text:style-name="P47"/>
      <text:p text:style-name="P47"><text:span text:style-name="T151">*14.25</text:span><text:span text:style-name="T152"> RŠ Hit</text:span><text:span text:style-name="T245">;</text:span><text:span text:style-name="T246"><text:tab/>-&gt;&gt;------------&gt;&gt;--&gt;</text:span><text:span text:style-name="T241">(MP3 ON F:/</text:span><text:span text:style-name="T240">ODDAJE/A JE TO RŠ HIT)</text:span></text:p>
      <text:p text:style-name="P41"/>
      <text:p text:style-name="P116"><text:span text:style-name="T272">&amp;14.55 </text:span><text:span text:style-name="T273">2.</text:span><text:span text:style-name="T272"> ured. blok</text:span><text:span text:style-name="T18">&gt;BREZ ADVIZZOV: </text:span><text:span text:style-name="T264">UC-201, UC-400 (SEANSA TONROS, FOKUS)</text:span><text:span text:style-name="T263">;</text:span></text:p>
      <text:p text:style-name="P44"/>
      <text:p text:style-name="P44">%15.00 RESCAN MIXXX LIBRARY – ob priliki, ne na silo …</text:p>
      <text:p text:style-name="P44"/>
      <text:p text:style-name="P36"><text:span text:style-name="T111">UC-548 (BANDCAMP); UC-549 (DOBR ŽAGA); </text:span><text:span text:style-name="T110">U</text:span><text:span text:style-name="T112">C</text:span><text:span text:style-name="T110">-550 (ZARŠ KROVEC), </text:span></text:p>
      <text:p text:style-name="P38">U<text:span text:style-name="T108">C</text:span>-551 (DUBZILLA), U<text:span text:style-name="T108">C</text:span>-552 (INCURABILI), <text:span text:style-name="T114">U</text:span><text:span text:style-name="T115">C</text:span><text:span text:style-name="T114">-553 (KARMAKOMA), </text:span></text:p>
      <text:p text:style-name="P38"><text:span text:style-name="T114">U</text:span><text:span text:style-name="T115">C</text:span><text:span text:style-name="T114">-554 (TITOS BOJS), U</text:span><text:span text:style-name="T115">C</text:span><text:span text:style-name="T114">-555 (ALL STRINGS DETACHED), </text:span></text:p>
      <text:p text:style-name="P34">U<text:span text:style-name="T108">C</text:span>-556 (MARTIN RAMOVEŠ), U<text:span text:style-name="T108">C</text:span>-557 (GRRIZLI MADAMS); <text:span text:style-name="T109">UC-558 (LOLITA);</text:span></text:p>
      <text:p text:style-name="P25">▲</text:p>
      <text:p text:style-name="P30">|- <text:s/>- - <text:s/>- - <text:s/>- - - - - - - -- -- -► - - -►INDIE-GRAD: R-265+R-266</text:p>
      <text:p text:style-name="P27">| <text:span text:style-name="T107">SAMOREKLAME</text:span></text:p>
      <text:p text:style-name="P62">▼</text:p>
      <text:p text:style-name="P64"><text:span text:style-name="T123">Danes:<text:tab/></text:span><text:span text:style-name="T47">U-136 (BW),</text:span><text:span text:style-name="T123"> U-137 (X-M), </text:span><text:span text:style-name="T46">U-156 (FFWD);<text:tab/></text:span></text:p>
      <text:p text:style-name="P91"><text:span text:style-name="T34">+ </text:span><text:span text:style-name="T35">6ª MUZIKA-NABOR: U-112a, U-112b, U-112c, U-112d; </text:span></text:p>
      <text:p text:style-name="P65">Jutri:<text:tab/> </text:p>
      <text:p text:style-name="P68"><text:span text:style-name="T40">U-340(VJETAR)</text:span><text:span text:style-name="T36">;</text:span><text:span text:style-name="T39"> </text:span><text:span text:style-name="T41">U-255(LEZBOMANIJA), </text:span><text:span text:style-name="T40">U-202(SEKTOR Ž)</text:span><text:span text:style-name="T36">;</text:span><text:span text:style-name="T39"> </text:span><text:span text:style-name="T41">U-353(KLOPCA), </text:span><text:span text:style-name="T40">U-282(STRIPOFILIJA), </text:span><text:span text:style-name="T37">U-212(LETEČI);</text:span><text:span text:style-name="T38"> U-165(MUZIK), U-123(Z.SONCE);</text:span></text:p>
      <text:p text:style-name="P69">++ </text:p>
      <text:p text:style-name="P92"><text:span text:style-name="T48">V NEDELJO: </text:span><text:span text:style-name="T49">U-325 (KONTROLA), U-460 (DROGER),</text:span><text:span text:style-name="T48"> U-155ª (ŠLAG);</text:span></text:p>
      <text:p text:style-name="P93"/>
      <text:p text:style-name="P94"/>
      <text:p text:style-name="P95">*Vse posnete oddaje nastavljene na mrežo, t.j. bodisi na M:/ bodisi na T:/, je treba skopirat na F:/ - še posebej, če gre za celotne oddaje!!!</text:p>
      <text:p text:style-name="P104">RAČUNALNIŠKA URA JE BOLJ TA PRAVA.</text:p>
      <text:p text:style-name="P5"><text:span text:style-name="T224">APR VSEBINE BODO PREDVIDOMA ZAMUJALE, DOKLER NE IZMISLIMO NEKEGA Č</text:span><text:span text:style-name="T225">Û</text:span><text:span text:style-name="T224">DESA.</text:span></text:p>
      <text:p text:style-name="P6">V NAPOVEDI PROGRAMA NE NAPOVEDUJEMO 0., I., II. OBVESTIL.</text:p>
      <text:p text:style-name="P89"/>
      <text:p text:style-name="P89"/>
      <text:p text:style-name="P113"><text:span text:style-name="T132">RŠ </text:span><text:span text:style-name="T133">Dnevni program za PETEK,</text:span><text:span text:style-name="T127"> </text:span><text:span text:style-name="T129">6</text:span><text:span text:style-name="T127">. </text:span><text:span text:style-name="T136">FEBRUAR</text:span><text:span text:style-name="T127"> 201</text:span><text:span text:style-name="T128">5</text:span></text:p>
      <text:p text:style-name="P74"/>
      <text:p text:style-name="P75"/>
      <text:p text:style-name="P132"><text:span text:style-name="T257"><text:s text:c="10"/></text:span><text:span text:style-name="T258">(</text:span><text:span text:style-name="T259">APR TEL:816</text:span><text:span text:style-name="T258">)</text:span></text:p>
      <text:p text:style-name="P132"><text:span text:style-name="T199">*1</text:span><text:span text:style-name="T200">5</text:span><text:span text:style-name="T199">.00</text:span><text:span text:style-name="T126"> Osrednji dnevno-informativni </text:span><text:span text:style-name="T132">OFF</text:span><text:span text:style-name="T126"> program; </text:span><text:span text:style-name="T157"><text:s/><text:tab/><text:tab/><text:tab/></text:span><text:span text:style-name="T169"> (MAPA-&gt;OFF)</text:span></text:p>
      <text:p text:style-name="P135"><text:span text:style-name="T271"><text:s text:c="26"/></text:span><text:span text:style-name="T253">+ kulturne norice</text:span></text:p>
      <text:p text:style-name="P136"/>
      <text:p text:style-name="P136"><text:span text:style-name="T165">€</text:span><text:span text:style-name="T157">15.55 tretji oglasni blok: </text:span><text:span text:style-name="T162">R-</text:span><text:span text:style-name="T163">555</text:span><text:span text:style-name="T162"> (</text:span><text:span text:style-name="T163">RAMBO</text:span><text:span text:style-name="T162">) + </text:span><text:span text:style-name="T158">R-210 (MLADINA);</text:span></text:p>
      <text:p text:style-name="P79"/>
      <text:p text:style-name="P137"/>
      <text:p text:style-name="P145"><text:span text:style-name="T204">*16.25</text:span><text:span text:style-name="T126"> </text:span><text:span text:style-name="T141">RŠ hit</text:span><text:span text:style-name="T253">-&gt;</text:span><text:span text:style-name="T247"> <text:s text:c="7"/></text:span><text:span text:style-name="T242">(</text:span><text:span text:style-name="T20">NOVI HIT JE</text:span><text:span text:style-name="T221">-&gt;(</text:span><text:span text:style-name="T223"> </text:span><text:span text:style-name="T230">BROADCAST1/MUSIC</text:span><text:span text:style-name="T223">/</text:span><text:span text:style-name="T231">ODDAJE/RS HIT.mp3/</text:span><text:span text:style-name="T221">)</text:span></text:p>
      <text:p text:style-name="P121"><text:span text:style-name="T103"><text:s text:c="3"/></text:span><text:span text:style-name="T256"><text:s text:c="3"/></text:span><text:span text:style-name="T255"><text:tab/><text:tab/><text:tab/><text:tab/><text:tab/><text:tab/><text:tab/> <text:tab/> <text:s text:c="2"/>(</text:span><text:span text:style-name="T260">PROSIM, DA ZBRIŠEŠ STAREGA</text:span><text:span text:style-name="T255">, ČE ŠE NI ZBRISAN)</text:span></text:p>
      <text:p text:style-name="P146"/>
      <text:p text:style-name="P75"><text:span text:style-name="T198">*16.30</text:span><text:span text:style-name="T132"> MESTNI NAPOVEDNIK;<text:tab/><text:tab/><text:tab/><text:tab/><text:tab/><text:tab/><text:tab/><text:tab/> <text:s text:c="3"/></text:span><text:span text:style-name="T170">(UC-15)</text:span></text:p>
      <text:p text:style-name="P70"/>
      <text:p text:style-name="P114"><text:span text:style-name="T172">€</text:span><text:span text:style-name="T173">16.55</text:span><text:span text:style-name="T174"> četrti oglasni blok</text:span><text:span text:style-name="T181">: </text:span><text:span text:style-name="T182">R-</text:span><text:span text:style-name="T184">151</text:span><text:span text:style-name="T182">, R-</text:span><text:span text:style-name="T184">185</text:span><text:span text:style-name="T182"> (</text:span><text:span text:style-name="T184">CT SANCHEZ</text:span><text:span text:style-name="T182">, </text:span><text:span text:style-name="T184">DRUGA GODBA</text:span><text:span text:style-name="T182">) </text:span></text:p>
      <text:p text:style-name="P114"><text:span text:style-name="T182"><text:s text:c="33"/>+ R-210 (MLADINA)</text:span><text:span text:style-name="T183">;</text:span></text:p>
      <text:p text:style-name="P75"><text:span text:style-name="T153"><text:s text:c="3"/></text:span><text:span text:style-name="T226"><text:s text:c="2"/></text:span><text:span text:style-name="T227">(</text:span><text:span text:style-name="T228">APR TEL:81</text:span><text:span text:style-name="T229">5</text:span><text:span text:style-name="T227">)</text:span></text:p>
      <text:p text:style-name="P70"><text:span text:style-name="T29">*17.00</text:span><text:span text:style-name="T3"> KULTIVATOR</text:span><text:span text:style-name="T274">;<text:tab/><text:tab/><text:tab/><text:tab/><text:tab/></text:span><text:span text:style-name="T104"> <text:s text:c="17"/><text:tab/><text:tab/></text:span><text:span text:style-name="T105"> <text:s text:c="3"/>(MAPA-&gt;apr)</text:span></text:p>
      <text:p text:style-name="P71"/>
      <text:p text:style-name="P139"><text:span text:style-name="T26">*1</text:span><text:span text:style-name="T28">7</text:span><text:span text:style-name="T26">.</text:span><text:span text:style-name="T28">3</text:span><text:span text:style-name="T26">0</text:span><text:span text:style-name="T1"> RŠ recenzija</text:span>: <text:span text:style-name="T275">MENT, 2. VEČER </text:span>- pripravlja <text:span text:style-name="T275">Glasbena redakcija</text:span><text:tab/> <text:span text:style-name="T4">(mapa)</text:span></text:p>
      <text:p text:style-name="P138"/>
      <text:p text:style-name="P115"><text:span text:style-name="T22">&amp;</text:span><text:span text:style-name="T21">17.55</text:span><text:span text:style-name="T7"> NEDEF. blok &lt;BREZ ADVIZZOV&gt;: </text:span></text:p>
      <text:p text:style-name="P115"><text:span text:style-name="T12"><text:s text:c="22"/>UC-551 (ZARŠ DUBZILLA), </text:span><text:span text:style-name="T16">UC-201 (SEANSA TONROS)</text:span><text:span text:style-name="T13">;</text:span></text:p>
      <text:p text:style-name="P77"/>
      <text:p text:style-name="P140"><text:span text:style-name="T121">*</text:span><text:span text:style-name="T122">18.00</text:span><text:span text:style-name="T119"> </text:span><text:span text:style-name="T120">Odprti termin</text:span><text:span text:style-name="T117">: </text:span><text:span text:style-name="T118">MENT, POSNETKI S PREDAVANJ 5.2.</text:span><text:span text:style-name="T117"> – prip. G</text:span><text:span text:style-name="T118">R</text:span></text:p>
      <text:p text:style-name="P141"><text:span text:style-name="T116">(</text:span><text:span text:style-name="T101">posneto!mapa</text:span><text:span text:style-name="T116">)</text:span></text:p>
      <text:p text:style-name="P80"/>
      <text:p text:style-name="P78"><text:span text:style-name="T42">€</text:span><text:span text:style-name="T43">18.30</text:span><text:span text:style-name="T44"> II. OBVESTILA; <text:s text:c="21"/><text:tab/> <text:s text:c="13"/></text:span><text:span text:style-name="T50">(</text:span><text:span text:style-name="T51">U-307; MAPA-&gt;II OBVESTILA</text:span><text:span text:style-name="T50">)</text:span></text:p>
      <text:p text:style-name="P23"><text:tab/><text:tab/><text:tab/> <text:s text:c="2"/><text:span text:style-name="T5">(poglej, če obvestila so, če niso niso)</text:span></text:p>
      <text:p text:style-name="P76"><text:span text:style-name="T205">€</text:span><text:span text:style-name="T206">18.55 peti oglasni blok: </text:span><text:span text:style-name="T106">p-r-a-z-e-n</text:span><text:span text:style-name="T206">;</text:span></text:p>
      <text:p text:style-name="P72"/>
      <text:p text:style-name="P72">%19.00 RESCAN MIXXX LIBRARY – ob priliki, ne na silo …</text:p>
      <text:p text:style-name="P73"/>
      <text:p text:style-name="P40"/>
      <text:p text:style-name="P37"><text:span text:style-name="T111">UC-548 (BANDCAMP); UC-549 (DOBR ŽAGA); </text:span><text:span text:style-name="T110">U</text:span><text:span text:style-name="T112">C</text:span><text:span text:style-name="T110">-550 (ZARŠ KROVEC), </text:span></text:p>
      <text:p text:style-name="P39">U<text:span text:style-name="T108">C</text:span>-551 (DUBZILLA), U<text:span text:style-name="T108">C</text:span>-552 (INCURABILI), <text:span text:style-name="T114">U</text:span><text:span text:style-name="T115">C</text:span><text:span text:style-name="T114">-553 (KARMAKOMA), </text:span></text:p>
      <text:p text:style-name="P39"><text:span text:style-name="T114">U</text:span><text:span text:style-name="T115">C</text:span><text:span text:style-name="T114">-554 (TITOS BOJS), U</text:span><text:span text:style-name="T115">C</text:span><text:span text:style-name="T114">-555 (ALL STRINGS DETACHED), </text:span></text:p>
      <text:p text:style-name="P35">U<text:span text:style-name="T108">C</text:span>-556 (MARTIN RAMOVEŠ), U<text:span text:style-name="T108">C</text:span>-557 (GRRIZLI MADAMS); <text:span text:style-name="T109">UC-558 (LOLITA);</text:span></text:p>
      <text:p text:style-name="P26">▲</text:p>
      <text:p text:style-name="P31">|- <text:s/>- - <text:s/>- - <text:s/>- - - - - - - -- -- -► - - -►INDIE-GRAD: R-265+R-266</text:p>
      <text:p text:style-name="P28">| <text:span text:style-name="T107">SAMOREKLAME</text:span></text:p>
      <text:p text:style-name="P63">▼</text:p>
      <text:p text:style-name="P117"><text:span text:style-name="T123">Danes:<text:tab/></text:span><text:span text:style-name="T47">U-136 (BW),</text:span><text:span text:style-name="T123"> U-137 (X-M), </text:span><text:span text:style-name="T46">U-156 (FFWD);<text:tab/></text:span></text:p>
      <text:p text:style-name="P144"><text:span text:style-name="T34">+ </text:span><text:span text:style-name="T35">6ª MUZIKA-NABOR: U-112a, U-112b, U-112c, U-112d; </text:span></text:p>
      <text:p text:style-name="P118">Jutri:<text:tab/> </text:p>
      <text:p text:style-name="P119"><text:span text:style-name="T40">U-340(VJETAR)</text:span><text:span text:style-name="T36">;</text:span><text:span text:style-name="T39"> </text:span><text:span text:style-name="T41">U-255(LEZBOMANIJA), </text:span><text:span text:style-name="T40">U-202(SEKTOR Ž)</text:span><text:span text:style-name="T36">;</text:span><text:span text:style-name="T39"> </text:span><text:span text:style-name="T41">U-353(KLOPCA), </text:span><text:span text:style-name="T40">U-282(STRIPOFILIJA), </text:span><text:span text:style-name="T37">U-212(LETEČI);</text:span><text:span text:style-name="T38"> U-165(MUZIK), U-123(Z.SONCE);</text:span></text:p>
      <text:p text:style-name="P120">++ </text:p>
      <text:p text:style-name="P142"><text:span text:style-name="T48">V NEDELJO: </text:span><text:span text:style-name="T49">U-325 (KONTROLA), U-460 (DROGER),</text:span><text:span text:style-name="T48"> U-155ª (ŠLAG);</text:span></text:p>
      <text:p text:style-name="P143"/>
      <text:p text:style-name="P66"/>
      <text:p text:style-name="P67">*Vse posnete oddaje nastavljene na mrežo, t.j. bodisi na M:/ bodisi na T:/, je treba skopirat na F:/ - še posebej, če gre za celotne oddaje!!!</text:p>
      <text:p text:style-name="P67"/>
      <text:p text:style-name="P81">RAČUNALNIŠKA URA JE TA PRAVA. ODDAJE, KI ZAMUJAJO PREMISLITE, ČE OBSTOJI ČASOVNI OKVIR </text:p>
      <text:p text:style-name="P82">V KATEREM SE LAHKO IZVEDO NA NAČIN, DA NE ŠKODIJO SLEDEČI ODDAJI.</text:p>
      <text:p text:style-name="P90"/>
      <text:p text:style-name="P105"><text:span text:style-name="T192">RŠ Večerni program za PETEK,</text:span><text:span text:style-name="T127"> </text:span><text:span text:style-name="T129">6</text:span><text:span text:style-name="T127">. </text:span><text:span text:style-name="T136">FEBRUAR</text:span><text:span text:style-name="T127"> 201</text:span><text:span text:style-name="T128">5</text:span></text:p>
      <text:p text:style-name="P83"/>
      <text:p text:style-name="P83"/>
      <text:p text:style-name="P122"><text:span text:style-name="T201">*19.00</text:span><text:span text:style-name="T134"> TOLPA BUMOV: </text:span><text:span text:style-name="T137">BATIDA - DOIS (SOUNDWAY, 2014)</text:span></text:p>
      <text:p text:style-name="P84"><text:span text:style-name="T135"><text:tab/><text:tab/><text:tab/><text:tab/><text:tab/><text:tab/></text:span><text:span text:style-name="T3">-</text:span><text:span text:style-name="T89"> pripravlja </text:span><text:span text:style-name="T90">Andrej Tomažin</text:span><text:span text:style-name="T63"><text:tab/><text:tab/> <text:s/></text:span><text:span text:style-name="T64">(</text:span><text:span text:style-name="T244">V TB mapi</text:span><text:span text:style-name="T242">)</text:span></text:p>
      <text:p text:style-name="P85"/>
      <text:p text:style-name="P130"><text:span text:style-name="T91">&amp;19.55 </text:span><text:span text:style-name="T92">3. </text:span><text:span text:style-name="T91">ured. Blok </text:span><text:span text:style-name="T19">&gt;BREZ ADVIZZOV</text:span><text:span text:style-name="T91">: </text:span></text:p>
      <text:p text:style-name="P130"><text:span text:style-name="T93"><text:s text:c="19"/>R</text:span><text:span text:style-name="T94">-903 (T6 NATEČAJI), UC-201 (SEANSA TONROS)</text:span><text:span text:style-name="T95">;</text:span></text:p>
      <text:p text:style-name="P48"/>
      <text:p text:style-name="P48"><text:span text:style-name="T156">*20.00</text:span><text:span text:style-name="T154"> </text:span><text:span text:style-name="T155">Flash Forward Dina Lalića</text:span><text:span text:style-name="T212"><text:tab/><text:tab/><text:tab/><text:tab/><text:tab/><text:tab/><text:tab/> <text:s/></text:span><text:span text:style-name="T207">(Posneto?)</text:span></text:p>
      <text:p text:style-name="P57"/>
      <text:p text:style-name="P41"><text:span text:style-name="T250">*21.00</text:span><text:span text:style-name="T235"> </text:span><text:span text:style-name="T236">ZVEDAVO UHO</text:span><text:span text:style-name="T235"> – </text:span><text:span text:style-name="T247">pripravlja </text:span><text:span text:style-name="T248">GK<text:tab/></text:span><text:span text:style-name="T235"> <text:s text:c="3"/><text:tab/> <text:s text:c="5"/></text:span><text:span text:style-name="T252"><text:s/></text:span><text:span text:style-name="T242">(</text:span><text:span text:style-name="T52">AVIZZO/ODVIZZO: U-???; </text:span><text:span text:style-name="T45">živo</text:span><text:span text:style-name="T52">)</text:span></text:p>
      <text:p text:style-name="P55"/>
      <text:p text:style-name="P47"><text:span text:style-name="T203">*22.00</text:span><text:span text:style-name="T142"> X-MACHINA – </text:span><text:span text:style-name="T130">pripravlja Tilen</text:span><text:span text:style-name="T142"> <text:tab/><text:tab/> <text:s text:c="4"/></text:span><text:span text:style-name="T96">(AVIZZO/ODVIZZO: U-137; </text:span><text:span text:style-name="T98">ŽIVO!!</text:span><text:span text:style-name="T96">)</text:span></text:p>
      <text:p text:style-name="P55"/>
      <text:p text:style-name="P134"><text:span text:style-name="T202">*23.00</text:span><text:span text:style-name="T138"> DJ SEANSA: </text:span><text:span text:style-name="T140">TONROS V ŽIVO NA RADIU ŠTUDENT!</text:span></text:p>
      <text:p text:style-name="P49"><text:span text:style-name="T143"><text:s text:c="20"/></text:span><text:span text:style-name="T215">– </text:span><text:span text:style-name="T216">pri.</text:span><text:span text:style-name="T213"> </text:span><text:span text:style-name="T214">LOČNIŠKAR</text:span><text:span text:style-name="T217"> <text:s text:c="15"/><text:tab/></text:span><text:span text:style-name="T208">(</text:span><text:span text:style-name="T209">tmp&gt;a-u&gt;GR&gt;DJ posnet</text:span><text:span text:style-name="T208">)</text:span></text:p>
      <text:p text:style-name="P58"/>
      <text:p text:style-name="P134"><text:span text:style-name="T126">&amp;24.00 </text:span><text:span text:style-name="T131">4.</text:span><text:span text:style-name="T126"> URED. BLOK &gt;</text:span><text:span text:style-name="T19">BREZADVIZZOV:</text:span><text:span text:style-name="T126"> </text:span><text:span text:style-name="T210">R-903 (T6 NATEČAJI),</text:span><text:span text:style-name="T265"> + UC-550 (ZARŠ)</text:span><text:span text:style-name="T175">;</text:span></text:p>
      <text:p text:style-name="P50"/>
      <text:p text:style-name="P59"><text:span text:style-name="T26">*</text:span><text:span text:style-name="T27">24.03</text:span><text:span text:style-name="T2"> RBMA</text:span><text:span text:style-name="T100">: Derrick May Live at Pre Reworks Block 33 Thessaloniki</text:span></text:p>
      <text:p text:style-name="P60">(<text:span text:style-name="T107">\</text:span>\ODDAJE\_PRIHAJAJOČE\RBMA\<text:span text:style-name="T107">RBMA</text:span>...)</text:p>
      <text:p text:style-name="P51"/>
      <text:p text:style-name="P51"><text:span text:style-name="T198">***.**</text:span><text:span text:style-name="T132"> </text:span><text:span text:style-name="T196">RŠ hit</text:span><text:span text:style-name="T113">-&gt;</text:span><text:span text:style-name="T14">(MP3 ON F:/</text:span><text:span text:style-name="T15">ODDAJE/A JE TO RŠ HIT)</text:span><text:span text:style-name="T253">;</text:span><text:span text:style-name="T197"> <text:s text:c="3"/></text:span></text:p>
      <text:p text:style-name="P41"><text:span text:style-name="T21">***.**</text:span><text:span text:style-name="T7"> </text:span><text:span text:style-name="T253">RS ADVIZZO: “</text:span><text:span text:style-name="T7">KO ŠTUDENT NA RAJŽO GRE” X3;</text:span></text:p>
      <text:p text:style-name="P42"><text:span text:style-name="T23">***.**</text:span><text:span text:style-name="T8"> Radio Kakkula do sobotnega dopoldneva;</text:span></text:p>
      <text:p text:style-name="P42"/>
      <text:p text:style-name="P95">*Vse posnete oddaje nastavljene na mrežo, t.j. bodisi na M:/ bodisi na T:/, je treba skopirat na F:/ - še posebej, če gre za celotne oddaje!!!</text:p>
      <text:p text:style-name="P86"/>
      <text:p text:style-name="P86">jutri:</text:p>
      <text:p text:style-name="P96"><text:span text:style-name="T65">11.00 </text:span><text:span text:style-name="T66">RŠ hit</text:span></text:p>
      <text:p text:style-name="P97"><text:span text:style-name="T67">1</text:span><text:span text:style-name="T71">1</text:span><text:span text:style-name="T67">.0</text:span><text:span text:style-name="T71">6</text:span><text:span text:style-name="T67"> </text:span><text:span text:style-name="T71">NOVOTARNICA</text:span></text:p>
      <text:p text:style-name="P124"><text:span text:style-name="T71">1</text:span><text:span text:style-name="T66">2.00 LEZBOMANIJA</text:span></text:p>
      <text:p text:style-name="P98">14.00 RŠ RECENZIJA: ?</text:p>
      <text:p text:style-name="P97"><text:span text:style-name="T66">14.25</text:span><text:span text:style-name="T72"> </text:span><text:span text:style-name="T66">RŠ hit</text:span></text:p>
      <text:p text:style-name="P87">15.00 ZELENO SOlNCE – PRIPRAVLJATA BRENNER IN JIZAH DAFUNK</text:p>
      <text:p text:style-name="P99">16.00 RŠ RECENZIJA: ?</text:p>
      <text:p text:style-name="P100">16.25 RŠ HIT</text:p>
      <text:p text:style-name="P100">16.30 MESTNI NAPOVEDNIK</text:p>
      <text:p text:style-name="P101"><text:span text:style-name="T87">1</text:span><text:span text:style-name="T86">8.00 </text:span><text:span text:style-name="T99">KLOPCA POD SVOBODNIM SONCEM</text:span></text:p>
      <text:p text:style-name="P107"><text:span text:style-name="T73">19.00 </text:span><text:span text:style-name="T69">TOLPA BUMOV: </text:span><text:span text:style-name="T83">ZS - XE (NORTHERN SPY, 2015)</text:span></text:p>
      <text:p text:style-name="P29"><text:span text:style-name="T81"><text:tab/><text:tab/><text:tab/> </text:span><text:span text:style-name="T82"><text:s text:c="14"/></text:span><text:span text:style-name="T79">- PRIPRAVLJA </text:span><text:span text:style-name="T54">ŽIGA PUCELJ</text:span></text:p>
      <text:p text:style-name="P107"><text:span text:style-name="T66">20.00 DJ GRAFITI: </text:span><text:span text:style-name="T78">ZALOŽBA THREE:FOUR</text:span><text:span text:style-name="T77"> </text:span><text:span text:style-name="T66">- PRIPRAVLJA </text:span><text:span text:style-name="T75">ANDREJ PERVANJE</text:span></text:p>
      <text:p text:style-name="P107"><text:span text:style-name="T66">22.00 RAZŠIRJAMO OBZORJA:</text:span><text:span text:style-name="T57"> </text:span><text:span text:style-name="T60">JOSH WINK - LEFT ABOVE THE CLOUDS </text:span><text:span text:style-name="T62">(NERVOUS, 1996)</text:span></text:p>
      <text:p text:style-name="P29"><text:span text:style-name="T59"><text:s text:c="14"/></text:span><text:span text:style-name="T57">- pripravlja </text:span><text:span text:style-name="T56">TILEN LOČNIŠKAR</text:span></text:p>
      <text:p text:style-name="P32">23.00 <text:span text:style-name="T280">GLAS GORE </text:span>– PRIPRAVLJA <text:span text:style-name="T280">JAKA BULC</text:span></text:p>
      <text:p text:style-name="P106"><text:span text:style-name="T66">**.** RŠ Hit</text:span></text:p>
      <text:p text:style-name="P33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2-05T15:27:45.029000000</dc:date>
    <meta:print-date>2015-01-23T07:23:17.991000000</meta:print-date>
    <meta:editing-cycles>27</meta:editing-cycles>
    <meta:editing-duration>P2DT8H20M4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6" meta:word-count="1032" meta:character-count="7682" meta:non-whitespace-character-count="6080"/>
  </office:meta>
</office:document-meta>
</file>