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3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officeooo:paragraph-rsid="0024a228" style:font-size-asian="9pt" style:font-weight-asian="normal" style:font-name-complex="Courier New" style:font-size-complex="9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6" style:family="paragraph" style:parent-style-name="Standard">
      <style:paragraph-properties fo:margin-left="0cm" fo:margin-right="0cm" fo:text-indent="-0.894cm" style:auto-text-indent="false"/>
      <style:text-properties officeooo:paragraph-rsid="0024a228"/>
    </style:style>
    <style:style style:name="P17" style:family="paragraph" style:parent-style-name="Standard_20__28_user_29_">
      <style:paragraph-properties fo:margin-left="-0.953cm" fo:margin-right="-1.048cm" fo:text-indent="0cm" style:auto-text-indent="false"/>
    </style:style>
    <style:style style:name="P1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9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normal" fo:font-weight="normal" officeooo:rsid="0020c88e" officeooo:paragraph-rsid="002edc5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style:font-name="Courier New" fo:font-size="12pt" fo:language="en" fo:country="GB" style:text-underline-style="none" fo:font-weight="bold" officeooo:rsid="0019e6a4" officeooo:paragraph-rsid="0019e6a4" fo:background-color="transparent" style:font-size-asian="12pt" style:font-weight-asian="bold" style:font-name-complex="Courier New" style:font-weight-complex="bold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27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29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30" style:family="paragraph" style:parent-style-name="Standard">
      <style:paragraph-properties fo:margin-left="-0.953cm" fo:margin-right="-1.048cm" fo:text-indent="0cm" style:auto-text-indent="false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4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italic" style:text-underline-style="none" officeooo:rsid="001a3729" style:font-size-asian="12pt" style:font-style-asian="italic" style:font-name-complex="Courier New" style:font-size-complex="12pt" style:font-style-complex="italic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officeooo:rsid="0019e6a4" style:font-size-asian="12pt" style:font-size-complex="12pt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5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officeooo:rsid="0024a228" officeooo:paragraph-rsid="0024a228" style:font-size-asian="12pt" style:font-style-asian="italic" style:font-name-complex="Courier New" style:font-size-complex="12pt" style:font-weight-complex="bold"/>
    </style:style>
    <style:style style:name="P4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0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1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2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text-properties style:font-name="Courier New" fo:font-weight="bold" style:font-weight-asian="bold" style:font-name-complex="Courier New"/>
    </style:style>
    <style:style style:name="P59" style:family="paragraph" style:parent-style-name="Standard">
      <style:text-properties style:font-name="Courier New" style:font-name-complex="Courier New"/>
    </style:style>
    <style:style style:name="P6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1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2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4a228" style:font-size-asian="9pt" style:font-weight-asian="normal" style:font-name-complex="Courier New" style:font-size-complex="9pt" style:font-weight-complex="normal"/>
    </style:style>
    <style:style style:name="P6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1df5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2717ce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19e6a4" officeooo:paragraph-rsid="001bf899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9e6a4" officeooo:paragraph-rsid="001bf899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85" style:family="paragraph" style:parent-style-name="Standard">
      <style:paragraph-properties fo:margin-left="-1.27cm" fo:margin-right="-1.099cm" fo:text-indent="-0.397cm" style:auto-text-indent="false"/>
    </style:style>
    <style:style style:name="P86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87" style:family="paragraph" style:parent-style-name="Standard">
      <style:paragraph-properties fo:margin-left="-0.953cm" fo:margin-right="-1.386cm" fo:text-indent="0cm" style:auto-text-indent="false"/>
    </style:style>
    <style:style style:name="P88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9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90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91" style:family="paragraph" style:parent-style-name="Standard">
      <style:paragraph-properties fo:margin-left="-0.953cm" fo:margin-right="-1.386cm" fo:text-indent="0cm" style:auto-text-indent="false"/>
      <style:text-properties style:font-name="Courier New" officeooo:paragraph-rsid="001a3729"/>
    </style:style>
    <style:style style:name="P92" style:family="paragraph" style:parent-style-name="Standard">
      <style:paragraph-properties fo:margin-left="-0.953cm" fo:margin-right="-1.386cm" fo:text-indent="0cm" style:auto-text-indent="false"/>
      <style:text-properties style:font-name="Courier New" fo:font-size="12pt" fo:language="sl" fo:country="SI" fo:font-style="italic" officeooo:rsid="001df5e4" officeooo:paragraph-rsid="001a3729" style:font-size-asian="12pt" style:font-style-asian="italic" style:font-name-complex="Courier New" style:font-size-complex="12pt" style:font-style-complex="italic"/>
    </style:style>
    <style:style style:name="P93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94" style:family="paragraph" style:parent-style-name="Standard">
      <style:paragraph-properties fo:margin-left="-0.953cm" fo:margin-right="-1.386cm" fo:text-indent="0cm" style:auto-text-indent="false"/>
      <style:text-properties officeooo:paragraph-rsid="001a3729"/>
    </style:style>
    <style:style style:name="P95" style:family="paragraph" style:parent-style-name="Standard">
      <style:paragraph-properties fo:margin-left="-0.953cm" fo:margin-right="-1.386cm" fo:text-indent="0cm" style:auto-text-indent="false"/>
      <style:text-properties style:font-name="Courier New1" officeooo:paragraph-rsid="000c00bd"/>
    </style:style>
    <style:style style:name="P96" style:family="paragraph" style:parent-style-name="Standard">
      <style:paragraph-properties fo:margin-left="-0.953cm" fo:margin-right="-1.386cm" fo:text-indent="0cm" style:auto-text-indent="false"/>
      <style:text-properties officeooo:paragraph-rsid="002d4447"/>
    </style:style>
    <style:style style:name="P97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9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0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36e66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103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4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5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2d4447" officeooo:paragraph-rsid="002d4447" style:font-size-asian="8pt" style:font-name-complex="Courier New" style:font-size-complex="8pt"/>
    </style:style>
    <style:style style:name="P106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07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08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0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2717ce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11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12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paragraph-rsid="000a7bb6" style:font-size-asian="9pt" style:font-name-complex="Courier New" style:font-size-complex="9pt"/>
    </style:style>
    <style:style style:name="P113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24a228" style:font-size-asian="9pt" style:font-name-complex="Courier New" style:font-size-complex="9pt"/>
    </style:style>
    <style:style style:name="P114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style:font-style-asian="normal" style:font-style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#000000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45737" officeooo:paragraph-rsid="0032cdd8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0" style:family="paragraph" style:parent-style-name="Standard">
      <style:paragraph-properties fo:margin-left="-0.953cm" fo:margin-right="-1.386cm" fo:text-indent="0cm" style:auto-text-indent="false"/>
    </style:style>
    <style:style style:name="P121" style:family="paragraph" style:parent-style-name="Standard">
      <style:paragraph-properties fo:margin-left="-0.953cm" fo:margin-right="-1.386cm" fo:text-indent="0cm" style:auto-text-indent="false"/>
      <style:text-properties fo:font-size="12pt" officeooo:paragraph-rsid="0032cdd8" style:font-size-asian="12pt" style:font-size-complex="12pt"/>
    </style:style>
    <style:style style:name="P122" style:family="paragraph" style:parent-style-name="Standard">
      <style:paragraph-properties fo:margin-left="-0.953cm" fo:margin-right="-1.386cm" fo:text-indent="0cm" style:auto-text-indent="false"/>
      <style:text-properties officeooo:paragraph-rsid="00332dad"/>
    </style:style>
    <style:style style:name="P123" style:family="paragraph" style:parent-style-name="Standard">
      <style:paragraph-properties fo:margin-left="-0.953cm" fo:margin-right="-1.386cm" fo:text-indent="0cm" style:auto-text-indent="false"/>
      <style:text-properties style:font-name="Courier New" fo:language="sl" fo:country="SI" fo:font-style="normal" officeooo:rsid="0016da3e" officeooo:paragraph-rsid="000c00bd" style:font-style-asian="normal" style:font-name-complex="Courier New" style:font-style-complex="normal"/>
    </style:style>
    <style:style style:name="P124" style:family="paragraph" style:parent-style-name="Standard">
      <style:paragraph-properties fo:margin-left="-0.953cm" fo:margin-right="-1.048cm" fo:text-indent="0cm" style:auto-text-indent="false"/>
    </style:style>
    <style:style style:name="P125" style:family="paragraph" style:parent-style-name="Standard">
      <style:paragraph-properties fo:margin-left="-0.953cm" fo:margin-right="-1.048cm" fo:text-indent="0cm" style:auto-text-indent="false"/>
      <style:text-properties officeooo:paragraph-rsid="0032cdd8"/>
    </style:style>
    <style:style style:name="P126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/>
    </style:style>
    <style:style style:name="P127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style:font-weight-asian="bold" style:font-name-complex="Courier New" style:font-weight-complex="bold"/>
    </style:style>
    <style:style style:name="P128" style:family="paragraph" style:parent-style-name="Standard">
      <style:paragraph-properties fo:margin-left="-0.953cm" fo:margin-right="-1.048cm" fo:text-indent="0cm" style:auto-text-indent="false"/>
      <style:text-properties officeooo:paragraph-rsid="002c4c6e"/>
    </style:style>
    <style:style style:name="P129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paragraph-rsid="00332dad" fo:background-color="transparent" style:font-size-asian="12pt" style:font-size-complex="12pt"/>
    </style:style>
    <style:style style:name="P130" style:family="paragraph" style:parent-style-name="Standard">
      <style:paragraph-properties fo:margin-left="-0.953cm" fo:margin-right="-1.048cm" fo:text-indent="0cm" style:auto-text-indent="false"/>
      <style:text-properties fo:color="#000000" fo:font-size="12pt" fo:font-weight="normal" officeooo:rsid="00145737" officeooo:paragraph-rsid="00332dad" fo:background-color="transparent" style:font-size-asian="10.5pt" style:font-weight-asian="normal" style:font-size-complex="12pt" style:font-weight-complex="normal"/>
    </style:style>
    <style:style style:name="P131" style:family="paragraph" style:parent-style-name="Standard">
      <style:paragraph-properties fo:margin-left="-0.953cm" fo:margin-right="-1.048cm" fo:text-indent="0cm" style:auto-text-indent="false"/>
      <style:text-properties officeooo:paragraph-rsid="00332dad"/>
    </style:style>
    <style:style style:name="P132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133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332dad" officeooo:paragraph-rsid="00332dad" style:font-size-asian="8pt" style:font-name-complex="Courier New" style:font-size-complex="8pt"/>
    </style:style>
    <style:style style:name="P134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332dad" style:font-size-asian="8pt" style:font-name-complex="Courier New" style:font-size-complex="8pt"/>
    </style:style>
    <style:style style:name="P135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36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paragraph-rsid="00332dad" style:font-size-asian="8pt" style:font-name-complex="Courier New" style:font-size-complex="8pt"/>
    </style:style>
    <style:style style:name="P137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332dad" officeooo:paragraph-rsid="00332dad" style:font-size-asian="8pt" style:font-name-complex="Courier New" style:font-size-complex="8pt"/>
    </style:style>
    <style:style style:name="P138" style:family="paragraph" style:parent-style-name="Standard">
      <style:paragraph-properties fo:margin-left="-0.953cm" fo:margin-right="-1.365cm" fo:line-height="150%" fo:text-indent="0cm" style:auto-text-indent="false"/>
      <style:text-properties fo:font-size="8pt" officeooo:rsid="00332dad" officeooo:paragraph-rsid="00332dad" style:font-size-asian="8pt" style:font-size-complex="8pt"/>
    </style:style>
    <style:style style:name="P13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32cdd8" fo:background-color="transparent" style:font-size-asian="10pt" style:font-size-complex="10pt" fo:hyphenate="false" fo:hyphenation-remain-char-count="2" fo:hyphenation-push-char-count="2"/>
    </style:style>
    <style:style style:name="P14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32cdd8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41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32cdd8" style:font-size-asian="12pt" style:font-weight-asian="bold" style:font-name-complex="Courier New" style:font-weight-complex="bold"/>
    </style:style>
    <style:style style:name="P142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32cdd8" style:font-size-asian="12pt" style:font-weight-asian="bold" style:font-name-complex="Courier New" style:font-size-complex="6pt" style:font-weight-complex="bold"/>
    </style:style>
    <style:style style:name="P143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32cdd8"/>
    </style:style>
    <style:style style:name="P144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145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/>
    </style:style>
    <style:style style:name="P146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style:font-style-asian="normal" style:font-style-complex="normal"/>
    </style:style>
    <style:style style:name="P147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officeooo:rsid="000e848d" style:font-size-asian="9pt" style:font-name-complex="Courier New" style:font-size-complex="9pt"/>
    </style:style>
    <style:style style:name="T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fo:font-weight="bold" officeooo:rsid="0032cdd8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style:font-size-asian="12pt" style:font-name-complex="Courier New"/>
    </style:style>
    <style:style style:name="T13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14" style:family="text">
      <style:text-properties style:font-name="Courier New" fo:font-size="12pt" fo:language="en" fo:country="GB" officeooo:rsid="0032cdd8" style:font-size-asian="12pt" style:font-name-complex="Courier New" style:font-size-complex="12pt"/>
    </style:style>
    <style:style style:name="T15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6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language="de" fo:country="DE" fo:font-style="italic" officeooo:rsid="002fa8e7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1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officeooo:rsid="002fa8e7" style:font-size-asian="12pt" style:font-style-asian="italic" style:font-name-complex="Courier New" style:font-size-complex="12pt" style:font-weight-complex="bold"/>
    </style:style>
    <style:style style:name="T24" style:family="text">
      <style:text-properties style:font-name="Courier New" fo:font-size="12pt" fo:font-style="italic" officeooo:rsid="00332dad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6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2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style:font-size-asian="12pt" style:font-name-complex="Courier New" style:font-size-complex="12pt"/>
    </style:style>
    <style:style style:name="T33" style:family="text">
      <style:text-properties style:font-name="Courier New" fo:font-size="12pt" officeooo:rsid="00236e66" style:font-size-asian="12pt" style:font-name-complex="Courier New" style:font-size-complex="12pt"/>
    </style:style>
    <style:style style:name="T34" style:family="text">
      <style:text-properties style:font-name="Courier New" fo:font-size="12pt" officeooo:rsid="0032cdd8" style:font-size-asian="12pt" style:font-name-complex="Courier New" style:font-size-complex="12pt"/>
    </style:style>
    <style:style style:name="T35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6" style:family="text">
      <style:text-properties style:font-name="Courier New" fo:font-size="12pt" fo:language="sl" fo:country="SI" fo:font-style="italic" officeooo:rsid="002fa8e7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32cdd8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332dad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0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41" style:family="text">
      <style:text-properties style:font-name="Courier New" fo:font-size="12pt" fo:font-weight="bold" officeooo:rsid="0032cdd8" style:font-size-asian="12pt" style:font-weight-asian="bold" style:font-name-complex="Courier New" style:font-size-complex="12pt" style:font-weight-complex="bold"/>
    </style:style>
    <style:style style:name="T4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style:font-name-complex="Courier New"/>
    </style:style>
    <style:style style:name="T47" style:family="text">
      <style:text-properties style:font-name="Courier New" style:font-name-complex="Courier New" style:font-weight-complex="bold"/>
    </style:style>
    <style:style style:name="T48" style:family="text">
      <style:text-properties style:font-name="Courier New" officeooo:rsid="00332dad" style:font-name-complex="Courier New"/>
    </style:style>
    <style:style style:name="T49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0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1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2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3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4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5" style:family="text">
      <style:text-properties style:font-name="Courier New" fo:font-size="8pt" style:font-size-asian="8pt" style:font-name-complex="Courier New" style:font-size-complex="8pt"/>
    </style:style>
    <style:style style:name="T56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7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0" style:family="text">
      <style:text-properties style:font-name="Courier New" style:text-underline-style="solid" style:text-underline-width="auto" style:text-underline-color="font-color" fo:font-weight="bold" officeooo:rsid="0032cdd8" style:font-weight-asian="bold" style:font-name-complex="Courier New" style:font-weight-complex="bold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2" style:family="text">
      <style:text-properties style:font-name="Courier New" fo:font-weight="bold" style:font-weight-asian="bold" style:font-name-complex="Courier New"/>
    </style:style>
    <style:style style:name="T63" style:family="text">
      <style:text-properties style:font-name="Courier New" fo:font-weight="bold" style:font-weight-asian="bold" style:font-name-complex="Courier New" style:font-weight-complex="bold"/>
    </style:style>
    <style:style style:name="T64" style:family="text">
      <style:text-properties style:font-name="Courier New" fo:font-weight="bold" officeooo:rsid="00332dad" style:font-weight-asian="bold" style:font-name-complex="Courier New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8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9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0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1" style:family="text">
      <style:text-properties style:font-name="Courier New" fo:font-style="italic" style:font-style-asian="italic" style:font-name-complex="Courier New" style:font-style-complex="italic"/>
    </style:style>
    <style:style style:name="T72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73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74" style:family="text">
      <style:text-properties style:font-name="Courier New" fo:font-style="italic" officeooo:rsid="0032cdd8" style:font-style-asian="italic" style:font-name-complex="Courier New" style:font-style-complex="italic"/>
    </style:style>
    <style:style style:name="T75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8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9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0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81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2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83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84" style:family="text">
      <style:text-properties style:font-name="Courier New" fo:language="de" fo:country="DE" fo:font-weight="bold" style:font-weight-asian="bold" style:font-name-complex="Courier New"/>
    </style:style>
    <style:style style:name="T85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6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87" style:family="text">
      <style:text-properties style:font-name="Courier New" fo:language="sl" fo:country="SI" fo:font-weight="bold" officeooo:rsid="00332dad" style:font-name-asian="Courier New" style:font-weight-asian="bold" style:font-name-complex="Courier New" style:font-weight-complex="bold"/>
    </style:style>
    <style:style style:name="T88" style:family="text">
      <style:text-properties style:font-name="Courier New" fo:language="sl" fo:country="SI" style:font-name-complex="Courier New" style:font-weight-complex="bold"/>
    </style:style>
    <style:style style:name="T89" style:family="text">
      <style:text-properties style:font-name="Courier New" fo:language="sl" fo:country="SI" officeooo:rsid="0011516a" style:font-name-complex="Courier New" style:font-weight-complex="bold"/>
    </style:style>
    <style:style style:name="T90" style:family="text">
      <style:text-properties style:font-name="Courier New" fo:language="sl" fo:country="SI" officeooo:rsid="00236e66" style:font-name-complex="Courier New" style:font-weight-complex="bold"/>
    </style:style>
    <style:style style:name="T91" style:family="text">
      <style:text-properties style:font-name="Courier New" fo:language="sl" fo:country="SI" officeooo:rsid="00332dad" style:font-name-complex="Courier New" style:font-weight-complex="bold"/>
    </style:style>
    <style:style style:name="T92" style:family="text">
      <style:text-properties style:font-name="Courier New" fo:language="sl" fo:country="SI" fo:font-style="italic" style:font-style-asian="italic" style:font-name-complex="Courier New"/>
    </style:style>
    <style:style style:name="T93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4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95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96" style:family="text">
      <style:text-properties style:font-name="Courier New" fo:language="sl" fo:country="SI" fo:font-style="italic" officeooo:rsid="002fa8e7" style:font-style-asian="italic" style:font-name-complex="Courier New"/>
    </style:style>
    <style:style style:name="T97" style:family="text">
      <style:text-properties style:font-name="Courier New" fo:language="sl" fo:country="SI" fo:font-style="italic" officeooo:rsid="00332dad" style:font-style-asian="italic" style:font-name-complex="Courier New"/>
    </style:style>
    <style:style style:name="T9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9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1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02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03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104" style:family="text">
      <style:text-properties style:font-name="Courier New" fo:language="sl" fo:country="SI" fo:font-style="normal" officeooo:rsid="002fa8e7" style:font-style-asian="normal" style:font-name-complex="Courier New" style:font-style-complex="normal"/>
    </style:style>
    <style:style style:name="T105" style:family="text">
      <style:text-properties style:font-name="Courier New" fo:language="sl" fo:country="SI" fo:font-style="normal" officeooo:rsid="00332dad" style:font-style-asian="normal" style:font-name-complex="Courier New" style:font-style-complex="normal"/>
    </style:style>
    <style:style style:name="T106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07" style:family="text">
      <style:text-properties style:font-name="Courier New" fo:language="sl" fo:country="SI" style:text-underline-style="solid" style:text-underline-width="auto" style:text-underline-color="font-color" fo:font-weight="bold" officeooo:rsid="00332dad" style:font-weight-asian="bold" style:font-name-complex="Courier New" style:font-weight-complex="bold"/>
    </style:style>
    <style:style style:name="T108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09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10" style:family="text">
      <style:text-properties style:font-name="Courier New" fo:font-style="normal" style:font-style-asian="normal" style:font-name-complex="Courier New" style:font-style-complex="normal"/>
    </style:style>
    <style:style style:name="T111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12" style:family="text">
      <style:text-properties style:font-name="Courier New" fo:font-style="normal" officeooo:rsid="002fa8e7" style:font-style-asian="normal" style:font-name-complex="Courier New" style:font-style-complex="normal"/>
    </style:style>
    <style:style style:name="T113" style:family="text">
      <style:text-properties style:font-name="Courier New" fo:font-style="normal" officeooo:rsid="00332dad" style:font-style-asian="normal" style:font-name-complex="Courier New" style:font-style-complex="normal"/>
    </style:style>
    <style:style style:name="T114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15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16" style:family="text">
      <style:text-properties style:font-name="Courier New" fo:language="en" fo:country="GB" fo:font-style="italic" style:font-style-asian="italic" style:font-name-complex="Courier New"/>
    </style:style>
    <style:style style:name="T117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18" style:family="text">
      <style:text-properties fo:font-size="12pt" fo:font-style="italic" officeooo:rsid="002fa8e7" style:font-size-asian="12pt" style:font-style-asian="italic" style:font-name-complex="Courier New" style:font-size-complex="12pt" style:font-style-complex="italic"/>
    </style:style>
    <style:style style:name="T119" style:family="text">
      <style:text-properties fo:font-size="12pt" fo:font-style="italic" officeooo:rsid="00332dad" style:font-size-asian="12pt" style:font-style-asian="italic" style:font-name-complex="Courier New" style:font-size-complex="12pt" style:font-style-complex="italic"/>
    </style:style>
    <style:style style:name="T120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21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22" style:family="text">
      <style:text-properties fo:font-size="12pt" fo:language="sl" fo:country="SI" fo:font-style="italic" officeooo:rsid="001df5e4" style:font-size-asian="12pt" style:font-style-asian="italic" style:font-name-complex="Courier New" style:font-size-complex="12pt" style:font-style-complex="italic"/>
    </style:style>
    <style:style style:name="T123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24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25" style:family="text">
      <style:text-properties fo:color="#111111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26" style:family="text">
      <style:text-properties fo:color="#111111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27" style:family="text">
      <style:text-properties fo:color="#111111" style:font-name="Courier New1" style:text-underline-style="none" officeooo:rsid="00131bec"/>
    </style:style>
    <style:style style:name="T128" style:family="text">
      <style:text-properties fo:color="#111111" style:font-name="Courier New1" officeooo:rsid="000b08c4"/>
    </style:style>
    <style:style style:name="T129" style:family="text">
      <style:text-properties fo:color="#111111" style:font-name="Courier New1" officeooo:rsid="0034cf79"/>
    </style:style>
    <style:style style:name="T130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1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2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3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4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35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6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37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38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39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40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41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42" style:family="text">
      <style:text-properties fo:color="#000000" style:font-name="Courier New" fo:font-style="italic" officeooo:rsid="0032cdd8" fo:background-color="transparent" loext:char-shading-value="0" style:font-style-asian="italic" style:font-name-complex="Courier New"/>
    </style:style>
    <style:style style:name="T143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44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45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46" style:family="text">
      <style:text-properties fo:color="#000000" style:font-name="Courier New" officeooo:rsid="002fa8e7" fo:background-color="transparent" loext:char-shading-value="0" style:font-name-complex="Courier New" style:font-weight-complex="bold"/>
    </style:style>
    <style:style style:name="T147" style:family="text">
      <style:text-properties fo:color="#000000" style:font-name="Courier New" officeooo:rsid="0032cdd8" fo:background-color="transparent" loext:char-shading-value="0" style:font-name-complex="Courier New" style:font-weight-complex="bold"/>
    </style:style>
    <style:style style:name="T148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49" style:family="text">
      <style:text-properties fo:color="#000000" style:font-name="Courier New" fo:font-size="10pt" fo:font-weight="bold" officeooo:rsid="00236e66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0" style:family="text">
      <style:text-properties fo:color="#000000" style:font-name="Courier New" fo:font-size="10pt" fo:font-weight="bold" officeooo:rsid="002717ce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1" style:family="text">
      <style:text-properties fo:color="#000000" style:font-name="Courier New" fo:font-size="10pt" fo:font-weight="bold" officeooo:rsid="0032cdd8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2" style:family="text">
      <style:text-properties fo:color="#000000" style:font-name="Courier New" fo:font-size="11pt" fo:language="sl" fo:country="SI" fo:font-style="italic" officeooo:rsid="0032cdd8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3" style:family="text">
      <style:text-properties fo:color="#000000" style:font-name="Courier New" fo:language="sl" fo:country="SI" fo:font-weight="bold" officeooo:rsid="002fa8e7" fo:background-color="transparent" loext:char-shading-value="0" style:font-weight-asian="bold" style:font-name-complex="Courier New" style:font-weight-complex="bold"/>
    </style:style>
    <style:style style:name="T154" style:family="text">
      <style:text-properties fo:color="#000000" style:font-name="Courier New" fo:language="sl" fo:country="SI" officeooo:rsid="0019e6a4" fo:background-color="transparent" loext:char-shading-value="0" style:font-name-complex="Courier New" style:font-weight-complex="bold"/>
    </style:style>
    <style:style style:name="T155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56" style:family="text">
      <style:text-properties fo:color="#000000" style:font-name="Courier New" fo:language="sl" fo:country="SI" fo:font-style="italic" officeooo:rsid="002edc5d" fo:background-color="transparent" loext:char-shading-value="0" style:font-style-asian="italic" style:font-name-complex="Courier New"/>
    </style:style>
    <style:style style:name="T157" style:family="text">
      <style:text-properties fo:color="#000000" style:font-name="Courier New" fo:language="sl" fo:country="SI" fo:font-style="italic" officeooo:rsid="0032cdd8" fo:background-color="transparent" loext:char-shading-value="0" style:font-style-asian="italic" style:font-name-complex="Courier New"/>
    </style:style>
    <style:style style:name="T158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59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60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61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62" style:family="text">
      <style:text-properties fo:color="#000000" style:font-name="Courier New" fo:language="da" fo:country="DK" fo:font-style="italic" officeooo:rsid="0032cdd8" fo:background-color="transparent" loext:char-shading-value="0" style:font-style-asian="italic" style:font-name-complex="Courier New"/>
    </style:style>
    <style:style style:name="T163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64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65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66" style:family="text">
      <style:text-properties fo:color="#000000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67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68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69" style:family="text">
      <style:text-properties style:font-name="Courier NEW" fo:font-weight="normal" style:font-weight-asian="normal" style:font-name-complex="Courier NEW" style:font-weight-complex="normal"/>
    </style:style>
    <style:style style:name="T17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71" style:family="text">
      <style:text-properties style:font-name="Courier NEW" fo:font-size="12pt" style:text-underline-style="solid" style:text-underline-width="auto" style:text-underline-color="font-color" fo:font-weight="bold" officeooo:rsid="00332dad" style:font-size-asian="12pt" style:font-weight-asian="bold" style:font-name-complex="Courier NEW" style:font-size-complex="12pt" style:font-weight-complex="bold"/>
    </style:style>
    <style:style style:name="T17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73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74" style:family="text">
      <style:text-properties style:font-name="Courier NEW" fo:font-size="12pt" style:font-size-asian="12pt" style:font-name-complex="Courier NEW" style:font-size-complex="12pt"/>
    </style:style>
    <style:style style:name="T17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76" style:family="text">
      <style:text-properties fo:text-transform="uppercase" style:font-name="Courier New" fo:language="sl" fo:country="SI" style:text-underline-style="none" fo:font-weight="bold" officeooo:rsid="002c4c6e" style:font-weight-asian="bold" style:font-name-complex="Courier New" style:font-weight-complex="bold"/>
    </style:style>
    <style:style style:name="T177" style:family="text">
      <style:text-properties fo:text-transform="uppercase" style:font-name="Courier New" fo:language="sl" fo:country="SI" style:text-underline-style="none" fo:font-weight="bold" officeooo:rsid="00332dad" style:font-weight-asian="bold" style:font-name-complex="Courier New" style:font-weight-complex="bold"/>
    </style:style>
    <style:style style:name="T178" style:family="text">
      <style:text-properties fo:text-transform="uppercase" style:font-name="Courier New" fo:language="sl" fo:country="SI" style:text-underline-style="none" style:font-name-complex="Courier New"/>
    </style:style>
    <style:style style:name="T179" style:family="text">
      <style:text-properties fo:text-transform="uppercase" style:font-name="Courier New" fo:language="sl" fo:country="SI" style:text-underline-style="none" officeooo:rsid="00332dad" style:font-name-complex="Courier New"/>
    </style:style>
    <style:style style:name="T180" style:family="text">
      <style:text-properties fo:text-transform="uppercase" style:font-name="Courier New" fo:language="sl" fo:country="SI" fo:font-style="italic" style:text-underline-style="none" style:font-style-asian="italic" style:font-name-complex="Courier New" style:font-style-complex="italic"/>
    </style:style>
    <style:style style:name="T181" style:family="text">
      <style:text-properties fo:text-transform="uppercase" style:font-name="Courier New" fo:language="sl" fo:country="SI" officeooo:rsid="002fa8e7" style:font-name-complex="Courier New"/>
    </style:style>
    <style:style style:name="T182" style:family="text">
      <style:text-properties fo:text-transform="uppercase" style:font-name="Courier New" fo:language="sl" fo:country="SI" officeooo:rsid="00332dad" style:font-name-complex="Courier New"/>
    </style:style>
    <style:style style:name="T183" style:family="text">
      <style:text-properties fo:text-transform="uppercase" style:font-name="Courier New" style:font-name-complex="Courier New"/>
    </style:style>
    <style:style style:name="T184" style:family="text">
      <style:text-properties fo:text-transform="uppercase" style:font-name="Courier New" officeooo:rsid="002fa8e7" style:font-name-complex="Courier New"/>
    </style:style>
    <style:style style:name="T185" style:family="text">
      <style:text-properties fo:text-transform="uppercase" style:font-name="Courier New" style:font-name-asian="Courier New" style:font-name-complex="Courier New"/>
    </style:style>
    <style:style style:name="T186" style:family="text">
      <style:text-properties officeooo:rsid="00072073"/>
    </style:style>
    <style:style style:name="T187" style:family="text">
      <style:text-properties officeooo:rsid="000e848d"/>
    </style:style>
    <style:style style:name="T188" style:family="text">
      <style:text-properties officeooo:rsid="00236e66" style:font-size-complex="12pt"/>
    </style:style>
    <style:style style:name="T189" style:family="text">
      <style:text-properties officeooo:rsid="0032cdd8" style:font-size-complex="12pt"/>
    </style:style>
    <style:style style:name="T190" style:family="text">
      <style:text-properties fo:language="sl" fo:country="SI" officeooo:rsid="0032cdd8"/>
    </style:style>
    <style:style style:name="T191" style:family="text">
      <style:text-properties fo:language="en" fo:country="GB" fo:font-weight="normal" style:font-weight-asian="normal" style:font-weight-complex="normal"/>
    </style:style>
    <style:style style:name="T192" style:family="text">
      <style:text-properties fo:language="en" fo:country="GB" fo:font-weight="normal" officeooo:rsid="0034cf79" style:font-weight-asian="normal" style:font-weight-complex="normal"/>
    </style:style>
    <style:style style:name="T193" style:family="text">
      <style:text-properties fo:language="en" fo:country="GB" fo:font-weight="normal" officeooo:rsid="000b08c4" style:font-weight-asian="normal" style:font-weight-complex="normal"/>
    </style:style>
    <style:style style:name="T194" style:family="text">
      <style:text-properties style:text-underline-style="none" officeooo:rsid="00131bec" style:font-style-complex="italic"/>
    </style:style>
    <style:style style:name="T195" style:family="text">
      <style:text-properties style:text-underline-style="none" officeooo:rsid="00131bec" fo:background-color="#000000" loext:char-shading-value="0" style:font-style-complex="italic"/>
    </style:style>
    <style:style style:name="T196" style:family="text">
      <style:text-properties fo:font-style="italic" style:font-style-asian="italic" style:font-style-complex="italic"/>
    </style:style>
    <style:style style:name="T197" style:family="text">
      <style:text-properties fo:font-style="italic" officeooo:rsid="001bf899" style:font-style-asian="italic" style:font-style-complex="italic"/>
    </style:style>
    <style:style style:name="T198" style:family="text">
      <style:text-properties fo:font-style="italic" officeooo:rsid="00236e66" style:font-style-asian="italic" style:font-style-complex="italic"/>
    </style:style>
    <style:style style:name="T199" style:family="text">
      <style:text-properties fo:font-style="italic" officeooo:rsid="002edc5d" style:font-style-asian="italic" style:font-style-complex="italic"/>
    </style:style>
    <style:style style:name="T200" style:family="text">
      <style:text-properties fo:font-style="italic" officeooo:rsid="0032cdd8" style:font-style-asian="italic" style:font-style-complex="italic"/>
    </style:style>
    <style:style style:name="T201" style:family="text">
      <style:text-properties fo:font-style="italic" officeooo:rsid="00332dad" style:font-style-asian="italic" style:font-style-complex="italic"/>
    </style:style>
    <style:style style:name="T202" style:family="text">
      <style:text-properties officeooo:rsid="001a3729"/>
    </style:style>
    <style:style style:name="T203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4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5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6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7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08" style:family="text">
      <style:text-properties style:font-name="Courier New1" fo:font-size="9pt" fo:language="da" fo:country="DK" style:text-underline-style="none" fo:font-weight="normal" officeooo:rsid="003da74f" style:font-size-asian="9pt" style:font-weight-asian="normal" style:font-name-complex="Courier New" style:font-size-complex="9pt" style:font-weight-complex="normal"/>
    </style:style>
    <style:style style:name="T209" style:family="text">
      <style:text-properties style:font-name="Courier New1" officeooo:rsid="001bf899" style:font-name-asian="Courier New1" style:font-name-complex="Courier New1"/>
    </style:style>
    <style:style style:name="T210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11" style:family="text">
      <style:text-properties style:font-name="Courier New1" fo:language="da" fo:country="DK" officeooo:rsid="003da74f"/>
    </style:style>
    <style:style style:name="T212" style:family="text">
      <style:text-properties style:font-name="Courier New1" fo:font-size="4pt" fo:language="da" fo:country="DK" style:text-underline-style="none" fo:font-weight="normal" officeooo:rsid="003da74f" style:font-size-asian="4pt" style:font-weight-asian="normal" style:font-size-complex="4pt" style:font-weight-complex="normal"/>
    </style:style>
    <style:style style:name="T213" style:family="text">
      <style:text-properties style:font-name="Courier New1" style:text-underline-style="none" officeooo:rsid="00131bec" fo:background-color="#000000" loext:char-shading-value="0" style:font-style-complex="italic"/>
    </style:style>
    <style:style style:name="T214" style:family="text">
      <style:text-properties style:font-name="Courier New1" style:text-underline-style="none" officeooo:rsid="00131bec" style:font-style-complex="italic"/>
    </style:style>
    <style:style style:name="T215" style:family="text">
      <style:text-properties officeooo:rsid="001bf899"/>
    </style:style>
    <style:style style:name="T216" style:family="text">
      <style:text-properties officeooo:rsid="001bf899" style:font-name-asian="Times New Roman"/>
    </style:style>
    <style:style style:name="T217" style:family="text">
      <style:text-properties officeooo:rsid="000b08c4"/>
    </style:style>
    <style:style style:name="T218" style:family="text">
      <style:text-properties officeooo:rsid="0034cf79"/>
    </style:style>
    <style:style style:name="T219" style:family="text">
      <style:text-properties style:font-size-complex="13pt"/>
    </style:style>
    <style:style style:name="T220" style:family="text">
      <style:text-properties officeooo:rsid="000b08c4" style:font-size-complex="13pt"/>
    </style:style>
    <style:style style:name="T221" style:family="text">
      <style:text-properties officeooo:rsid="001df5e4"/>
    </style:style>
    <style:style style:name="T222" style:family="text">
      <style:text-properties officeooo:rsid="00236e66"/>
    </style:style>
    <style:style style:name="T2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4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25" style:family="text">
      <style:text-properties style:text-underline-style="solid" style:text-underline-width="auto" style:text-underline-color="font-color" fo:font-weight="bold" officeooo:rsid="001bf899" style:font-weight-asian="bold" style:font-weight-complex="bold"/>
    </style:style>
    <style:style style:name="T226" style:family="text">
      <style:text-properties style:text-underline-style="solid" style:text-underline-width="auto" style:text-underline-color="font-color" fo:font-weight="bold" officeooo:rsid="002656e1" style:font-weight-asian="bold" style:font-weight-complex="bold"/>
    </style:style>
    <style:style style:name="T227" style:family="text">
      <style:text-properties style:text-underline-style="solid" style:text-underline-width="auto" style:text-underline-color="font-color" fo:font-weight="bold" officeooo:rsid="002edc5d" style:font-weight-asian="bold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032cdd8" style:font-weight-asian="bold" style:font-weight-complex="bold"/>
    </style:style>
    <style:style style:name="T229" style:family="text">
      <style:text-properties fo:font-size="11pt" fo:font-style="italic" style:text-underline-style="none" officeooo:rsid="00072073" style:font-size-asian="11pt" style:font-style-asian="italic" style:font-name-complex="Courier New" style:font-size-complex="11pt"/>
    </style:style>
    <style:style style:name="T230" style:family="text">
      <style:text-properties fo:font-size="11pt" fo:font-style="italic" style:text-underline-style="none" officeooo:rsid="002fa8e7" style:font-size-asian="11pt" style:font-style-asian="italic" style:font-name-complex="Courier New" style:font-size-complex="11pt"/>
    </style:style>
    <style:style style:name="T231" style:family="text">
      <style:text-properties fo:font-size="11pt" fo:font-style="italic" style:text-underline-style="none" officeooo:rsid="00332dad" style:font-size-asian="11pt" style:font-style-asian="italic" style:font-name-complex="Courier New" style:font-size-complex="11pt"/>
    </style:style>
    <style:style style:name="T232" style:family="text">
      <style:text-properties fo:font-weight="bold" officeooo:rsid="002717ce" style:font-weight-asian="bold" style:font-weight-complex="bold"/>
    </style:style>
    <style:style style:name="T233" style:family="text">
      <style:text-properties fo:font-weight="bold" officeooo:rsid="002edc5d" style:font-weight-asian="bold" style:font-weight-complex="bold"/>
    </style:style>
    <style:style style:name="T234" style:family="text">
      <style:text-properties fo:font-weight="bold" officeooo:rsid="0032cdd8" style:font-weight-asian="bold" style:font-weight-complex="bold"/>
    </style:style>
    <style:style style:name="T235" style:family="text">
      <style:text-properties officeooo:rsid="002717ce"/>
    </style:style>
    <style:style style:name="T236" style:family="text">
      <style:text-properties officeooo:rsid="002edc5d"/>
    </style:style>
    <style:style style:name="T237" style:family="text">
      <style:text-properties officeooo:rsid="002fa8e7"/>
    </style:style>
    <style:style style:name="T238" style:family="text">
      <style:text-properties officeooo:rsid="0032cdd8"/>
    </style:style>
    <style:style style:name="T239" style:family="text">
      <style:text-properties officeooo:rsid="000a7bb6"/>
    </style:style>
    <style:style style:name="T240" style:family="text">
      <style:text-properties officeooo:rsid="00332dad"/>
    </style:style>
    <style:style style:name="T2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RAČUNALNIŠKA URA JE TA PRAVA.</text:p>
      <text:p text:style-name="P60">BESEDILA SI LAHKO PRINTATE ALI S ŠPIKERSKEGA ALI S TEHNIŠKEGA KOMPA.</text:p>
      <text:p text:style-name="P62">040653900 POKLIČI V PRIMERU NEJASNOSTI.</text:p>
      <text:p text:style-name="P61"/>
      <text:p text:style-name="P69">RadioŠtudent</text:p>
      <text:p text:style-name="P63"><text:span text:style-name="T32">Dnevni program za PONDELK, </text:span><text:span text:style-name="T34">2</text:span><text:span text:style-name="T32">. </text:span><text:span text:style-name="T41">FEBRUAR</text:span><text:span text:style-name="T32"> 201</text:span><text:span text:style-name="T33">5</text:span></text:p>
      <text:p text:style-name="P64"/>
      <text:p text:style-name="P65">*06.58 RS AVIZZO: »KO ŠTUDENT NA RAJŽO GRE« X3;</text:p>
      <text:p text:style-name="P65"/>
      <text:p text:style-name="P76"><text:span text:style-name="T42">*07.00</text:span><text:span text:style-name="T44"> RŠ HIT</text:span><text:span text:style-name="T19"><text:tab/><text:tab/><text:tab/><text:tab/><text:tab/><text:tab/><text:tab/> <text:s text:c="4"/></text:span><text:span text:style-name="T3">-&gt;( MP3 ON F:/ODDAJE/A JE TO RŠ HIT)</text:span></text:p>
      <text:p text:style-name="P115">*<text:span text:style-name="T238">07.03 ZAMORKA</text:span></text:p>
      <text:p text:style-name="P76"><text:span text:style-name="T42">*07.05</text:span><text:span text:style-name="T44"> BRITOFF</text:span><text:span text:style-name="T19"><text:tab/><text:tab/><text:tab/><text:tab/><text:tab/><text:tab/></text:span><text:span text:style-name="T3">(AVDVIZ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5">&gt;&gt;&gt;ŠPIKAR. BRITOFFA NE BEREŠ DOKLER SE LEKTOR V DOTIČNI GOOGLEOV DOKUMENT NE PODPIŠE.</text:p>
      <text:p text:style-name="P77"/>
      <text:p text:style-name="P71"><text:span text:style-name="T223">*</text:span><text:span text:style-name="T225">07:</text:span><text:span text:style-name="T226">3</text:span><text:span text:style-name="T225">0</text:span><text:span text:style-name="T215"> POP POP<text:tab/><text:tab/><text:tab/><text:tab/><text:tab/><text:tab/><text:tab/><text:tab/><text:tab/> <text:s/><text:tab/><text:tab/><text:tab/></text:span><text:span text:style-name="T197">(vživo!)</text:span></text:p>
      <text:p text:style-name="P76"/>
      <text:p text:style-name="P76"><text:span text:style-name="T28">€</text:span><text:span text:style-name="T19">07.55 oglasni blok: </text:span><text:span text:style-name="T37">P-R-AZ-E-N</text:span><text:span text:style-name="T19">;</text:span></text:p>
      <text:p text:style-name="P65"/>
      <text:p text:style-name="P78"><text:span text:style-name="T42">*08.05</text:span><text:span text:style-name="T44"> BRITOFF</text:span><text:span text:style-name="T3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5">&gt;&gt;&gt;ŠPIKAR. BRITOFFA NE BEREŠ DOKLER SE LEKTOR V DOTIČNI GOOGLEOV DOKUMENT NE PODPIŠE.</text:p>
      <text:p text:style-name="P73"/>
      <text:p text:style-name="P72"><text:span text:style-name="T198"/></text:p>
      <text:p text:style-name="P109"/>
      <text:p text:style-name="P76"><text:span text:style-name="T43">€</text:span><text:span text:style-name="T42">08.30</text:span><text:span text:style-name="T44"> NULTA OBVESTILA <text:s text:c="47"/></text:span><text:span text:style-name="T31">(J-010)</text:span></text:p>
      <text:p text:style-name="P98"><text:s text:c="4"/><text:span text:style-name="T209">└</text:span><text:span text:style-name="T216"> </text:span>–- ----- <text:s/>- ----- --- --- --- - - -<text:span text:style-name="T215">&gt;</text:span>(poglej v mapco: če so so, če niso niso, <text:span text:style-name="T187">hvala</text:span>)</text:p>
      <text:p text:style-name="P119"><text:span text:style-name="T223">*08.</text:span><text:span text:style-name="T228">4</text:span><text:span text:style-name="T223">0</text:span> <text:span text:style-name="T238">MEMERATOR<text:tab/><text:tab/><text:tab/><text:tab/><text:tab/><text:tab/><text:tab/></text:span> <text:span text:style-name="T235"><text:tab/><text:tab/><text:tab/> <text:s text:c="4"/></text:span><text:span text:style-name="T198">(vživo!)</text:span></text:p>
      <text:p text:style-name="P84"><text:span text:style-name="T232">€08.50 JEZIKOVNE ZAGATE<text:tab/><text:tab/><text:tab/><text:tab/><text:tab/></text:span><text:span text:style-name="T196">(SOGLASNIK ADVIZZO: O-111 + MAPA)</text:span></text:p>
      <text:p text:style-name="P83"/>
      <text:p text:style-name="P80"><text:span text:style-name="T28">€</text:span><text:span text:style-name="T19">08.55 nedef. blok&lt;BREZ ADVIZZOV&gt;: </text:span><text:span text:style-name="T21">UC-11, UC-250 (OMIKANCI, KAGE);</text:span></text:p>
      <text:p text:style-name="P76"/>
      <text:p text:style-name="P78"><text:span text:style-name="T42">*09.05</text:span><text:span text:style-name="T44"> BRITOFF</text:span><text:span text:style-name="T3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5">&gt;&gt;&gt;ŠPIKAR. BRITOFFA NE BEREŠ DOKLER SE LEKTOR V DOTIČNI GOOGLEOV DOKUMENT NE PODPIŠE.</text:p>
      <text:p text:style-name="P76"/>
      <text:p text:style-name="P76"><text:span text:style-name="T42">*09.15</text:span><text:span text:style-name="T44"> SVAŠTARNICA</text:span><text:span text:style-name="T19"><text:tab/><text:tab/><text:tab/><text:tab/><text:tab/><text:tab/> (A: J-025; M: J-026, ODV: J-027)</text:span></text:p>
      <text:p text:style-name="P65"/>
      <text:p text:style-name="P76"><text:span text:style-name="T43">€</text:span><text:span text:style-name="T42">09.30</text:span><text:span text:style-name="T45"> DLAKAVA DLAN<text:tab/></text:span><text:span text:style-name="T19"><text:tab/><text:tab/><text:tab/><text:tab/><text:tab/>(ADVIZZO: R-104, PODLAGA: J-151)</text:span></text:p>
      <text:p text:style-name="P82"/>
      <text:p text:style-name="P81"/>
      <text:p text:style-name="P116"><text:span text:style-name="T130">€</text:span><text:span text:style-name="T131">09.50</text:span><text:span text:style-name="T132"> NAGRADNA IGRA: DRAMA</text:span><text:span text:style-name="T133"><text:tab/><text:tab/><text:tab/><text:tab/><text:tab/><text:tab/><text:tab/><text:tab/> <text:s/>(MAPA&gt;NGI)</text:span></text:p>
      <text:p text:style-name="P117">(!!!poglej v mapco, če je mogoč treba koga klicat!!!)</text:p>
      <text:p text:style-name="P68"/>
      <text:p text:style-name="P76"><text:span text:style-name="T28">€</text:span><text:span text:style-name="T19">09.55 oglasni blok: </text:span><text:span text:style-name="T37">P-R-A-Z-EN</text:span><text:span text:style-name="T19">;</text:span></text:p>
      <text:p text:style-name="P76"/>
      <text:p text:style-name="P79"><text:span text:style-name="T42">*10.05</text:span><text:span text:style-name="T44"> BRITOFF</text:span><text:span text:style-name="T3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4">&gt;&gt;&gt;ŠPIKAR. BRITOFFA NE BEREŠ DOKLER SE LEKTOR V DOTIČNI GOOGLEOV DOKUMENT NE PODPIŠE.</text:p>
      <text:p text:style-name="P70"><text:span text:style-name="T223">*</text:span><text:span text:style-name="T224">10.20</text:span><text:span text:style-name="T222"> </text:span><text:span text:style-name="T234">RETROSTALGIJA<text:tab/></text:span><text:span text:style-name="T222"><text:tab/><text:tab/><text:tab/><text:tab/><text:tab/><text:tab/><text:tab/><text:tab/><text:tab/></text:span><text:span text:style-name="T198">(VŽVIO)!</text:span></text:p>
      <text:p text:style-name="P76"/>
      <text:p text:style-name="P76"><text:span text:style-name="T42">*10.40</text:span><text:span text:style-name="T44"> NAGRADNA IGRA PICERIJA B2<text:tab/><text:tab/><text:tab/><text:tab/><text:tab/><text:tab/> <text:tab/> <text:s text:c="2"/></text:span><text:span text:style-name="T31">(MAPA&gt;ngi!)</text:span></text:p>
      <text:p text:style-name="P66"/>
      <text:p text:style-name="P67"/>
      <text:p text:style-name="P118">&amp;10.55 1. ured. blok&gt;BREZ AVIZZOV: <text:span text:style-name="T190">UC-11, UC-250 (OMIKANCI, KAGE);</text:span></text:p>
      <text:p text:style-name="P67">___________________________________<text:span text:style-name="T238">+ UC-199 (NIGHT TIME)</text:span>______________________</text:p>
      <text:p text:style-name="P101"/>
      <text:p text:style-name="P9"><text:span text:style-name="T192">UC-548 (BANDCAMP); UC-549 (DOBR ŽAGA); </text:span><text:span text:style-name="T191">U</text:span><text:span text:style-name="T193">C</text:span><text:span text:style-name="T191">-550 (ZARŠ KROVEC), </text:span></text:p>
      <text:p text:style-name="P8">U<text:span text:style-name="T217">C</text:span>-551 (DUBZILLA), U<text:span text:style-name="T217">C</text:span>-552 (INCURABILI), <text:span text:style-name="T219">U</text:span><text:span text:style-name="T220">C</text:span><text:span text:style-name="T219">-553 (KARMAKOMA), </text:span></text:p>
      <text:p text:style-name="P8"><text:span text:style-name="T219">U</text:span><text:span text:style-name="T220">C</text:span><text:span text:style-name="T219">-554 (TITOS BOJS), U</text:span><text:span text:style-name="T220">C</text:span><text:span text:style-name="T219">-555 (ALL STRINGS DETACHED), </text:span></text:p>
      <text:p text:style-name="P5">U<text:span text:style-name="T217">C</text:span>-556 (MARTIN RAMOVEŠ), U<text:span text:style-name="T217">C</text:span>-557 (GRRIZLI MADAMS); <text:span text:style-name="T218">UC-558 (LOLITA);</text:span></text:p>
      <text:p text:style-name="P4">▲</text:p>
      <text:p text:style-name="P52"><text:tab/><text:tab/><text:tab/> <text:s/>!ZARŠ 30s NAPOVEDNIKI, JINGLI TVOJE ZALOŽBE</text:p>
      <text:p text:style-name="P111">RAČUNALNIŠKA URA JE TA PRAVA.</text:p>
      <text:p text:style-name="P15"><text:span text:style-name="T1">APR VSEBINE BODO PREDVIDOMA ZAMUJALE, DOKLER NE IZMISLIMO NEKEGA Č</text:span><text:span text:style-name="T2">Û</text:span><text:span text:style-name="T1">DESA. </text:span><text:span text:style-name="T7">APR – 815. </text:span></text:p>
      <text:p text:style-name="P16"><text:span text:style-name="T7">ZA </text:span><text:span text:style-name="T8">OBDELANE</text:span><text:span text:style-name="T7"> IZJAVE PRODUKCIJ</text:span><text:span text:style-name="T8">A</text:span><text:span text:style-name="T7"> – 802. </text:span><text:span text:style-name="T208">040653900 POKLIČI V PRIMERU NEJASNOSTI.</text:span></text:p>
      <text:p text:style-name="P12"/>
      <text:p text:style-name="P12"/>
      <text:p text:style-name="P12"/>
      <text:p text:style-name="P12"/>
      <text:p text:style-name="P2">Radio Študent</text:p>
      <text:p text:style-name="P141">Dnevni program za PONEDELJEK, <text:span text:style-name="T189">2</text:span><text:span text:style-name="T188">. </text:span><text:span text:style-name="T189">FEBRUAR</text:span><text:span text:style-name="T188"> 2015</text:span></text:p>
      <text:p text:style-name="P3"/>
      <text:p text:style-name="P3"/>
      <text:p text:style-name="P3"/>
      <text:p text:style-name="P31"/>
      <text:p text:style-name="P33"/>
      <text:p text:style-name="P30"><text:span text:style-name="T137">*</text:span><text:span text:style-name="T136">11.00</text:span><text:span text:style-name="T138"> </text:span><text:span text:style-name="T139">RŠ hit<text:tab/><text:tab/><text:tab/><text:tab/><text:tab/><text:tab/><text:tab/> <text:s text:c="2"/><text:tab/> <text:s text:c="2"/></text:span><text:span text:style-name="T140"><text:s/></text:span><text:span text:style-name="T143">-&gt;(MP3 ON F:/ODDAJE/A JE TO RŠ HIT!)</text:span></text:p>
      <text:p text:style-name="P18"/>
      <text:p text:style-name="P20"/>
      <text:p text:style-name="P23"><text:span text:style-name="T134">*11.30</text:span><text:span text:style-name="T135"> I. OBVESTILA; <text:s text:c="25"/><text:tab/><text:tab/> <text:s text:c="4"/></text:span><text:span text:style-name="T144">(U-307; MAPA-&gt; I OBVESTILA)</text:span><text:span text:style-name="T135"> <text:s text:c="8"/></text:span></text:p>
      <text:p text:style-name="P99"><text:s text:c="4"/><text:span text:style-name="T209">└</text:span><text:span text:style-name="T216"> </text:span>–- ----- <text:s/>- ----- --- --- --- - - -<text:span text:style-name="T215">&gt;</text:span>(poglej v mapco: če so so, če niso niso, <text:span text:style-name="T187">hvala</text:span>)</text:p>
      <text:p text:style-name="P28"><text:span text:style-name="T159">€</text:span><text:span text:style-name="T160">11.55 1. EPS blok: </text:span><text:span text:style-name="T161">R-</text:span><text:span text:style-name="T162">15</text:span><text:span text:style-name="T161">0 (</text:span><text:span text:style-name="T162">CT STEVE L</text:span><text:span text:style-name="T161">)</text:span><text:span text:style-name="T155">;</text:span></text:p>
      <text:p text:style-name="P32"/>
      <text:p text:style-name="P19"><text:span text:style-name="T223">*</text:span><text:span text:style-name="T227">12.00</text:span><text:span text:style-name="T233"> KPU</text:span><text:span text:style-name="T236">: POROČILO IZ 5. IN 6. SEJE ŠOU<text:tab/><text:tab/><text:tab/><text:tab/><text:tab/><text:tab/></text:span><text:span text:style-name="T199">(MAPA!)</text:span></text:p>
      <text:p text:style-name="P29"/>
      <text:p text:style-name="P29"><text:span text:style-name="T158">&amp;</text:span><text:span text:style-name="T163">12.55 </text:span><text:span text:style-name="T164">1.</text:span><text:span text:style-name="T163"> nedef. blok&lt;brezadvizzov</text:span><text:span text:style-name="T141">&gt;: </text:span><text:span text:style-name="T142">UC-250 (KAGE) + </text:span><text:span text:style-name="T156">UC-55</text:span><text:span text:style-name="T157">5</text:span><text:span text:style-name="T156"> (</text:span><text:span text:style-name="T157">ALL STRINGS</text:span><text:span text:style-name="T156">)</text:span><text:span text:style-name="T141">;</text:span></text:p>
      <text:p text:style-name="P43"/>
      <text:p text:style-name="P41"/>
      <text:p text:style-name="P125"><text:span text:style-name="T137">*13.00</text:span><text:span text:style-name="T139"> </text:span><text:span text:style-name="T153">KINOBAR</text:span><text:span text:style-name="T139">:</text:span><text:span text:style-name="T149"> </text:span><text:span text:style-name="T151">BIRDMAN</text:span><text:span text:style-name="T150"> </text:span><text:span text:style-name="T139">-</text:span><text:span text:style-name="T145"> pripr. </text:span><text:span text:style-name="T147">Andreja Štepec</text:span><text:span text:style-name="T146"><text:tab/></text:span><text:span text:style-name="T154"><text:tab/><text:tab/> <text:s text:c="3"/></text:span><text:span text:style-name="T148">(MAPA-&gt;KULTURCI)</text:span></text:p>
      <text:p text:style-name="P144"/>
      <text:p text:style-name="P144"><text:span text:style-name="T223">*</text:span><text:span text:style-name="T228">13.30</text:span><text:span text:style-name="T234"> NAGRADNA IGRA</text:span><text:span text:style-name="T238">: MENT<text:tab/><text:tab/><text:tab/><text:tab/><text:tab/><text:tab/><text:tab/><text:tab/></text:span><text:span text:style-name="T200">(MAPA&gt;NGI)</text:span></text:p>
      <text:p text:style-name="P17"/>
      <text:p text:style-name="P26"><text:span text:style-name="T15">€</text:span><text:span text:style-name="T16">13.55 2. oglasni blok: </text:span><text:span text:style-name="T17">R</text:span><text:span text:style-name="T36">-</text:span><text:span text:style-name="T37">2</text:span><text:span text:style-name="T36">30, </text:span><text:span text:style-name="T37">R-555</text:span><text:span text:style-name="T36"> (</text:span><text:span text:style-name="T37">MENT, RAMBO AMADEUS</text:span><text:span text:style-name="T36">)</text:span><text:span text:style-name="T39">;</text:span></text:p>
      <text:p text:style-name="P21"/>
      <text:p text:style-name="P34"><text:span text:style-name="T50"/></text:p>
      <text:p text:style-name="P30"><text:span text:style-name="T59">*14.25</text:span><text:span text:style-name="T63"> RŠ hit <text:s text:c="22"/></text:span><text:span text:style-name="T70"><text:s text:c="10"/><text:tab/> <text:s text:c="3"/></text:span><text:span text:style-name="T52">-&gt;(MP3 ON F:/ODDAJE/A JE TO RŠ HIT!)</text:span></text:p>
      <text:p text:style-name="P36"/>
      <text:p text:style-name="P39"><text:span text:style-name="T20">&amp;</text:span><text:span text:style-name="T19">14.55 ured. blok&gt;&gt;&gt;brez advizza: </text:span><text:span text:style-name="T152">UC-11, UC-250 (OMIKANCI, KAGE)</text:span><text:span text:style-name="T32">;</text:span></text:p>
      <text:p text:style-name="P46"/>
      <text:p text:style-name="P45">%15.00 RESCAN MIXXX LIBRARY – ob priliki, ne na silo …</text:p>
      <text:p text:style-name="P47"/>
      <text:p text:style-name="P47"/>
      <text:p text:style-name="P101"/>
      <text:p text:style-name="P139"><text:span text:style-name="T169">DANES:<text:tab/></text:span><text:span text:style-name="T124">U-154 (RIDDIMEVAPERATOR), </text:span><text:span text:style-name="T167">U-273(OTITIS), </text:span><text:span text:style-name="T165">U-250a(AARTEFAKT), </text:span></text:p>
      <text:p text:style-name="P139"><text:span text:style-name="T167"><text:s text:c="12"/></text:span><text:span text:style-name="T166">U-245 (ZID NAPOVED), </text:span><text:span text:style-name="T165">U-585(RADAR),</text:span><text:span text:style-name="T125"> U-100 (TEMNA ZVEZDA</text:span><text:span text:style-name="T126">)</text:span></text:p>
      <text:p text:style-name="P56"><text:span text:style-name="T169">JUTRI: <text:tab/></text:span><text:span text:style-name="T123">U-115,</text:span><text:span text:style-name="T169"> <text:tab/>U-116, <text:tab/><text:tab/>U-132, <text:tab/>U-125; <text:tab/></text:span><text:span text:style-name="T168">U-183 (KILAVO SEME)</text:span></text:p>
      <text:p text:style-name="P57"><text:span text:style-name="T169"><text:tab/> <text:s text:c="5"/>(</text:span><text:span text:style-name="T123">100DB,</text:span><text:span text:style-name="T169"> <text:tab/>SUBWAY, <text:s/>OUTTA CONTROL RNR, METAL DETEKTOR)</text:span></text:p>
      <text:p text:style-name="P55"><text:span text:style-name="T194">V SREDO: U-538 (BALKAN EKSPRES), </text:span><text:span text:style-name="T195">U-539 (JUŽNA HEMISFERA)</text:span></text:p>
      <text:p text:style-name="P53"/>
      <text:p text:style-name="P86"><text:span text:style-name="T76"><text:s text:c="3"/>ZADNJEJŠE</text:span><text:span text:style-name="T75"> IZDAJE </text:span><text:span text:style-name="T76">IN PRIDOBITVE </text:span><text:span text:style-name="T71">ZALOŽBE R</text:span><text:span text:style-name="T73">ADIA </text:span><text:span text:style-name="T71">Š</text:span><text:span text:style-name="T73">TUDENT</text:span><text:span text:style-name="T63">:</text:span></text:p>
      <text:p text:style-name="P86"/>
      <text:p text:style-name="P10"><text:span text:style-name="T192">UC-548 (BANDCAMP); UC-549 (DOBR ŽAGA); </text:span><text:span text:style-name="T191">U</text:span><text:span text:style-name="T193">C</text:span><text:span text:style-name="T191">-550 (ZARŠ KROVEC), </text:span></text:p>
      <text:p text:style-name="P11">U<text:span text:style-name="T217">C</text:span>-551 (DUBZILLA), U<text:span text:style-name="T217">C</text:span>-552 (INCURABILI), U<text:span text:style-name="T217">C</text:span>-553 (KARMAKOMA), </text:p>
      <text:p text:style-name="P11">U<text:span text:style-name="T217">C</text:span>-554 (TITOS BOJS), U<text:span text:style-name="T217">C</text:span>-555 (ALL STRINGS DETACHED), </text:p>
      <text:p text:style-name="P7"><text:span text:style-name="T127">U</text:span><text:span text:style-name="T128">C</text:span><text:span text:style-name="T127">-556 (MARTIN RAMOVEŠ), U</text:span><text:span text:style-name="T128">C</text:span><text:span text:style-name="T127">-557 (GRRIZLI MADAMS); </text:span><text:span text:style-name="T129">UC-558 (LOLITA);</text:span></text:p>
      <text:p text:style-name="P51"/>
      <text:p text:style-name="P51">*Vse posnete oddaje nastavljene na mrežo, t.j. bodisi na M: bodisi na T:, je treba skopirat na F: - še posebej, če gre za celotne oddaje!!!</text:p>
      <text:p text:style-name="P50"/>
      <text:p text:style-name="P112"><text:span text:style-name="T239">RAČUNALNIŠKA URA JE TA PRAVA. </text:span>APR – 816. ZA IZJAVE PRODUKCIJO OPOMNI – 802.</text:p>
      <text:p text:style-name="P13">OFFSAJD JE <text:s text:c="2"/>ELEKTIRAN. <text:span text:style-name="T211">040653900 POKLIČI V PRIMERU NEJASNOSTI.</text:span></text:p>
      <text:p text:style-name="P12"/>
      <text:p text:style-name="P12"/>
      <text:p text:style-name="P12"/>
      <text:p text:style-name="P12"/>
      <text:p text:style-name="P12"/>
      <text:p text:style-name="P2">Radio Študent</text:p>
      <text:p text:style-name="P2"/>
      <text:p text:style-name="P142">Dnevni program za PONEDELJEK, <text:span text:style-name="T189">2</text:span><text:span text:style-name="T188">. </text:span><text:span text:style-name="T189">FEBRUAR</text:span><text:span text:style-name="T188"> 2015</text:span></text:p>
      <text:p text:style-name="P126"><text:span text:style-name="T49"><text:s text:c="4"/></text:span><text:span text:style-name="T50">(APR </text:span><text:span text:style-name="T51">815</text:span><text:span text:style-name="T50">)</text:span></text:p>
      <text:p text:style-name="P126"><text:span text:style-name="T59">*1</text:span><text:span text:style-name="T60">5</text:span><text:span text:style-name="T59">.00</text:span><text:span text:style-name="T63"> DNEVNO-INFORMATIVNI OFF PROGRAM</text:span><text:span text:style-name="T65"> <text:s text:c="33"/>(MAPA-&gt;OFF)</text:span></text:p>
      <text:p text:style-name="P127"><text:tab/><text:tab/><text:tab/><text:tab/>+ KULTURNE <text:span text:style-name="T222">K</text:span>O<text:span text:style-name="T186">N</text:span>ICE</text:p>
      <text:p text:style-name="P145"/>
      <text:p text:style-name="P27"><text:span text:style-name="T115">€</text:span><text:span text:style-name="T116">15.55 3. oglasni blok: </text:span><text:span text:style-name="T95">R-</text:span><text:span text:style-name="T97">15</text:span><text:span text:style-name="T96">0 </text:span><text:span text:style-name="T95">(</text:span><text:span text:style-name="T97">ct steve l</text:span><text:span text:style-name="T95">)</text:span><text:span text:style-name="T92">;</text:span></text:p>
      <text:p text:style-name="P17"/>
      <text:p text:style-name="P146"><text:span text:style-name="T170">*1</text:span><text:span text:style-name="T171">6</text:span><text:span text:style-name="T170">.00</text:span><text:span text:style-name="T172"> POD KATEDROM</text:span><text:span text:style-name="T173"> <text:s text:c="10"/></text:span><text:span text:style-name="T174"><text:tab/><text:tab/><text:tab/><text:tab/><text:tab/><text:tab/><text:tab/> <text:s text:c="2"/></text:span><text:span text:style-name="T175">(UR MAPA)</text:span></text:p>
      <text:p text:style-name="P128"><text:span text:style-name="T176"/></text:p>
      <text:p text:style-name="P40"><text:span text:style-name="T59">*16.25</text:span><text:span text:style-name="T46"> </text:span><text:span text:style-name="T63">RŠ hit</text:span><text:span text:style-name="T46"><text:tab/><text:tab/><text:tab/><text:tab/><text:tab/><text:tab/><text:tab/><text:tab/> </text:span><text:span text:style-name="T55">----&gt;</text:span><text:span text:style-name="T53">(MP3 ON F:/</text:span><text:span text:style-name="T52">ODDAJE/A JE TO RŠ HIT!)</text:span></text:p>
      <text:p text:style-name="P22"/>
      <text:p text:style-name="P17"/>
      <text:p text:style-name="P30"><text:span text:style-name="T83">&amp;</text:span><text:span text:style-name="T82">16.30</text:span><text:span text:style-name="T84"> Mestni napovednik;<text:tab/><text:tab/><text:tab/><text:tab/><text:tab/><text:tab/><text:tab/><text:tab/></text:span><text:span text:style-name="T85"><text:tab/>(UC-15)</text:span></text:p>
      <text:p text:style-name="P30"/>
      <text:p text:style-name="P44"><text:span text:style-name="T25">€</text:span><text:span text:style-name="T26">16.55 </text:span><text:span text:style-name="T22">4. oglasni blok: </text:span><text:span text:style-name="T23">R-</text:span><text:span text:style-name="T24">555</text:span><text:span text:style-name="T23"> (</text:span><text:span text:style-name="T24">RAMBO AMADEUS</text:span><text:span text:style-name="T23">)</text:span><text:span text:style-name="T40">;</text:span></text:p>
      <text:p text:style-name="P38"/>
      <text:p text:style-name="P30"/>
      <text:p text:style-name="P30"><text:span text:style-name="T52"><text:tab/>(APR </text:span><text:span text:style-name="T54">816</text:span><text:span text:style-name="T52">)</text:span></text:p>
      <text:p text:style-name="P131"><text:span text:style-name="T59">*17.00</text:span><text:span text:style-name="T63"> OFF SAJD <text:tab/><text:tab/></text:span><text:span text:style-name="T47"><text:tab/><text:tab/><text:tab/><text:tab/><text:tab/> <text:s text:c="3"/></text:span><text:span text:style-name="T65"><text:s/><text:tab/><text:tab/> <text:s text:c="2"/>(MAPA-&gt;KROFFSAJD)</text:span></text:p>
      <text:p text:style-name="P30"/>
      <text:p text:style-name="P129"><text:span text:style-name="T59">*</text:span><text:span text:style-name="T106">1</text:span><text:span text:style-name="T107">7</text:span><text:span text:style-name="T106">.</text:span><text:span text:style-name="T107">3</text:span><text:span text:style-name="T106">0</text:span><text:span text:style-name="T108"> RŠ RECENZIJA: </text:span><text:span text:style-name="T177">EARTH, BLACK SPIRITUALS @ KINO ŠIŠKA, 1. 2.</text:span></text:p>
      <text:p text:style-name="P130"><text:span text:style-name="T178"><text:s text:c="32"/>- pripravlja </text:span><text:span text:style-name="T179">GORAN KOMPOŠ</text:span><text:span text:style-name="T178"><text:tab/><text:tab/> <text:s text:c="3"/></text:span><text:span text:style-name="T180">(grmapa)</text:span></text:p>
      <text:p text:style-name="P132"/>
      <text:p text:style-name="P35"><text:span text:style-name="T120">$17.55 </text:span><text:span text:style-name="T121">2.</text:span><text:span text:style-name="T120"> nedef. blok&lt;brezadvizzov&gt;: </text:span><text:span text:style-name="T230">UC-</text:span><text:span text:style-name="T231">250</text:span><text:span text:style-name="T230"> (</text:span><text:span text:style-name="T231">KAGE</text:span><text:span text:style-name="T230">), </text:span><text:span text:style-name="T229">UC-</text:span><text:span text:style-name="T231">199</text:span><text:span text:style-name="T229"> (</text:span><text:span text:style-name="T231">BLUES EXPLOSION</text:span><text:span text:style-name="T229">)</text:span><text:span text:style-name="T210">;</text:span></text:p>
      <text:p text:style-name="P42"/>
      <text:p text:style-name="P25"/>
      <text:p text:style-name="P24"><text:span text:style-name="T9">*18.30</text:span><text:span text:style-name="T10"> II. OBVESTILA; <text:s text:c="24"/><text:tab/> <text:s text:c="3"/><text:tab/> <text:s text:c="2"/></text:span><text:span text:style-name="T53">(U-308; MAPA-&gt; II OBVESTILA)</text:span><text:span text:style-name="T56"> <text:s text:c="8"/></text:span></text:p>
      <text:p text:style-name="P100"><text:span text:style-name="T203"><text:s text:c="4"/></text:span><text:span text:style-name="T207">└</text:span><text:span text:style-name="T206"> </text:span><text:span text:style-name="T203">–- ----- <text:s/>- ----- --- --- --- - - -</text:span><text:span text:style-name="T204">&gt;</text:span><text:span text:style-name="T203">(poglej v mapco: če so so, če niso niso, </text:span><text:span text:style-name="T205">hvala</text:span><text:span text:style-name="T203">)</text:span></text:p>
      <text:p text:style-name="P17"><text:span text:style-name="T27">€</text:span><text:span text:style-name="T18">18.55 5. <text:s/>oglasni blok: </text:span><text:span text:style-name="T38">R-150 (CT STEVE L)</text:span><text:span text:style-name="T35">;</text:span></text:p>
      <text:p text:style-name="P37"/>
      <text:p text:style-name="P48"><text:span text:style-name="T22">%18.99 </text:span><text:span text:style-name="T29">RESCAN</text:span><text:span text:style-name="T22"> MIXXX LIBRARY – ob priliki, ne na silo …</text:span></text:p>
      <text:p text:style-name="P49"/>
      <text:p text:style-name="P114"/>
      <text:p text:style-name="P139"><text:span text:style-name="T169">DANES:<text:tab/></text:span><text:span text:style-name="T124">U-154 (RIDDIMEVAPERATOR), </text:span><text:span text:style-name="T167">U-273(OTITIS), </text:span><text:span text:style-name="T165">U-250a(AARTEFAKT), </text:span></text:p>
      <text:p text:style-name="P139"><text:span text:style-name="T167"><text:s text:c="12"/></text:span><text:span text:style-name="T166">U-245 (ZID NAPOVED), </text:span><text:span text:style-name="T165">U-585(RADAR),</text:span><text:span text:style-name="T125"> U-100 (TEMNA ZVEZDA</text:span><text:span text:style-name="T126">)</text:span></text:p>
      <text:p text:style-name="P139"><text:span text:style-name="T169">JUTRI: <text:tab/></text:span><text:span text:style-name="T123">U-115,</text:span><text:span text:style-name="T169"> <text:tab/>U-116, <text:tab/><text:tab/>U-132, <text:tab/>U-125; <text:tab/></text:span><text:span text:style-name="T168">U-183 (KILAVO SEME)</text:span></text:p>
      <text:p text:style-name="P139"><text:span text:style-name="T169"><text:tab/> <text:s text:c="5"/>(</text:span><text:span text:style-name="T123">100DB,</text:span><text:span text:style-name="T169"> <text:tab/>SUBWAY, <text:s/>OUTTA CONTROL RNR, METAL DETEKTOR)</text:span></text:p>
      <text:p text:style-name="P140"><text:span text:style-name="T214">V SREDO: U-538 (BALKAN EKSPRES), </text:span><text:span text:style-name="T213">U-539 (JUŽNA HEMISFERA)</text:span></text:p>
      <text:p text:style-name="P54"/>
      <text:p text:style-name="P85"><text:span text:style-name="T78">ZADNJEJŠE</text:span><text:span text:style-name="T77"> IZDAJE </text:span><text:span text:style-name="T78">IN PRIDOBITVE </text:span><text:span text:style-name="T79">ZALOŽBE R</text:span><text:span text:style-name="T80">ADIA </text:span><text:span text:style-name="T79">Š</text:span><text:span text:style-name="T80">TUDENT</text:span><text:span text:style-name="T81">:</text:span></text:p>
      <text:p text:style-name="P85"/>
      <text:p text:style-name="P9"><text:span text:style-name="T192">UC-548 (BANDCAMP); UC-549 (DOBR ŽAGA); </text:span><text:span text:style-name="T191">U</text:span><text:span text:style-name="T193">C</text:span><text:span text:style-name="T191">-550 (ZARŠ KROVEC), </text:span></text:p>
      <text:p text:style-name="P8">U<text:span text:style-name="T217">C</text:span>-551 (DUBZILLA), U<text:span text:style-name="T217">C</text:span>-552 (INCURABILI), <text:span text:style-name="T219">U</text:span><text:span text:style-name="T220">C</text:span><text:span text:style-name="T219">-553 (KARMAKOMA), </text:span></text:p>
      <text:p text:style-name="P8"><text:span text:style-name="T219">U</text:span><text:span text:style-name="T220">C</text:span><text:span text:style-name="T219">-554 (TITOS BOJS), U</text:span><text:span text:style-name="T220">C</text:span><text:span text:style-name="T219">-555 (ALL STRINGS DETACHED), </text:span></text:p>
      <text:p text:style-name="P6">U<text:span text:style-name="T217">C</text:span>-556 (MARTIN RAMOVEŠ), U<text:span text:style-name="T217">C</text:span>-557 (GRRIZLI MADAMS); <text:span text:style-name="T218">UC-558 (LOLITA);</text:span></text:p>
      <text:p text:style-name="P6"/>
      <text:p text:style-name="P51">*Vse posnete oddaje nastavljene na mrežo, t.j. bodisi na M: bodisi na T:, je treba skopirat na F: - še posebej, če gre za celotne oddaje!!!</text:p>
      <text:p text:style-name="P113">RAČUNALNIŠKA URA JE TA PRAVA. SE PA ŠE SINHRONIZIRA Z OSTALIMI RŠ URAMI. <text:span text:style-name="T212">040653900 POKLIČI V PRIMERU NEJASNOSTI.</text:span></text:p>
      <text:p text:style-name="P14"/>
      <text:p text:style-name="P143"><text:span text:style-name="T46">RŠ </text:span><text:span text:style-name="T12">program za PONEDELJEK, </text:span><text:span text:style-name="T14">2</text:span><text:span text:style-name="T13">. </text:span><text:span text:style-name="T11">FEBRUAR</text:span><text:span text:style-name="T13"> 2015</text:span></text:p>
      <text:p text:style-name="P59"/>
      <text:p text:style-name="P122"><text:span text:style-name="T59">*19.00</text:span><text:span text:style-name="T46"> </text:span><text:span text:style-name="T62">TOLPA BUMOV: </text:span><text:span text:style-name="T87">RONIN - ADAGIO FURIOSO (SANTERIA, 2014)</text:span></text:p>
      <text:p text:style-name="P94"><text:span text:style-name="T86"><text:s text:c="22"/></text:span><text:span text:style-name="T88">- pripravlja Matej</text:span><text:span text:style-name="T91"> Mihevc</text:span><text:span text:style-name="T90"> <text:s text:c="2"/></text:span><text:span text:style-name="T89"><text:tab/><text:tab/><text:tab/><text:tab/> </text:span><text:span text:style-name="T93">(mapa!)</text:span></text:p>
      <text:p text:style-name="P91"><text:span text:style-name="T117">&amp;19.55 ured. blok&gt;&gt;&gt;BREZ ADVIZZOV: </text:span><text:span text:style-name="T118">UC-4</text:span><text:span text:style-name="T119">00, UC-250</text:span><text:span text:style-name="T118"> (</text:span><text:span text:style-name="T119">FOKUS, KAGE</text:span><text:span text:style-name="T118">)</text:span><text:span text:style-name="T122">;</text:span></text:p>
      <text:p text:style-name="P92"><text:s text:c="38"/><text:span text:style-name="T240">+ UC-199 (BLUES EXPLOSION)</text:span></text:p>
      <text:p text:style-name="P122"><text:span text:style-name="T109">*20.00</text:span><text:span text:style-name="T110"> </text:span><text:span text:style-name="T113">Oči, da ne vidijo: Kultura lobiranja</text:span><text:span text:style-name="T103"> </text:span></text:p>
      <text:p text:style-name="P122"><text:span text:style-name="T103"><text:s text:c="15"/></text:span><text:span text:style-name="T101">– pripravlja</text:span><text:span text:style-name="T104">jo</text:span><text:span text:style-name="T101"> </text:span><text:span text:style-name="T105">Tadej Meserko <text:s text:c="17"/></text:span><text:span text:style-name="T102"><text:s text:c="6"/></text:span><text:span text:style-name="T94">(posneto)</text:span></text:p>
      <text:p text:style-name="P95"><text:tab/><text:tab/><text:tab/><text:tab/><text:tab/><text:span text:style-name="T202">(\tmp\aktualno uredništvo\RKHV\oči\...)</text:span></text:p>
      <text:p text:style-name="P123">*<text:span text:style-name="T240">20.30 RTF – pripr. Andreja Rauch <text:s text:c="13"/></text:span><text:span text:style-name="T201">(posneto! TMP\a-uRKHV\RTF\...)</text:span></text:p>
      <text:p text:style-name="P96"><text:span text:style-name="T58">*21.00</text:span><text:span text:style-name="T62"> RIDDIM OPERATOR</text:span><text:span text:style-name="T46">; <text:tab/><text:tab/><text:tab/> </text:span><text:span text:style-name="T65"><text:s text:c="8"/><text:tab/> <text:s/>(</text:span><text:span text:style-name="T68">AV: U-15</text:span><text:span text:style-name="T69">3</text:span><text:span text:style-name="T68">; </text:span><text:span text:style-name="T69">ODV: U-154</text:span><text:span text:style-name="T67">; </text:span><text:span text:style-name="T65"><text:s/>V ŽIVO</text:span><text:span text:style-name="T66">)</text:span><text:span text:style-name="T47"> <text:s text:c="24"/></text:span></text:p>
      <text:p text:style-name="P88"/>
      <text:p text:style-name="P87"><text:span text:style-name="T58">*22.00</text:span><text:span text:style-name="T46"> </text:span><text:span text:style-name="T48">MUZIKALIJA</text:span><text:span text:style-name="T62"> </text:span><text:span text:style-name="T64">Žige Puclj</text:span><text:span text:style-name="T114">a</text:span><text:span text:style-name="T46"> <text:s text:c="14"/><text:tab/><text:tab/> <text:s text:c="12"/></text:span><text:span text:style-name="T71">(</text:span><text:span text:style-name="T72"> </text:span><text:span text:style-name="T71">VŽIVO!)</text:span></text:p>
      <text:p text:style-name="P87"><text:span text:style-name="T71"/></text:p>
      <text:p text:style-name="P93"><text:span text:style-name="T109">*23.00</text:span><text:span text:style-name="T110"> </text:span><text:span text:style-name="T113">Otitis Media #32</text:span><text:span text:style-name="T112"><text:tab/> <text:s text:c="13"/></text:span><text:span text:style-name="T103"><text:s text:c="2"/></text:span><text:span text:style-name="T111"><text:tab/><text:tab/></text:span><text:span text:style-name="Internet_20_link"><text:span text:style-name="T100"> <text:s text:c="16"/></text:span></text:span><text:span text:style-name="Internet_20_link"><text:span text:style-name="T98">(</text:span></text:span><text:span text:style-name="Internet_20_link"><text:span text:style-name="T99">posneto?</text:span></text:span><text:span text:style-name="Internet_20_link"><text:span text:style-name="T98">)</text:span></text:span></text:p>
      <text:p text:style-name="P90"><text:tab/><text:tab/><text:tab/><text:tab/><text:tab/><text:tab/><text:tab/><text:span text:style-name="T221">(glej napoved na spletni strani in mapo<text:tab/>)</text:span></text:p>
      <text:p text:style-name="P121"/>
      <text:p text:style-name="P121"><text:span text:style-name="T71">&amp;**.** ured. blok /BREZ ADVIZZOV/: </text:span><text:span text:style-name="T74">UC-11, UC-250 (OMIKANCI, KAGE);</text:span></text:p>
      <text:p text:style-name="P87"/>
      <text:p text:style-name="P87"><text:span text:style-name="T58">***.**</text:span><text:span text:style-name="T62"> RŠ hit<text:tab/><text:tab/><text:tab/><text:tab/><text:tab/><text:tab/></text:span><text:span text:style-name="T57">--------------------</text:span><text:span text:style-name="T55">-&gt;</text:span><text:span text:style-name="T53">(MP3 ON F:/</text:span><text:span text:style-name="T52">ODDAJE/A JE TO RŠ HIT!)</text:span></text:p>
      <text:p text:style-name="P89"/>
      <text:p text:style-name="P89">***:** RŠ ADVIZZO: “KO ŠTUDENT NA RAJŽO GRE” X3;</text:p>
      <text:p text:style-name="P97"/>
      <text:p text:style-name="P97"><text:span text:style-name="T59">***.</text:span><text:span text:style-name="T61">**</text:span><text:span text:style-name="T62"> PREKLOP NA RADIO KAKKIĆ;</text:span></text:p>
      <text:p text:style-name="P97"/>
      <text:p text:style-name="P58"/>
      <text:p text:style-name="P58">jutri pa:</text:p>
      <text:p text:style-name="P102">07:00 RŠ HIT</text:p>
      <text:p text:style-name="P102">07:05 BRITOFF</text:p>
      <text:p text:style-name="P102">07:20 JAMRANJE</text:p>
      <text:p text:style-name="P102">07:40 KRIŽANSKE VOJNE</text:p>
      <text:p text:style-name="P102">08:05 BRITOFF</text:p>
      <text:p text:style-name="P102">08:15 DŽUBOX</text:p>
      <text:p text:style-name="P102">08:40 TRAKOFILIJA</text:p>
      <text:p text:style-name="P102">09:05 BRITOFF</text:p>
      <text:p text:style-name="P102">09:15 SVAŠTARNICA</text:p>
      <text:p text:style-name="P102">09:50 GLEDALIŠČE GLEJ NAGRADNA IGRA</text:p>
      <text:p text:style-name="P102">10:05 BRITOFF</text:p>
      <text:p text:style-name="P133">10.10 afterparty: KAGE - ILIRSKOBISTRIŠKI KVARTET</text:p>
      <text:p text:style-name="P104">11.00 RŠ hit</text:p>
      <text:p text:style-name="P105">12.00 <text:span text:style-name="T237">prišepetovalci</text:span></text:p>
      <text:p text:style-name="P134">13.00 <text:span text:style-name="T240">HUMANISTIKA: ISAIAH BERLIN - RUSKI MISLECI (BELETRINA, 2014) – P. ANJA BANKO</text:span></text:p>
      <text:p text:style-name="P136">14.25 RŠ hit</text:p>
      <text:p text:style-name="P104">1<text:span text:style-name="T240">5</text:span>.00 DNEVNO-INFORMATIVNI OFF PROGRAM + KULTURNE NOVICE</text:p>
      <text:p text:style-name="P104">1<text:span text:style-name="T240">6</text:span>.00 OFF KOMENTAR</text:p>
      <text:p text:style-name="P104">16.25 Rš hit</text:p>
      <text:p text:style-name="P104">16.30 Mestni napovednik</text:p>
      <text:p text:style-name="P104">17.00 OFF SAJD</text:p>
      <text:p text:style-name="P137">17.30 RŠ RECENZIJA: RONIN, FATHER MURPHY @ KLUB GROMKA, 2. 2. - PRIP. MOJCA TERŽAN</text:p>
      <text:p text:style-name="P138"><text:span text:style-name="T183">19.00 TOLPA BUMOV: VLASTA POPIĆ - KVADRAT (MOONLEE, 2014)</text:span></text:p>
      <text:p text:style-name="P106"><text:span text:style-name="T185"><text:s text:c="27"/></text:span><text:span text:style-name="T183">- Pripravlja </text:span><text:span text:style-name="T182">LUKA VUČKOVIĆ</text:span></text:p>
      <text:p text:style-name="P103">20.00 100 DB – PRIPRAVLJA JAKA BERGER &amp; glasbena redakcija</text:p>
      <text:p text:style-name="P103"/>
      <text:p text:style-name="P103">21.00 OUTTA CONTROL ROCK’N’ROLL: Prostranstva rock'n'rolla, untergrunta in garaže </text:p>
      <text:p text:style-name="P107"><text:span text:style-name="T185">– </text:span><text:span text:style-name="T183">pripravlja Brane Škerjanc</text:span></text:p>
      <text:p text:style-name="P103"/>
      <text:p text:style-name="P103">22.00 METAL DETEKTOR: Prava oddaja za vse metalke – pripravlja Ivan Cepanec Teglah</text:p>
      <text:p text:style-name="P103"/>
      <text:p text:style-name="P103">23.00 SUBWAY: Brezplačna 60-minutna vožnja po DIY podtalnih postajah </text:p>
      <text:p text:style-name="P108"><text:span text:style-name="T185">– </text:span><text:span text:style-name="T183">pripravlja Goran Ivanović-Goc</text:span></text:p>
      <text:p text:style-name="P103">00.00 RŠ Hit</text:p>
      <text:p text:style-name="P103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1-30T17:05:20.343000000</dc:date>
    <meta:print-date>2015-01-23T10:28:58.583000000</meta:print-date>
    <meta:editing-cycles>27</meta:editing-cycles>
    <meta:editing-duration>P3DT7H14M3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2" meta:word-count="1063" meta:character-count="7939" meta:non-whitespace-character-count="6218"/>
  </office:meta>
</office:document-meta>
</file>