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officeooo:paragraph-rsid="002cfd1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0pt" fo:font-style="italic" style:text-underline-style="none" fo:font-weight="normal" officeooo:rsid="003bfe53" officeooo:paragraph-rsid="002cfd14" fo:background-color="transparent" style:font-size-asian="10pt" style:font-style-asian="italic" style:font-weight-asian="normal" style:font-name-complex="Courier New" style:font-size-complex="10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1.27cm" fo:margin-right="0cm" fo:text-indent="0cm" style:auto-text-indent="false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2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3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4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18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19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0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21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2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23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24" style:family="paragraph" style:parent-style-name="Standard_20__28_user_29_">
      <style:paragraph-properties fo:margin-left="-1.27cm" fo:margin-right="0cm" fo:text-indent="0cm" style:auto-text-indent="false"/>
    </style:style>
    <style:style style:name="P25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26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2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2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2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0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1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3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33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3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36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3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3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transparent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4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4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4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44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46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47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48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49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0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5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officeooo:paragraph-rsid="00292645" fo:background-color="transparent"/>
    </style:style>
    <style:style style:name="P53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54" style:family="paragraph" style:parent-style-name="Standard">
      <style:paragraph-properties fo:margin-left="-1.27cm" fo:margin-right="-1.099cm" fo:text-indent="-0.397cm" style:auto-text-indent="false"/>
    </style:style>
    <style:style style:name="P55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5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5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58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59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61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62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6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4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65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6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1ff5f9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68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69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70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71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72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73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74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75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7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78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79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8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82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83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84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2f06ae" officeooo:paragraph-rsid="002f06ae" style:font-size-asian="8pt" style:font-name-complex="Courier New" style:font-size-complex="8pt"/>
    </style:style>
    <style:style style:name="P85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86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8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8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8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9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94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95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2cdfc3" officeooo:paragraph-rsid="002f06ae" style:font-size-asian="9pt" style:font-weight-asian="normal" style:font-name-complex="Courier New" style:font-size-complex="9pt" style:font-weight-complex="normal"/>
    </style:style>
    <style:style style:name="P96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f8d41" style:font-size-asian="12pt" style:font-weight-asian="bold" style:font-name-complex="Courier New" style:font-weight-complex="bold"/>
    </style:style>
    <style:style style:name="P9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32be18"/>
    </style:style>
    <style:style style:name="P98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99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334653" fo:background-color="transparent" fo:hyphenate="false" fo:hyphenation-remain-char-count="2" fo:hyphenation-push-char-count="2"/>
    </style:style>
    <style:style style:name="P100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f06ae" style:font-size-asian="10pt" style:font-weight-asian="normal" style:font-name-complex="Courier New" style:font-size-complex="10pt" style:font-weight-complex="normal"/>
    </style:style>
    <style:style style:name="P101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f06ae" style:font-size-asian="8pt" style:font-weight-asian="normal" style:font-name-complex="Courier New" style:font-size-complex="8pt" style:font-weight-complex="normal"/>
    </style:style>
    <style:style style:name="P102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03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2be18"/>
    </style:style>
    <style:style style:name="P104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334653"/>
    </style:style>
    <style:style style:name="P105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tyle="normal" fo:font-weight="normal" officeooo:rsid="00334653" officeooo:paragraph-rsid="00334653" style:font-style-asian="normal" style:font-weight-asian="normal" style:font-name-complex="Courier New" style:font-style-complex="normal" style:font-weight-complex="normal"/>
    </style:style>
    <style:style style:name="P106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7" style:family="paragraph" style:parent-style-name="Standard">
      <style:paragraph-properties fo:margin-left="-1.27cm" fo:margin-right="0cm" fo:text-indent="0cm" style:auto-text-indent="false"/>
      <style:text-properties officeooo:paragraph-rsid="00334653"/>
    </style:style>
    <style:style style:name="P108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#000000" fo:hyphenate="false" fo:hyphenation-remain-char-count="2" fo:hyphenation-push-char-count="2"/>
    </style:style>
    <style:style style:name="P109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background-image/>
      </style:paragraph-properties>
      <style:text-properties officeooo:paragraph-rsid="00334653" fo:background-color="#000000" fo:hyphenate="false" fo:hyphenation-remain-char-count="2" fo:hyphenation-push-char-count="2"/>
    </style:style>
    <style:style style:name="P110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334653" fo:background-color="transparent" fo:hyphenate="false" fo:hyphenation-remain-char-count="2" fo:hyphenation-push-char-count="2"/>
    </style:style>
    <style:style style:name="P111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334653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11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3471a5" style:font-size-asian="8pt" style:font-name-complex="Courier New" style:font-size-complex="8pt"/>
    </style:style>
    <style:style style:name="P11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3471a5" officeooo:paragraph-rsid="003471a5" style:font-size-asian="8pt" style:font-name-complex="Courier New" style:font-size-complex="8pt"/>
    </style:style>
    <style:style style:name="P115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3471a5" style:font-size-asian="8pt" style:font-size-complex="8pt"/>
    </style:style>
    <style:style style:name="P116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rsid="003471a5" officeooo:paragraph-rsid="003471a5" style:font-size-asian="8pt" style:font-size-complex="8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334653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fo:font-style="italic" style:text-underline-style="none" fo:font-weight="normal" officeooo:rsid="0032be18" style:font-size-asian="12pt" style:font-style-asian="italic" style:font-weight-asian="normal" style:font-name-complex="Courier New" style:font-style-complex="italic" style:font-weight-complex="normal"/>
    </style:style>
    <style:style style:name="T18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20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2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5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officeooo:rsid="0032be18" style:font-size-asian="12pt" style:font-style-asian="italic" style:font-name-complex="Courier New" style:font-size-complex="12pt" style:font-style-complex="italic"/>
    </style:style>
    <style:style style:name="T28" style:family="text">
      <style:text-properties style:font-name="Courier New" fo:font-size="12pt" fo:font-style="italic" officeooo:rsid="002f40aa" style:font-size-asian="12pt" style:font-style-asian="italic" style:font-name-complex="Courier New" style:font-size-complex="12pt"/>
    </style:style>
    <style:style style:name="T29" style:family="text">
      <style:text-properties style:font-name="Courier New" fo:font-size="12pt" fo:font-style="italic" officeooo:rsid="0032be18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31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32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3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33465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9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sl" fo:country="SI" fo:font-style="normal" fo:font-weight="bold" officeooo:rsid="0033465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3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5" style:family="text">
      <style:text-properties style:font-name="Courier New" fo:font-size="12pt" fo:language="sl" fo:country="SI" officeooo:rsid="002f06ae" style:font-size-asian="12pt" style:font-name-complex="Courier New" style:font-weight-complex="bold"/>
    </style:style>
    <style:style style:name="T46" style:family="text">
      <style:text-properties style:font-name="Courier New" fo:font-size="12pt" fo:language="sl" fo:country="SI" officeooo:rsid="00334653" style:font-size-asian="12pt" style:font-name-complex="Courier New" style:font-weight-complex="bold"/>
    </style:style>
    <style:style style:name="T4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font-weight="bold" officeooo:rsid="002f06ae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font-weight="bold" officeooo:rsid="002f8d41" style:font-size-asian="12pt" style:font-weight-asian="bold" style:font-name-complex="Courier New" style:font-size-complex="12pt" style:font-weight-complex="bold"/>
    </style:style>
    <style:style style:name="T58" style:family="text">
      <style:text-properties style:font-name="Courier New" fo:font-style="italic" style:font-style-asian="italic" style:font-name-complex="Courier New"/>
    </style:style>
    <style:style style:name="T59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6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6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2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3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4" style:family="text">
      <style:text-properties style:font-name="Courier New" fo:font-style="italic" fo:font-weight="normal" officeooo:rsid="002f06ae" style:font-style-asian="italic" style:font-weight-asian="normal" style:font-name-complex="Courier New" style:font-style-complex="italic" style:font-weight-complex="normal"/>
    </style:style>
    <style:style style:name="T65" style:family="text">
      <style:text-properties style:font-name="Courier New" fo:font-style="italic" fo:font-weight="normal" officeooo:rsid="00334653" style:font-style-asian="italic" style:font-weight-asian="normal" style:font-name-complex="Courier New" style:font-style-complex="italic" style:font-weight-complex="normal"/>
    </style:style>
    <style:style style:name="T66" style:family="text">
      <style:text-properties style:font-name="Courier New" style:text-underline-style="none" fo:font-weight="bold" style:font-weight-asian="bold" style:font-name-complex="Courier New"/>
    </style:style>
    <style:style style:name="T67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8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9" style:family="text">
      <style:text-properties style:font-name="Courier New" fo:font-weight="bold" style:font-weight-asian="bold" style:font-name-complex="Courier New"/>
    </style:style>
    <style:style style:name="T70" style:family="text">
      <style:text-properties style:font-name="Courier New" fo:font-weight="bold" style:font-weight-asian="bold" style:font-name-complex="Courier New" style:font-style-complex="italic"/>
    </style:style>
    <style:style style:name="T71" style:family="text">
      <style:text-properties style:font-name="Courier New" fo:font-weight="bold" style:font-weight-asian="bold" style:font-name-complex="Courier New" style:font-weight-complex="bold"/>
    </style:style>
    <style:style style:name="T72" style:family="text">
      <style:text-properties style:font-name="Courier New" fo:font-size="8pt" style:font-size-asian="8pt" style:font-name-complex="Courier New" style:font-size-complex="8pt"/>
    </style:style>
    <style:style style:name="T73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4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5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6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7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80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8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83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font-style="italic" fo:font-weight="normal" officeooo:rsid="002f06ae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style:font-size-asian="10pt" style:font-name-complex="Courier New" style:font-size-complex="10pt"/>
    </style:style>
    <style:style style:name="T87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8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font-size="10pt" fo:font-style="normal" fo:font-weight="bold" officeooo:rsid="0033465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91" style:family="text">
      <style:text-properties style:font-name="Courier New" fo:font-size="10pt" fo:language="en" fo:country="GB" fo:font-style="italic" fo:font-weight="normal" officeooo:rsid="0032be1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2" style:family="text">
      <style:text-properties style:font-name="Courier New" fo:font-size="10pt" fo:language="en" fo:country="GB" fo:font-style="italic" fo:font-weight="normal" officeooo:rsid="000c8bf8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3" style:family="text">
      <style:text-properties style:font-name="Courier New" fo:font-size="10pt" fo:language="en" fo:country="GB" fo:font-style="italic" fo:font-weight="normal" officeooo:rsid="0033465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4" style:family="text">
      <style:text-properties style:font-name="Courier New" fo:language="sl" fo:country="SI" fo:font-weight="bold" style:font-weight-asian="bold" style:font-name-complex="Courier New"/>
    </style:style>
    <style:style style:name="T95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6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7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8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9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100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101" style:family="text">
      <style:text-properties style:font-name="Courier New" style:font-name-complex="Courier New"/>
    </style:style>
    <style:style style:name="T102" style:family="text">
      <style:text-properties style:font-name="Courier New" officeooo:rsid="002f06ae" style:font-name-complex="Courier New"/>
    </style:style>
    <style:style style:name="T103" style:family="text">
      <style:text-properties style:font-name="Courier New" officeooo:rsid="00334653" style:font-name-complex="Courier New"/>
    </style:style>
    <style:style style:name="T104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5" style:family="text">
      <style:text-properties style:font-name="Courier New" fo:font-style="normal" fo:font-weight="bold" officeooo:rsid="002f06ae" style:font-style-asian="normal" style:font-weight-asian="bold" style:font-name-complex="Courier New" style:font-style-complex="normal" style:font-weight-complex="bold"/>
    </style:style>
    <style:style style:name="T106" style:family="text">
      <style:text-properties style:font-name="Courier New" fo:font-style="normal" fo:font-weight="bold" officeooo:rsid="00334653" style:font-style-asian="normal" style:font-weight-asian="bold" style:font-name-complex="Courier New" style:font-style-complex="normal" style:font-weight-complex="bold"/>
    </style:style>
    <style:style style:name="T107" style:family="text">
      <style:text-properties style:font-name="Courier New" fo:font-style="normal" style:font-style-asian="normal" style:font-name-complex="Courier New" style:font-style-complex="normal"/>
    </style:style>
    <style:style style:name="T108" style:family="text">
      <style:text-properties style:font-name="Courier New" fo:font-style="normal" officeooo:rsid="00334653" style:font-style-asian="normal" style:font-name-complex="Courier New" style:font-style-complex="normal"/>
    </style:style>
    <style:style style:name="T109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10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11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12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13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14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5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6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7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8" style:family="text">
      <style:text-properties fo:text-transform="uppercase" style:font-name="Courier New" fo:font-size="10pt" fo:language="en" fo:country="US" fo:font-style="normal" fo:font-weight="normal" officeooo:rsid="002b51e6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9" style:family="text">
      <style:text-properties fo:text-transform="uppercase" style:font-name="Courier New" fo:font-size="10pt" fo:language="en" fo:country="US" fo:font-style="normal" fo:font-weight="normal" officeooo:rsid="00334653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20" style:family="text">
      <style:text-properties fo:text-transform="uppercase" style:font-name="Courier New" fo:font-size="10pt" fo:language="sl" fo:country="SI" fo:font-style="normal" fo:font-weight="bold" officeooo:rsid="002f06ae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21" style:family="text">
      <style:text-properties fo:text-transform="uppercase" style:font-name="Courier New" style:font-name-complex="Courier New" style:font-weight-complex="bold"/>
    </style:style>
    <style:style style:name="T122" style:family="text">
      <style:text-properties fo:text-transform="uppercase" style:font-name="Courier New" officeooo:rsid="002b51e6" style:font-name-complex="Courier New" style:font-weight-complex="bold"/>
    </style:style>
    <style:style style:name="T123" style:family="text">
      <style:text-properties fo:text-transform="uppercase" style:font-name="Courier New" officeooo:rsid="002e89cc" style:font-name-complex="Courier New" style:font-weight-complex="bold"/>
    </style:style>
    <style:style style:name="T124" style:family="text">
      <style:text-properties fo:text-transform="uppercase" style:font-name="Courier New" officeooo:rsid="002f06ae" style:font-name-complex="Courier New" style:font-weight-complex="bold"/>
    </style:style>
    <style:style style:name="T125" style:family="text">
      <style:text-properties fo:text-transform="uppercase" style:font-name="Courier New" officeooo:rsid="003471a5" style:font-name-complex="Courier New" style:font-weight-complex="bold"/>
    </style:style>
    <style:style style:name="T126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7" style:family="text">
      <style:text-properties fo:font-size="10pt" style:font-size-asian="10pt" style:font-size-complex="10pt"/>
    </style:style>
    <style:style style:name="T128" style:family="text">
      <style:text-properties fo:font-size="10pt" officeooo:rsid="002cfd14" style:font-size-asian="10pt" style:font-size-complex="10pt"/>
    </style:style>
    <style:style style:name="T129" style:family="text">
      <style:text-properties fo:font-size="10pt" officeooo:rsid="002f06ae" style:font-size-asian="10pt" style:font-size-complex="10pt"/>
    </style:style>
    <style:style style:name="T130" style:family="text">
      <style:text-properties fo:font-size="10pt" officeooo:rsid="0032be18" style:font-size-asian="10pt" style:font-size-complex="10pt"/>
    </style:style>
    <style:style style:name="T131" style:family="text">
      <style:text-properties officeooo:rsid="0012ee5e"/>
    </style:style>
    <style:style style:name="T132" style:family="text">
      <style:text-properties fo:language="sl" fo:country="SI"/>
    </style:style>
    <style:style style:name="T133" style:family="text">
      <style:text-properties fo:language="sl" fo:country="SI" officeooo:rsid="0016c1ae"/>
    </style:style>
    <style:style style:name="T134" style:family="text">
      <style:text-properties fo:language="sl" fo:country="SI" officeooo:rsid="001d3c74"/>
    </style:style>
    <style:style style:name="T135" style:family="text">
      <style:text-properties fo:language="sl" fo:country="SI" officeooo:rsid="003471a5"/>
    </style:style>
    <style:style style:name="T136" style:family="text">
      <style:text-properties officeooo:rsid="00192c15"/>
    </style:style>
    <style:style style:name="T137" style:family="text">
      <style:text-properties officeooo:rsid="000b08c4"/>
    </style:style>
    <style:style style:name="T138" style:family="text">
      <style:text-properties officeooo:rsid="0034cf79"/>
    </style:style>
    <style:style style:name="T139" style:family="text">
      <style:text-properties fo:language="en" fo:country="GB" fo:font-weight="normal" style:font-weight-asian="normal" style:font-weight-complex="normal"/>
    </style:style>
    <style:style style:name="T140" style:family="text">
      <style:text-properties fo:language="en" fo:country="GB" fo:font-weight="normal" officeooo:rsid="0034cf79" style:font-weight-asian="normal" style:font-weight-complex="normal"/>
    </style:style>
    <style:style style:name="T141" style:family="text">
      <style:text-properties fo:language="en" fo:country="GB" fo:font-weight="normal" officeooo:rsid="000b08c4" style:font-weight-asian="normal" style:font-weight-complex="normal"/>
    </style:style>
    <style:style style:name="T142" style:family="text">
      <style:text-properties style:font-size-complex="13pt"/>
    </style:style>
    <style:style style:name="T143" style:family="text">
      <style:text-properties officeooo:rsid="000b08c4" style:font-size-complex="13pt"/>
    </style:style>
    <style:style style:name="T144" style:family="text">
      <style:text-properties officeooo:rsid="00292645"/>
    </style:style>
    <style:style style:name="T145" style:family="text">
      <style:text-properties fo:language="da" fo:country="DK" officeooo:rsid="002cdfc3"/>
    </style:style>
    <style:style style:name="T146" style:family="text">
      <style:text-properties officeooo:rsid="002cfd14"/>
    </style:style>
    <style:style style:name="T147" style:family="text">
      <style:text-properties fo:language="en" fo:country="US" officeooo:rsid="002f06ae"/>
    </style:style>
    <style:style style:name="T148" style:family="text">
      <style:text-properties fo:language="en" fo:country="US" officeooo:rsid="003471a5"/>
    </style:style>
    <style:style style:name="T149" style:family="text">
      <style:text-properties style:font-name="Courier New1" fo:font-size="9pt" officeooo:rsid="003da74f" style:font-size-asian="9pt" style:font-size-complex="9pt"/>
    </style:style>
    <style:style style:name="T150" style:family="text">
      <style:text-properties officeooo:rsid="002f8d41"/>
    </style:style>
    <style:style style:name="T1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2" style:family="text">
      <style:text-properties fo:font-style="italic" fo:font-weight="normal" officeooo:rsid="00334653" style:font-style-asian="italic" style:font-weight-asian="normal" style:font-style-complex="italic" style:font-weight-complex="normal"/>
    </style:style>
    <style:style style:name="T153" style:family="text">
      <style:text-properties officeooo:rsid="00334653"/>
    </style:style>
    <style:style style:name="T154" style:family="text">
      <style:text-properties officeooo:rsid="003471a5"/>
    </style:style>
    <style:style style:name="T15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RAČUNALNIŠKA URA JE TA PRAVA. <text:span text:style-name="T149">040653900 POKLIČI V PRIMERU NEJASNOSTI. </text:span></text:p>
      <text:p text:style-name="P95">REKLAME MORAJO V ETER TAKRAT, KO SO ZAPISANE!</text:p>
      <text:p text:style-name="P69"/>
      <text:p text:style-name="P69"/>
      <text:p text:style-name="P60">RadioStudent</text:p>
      <text:p text:style-name="P60">Dnevni program za NEDELJO, <text:span text:style-name="T150">1</text:span>. <text:span text:style-name="T150">FEBRUAR</text:span> 201<text:span text:style-name="T144">5</text:span></text:p>
      <text:p text:style-name="P3"/>
      <text:p text:style-name="P3"/>
      <text:p text:style-name="P5">&amp;10:58 ured. blok&gt;BREZ AVIZZOV: <text:span text:style-name="T128">UC-</text:span><text:span text:style-name="T130">250</text:span><text:span text:style-name="T129"> </text:span><text:span text:style-name="T128">(</text:span><text:span text:style-name="T130">KAGE</text:span><text:span text:style-name="T128">), </text:span><text:span text:style-name="T130">UC-400, UC-370 (FOKUS, NIGERIJSKI 1)</text:span><text:span text:style-name="T127">;</text:span></text:p>
      <text:p text:style-name="P9"/>
      <text:p text:style-name="P9">*10:59 RS AVIZZO: “KO ŠTUDENT NA RAJŽO GRE”;</text:p>
      <text:p text:style-name="P4"/>
      <text:p text:style-name="P8"><text:span text:style-name="T66">*11.00 </text:span><text:span text:style-name="T69">RŠ hit<text:tab/><text:tab/><text:tab/><text:tab/><text:tab/><text:tab/><text:tab/><text:tab/> </text:span><text:span text:style-name="T72">-&gt;</text:span><text:span text:style-name="T74">(MP3 ON F:/</text:span><text:span text:style-name="T75">ODDAJE/A JE TO RŠ HIT!)</text:span></text:p>
      <text:p text:style-name="P25"/>
      <text:p text:style-name="P48"><text:span text:style-name="T20">*11.05 </text:span><text:span text:style-name="T21">NEDELJSKA ŠLAGERICA<text:tab/><text:tab/><text:tab/><text:tab/><text:tab/><text:tab/><text:tab/> </text:span><text:span text:style-name="T17">(A: U-155a)</text:span></text:p>
      <text:p text:style-name="P30">(\TMP\A-U\GR\NEDELJSKA SLAGERICA\...)</text:p>
      <text:p text:style-name="P24"><text:span text:style-name="T30">€</text:span><text:span text:style-name="T25">11.55 1. oglasni </text:span><text:span text:style-name="T47">blok</text:span><text:span text:style-name="T25">: </text:span><text:span text:style-name="T27">R-230, R-150 (MENT, CT STEVE L)</text:span><text:span text:style-name="T25">;</text:span></text:p>
      <text:p text:style-name="P29"/>
      <text:p text:style-name="P33"/>
      <text:p text:style-name="P39"><text:span text:style-name="T54">*12.00 </text:span><text:span text:style-name="T57">Drogerija Mateja Jankovi</text:span><text:span text:style-name="T56">ć</text:span><text:span text:style-name="T57">a</text:span><text:span text:style-name="T55"> <text:s/></text:span><text:span text:style-name="T51"><text:tab/><text:tab/><text:tab/><text:tab/><text:tab/><text:tab/> <text:s/></text:span><text:span text:style-name="T25">(</text:span><text:span text:style-name="T26">ŽIVO!</text:span><text:span text:style-name="T25">)</text:span></text:p>
      <text:p text:style-name="P33"/>
      <text:p text:style-name="P97"><text:span text:style-name="T31">&amp;</text:span><text:span text:style-name="T25">12.55 nedef. blok&lt;BREZADVIZZOV</text:span><text:span text:style-name="T78">&gt;: </text:span><text:span text:style-name="T85">UC-400, UC-370 (FOKUS, NIGERIJSKI 1)</text:span><text:span text:style-name="T83">;</text:span></text:p>
      <text:p text:style-name="P31"/>
      <text:p text:style-name="P24"/>
      <text:p text:style-name="P36"/>
      <text:p text:style-name="P45"><text:span text:style-name="T5">€</text:span><text:span text:style-name="T1">13.30 I. OBVESTILA; <text:s text:c="25"/><text:tab/><text:tab/> <text:s/></text:span><text:span text:style-name="T74">(U-307; MAPA-&gt; I OBVESTILA)</text:span></text:p>
      <text:p text:style-name="P74">(poglej v mapco: če so so, če niso niso)</text:p>
      <text:p text:style-name="P34"><text:span text:style-name="T32">€</text:span><text:span text:style-name="T24">13.55 2. oglasni blok: </text:span><text:span text:style-name="T28">R-15</text:span><text:span text:style-name="T29">0</text:span><text:span text:style-name="T28"> (</text:span><text:span text:style-name="T29">CT STEVE L</text:span><text:span text:style-name="T28">)</text:span><text:span text:style-name="T37">;</text:span></text:p>
      <text:p text:style-name="P19"/>
      <text:p text:style-name="P20"/>
      <text:p text:style-name="P28"/>
      <text:p text:style-name="P8"><text:span text:style-name="T95">*</text:span><text:span text:style-name="T94">14.25 RŠ hit</text:span><text:span text:style-name="T86">-&gt;</text:span><text:span text:style-name="T79">(MP3 ON F:/</text:span><text:span text:style-name="T78">ODDAJE/A JE TO RŠ HIT!);</text:span></text:p>
      <text:p text:style-name="P41"/>
      <text:p text:style-name="P27"/>
      <text:p text:style-name="P43"/>
      <text:p text:style-name="P98"><text:span text:style-name="T9">&amp;</text:span><text:span text:style-name="T8">14.55 ured. blok&gt;brez</text:span><text:span text:style-name="T15"> </text:span><text:span text:style-name="T48">ADVIZZOV</text:span><text:span text:style-name="T49">&lt;</text:span><text:span text:style-name="T15">:</text:span><text:span text:style-name="T8"> </text:span><text:span text:style-name="T91">UC-250 (KAGE), UC-199 (NIGHT TIME)</text:span><text:span text:style-name="T92">;</text:span></text:p>
      <text:p text:style-name="P22"/>
      <text:p text:style-name="P22">%14.99 RESCAN MIXXX LIBRARY – ob priliki, ne na silo …</text:p>
      <text:p text:style-name="P23"/>
      <text:p text:style-name="P23"/>
      <text:p text:style-name="P7"/>
      <text:p text:style-name="P73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67"/>
      <text:p text:style-name="P66"><text:span text:style-name="T50">Jutri: </text:span><text:span text:style-name="T126">U-154 (RIDDIMEVAPERATOR), U-707(GLAS GORE), </text:span><text:span text:style-name="T115">U-273(OTITIS), </text:span></text:p>
      <text:p text:style-name="P108"><text:span text:style-name="T115">U-250a(AARTEFAKT), </text:span><text:span text:style-name="T116">U-245 (ZID NAPOVED), </text:span><text:span text:style-name="T115">U-585(RADAR), U-100 (TEMNA ZVEZDA</text:span><text:span text:style-name="T116">)</text:span></text:p>
      <text:p text:style-name="P51"/>
      <text:p text:style-name="P55"/>
      <text:p text:style-name="P56">IZDAJE RADIA ŠTUDENT:</text:p>
      <text:p text:style-name="P68"/>
      <text:p text:style-name="P87"><text:span text:style-name="T140">UC-548 (BANDCAMP); UC-549 (DOBR ŽAGA); </text:span><text:span text:style-name="T139">U</text:span><text:span text:style-name="T141">C</text:span><text:span text:style-name="T139">-550 (ZARŠ KROVEC), </text:span></text:p>
      <text:p text:style-name="P88">U<text:span text:style-name="T137">C</text:span>-551 (DUBZILLA), U<text:span text:style-name="T137">C</text:span>-552 (INCURABILI), <text:span text:style-name="T142">U</text:span><text:span text:style-name="T143">C</text:span><text:span text:style-name="T142">-553 (KARMAKOMA), </text:span></text:p>
      <text:p text:style-name="P88"><text:span text:style-name="T142">U</text:span><text:span text:style-name="T143">C</text:span><text:span text:style-name="T142">-554 (TITOS BOJS), U</text:span><text:span text:style-name="T143">C</text:span><text:span text:style-name="T142">-555 (ALL STRINGS DETACHED), </text:span></text:p>
      <text:p text:style-name="P92">U<text:span text:style-name="T137">C</text:span>-556 (MARTIN RAMOVEŠ), U<text:span text:style-name="T137">C</text:span>-557 (GRRIZLI MADAMS); <text:span text:style-name="T138">UC-558 (LOLITA);</text:span></text:p>
      <text:p text:style-name="P71"/>
      <text:p text:style-name="P72">*Vse posnete oddaje nastavljene na mrežo, t.j. bodisi na M: bodisi na T:, je treba skopirat na F: - še posebej, če gre za celotne oddaje!!!</text:p>
      <text:p text:style-name="P14"/>
      <text:p text:style-name="P101">RAČUNALNIŠKA URA JE TA PRAVA. <text:span text:style-name="T149">040653900 POKLIČI V PRIMERU NEJASNOSTI.</text:span></text:p>
      <text:p text:style-name="P95">REKLAME MORAJO V ETER TAKRAT, KO SO ZAPISANE!</text:p>
      <text:p text:style-name="P59"/>
      <text:p text:style-name="P59"/>
      <text:p text:style-name="P59"/>
      <text:p text:style-name="P59"/>
      <text:p text:style-name="P59"/>
      <text:p text:style-name="P60">RadioStudent</text:p>
      <text:p text:style-name="P96">Dnevni program za NEDELJO, <text:span text:style-name="T150">1</text:span>. <text:span text:style-name="T150">FEBRUAR</text:span> 201<text:span text:style-name="T144">5</text:span></text:p>
      <text:p text:style-name="P54"/>
      <text:p text:style-name="P58"><text:tab/></text:p>
      <text:p text:style-name="P14"><text:span text:style-name="T67">*15.00</text:span><text:span text:style-name="T70"> </text:span><text:span text:style-name="T69">NOVOTARNICA – </text:span><text:span text:style-name="T101">pripravlja </text:span><text:span text:style-name="T102">J</text:span><text:span text:style-name="T103">aša Bužinel</text:span><text:span text:style-name="T101">; <text:s text:c="25"/></text:span><text:span text:style-name="T78"><text:s/></text:span></text:p>
      <text:p text:style-name="P61"><text:span text:style-name="T76"><text:s text:c="11"/></text:span><text:span text:style-name="T73">(AVIZZO/ODVIZZO: U-121a; Podlaga: U-121b; mapa-&gt;novotarnica</text:span></text:p>
      <text:p text:style-name="P61"><text:span text:style-name="T76"><text:s text:c="12"/></text:span><text:span text:style-name="T73">Oz. spikerji@gmail.com)</text:span></text:p>
      <text:p text:style-name="P41"/>
      <text:p text:style-name="P42"><text:span text:style-name="T16">€</text:span><text:span text:style-name="T8">15.55 3. oglasni blok:</text:span><text:span text:style-name="T13"> </text:span><text:span text:style-name="T12">P-RA—ZE-N</text:span><text:span text:style-name="T8">;</text:span></text:p>
      <text:p text:style-name="P32"/>
      <text:p text:style-name="P37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8">: </text:span><text:span text:style-name="T19">DISCIPLIN A KITSCHME @ GALA HALA, 13. 12.</text:span></text:p>
      <text:p text:style-name="P38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8"/>
      <text:p text:style-name="P8"><text:span text:style-name="T95">*16</text:span><text:span text:style-name="T94">.25</text:span><text:span text:style-name="T59"> </text:span><text:span text:style-name="T94">RŠ hit<text:tab/><text:tab/><text:tab/><text:tab/><text:tab/><text:tab/><text:tab/><text:tab/></text:span><text:span text:style-name="T72">---&gt;</text:span><text:span text:style-name="T74">(MP3 ON F:/</text:span><text:span text:style-name="T75">ODDAJE/A JE TO RŠ HIT!)</text:span></text:p>
      <text:p text:style-name="P26"/>
      <text:p text:style-name="P62"><text:span text:style-name="T66">*16.30</text:span><text:span text:style-name="T69"> MESTNI NAPOVEDNIK;<text:tab/><text:tab/><text:tab/></text:span><text:span text:style-name="T5"> <text:s text:c="8"/></text:span><text:span text:style-name="T87"><text:s text:c="17"/>(AVIZZO</text:span><text:span text:style-name="T88">: </text:span><text:span text:style-name="T89">UC-15)</text:span></text:p>
      <text:p text:style-name="P41"/>
      <text:p text:style-name="P44"><text:span text:style-name="T16">€</text:span><text:span text:style-name="T8">16.55 4. oglasni blok: </text:span><text:span text:style-name="T14">R-150 (CT STEVE L)</text:span><text:span text:style-name="T37">;</text:span></text:p>
      <text:p text:style-name="P33"/>
      <text:p text:style-name="P40"/>
      <text:p text:style-name="P35"><text:span text:style-name="T112">€</text:span><text:span text:style-name="T113">17.30 II. OBVESTILA; <text:s text:c="23"/><text:tab/> <text:s/><text:tab/> <text:s/></text:span><text:span text:style-name="T114">(U-307; MAPA-&gt; II OBVESTILA)</text:span><text:span text:style-name="T113"> <text:s text:c="8"/></text:span></text:p>
      <text:p text:style-name="P75">(poglej v mapco: če so so, če niso niso)</text:p>
      <text:p text:style-name="P8"/>
      <text:p text:style-name="P107"><text:span text:style-name="T23">&amp;</text:span><text:span text:style-name="T22">17.55</text:span><text:span text:style-name="T24"> nedef. blok&lt;BREZADVIZZOV&gt;: </text:span><text:span text:style-name="T85">UC-400, UC-370 (FOKUS, NIGERIJSKI 1)</text:span><text:span text:style-name="T24">;</text:span></text:p>
      <text:p text:style-name="P106"><text:s text:c="39"/><text:span text:style-name="T151"><text:s/></text:span><text:span text:style-name="T152">+ UC-553 (KARMAKOMA)</text:span></text:p>
      <text:p text:style-name="P16"/>
      <text:p text:style-name="P104"><text:span text:style-name="T104">*18.00 </text:span><text:span text:style-name="T106">TU PA TAM: SODOBNA NIGERIJSKA PROZA I: CHINUA ACHEBE </text:span><text:span text:style-name="T105"><text:s text:c="5"/></text:span><text:span text:style-name="T64">(</text:span><text:span text:style-name="T65">POSNET</text:span><text:span text:style-name="T64">!)</text:span></text:p>
      <text:p text:style-name="P105">\\BARTOLDO\tmp\AKTUALNO UREDNISTVO\R K H V\tu pa tam\...</text:p>
      <text:p text:style-name="P46"/>
      <text:p text:style-name="P47"><text:span text:style-name="T16">€</text:span><text:span text:style-name="T8">18.55 5. oglasni blok: </text:span><text:span text:style-name="T11">P-R-AZ-E-N</text:span><text:span text:style-name="T9">;</text:span></text:p>
      <text:p text:style-name="P10"/>
      <text:p text:style-name="P10">%19.00 RESCAN MIXXX LIBRARY – ob priliki, ne na silo …</text:p>
      <text:p text:style-name="P53"/>
      <text:p text:style-name="P6"/>
      <text:p text:style-name="P99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111"/>
      <text:p text:style-name="P110"><text:span text:style-name="T50">Jutri: </text:span><text:span text:style-name="T126">U-154 (RIDDIMEVAPERATOR), U-707(GLAS GORE), </text:span><text:span text:style-name="T115">U-273(OTITIS), </text:span></text:p>
      <text:p text:style-name="P109"><text:span text:style-name="T115">U-250a(AARTEFAKT), </text:span><text:span text:style-name="T116">U-245 (ZID NAPOVED), </text:span><text:span text:style-name="T115">U-585(RADAR), U-100 (TEMNA ZVEZDA</text:span><text:span text:style-name="T116">)</text:span></text:p>
      <text:p text:style-name="P52"/>
      <text:p text:style-name="P57"/>
      <text:p text:style-name="P57">IZDAJE RADIA ŠTUDENT:</text:p>
      <text:p text:style-name="P91"/>
      <text:p text:style-name="P90"><text:span text:style-name="T110">UC-548 (BANDCAMP); UC-549 (DOBR ŽAGA); </text:span><text:span text:style-name="T109">U</text:span><text:span text:style-name="T111">C</text:span><text:span text:style-name="T109">-550 (ZARŠ KROVEC), </text:span></text:p>
      <text:p text:style-name="P89">U<text:span text:style-name="T137">C</text:span>-551 (DUBZILLA), U<text:span text:style-name="T137">C</text:span>-552 (INCURABILI), <text:span text:style-name="T142">U</text:span><text:span text:style-name="T143">C</text:span><text:span text:style-name="T142">-553 (KARMAKOMA), </text:span></text:p>
      <text:p text:style-name="P89"><text:span text:style-name="T142">U</text:span><text:span text:style-name="T143">C</text:span><text:span text:style-name="T142">-554 (TITOS BOJS), U</text:span><text:span text:style-name="T143">C</text:span><text:span text:style-name="T142">-555 (ALL STRINGS DETACHED), </text:span></text:p>
      <text:p text:style-name="P93">U<text:span text:style-name="T137">C</text:span>-556 (MARTIN RAMOVEŠ), U<text:span text:style-name="T137">C</text:span>-557 (GRRIZLI MADAMS); <text:span text:style-name="T138">UC-558 (LOLITA);</text:span></text:p>
      <text:p text:style-name="P70"/>
      <text:p text:style-name="P13">*Vse posnete oddaje nastavljene na mrežo, t.j. bodisi na M: bodisi na T:, je treba skopirat na F: - še posebej, če gre za celotne oddaje!!!</text:p>
      <text:p text:style-name="P15"/>
      <text:p text:style-name="P50"/>
      <text:p text:style-name="P102">RAČUNALNIŠKA URA JE TA PRAVA. SE ŠE SINHRONIZIRA Z OSTALIMI RŠ URAMI.</text:p>
      <text:p text:style-name="P94">040653900 POKLIČI V PRIMERU NEJASNOSTI. <text:span text:style-name="T145">REKLAME MORAJO V ETER TAKRAT, KO SO ZAPISANE!</text:span></text:p>
      <text:p text:style-name="P60"/>
      <text:p text:style-name="P96">RŠ <text:span text:style-name="T136">Večerni </text:span>program za NEDELJO, <text:span text:style-name="T150">1</text:span>. <text:span text:style-name="T150">FEBRUAR</text:span> 201<text:span text:style-name="T144">5</text:span></text:p>
      <text:p text:style-name="P2"/>
      <text:p text:style-name="P107"><text:span text:style-name="T68">*19.00 </text:span><text:span text:style-name="T71">TOLPA BUMOV:</text:span><text:span text:style-name="T54"> </text:span><text:span text:style-name="T90">VELKRO - DON'T WAIT FOR THE REVOLUTION (CLEAN FEED, 2014)</text:span></text:p>
      <text:p text:style-name="P18"><text:span text:style-name="T104"><text:s text:c="13"/></text:span><text:span text:style-name="T107">- pripravlja </text:span><text:span text:style-name="T108">Aleš Rojc</text:span><text:span text:style-name="T80"> <text:tab/><text:tab/><text:tab/> <text:s text:c="2"/></text:span><text:span text:style-name="T77">(</text:span><text:span text:style-name="T81">MAPA TB-&gt;</text:span><text:span text:style-name="T82">NEDELJA; POSNET!</text:span><text:span text:style-name="T78">)</text:span></text:p>
      <text:p text:style-name="P11"/>
      <text:p text:style-name="P103"><text:span text:style-name="T24">&amp;19.55 URED. blok&gt;brez </text:span><text:span text:style-name="T48">ADVIZZOV</text:span><text:span text:style-name="T24">:</text:span><text:span text:style-name="T84"> </text:span><text:span text:style-name="T91">UC-250 (KAGE), UC-199 (NIGHT TIME)</text:span><text:span text:style-name="T83">;</text:span></text:p>
      <text:p text:style-name="P17"/>
      <text:p text:style-name="P104"><text:span text:style-name="T40">*20.00 </text:span><text:span text:style-name="T41">TEOREMA: ANARHIZEM - ONKRAJ OBSTOJEČEGA</text:span><text:span text:style-name="T120"> </text:span><text:span text:style-name="T117">- </text:span><text:span text:style-name="T118">pripravlja </text:span><text:span text:style-name="T119">JERNEJ KALUŽA</text:span></text:p>
      <text:p text:style-name="P49"><text:span text:style-name="T146">(</text:span>\\BARTOLDO\tmp\AKTUALNO UREDNISTVO\R K H V\<text:span text:style-name="T153">TEOREMA</text:span>\***.mp3<text:span text:style-name="T146">)</text:span></text:p>
      <text:p text:style-name="P41"/>
      <text:p text:style-name="P41"><text:span text:style-name="T42">*20.30</text:span><text:span text:style-name="T43"> GLOBALUNA – </text:span><text:span text:style-name="T44">pripravlja Mario Batelić; <text:s text:c="11"/></text:span></text:p>
      <text:p text:style-name="P41"><text:span text:style-name="T96"><text:s text:c="56"/></text:span><text:span text:style-name="T97">(AVIZZO/ODVIZZO = U-138; </text:span><text:span text:style-name="T98">posnet</text:span><text:span text:style-name="T97">!) </text:span></text:p>
      <text:p text:style-name="P41"><text:span text:style-name="T42">*21.30</text:span><text:span text:style-name="T43"> IDEALNA GODBA – </text:span><text:span text:style-name="T44">pripravlja </text:span><text:span text:style-name="T46">TC</text:span><text:span text:style-name="T45"> </text:span><text:span text:style-name="T46">L</text:span><text:span text:style-name="T45">ejla</text:span><text:span text:style-name="T44">; <text:s text:c="23"/></text:span><text:span text:style-name="T38">(</text:span><text:span text:style-name="T39">živo!</text:span><text:span text:style-name="T38">)</text:span></text:p>
      <text:p text:style-name="P12"/>
      <text:p text:style-name="P107"><text:span text:style-name="T25">&amp;**.** ured. blok&gt;brez </text:span><text:span text:style-name="T47">ADVIZZOV</text:span><text:span text:style-name="T25">: </text:span><text:span text:style-name="T91">UC-250 (KAGE), UC-199 (NIGHT TIME) </text:span></text:p>
      <text:p text:style-name="P107"><text:span text:style-name="T91"><text:s text:c="48"/></text:span><text:span text:style-name="T93">+ </text:span><text:span text:style-name="T33">UC-</text:span><text:span text:style-name="T34">55</text:span><text:span text:style-name="T35">5</text:span><text:span text:style-name="T36"> </text:span><text:span text:style-name="T33">(</text:span><text:span text:style-name="T35">ALL STRINGS </text:span><text:span text:style-name="T34">ZARŠ</text:span><text:span text:style-name="T33">);</text:span></text:p>
      <text:p text:style-name="P21"/>
      <text:p text:style-name="P8"><text:span text:style-name="T99">*</text:span><text:span text:style-name="T100">**</text:span><text:span text:style-name="T99">.**</text:span><text:span text:style-name="T95"> </text:span><text:span text:style-name="T94">RŠ hit<text:tab/><text:tab/><text:tab/><text:tab/><text:tab/><text:tab/><text:tab/></text:span><text:span text:style-name="T72">-----------&gt;</text:span><text:span text:style-name="T74">(MP3 ON F:/</text:span><text:span text:style-name="T75">ODDAJE/A JE TO RŠ HIT!)</text:span></text:p>
      <text:p text:style-name="P8"><text:span text:style-name="T62">***.</text:span><text:span text:style-name="T61">**</text:span><text:span text:style-name="T58"> RS ODVIZZO: KO ŠTUDENT NA RAJŽO GRE X3 (JINGLI)</text:span></text:p>
      <text:p text:style-name="P16"><text:span text:style-name="T60">***.**</text:span><text:span text:style-name="T63"> PREKLOP NA RADIO KAKI; </text:span></text:p>
      <text:p text:style-name="P63"/>
      <text:p text:style-name="P64"/>
      <text:p text:style-name="P64">R-XXX + UC-YY (REKLAME/NAPOVEDI) IŠČEMO V ORG.FOLDERJIH&gt;&gt;BROADCAST1/MUSIC/REKLAME oz. UREDNISTVO/UC-REKLAME</text:p>
      <text:p text:style-name="P65">jutri:</text:p>
      <text:p text:style-name="P76">07:00 RŠ HIT</text:p>
      <text:p text:style-name="P76">07:05 BRITOFF</text:p>
      <text:p text:style-name="P81">07:<text:span text:style-name="T153">4</text:span>0 <text:span text:style-name="T153">POP POP</text:span></text:p>
      <text:p text:style-name="P76">08:05 BRITOFF</text:p>
      <text:p text:style-name="P80">08:<text:span text:style-name="T153">4</text:span>0 <text:span text:style-name="T153">MEMERATOR</text:span></text:p>
      <text:p text:style-name="P76">09:05 BRITOFF </text:p>
      <text:p text:style-name="P76">09:15 SVAŠTARNICA</text:p>
      <text:p text:style-name="P83">09:30 dakava dan mata žgajnarja</text:p>
      <text:p text:style-name="P76">10:05 BRITOFF</text:p>
      <text:p text:style-name="P82">10:20 <text:span text:style-name="T153">RETROSTALGIJA</text:span></text:p>
      <text:p text:style-name="P76">10:40 PICERIJA B2 NAGRADNA IGRA</text:p>
      <text:p text:style-name="P79">11.00 RŠ hit</text:p>
      <text:p text:style-name="P84">12.00 KPU: POROČILO IZ <text:span text:style-name="T153">5. IN 6. </text:span>SEJE ŠOU</text:p>
      <text:p text:style-name="P115"><text:span text:style-name="T121">13.00 </text:span><text:span text:style-name="T124">KINOBAR</text:span><text:span text:style-name="T122">: </text:span><text:span text:style-name="T125">BIRDMAN</text:span><text:span text:style-name="T123"> </text:span><text:span text:style-name="T122">– pripravlja </text:span><text:span text:style-name="T125">andreja štepec</text:span></text:p>
      <text:p text:style-name="P116"><text:span text:style-name="T125">1</text:span><text:span text:style-name="T121">3.30 nagradna igra: ment</text:span></text:p>
      <text:p text:style-name="P86">14.25 Rš hit</text:p>
      <text:p text:style-name="P113">1<text:span text:style-name="T154">5</text:span>.00 Dnevno Informativni OFF program + KULTURNE NOVICE</text:p>
      <text:p text:style-name="P77">1<text:span text:style-name="T154">6</text:span>.00 POD KATEDROM</text:p>
      <text:p text:style-name="P77">16.25 RŠ-hit</text:p>
      <text:p text:style-name="P77">16.30 Mestni napovednik</text:p>
      <text:p text:style-name="P77">17.00 OFF SAJD</text:p>
      <text:p text:style-name="P114">17.30 rš recenzija: EARTH, BLACK SPIRITUALS @ KINO ŠIŠKA, 1. 2. - prip. goran kompoš</text:p>
      <text:p text:style-name="P113">19.00 TOLPA B UMOV:<text:span text:style-name="T131"> RONIN - ADAGIO FURIOSO (SANTERIA, 2014) </text:span>- <text:span text:style-name="T131">PRIPRAVLJA </text:span><text:span text:style-name="T148">matej mihevc</text:span></text:p>
      <text:p text:style-name="P113">20.00 <text:span text:style-name="T148">oči, da ne vidijo: KULTURA LOBIRANJA – tadej meserko</text:span></text:p>
      <text:p text:style-name="P114">20.30 rtf andreje rauch</text:p>
      <text:p text:style-name="P77">21.00 riddim operator banča in pijera</text:p>
      <text:p text:style-name="P77">22.00 <text:span text:style-name="T135">muzikalija žige puclja</text:span></text:p>
      <text:p text:style-name="P78">23.00 <text:span text:style-name="T148">otitis media #32</text:span></text:p>
      <text:p text:style-name="P77">**.** hit RADIA ŠTUDENT</text:p>
      <text:p text:style-name="P85">**.** <text:span text:style-name="T134">RADIO</text:span> <text:span text:style-name="T13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Helvetica Neue" svg:font-family="'Helvetica Neue', Helvetica, Arial, sans-serif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1-30T16:27:24.799000000</dc:date>
    <meta:print-date>2015-01-30T16:23:44.214000000</meta:print-date>
    <meta:editing-cycles>27</meta:editing-cycles>
    <meta:editing-duration>PT5H20M37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09" meta:word-count="723" meta:character-count="5330" meta:non-whitespace-character-count="4281"/>
  </office:meta>
</office:document-meta>
</file>