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" fo:language="en" fo:country="GB" fo:font-weight="bold" style:font-weight-asian="bold" style:font-name-complex="Courier New" style:font-size-complex="10pt" style:font-weight-complex="bold"/>
    </style:style>
    <style:style style:name="P3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</style:style>
    <style:style style:name="P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officeooo:paragraph-rsid="00338022"/>
    </style:style>
    <style:style style:name="P6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7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style:font-size-asian="12pt" style:font-name-complex="Courier New" style:font-size-complex="12pt"/>
    </style:style>
    <style:style style:name="P8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officeooo:rsid="002914ff" officeooo:paragraph-rsid="00338022" style:font-size-asian="12pt" style:font-name-complex="Courier New" style:font-size-complex="12pt"/>
    </style:style>
    <style:style style:name="P9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sl" fo:country="SI" officeooo:rsid="00338022" officeooo:paragraph-rsid="00338022" style:font-size-asian="12pt" style:font-name-complex="Courier New" style:font-size-complex="12pt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220828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314e1b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220828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314e1b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7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P18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font-weight="bold" style:font-size-asian="12pt" style:font-weight-asian="bold" style:font-name-complex="Courier New"/>
    </style:style>
    <style:style style:name="P19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P2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de" fo:country="DE" fo:font-style="italic" fo:font-weight="bold" style:font-size-asian="12pt" style:font-style-asian="italic" style:font-weight-asian="bold" style:font-name-complex="Courier New"/>
    </style:style>
    <style:style style:name="P2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2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P2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language="es" fo:country="ES" style:text-underline-style="solid" style:text-underline-width="auto" style:text-underline-color="font-color" fo:font-weight="bold" officeooo:paragraph-rsid="0025b814" style:font-weight-asian="bold" style:font-name-complex="Courier New" style:font-style-complex="italic"/>
    </style:style>
    <style:style style:name="P2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</style:style>
    <style:style style:name="P2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7a80f"/>
    </style:style>
    <style:style style:name="P2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2e6a7"/>
    </style:style>
    <style:style style:name="P2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e3620"/>
    </style:style>
    <style:style style:name="P2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338022"/>
    </style:style>
    <style:style style:name="P2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tyle="italic" fo:background-color="transparent" style:font-style-asian="italic" style:font-style-complex="italic"/>
    </style:style>
    <style:style style:name="P3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ize="12pt" officeooo:paragraph-rsid="002bfff5" style:font-size-asian="12pt" style:font-size-complex="12pt"/>
    </style:style>
    <style:style style:name="P3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rsid="00338022" officeooo:paragraph-rsid="00338022"/>
    </style:style>
    <style:style style:name="P32" style:family="paragraph" style:parent-style-name="Standard">
      <style:paragraph-properties fo:margin-left="-0.953cm" fo:margin-right="0cm" fo:text-indent="0cm" style:auto-text-indent="false"/>
    </style:style>
    <style:style style:name="P33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de" fo:country="DE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4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style:text-underline-style="solid" style:text-underline-width="auto" style:text-underline-color="font-color" style:font-name-complex="Courier New"/>
    </style:style>
    <style:style style:name="P35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</style:style>
    <style:style style:name="P36" style:family="paragraph" style:parent-style-name="Standard">
      <style:paragraph-properties fo:margin-left="-0.953cm" fo:margin-right="0cm" fo:text-indent="0cm" style:auto-text-indent="false"/>
      <style:text-properties fo:color="#000000" fo:background-color="transparent"/>
    </style:style>
    <style:style style:name="P37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38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39" style:family="paragraph" style:parent-style-name="Standard_20__28_user_29_">
      <style:paragraph-properties fo:margin-left="1.249cm" fo:margin-right="0cm" fo:text-indent="1.249cm" style:auto-text-indent="false"/>
      <style:text-properties officeooo:paragraph-rsid="00314e1b"/>
    </style:style>
    <style:style style:name="P40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41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background-color="transparent"/>
    </style:style>
    <style:style style:name="P4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officeooo:paragraph-rsid="002bfff5" fo:hyphenate="false" fo:hyphenation-remain-char-count="2" fo:hyphenation-push-char-count="2"/>
    </style:style>
    <style:style style:name="P4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4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4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4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officeooo:rsid="00229c25" officeooo:paragraph-rsid="00229c25" style:font-size-asian="12pt" style:font-name-complex="Courier New" style:font-size-complex="12pt" fo:hyphenate="false" fo:hyphenation-remain-char-count="2" fo:hyphenation-push-char-count="2"/>
    </style:style>
    <style:style style:name="P4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fo:font-style="italic" officeooo:rsid="002bfff5" officeooo:paragraph-rsid="002bfff5" style:font-size-asian="12pt" style:font-style-asian="italic" style:font-name-complex="Courier New" fo:hyphenate="false" fo:hyphenation-remain-char-count="2" fo:hyphenation-push-char-count="2"/>
    </style:style>
    <style:style style:name="P4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" fo:font-size="10.5pt" fo:font-style="italic" officeooo:rsid="002914ff" officeooo:paragraph-rsid="002914ff" style:font-size-asian="10.5pt" style:font-style-asian="italic" style:font-name-complex="Courier New" style:font-size-complex="10.5pt" style:font-style-complex="italic" fo:hyphenate="false" fo:hyphenation-remain-char-count="2" fo:hyphenation-push-char-count="2"/>
    </style:style>
    <style:style style:name="P5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" fo:font-size="10.5pt" fo:font-style="normal" officeooo:paragraph-rsid="00338022" style:font-size-asian="10.5pt" style:font-style-asian="normal" style:font-name-complex="Courier New" style:font-size-complex="10.5pt" style:font-style-complex="normal" fo:hyphenate="false" fo:hyphenation-remain-char-count="2" fo:hyphenation-push-char-count="2"/>
    </style:style>
    <style:style style:name="P5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background-color="transparent" fo:hyphenate="false" fo:hyphenation-remain-char-count="2" fo:hyphenation-push-char-count="2"/>
    </style:style>
    <style:style style:name="P5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338022" style:font-size-asian="12pt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hyphenate="false" fo:hyphenation-remain-char-count="2" fo:hyphenation-push-char-count="2"/>
    </style:style>
    <style:style style:name="P57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" fo:language="en" fo:country="GB" fo:font-weight="bold" style:font-weight-asian="bold" style:font-name-complex="Courier New" style:font-size-complex="6pt" style:font-weight-complex="bold"/>
    </style:style>
    <style:style style:name="P58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59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60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officeooo:paragraph-rsid="00314e1b" style:font-weight-asian="normal" style:font-name-complex="Courier New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62" style:family="paragraph" style:parent-style-name="Standard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P63" style:family="paragraph" style:parent-style-name="Standard">
      <style:text-properties style:font-name="Courier New" fo:font-size="16pt" fo:language="es" fo:country="ES" fo:font-weight="normal" officeooo:paragraph-rsid="00314e1b" style:font-name-asian="Courier New" style:font-size-asian="16pt" style:font-weight-asian="normal" style:font-name-complex="Courier New" style:font-size-complex="16pt" style:font-weight-complex="normal"/>
    </style:style>
    <style:style style:name="P64" style:family="paragraph" style:parent-style-name="Standard">
      <style:text-properties style:font-name="Courier New" fo:font-weight="bold" style:font-weight-asian="bold" style:font-name-complex="Courier New"/>
    </style:style>
    <style:style style:name="P65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6" style:family="paragraph" style:parent-style-name="Standard">
      <style:text-properties style:font-name="Courier New" fo:font-size="13pt" fo:font-weight="normal" style:font-size-asian="13pt" style:font-weight-asian="normal" style:font-name-complex="Courier New" style:font-size-complex="13pt" style:font-weight-complex="normal"/>
    </style:style>
    <style:style style:name="P67" style:family="paragraph" style:parent-style-name="Standard">
      <style:text-properties style:font-name="Courier New" fo:font-size="13pt" fo:font-weight="normal" officeooo:paragraph-rsid="00314e1b" style:font-size-asian="13pt" style:font-weight-asian="normal" style:font-name-complex="Courier New" style:font-size-complex="13pt" style:font-weight-complex="normal"/>
    </style:style>
    <style:style style:name="P68" style:family="paragraph" style:parent-style-name="Standard">
      <style:text-properties style:font-name="Courier New" fo:font-style="italic" style:font-style-asian="italic" style:font-name-complex="Courier New" style:font-weight-complex="bold"/>
    </style:style>
    <style:style style:name="P69" style:family="paragraph" style:parent-style-name="Standard">
      <style:text-properties fo:color="#000000"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70" style:family="paragraph" style:parent-style-name="Standard">
      <style:text-properties fo:color="#000000" style:font-name="Courier New" fo:font-size="13pt" fo:language="es" fo:country="ES" fo:font-weight="normal" officeooo:paragraph-rsid="00314e1b" fo:background-color="transparent" style:font-size-asian="13pt" style:font-weight-asian="normal" style:font-name-complex="Courier New" style:font-size-complex="13pt" style:font-weight-complex="normal"/>
    </style:style>
    <style:style style:name="P71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2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73" style:family="paragraph" style:parent-style-name="Standard">
      <style:paragraph-properties fo:line-height="0.55cm" fo:orphans="0" fo:widows="0" fo:hyphenation-ladder-count="no-limit" style:text-autospace="none"/>
      <style:text-properties officeooo:paragraph-rsid="0025efe8" fo:hyphenate="false" fo:hyphenation-remain-char-count="2" fo:hyphenation-push-char-count="2"/>
    </style:style>
    <style:style style:name="P74" style:family="paragraph" style:parent-style-name="Standard">
      <style:paragraph-properties fo:line-height="0.55cm" fo:orphans="0" fo:widows="0" fo:hyphenation-ladder-count="no-limit" style:text-autospace="none"/>
      <style:text-properties officeooo:paragraph-rsid="00338022" fo:hyphenate="false" fo:hyphenation-remain-char-count="2" fo:hyphenation-push-char-count="2"/>
    </style:style>
    <style:style style:name="P75" style:family="paragraph" style:parent-style-name="Standard">
      <style:paragraph-properties fo:margin-left="1.249cm" fo:margin-right="-1.365cm" fo:text-indent="-1.588cm" style:auto-text-indent="false"/>
    </style:style>
    <style:style style:name="P76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77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78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21bb30" style:font-size-asian="12pt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21bb3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officeooo:paragraph-rsid="0025b814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2bfff5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0pt" fo:font-style="italic" style:text-underline-style="none" fo:font-weight="normal" officeooo:rsid="0025b814" officeooo:paragraph-rsid="0025b81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style:font-size-asian="9pt" style:font-style-asian="italic" style:font-size-complex="9pt" style:font-style-complex="italic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normal" officeooo:paragraph-rsid="002bfff5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language="da" fo:country="DK" fo:font-style="normal" fo:font-weight="normal" officeooo:paragraph-rsid="002bfff5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12pt" fo:language="sl" fo:country="SI" fo:font-style="normal" fo:font-weight="normal" officeooo:paragraph-rsid="002bfff5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-0.953cm" fo:margin-right="-1.632cm" fo:text-indent="0cm" style:auto-text-indent="false"/>
      <style:text-properties style:font-name="Courier" fo:font-size="8pt" fo:font-style="italic" style:font-size-asian="8pt" style:font-style-asian="italic" style:font-name-complex="Courier" style:font-size-complex="8pt" style:font-style-complex="italic"/>
    </style:style>
    <style:style style:name="P98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99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officeooo:paragraph-rsid="00314e1b" style:font-name-asian="Courier New" style:font-size-asian="16pt" style:font-weight-asian="normal" style:font-name-complex="Courier New" style:font-size-complex="16pt" style:font-weight-complex="normal"/>
    </style:style>
    <style:style style:name="P100" style:family="paragraph" style:parent-style-name="Standard">
      <style:paragraph-properties fo:margin-left="-0.635cm" fo:margin-right="-2.011cm" fo:text-indent="0cm" style:auto-text-indent="false"/>
      <style:text-properties fo:background-color="transparent"/>
    </style:style>
    <style:style style:name="P101" style:family="paragraph" style:parent-style-name="Standard">
      <style:paragraph-properties fo:margin-left="-0.635cm" fo:margin-right="-2.011cm" fo:text-indent="0cm" style:auto-text-indent="false"/>
      <style:text-properties officeooo:paragraph-rsid="00314e1b" fo:background-color="transparent"/>
    </style:style>
    <style:style style:name="P102" style:family="paragraph" style:parent-style-name="Standard">
      <style:paragraph-properties fo:margin-left="-0.635cm" fo:margin-right="-2.011cm" fo:text-indent="0cm" style:auto-text-indent="false"/>
      <style:text-properties officeooo:paragraph-rsid="00314e1b" fo:background-color="#000000"/>
    </style:style>
    <style:style style:name="P103" style:family="paragraph" style:parent-style-name="Standard">
      <style:paragraph-properties fo:margin-left="-0.635cm" fo:margin-right="-2.01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4" style:family="paragraph" style:parent-style-name="Standard">
      <style:paragraph-properties fo:margin-left="-0.635cm" fo:margin-right="-2.01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314e1b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5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fo:background-color="transparent" style:font-weight-asian="normal" style:font-name-complex="Courier New" style:font-weight-complex="normal"/>
    </style:style>
    <style:style style:name="P106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officeooo:paragraph-rsid="00314e1b" fo:background-color="transparent" style:font-weight-asian="normal" style:font-name-complex="Courier New" style:font-weight-complex="normal"/>
    </style:style>
    <style:style style:name="P107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fo:language="en" fo:country="GB" style:text-underline-style="none" fo:font-weight="normal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-0.953cm" fo:margin-right="-0.781cm" fo:text-indent="0cm" style:auto-text-indent="false"/>
    </style:style>
    <style:style style:name="P110" style:family="paragraph" style:parent-style-name="Standard">
      <style:paragraph-properties fo:margin-left="-0.953cm" fo:margin-right="-0.781cm" fo:text-indent="0cm" style:auto-text-indent="false"/>
      <style:text-properties style:font-name="Courier New" fo:font-size="10pt" fo:language="es" fo:country="ES" fo:font-style="italic" style:font-size-asian="10pt" style:font-style-asian="italic" style:font-name-complex="Courier New" style:font-size-complex="10pt"/>
    </style:style>
    <style:style style:name="P111" style:family="paragraph" style:parent-style-name="Standard">
      <style:paragraph-properties fo:margin-left="-0.953cm" fo:margin-right="-0.781cm" fo:text-indent="0cm" style:auto-text-indent="false"/>
      <style:text-properties officeooo:paragraph-rsid="00338022"/>
    </style:style>
    <style:style style:name="P112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13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style:font-size-asian="12pt" style:font-name-complex="Courier New" style:font-size-complex="12pt"/>
    </style:style>
    <style:style style:name="P114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15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16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17" style:family="paragraph" style:parent-style-name="Standard">
      <style:paragraph-properties fo:margin-left="-0.953cm" fo:margin-right="0cm" fo:text-indent="0cm" style:auto-text-indent="false"/>
    </style:style>
    <style:style style:name="P118" style:family="paragraph" style:parent-style-name="Standard">
      <style:paragraph-properties fo:margin-left="0cm" fo:margin-right="-2.011cm" fo:text-indent="0cm" style:auto-text-indent="false"/>
      <style:text-properties fo:background-color="transparent"/>
    </style:style>
    <style:style style:name="P119" style:family="paragraph" style:parent-style-name="Standard">
      <style:paragraph-properties fo:margin-left="0cm" fo:margin-right="-2.011cm" fo:text-indent="0cm" style:auto-text-indent="false"/>
      <style:text-properties officeooo:paragraph-rsid="00369d2c" fo:background-color="transparent"/>
    </style:style>
    <style:style style:name="P120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officeooo:paragraph-rsid="00369d2c" style:font-weight-asian="normal" style:font-name-complex="Courier New" style:font-weight-complex="normal"/>
    </style:style>
    <style:style style:name="P121" style:family="paragraph" style:parent-style-name="Standard">
      <style:paragraph-properties fo:margin-left="-0.635cm" fo:margin-right="-2.011cm" fo:text-indent="0cm" style:auto-text-indent="false"/>
      <style:text-properties officeooo:paragraph-rsid="00369d2c" fo:background-color="transparent"/>
    </style:style>
    <style:style style:name="P122" style:family="paragraph" style:parent-style-name="Standard">
      <style:paragraph-properties fo:margin-left="-0.635cm" fo:margin-right="-2.011cm" fo:text-indent="0cm" style:auto-text-indent="false"/>
      <style:text-properties fo:background-color="#000000"/>
    </style:style>
    <style:style style:name="P123" style:family="paragraph" style:parent-style-name="Standard">
      <style:paragraph-properties fo:margin-left="-0.635cm" fo:margin-right="-2.011cm" fo:text-indent="0cm" style:auto-text-indent="false"/>
      <style:text-properties officeooo:paragraph-rsid="00369d2c" fo:background-color="#000000"/>
    </style:style>
    <style:style style:name="P124" style:family="paragraph" style:parent-style-name="Standard">
      <style:paragraph-properties fo:margin-left="-0.635cm" fo:margin-right="-2.01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369d2c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5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officeooo:paragraph-rsid="00369d2c" fo:background-color="transparent" style:font-weight-asian="normal" style:font-name-complex="Courier New" style:font-weight-complex="normal"/>
    </style:style>
    <style:style style:name="P126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officeooo:paragraph-rsid="00369d2c" fo:hyphenate="false" fo:hyphenation-remain-char-count="2" fo:hyphenation-push-char-count="2"/>
    </style:style>
    <style:style style:name="P12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es" fo:country="ES" fo:font-style="italic" fo:font-weight="normal" officeooo:rsid="002e3620" officeooo:paragraph-rsid="002e3620" fo:background-color="transparent" style:font-size-asian="12pt" style:font-style-asian="italic" style:font-weight-asian="normal" style:font-name-complex="Courier New" style:font-style-complex="italic" style:font-weight-complex="normal"/>
    </style:style>
    <style:style style:name="P128" style:family="paragraph" style:parent-style-name="Standard_20__28_user_29_">
      <style:paragraph-properties fo:margin-left="-0.953cm" fo:margin-right="0cm" fo:text-indent="0cm" style:auto-text-indent="false"/>
      <style:text-properties officeooo:paragraph-rsid="00362f07"/>
    </style:style>
    <style:style style:name="P12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ize="12pt" officeooo:paragraph-rsid="00362f07" style:font-size-asian="12pt" style:font-size-complex="12pt"/>
    </style:style>
    <style:style style:name="P130" style:family="paragraph" style:parent-style-name="Standard_20__28_user_29_">
      <style:paragraph-properties fo:margin-left="1.249cm" fo:margin-right="0cm" fo:text-indent="1.249cm" style:auto-text-indent="false"/>
      <style:text-properties fo:background-color="#000000"/>
    </style:style>
    <style:style style:name="P131" style:family="paragraph" style:parent-style-name="Standard_20__28_user_29_">
      <style:paragraph-properties fo:margin-left="1.249cm" fo:margin-right="0cm" fo:text-indent="1.249cm" style:auto-text-indent="false"/>
      <style:text-properties officeooo:paragraph-rsid="00369d2c" fo:background-color="#000000"/>
    </style:style>
    <style:style style:name="P132" style:family="paragraph" style:parent-style-name="Standard_20__28_user_29_">
      <style:paragraph-properties fo:margin-left="0cm" fo:margin-right="-2.011cm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officeooo:paragraph-rsid="00369d2c" fo:background-color="transparent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220828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4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5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6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2" style:family="text">
      <style:text-properties style:font-name="Courier New"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13" style:family="text">
      <style:text-properties style:font-name="Courier New" fo:font-size="9pt" fo:language="es" fo:country="ES" fo:font-style="italic" style:font-size-asian="9pt" style:font-style-asian="italic" style:font-name-complex="Courier New" style:font-size-complex="9pt"/>
    </style:style>
    <style:style style:name="T14" style:family="text">
      <style:text-properties style:font-name="Courier New" fo:font-size="12pt" fo:language="es" fo:country="ES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16" style:family="text">
      <style:text-properties style:font-name="Courier New" fo:font-size="12pt" fo:language="es" fo:country="ES" style:text-underline-style="none" fo:font-weight="bold" style:font-size-asian="12pt" style:font-weight-asian="bold" style:font-name-complex="Courier New"/>
    </style:style>
    <style:style style:name="T17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18" style:family="text">
      <style:text-properties style:font-name="Courier New" fo:font-size="12pt" fo:language="es" fo:country="ES" fo:font-weight="bold" style:font-name-asian="Courier New" style:font-size-asian="12pt" style:font-weight-asian="bold" style:font-name-complex="Courier New"/>
    </style:style>
    <style:style style:name="T19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20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1" style:family="text">
      <style:text-properties style:font-name="Courier New"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2" style:family="text">
      <style:text-properties style:font-name="Courier New" fo:font-size="12pt" fo:font-style="normal" fo:font-weight="bold" officeooo:rsid="00338022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3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4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5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6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27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12pt" style:font-weight-complex="normal"/>
    </style:style>
    <style:style style:name="T28" style:family="text">
      <style:text-properties style:font-name="Courier New" fo:font-size="12pt" fo:language="en" fo:country="GB" style:text-underline-style="none" fo:font-weight="normal" officeooo:rsid="0027a80f" style:font-size-asian="12pt" style:font-weight-asian="normal" style:font-name-complex="Courier New" style:font-size-complex="12pt" style:font-weight-complex="normal"/>
    </style:style>
    <style:style style:name="T29" style:family="text">
      <style:text-properties style:font-name="Courier New" fo:font-size="12pt" fo:language="en" fo:country="GB" style:text-underline-style="none" fo:font-weight="normal" officeooo:rsid="00338022" style:font-size-asian="12pt" style:font-weight-asian="normal" style:font-name-complex="Courier New" style:font-size-complex="12pt" style:font-weight-complex="normal"/>
    </style:style>
    <style:style style:name="T30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weight-complex="normal"/>
    </style:style>
    <style:style style:name="T31" style:family="text">
      <style:text-properties style:font-name="Courier New" fo:font-size="12pt" fo:language="en" fo:country="GB" style:text-underline-style="none" fo:font-weight="normal" officeooo:rsid="002bfff5" style:font-size-asian="12pt" style:font-weight-asian="normal" style:font-name-complex="Courier New" style:font-weight-complex="normal"/>
    </style:style>
    <style:style style:name="T32" style:family="text">
      <style:text-properties style:font-name="Courier New" fo:font-size="12pt" fo:language="en" fo:country="GB" style:text-underline-style="none" fo:font-weight="normal" officeooo:rsid="00338022" style:font-size-asian="12pt" style:font-weight-asian="normal" style:font-name-complex="Courier New" style:font-weight-complex="normal"/>
    </style:style>
    <style:style style:name="T33" style:family="text">
      <style:text-properties style:font-name="Courier New" fo:font-size="12pt" fo:language="en" fo:country="GB" style:text-underline-style="none" fo:font-weight="bold" officeooo:rsid="0027a80f" style:font-size-asian="12pt" style:font-weight-asian="bold" style:font-name-complex="Courier New" style:font-size-complex="12pt" style:font-weight-complex="bold"/>
    </style:style>
    <style:style style:name="T34" style:family="text">
      <style:text-properties style:font-name="Courier New" fo:font-size="12pt" fo:language="en" fo:country="GB" style:text-underline-style="none" fo:font-weight="bold" officeooo:rsid="00338022" style:font-size-asian="12pt" style:font-weight-asian="bold" style:font-name-complex="Courier New" style:font-size-complex="12pt" style:font-weight-complex="bold"/>
    </style:style>
    <style:style style:name="T35" style:family="text">
      <style:text-properties style:font-name="Courier New"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36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37" style:family="text">
      <style:text-properties style:font-name="Courier New" fo:font-size="12pt" fo:language="en" fo:country="GB" style:font-size-asian="12pt" style:font-name-complex="Courier New"/>
    </style:style>
    <style:style style:name="T38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39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0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41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4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4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style-complex="italic"/>
    </style:style>
    <style:style style:name="T44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T45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/>
    </style:style>
    <style:style style:name="T46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 style:font-weight-complex="bold"/>
    </style:style>
    <style:style style:name="T47" style:family="text">
      <style:text-properties style:font-name="Courier New" fo:font-size="12pt" fo:language="da" fo:country="DK" fo:font-style="italic" officeooo:rsid="002bfff5" style:font-size-asian="12pt" style:font-style-asian="italic" style:font-name-complex="Courier New" style:font-style-complex="italic"/>
    </style:style>
    <style:style style:name="T48" style:family="text">
      <style:text-properties style:font-name="Courier New" fo:font-size="12pt" fo:language="da" fo:country="DK" fo:font-style="italic" officeooo:rsid="00362f07" style:font-size-asian="12pt" style:font-style-asian="italic" style:font-name-complex="Courier New" style:font-style-complex="italic"/>
    </style:style>
    <style:style style:name="T49" style:family="text">
      <style:text-properties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50" style:family="text">
      <style:text-properties style:font-name="Courier New" fo:font-size="12pt" fo:language="da" fo:country="DK" fo:font-style="italic" officeooo:rsid="0025b814" fo:background-color="transparent" loext:char-shading-value="0" style:font-size-asian="12pt" style:font-style-asian="italic" style:font-name-complex="Courier New" style:font-size-complex="12pt"/>
    </style:style>
    <style:style style:name="T51" style:family="text">
      <style:text-properties style:font-name="Courier New" fo:font-size="12pt" fo:language="da" fo:country="DK" fo:font-style="italic" officeooo:rsid="00229c25" fo:background-color="transparent" loext:char-shading-value="0" style:font-size-asian="12pt" style:font-style-asian="italic" style:font-name-complex="Courier New" style:font-size-complex="12pt"/>
    </style:style>
    <style:style style:name="T52" style:family="text">
      <style:text-properties style:font-name="Courier New" fo:font-size="12pt" fo:language="da" fo:country="DK" fo:font-style="italic" officeooo:rsid="002bfff5" fo:background-color="transparent" loext:char-shading-value="0" style:font-size-asian="12pt" style:font-style-asian="italic" style:font-name-complex="Courier New" style:font-size-complex="12pt"/>
    </style:style>
    <style:style style:name="T53" style:family="text">
      <style:text-properties style:font-name="Courier New" fo:font-size="12pt" fo:language="da" fo:country="DK" fo:font-style="italic" officeooo:rsid="00369d2c" fo:background-color="transparent" loext:char-shading-value="0" style:font-size-asian="12pt" style:font-style-asian="italic" style:font-name-complex="Courier New" style:font-size-complex="12pt"/>
    </style:style>
    <style:style style:name="T54" style:family="text">
      <style:text-properties style:font-name="Courier New" fo:font-size="12pt" fo:language="de" fo:country="DE" fo:font-style="normal" fo:font-weight="bold" style:font-size-asian="12pt" style:font-style-asian="normal" style:font-weight-asian="bold" style:font-name-complex="Courier New" style:font-style-complex="normal"/>
    </style:style>
    <style:style style:name="T55" style:family="text">
      <style:text-properties style:font-name="Courier New" fo:font-size="12pt" fo:language="de" fo:country="DE" fo:font-style="normal" fo:font-weight="bold" officeooo:rsid="002bfff5" style:font-size-asian="12pt" style:font-style-asian="normal" style:font-weight-asian="bold" style:font-name-complex="Courier New" style:font-style-complex="normal"/>
    </style:style>
    <style:style style:name="T56" style:family="text">
      <style:text-properties style:font-name="Courier New" fo:font-size="12pt" fo:language="de" fo:country="DE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tyle-complex="normal"/>
    </style:style>
    <style:style style:name="T57" style:family="text">
      <style:text-properties style:font-name="Courier New" fo:font-size="12pt" fo:language="de" fo:country="DE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58" style:family="text">
      <style:text-properties style:font-name="Courier New" fo:font-size="12pt" fo:language="de" fo:country="DE" fo:font-style="italic" fo:font-weight="bold" officeooo:rsid="002bfff5" style:font-size-asian="12pt" style:font-style-asian="italic" style:font-weight-asian="bold" style:font-name-complex="Courier New"/>
    </style:style>
    <style:style style:name="T59" style:family="text">
      <style:text-properties style:font-name="Courier New" fo:font-size="12pt" fo:language="de" fo:country="DE" fo:font-style="italic" style:font-size-asian="12pt" style:font-style-asian="italic" style:font-name-complex="Courier New"/>
    </style:style>
    <style:style style:name="T60" style:family="text">
      <style:text-properties style:font-name="Courier New" fo:font-size="12pt" style:font-size-asian="12pt" style:font-name-complex="Courier New"/>
    </style:style>
    <style:style style:name="T61" style:family="text">
      <style:text-properties style:font-name="Courier New" fo:font-size="12pt" style:font-size-asian="12pt" style:font-name-complex="Courier New" style:font-style-complex="italic"/>
    </style:style>
    <style:style style:name="T62" style:family="text">
      <style:text-properties style:font-name="Courier New" fo:font-size="12pt" officeooo:rsid="0022e6a7" style:font-size-asian="12pt" style:font-name-complex="Courier New"/>
    </style:style>
    <style:style style:name="T63" style:family="text">
      <style:text-properties style:font-name="Courier New" fo:font-size="12pt" style:font-size-asian="12pt" style:font-name-complex="Courier New" style:font-size-complex="12pt"/>
    </style:style>
    <style:style style:name="T64" style:family="text">
      <style:text-properties style:font-name="Courier New" fo:font-size="12pt" officeooo:rsid="002b05e6" style:font-size-asian="12pt" style:font-name-complex="Courier New" style:font-size-complex="12pt"/>
    </style:style>
    <style:style style:name="T65" style:family="text">
      <style:text-properties style:font-name="Courier New" fo:font-size="12pt" officeooo:rsid="00338022" style:font-size-asian="12pt" style:font-name-complex="Courier New" style:font-size-complex="12pt"/>
    </style:style>
    <style:style style:name="T66" style:family="text">
      <style:text-properties style:font-name="Courier New" fo:font-size="12pt" fo:font-weight="bold" style:font-size-asian="12pt" style:font-weight-asian="bold" style:font-name-complex="Courier New"/>
    </style:style>
    <style:style style:name="T67" style:family="text"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T68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69" style:family="text">
      <style:text-properties style:font-name="Courier New" fo:font-size="12pt" fo:font-weight="bold" officeooo:rsid="001ff0c9" style:font-size-asian="12pt" style:font-weight-asian="bold" style:font-name-complex="Courier New" style:font-size-complex="12pt" style:font-weight-complex="bold"/>
    </style:style>
    <style:style style:name="T70" style:family="text">
      <style:text-properties style:font-name="Courier New" fo:font-size="12pt" fo:font-weight="bold" officeooo:rsid="00338022" style:font-size-asian="12pt" style:font-weight-asian="bold" style:font-name-complex="Courier New" style:font-size-complex="12pt" style:font-weight-complex="bold"/>
    </style:style>
    <style:style style:name="T71" style:family="text">
      <style:text-properties style:font-name="Courier New" fo:font-size="12pt" fo:font-weight="bold" style:font-size-asian="12pt" style:font-weight-asian="bold" style:font-name-complex="Courier New" style:font-size-complex="12pt" style:font-style-complex="italic"/>
    </style:style>
    <style:style style:name="T72" style:family="text">
      <style:text-properties style:font-name="Courier New" fo:font-size="12pt" fo:font-weight="bold" officeooo:rsid="00338022" style:font-size-asian="12pt" style:font-weight-asian="bold" style:font-name-complex="Courier New" style:font-size-complex="12pt" style:font-style-complex="italic"/>
    </style:style>
    <style:style style:name="T73" style:family="text">
      <style:text-properties style:font-name="Courier New" fo:font-size="12pt" fo:font-weight="bold" style:font-size-asian="12pt" style:font-weight-asian="bold" style:font-name-complex="Courier New" style:font-style-complex="italic"/>
    </style:style>
    <style:style style:name="T74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 style:font-style-complex="italic"/>
    </style:style>
    <style:style style:name="T75" style:family="text">
      <style:text-properties style:font-name="Courier New" fo:font-size="12pt" fo:font-style="italic" style:font-size-asian="12pt" style:font-style-asian="italic" style:font-name-complex="Courier New"/>
    </style:style>
    <style:style style:name="T76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77" style:family="text">
      <style:text-properties style:font-name="Courier New" fo:font-size="12pt" fo:font-style="italic" officeooo:rsid="002bfff5" style:font-size-asian="12pt" style:font-style-asian="italic" style:font-name-complex="Courier New" style:font-size-complex="12pt" style:font-style-complex="italic"/>
    </style:style>
    <style:style style:name="T78" style:family="text">
      <style:text-properties style:font-name="Courier New" fo:font-size="12pt" fo:font-style="italic" officeooo:rsid="003572fe" style:font-size-asian="12pt" style:font-style-asian="italic" style:font-name-complex="Courier New" style:font-size-complex="12pt" style:font-style-complex="italic"/>
    </style:style>
    <style:style style:name="T79" style:family="text">
      <style:text-properties style:font-name="Courier New" fo:font-size="12pt" fo:font-style="italic" officeooo:rsid="002bfff5" style:font-size-asian="12pt" style:font-style-asian="italic" style:font-name-complex="Courier New"/>
    </style:style>
    <style:style style:name="T80" style:family="text">
      <style:text-properties style:font-name="Courier New" fo:font-size="12pt" fo:font-style="italic" officeooo:rsid="00369d2c" style:font-size-asian="12pt" style:font-style-asian="italic" style:font-name-complex="Courier New"/>
    </style:style>
    <style:style style:name="T81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82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83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84" style:family="text">
      <style:text-properties style:font-name="Courier New" fo:font-size="12pt" fo:font-style="italic" fo:font-weight="normal" officeooo:rsid="0033802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85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/>
    </style:style>
    <style:style style:name="T86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87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8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89" style:family="text">
      <style:text-properties style:font-name="Courier New" fo:font-size="12pt" fo:font-style="italic" style:text-underline-style="solid" style:text-underline-width="auto" style:text-underline-color="font-color" fo:background-color="transparent" loext:char-shading-value="0" style:font-name-asian="Courier New" style:font-size-asian="12pt" style:font-style-asian="italic" style:font-name-complex="Courier New" style:font-size-complex="12pt" style:font-weight-complex="bold"/>
    </style:style>
    <style:style style:name="T90" style:family="text">
      <style:text-properties style:font-name="Courier New" fo:font-size="12pt" fo:font-style="italic" style:text-underline-style="solid" style:text-underline-width="auto" style:text-underline-color="font-color" fo:background-color="transparent" loext:char-shading-value="0" style:font-size-asian="12pt" style:font-style-asian="italic" style:font-name-complex="Courier New" style:font-size-complex="12pt" style:font-weight-complex="bold"/>
    </style:style>
    <style:style style:name="T91" style:family="text">
      <style:text-properties style:font-name="Courier New" fo:font-size="12pt" fo:font-style="italic" fo:background-color="transparent" loext:char-shading-value="0" style:font-size-asian="12pt" style:font-style-asian="italic" style:font-name-complex="Courier New" style:font-size-complex="12pt" style:font-weight-complex="bold"/>
    </style:style>
    <style:style style:name="T92" style:family="text">
      <style:text-properties style:font-name="Courier New" fo:font-size="12pt" style:text-underline-style="none" fo:font-weight="normal" style:font-size-asian="12pt" style:font-weight-asian="normal" style:font-name-complex="Courier New" style:font-weight-complex="normal"/>
    </style:style>
    <style:style style:name="T93" style:family="text">
      <style:text-properties style:font-name="Courier New" fo:font-size="12pt" fo:language="sl" fo:country="SI" fo:font-style="italic" fo:font-weight="bold" style:font-name-asian="Courier New" style:font-size-asian="12pt" style:font-style-asian="italic" style:font-weight-asian="bold" style:font-name-complex="Courier New"/>
    </style:style>
    <style:style style:name="T94" style:family="text">
      <style:text-properties style:font-name="Courier New" fo:font-size="12pt" fo:language="sl" fo:country="SI" fo:font-style="italic" style:font-size-asian="12pt" style:font-style-asian="italic" style:font-name-complex="Courier New"/>
    </style:style>
    <style:style style:name="T95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96" style:family="text">
      <style:text-properties style:font-name="Courier New" fo:font-size="12pt" fo:language="sl" fo:country="SI" fo:font-style="italic" officeooo:rsid="002bfff5" style:font-size-asian="12pt" style:font-style-asian="italic" style:font-name-complex="Courier New"/>
    </style:style>
    <style:style style:name="T97" style:family="text">
      <style:text-properties style:font-name="Courier New" fo:font-size="12pt" fo:language="sl" fo:country="SI" fo:font-style="italic" officeooo:rsid="00369d2c" style:font-size-asian="12pt" style:font-style-asian="italic" style:font-name-complex="Courier New"/>
    </style:style>
    <style:style style:name="T98" style:family="text">
      <style:text-properties style:font-name="Courier New"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99" style:family="text">
      <style:text-properties style:font-name="Courier New" fo:font-size="12pt" fo:language="sl" fo:country="SI" fo:font-style="italic" fo:font-weight="normal" officeooo:rsid="00229c25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00" style:family="text">
      <style:text-properties style:font-name="Courier New" fo:font-size="12pt" fo:language="sl" fo:country="SI" fo:font-style="italic" fo:font-weight="normal" officeooo:rsid="002914ff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01" style:family="text">
      <style:text-properties style:font-name="Courier New" fo:font-size="12pt" fo:language="sl" fo:country="SI" fo:font-weight="normal" style:font-size-asian="12pt" style:font-weight-asian="normal" style:font-name-complex="Courier New" style:font-weight-complex="normal"/>
    </style:style>
    <style:style style:name="T102" style:family="text">
      <style:text-properties style:font-name="Courier New" fo:font-size="12pt" fo:language="sl" fo:country="SI" fo:font-weight="normal" officeooo:rsid="00338022" style:font-size-asian="12pt" style:font-weight-asian="normal" style:font-name-complex="Courier New" style:font-size-complex="12pt" style:font-style-complex="italic" style:font-weight-complex="normal"/>
    </style:style>
    <style:style style:name="T103" style:family="text">
      <style:text-properties style:font-name="Courier New" fo:font-size="12pt" fo:language="sl" fo:country="SI" fo:font-weight="bold" officeooo:rsid="00338022" style:font-size-asian="12pt" style:font-weight-asian="bold" style:font-name-complex="Courier New"/>
    </style:style>
    <style:style style:name="T104" style:family="text">
      <style:text-properties style:font-name="Courier New" fo:font-size="12pt" fo:language="sl" fo:country="SI" style:text-underline-style="solid" style:text-underline-width="auto" style:text-underline-color="font-color" fo:font-weight="bold" officeooo:rsid="00338022" style:font-size-asian="12pt" style:font-weight-asian="bold" style:font-name-complex="Courier New"/>
    </style:style>
    <style:style style:name="T105" style:family="text">
      <style:text-properties style:font-name="Courier New" fo:font-size="12pt" fo:language="sl" fo:country="SI" style:text-underline-style="none" fo:font-weight="normal" style:font-size-asian="12pt" style:font-weight-asian="normal" style:font-name-complex="Courier New" style:font-weight-complex="normal"/>
    </style:style>
    <style:style style:name="T106" style:family="text">
      <style:text-properties style:font-name="Courier New" fo:font-size="12pt" fo:language="sl" fo:country="SI" style:text-underline-style="none" fo:font-weight="normal" officeooo:rsid="00338022" style:font-size-asian="12pt" style:font-weight-asian="normal" style:font-name-complex="Courier New" style:font-weight-complex="normal"/>
    </style:style>
    <style:style style:name="T107" style:family="text">
      <style:text-properties style:font-name="Courier New" fo:font-size="12pt" fo:language="sl" fo:country="SI" officeooo:rsid="00338022" style:font-size-asian="12pt" style:font-name-complex="Courier New" style:font-size-complex="12pt"/>
    </style:style>
    <style:style style:name="T108" style:family="text">
      <style:text-properties style:font-name="Courier New" fo:font-size="12pt" fo:font-weight="normal" style:font-size-asian="12pt" style:font-weight-asian="normal" style:font-name-complex="Courier New" style:font-size-complex="12pt" style:font-style-complex="italic" style:font-weight-complex="normal"/>
    </style:style>
    <style:style style:name="T109" style:family="text">
      <style:text-properties style:font-name="Courier New" fo:font-size="12pt" fo:font-weight="normal" officeooo:rsid="002bfff5" style:font-size-asian="12pt" style:font-weight-asian="normal" style:font-name-complex="Courier New" style:font-size-complex="12pt" style:font-style-complex="italic" style:font-weight-complex="normal"/>
    </style:style>
    <style:style style:name="T110" style:family="text">
      <style:text-properties style:font-name="Courier New"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111" style:family="text">
      <style:text-properties style:font-name="Courier New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12" style:family="text">
      <style:text-properties style:font-name="Courier New" fo:font-weight="bold" style:font-weight-asian="bold" style:font-name-complex="Courier New"/>
    </style:style>
    <style:style style:name="T113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114" style:family="text">
      <style:text-properties style:font-name="Courier New" fo:language="es" fo:country="ES" fo:font-weight="bold" style:font-weight-asian="bold" style:font-name-complex="Courier New"/>
    </style:style>
    <style:style style:name="T115" style:family="text">
      <style:text-properties style:font-name="Courier New" fo:language="es" fo:country="ES" fo:font-weight="bold" style:font-weight-asian="bold" style:font-name-complex="Courier New" style:font-style-complex="italic"/>
    </style:style>
    <style:style style:name="T116" style:family="text">
      <style:text-properties style:font-name="Courier New" fo:language="es" fo:country="ES" style:text-underline-style="none" style:font-name-complex="Courier New"/>
    </style:style>
    <style:style style:name="T117" style:family="text">
      <style:text-properties style:font-name="Courier New" fo:language="es" fo:country="ES" style:text-underline-style="none" style:font-name-complex="Courier New" style:font-style-complex="italic"/>
    </style:style>
    <style:style style:name="T118" style:family="text">
      <style:text-properties style:font-name="Courier New" fo:language="es" fo:country="ES" fo:font-style="italic" style:text-underline-style="none" style:font-style-asian="italic" style:font-name-complex="Courier New" style:font-size-complex="10pt" style:font-style-complex="italic"/>
    </style:style>
    <style:style style:name="T119" style:family="text">
      <style:text-properties style:font-name="Courier New"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120" style:family="text">
      <style:text-properties style:font-name="Courier New"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121" style:family="text">
      <style:text-properties style:font-name="Courier New" fo:language="es" fo:country="ES" fo:font-style="italic" fo:font-weight="normal" style:font-style-asian="italic" style:font-weight-asian="normal" style:font-name-complex="Courier New" style:font-weight-complex="normal"/>
    </style:style>
    <style:style style:name="T122" style:family="text">
      <style:text-properties style:font-name="Courier New" fo:language="es" fo:country="ES" fo:font-style="italic" fo:font-weight="bold" fo:background-color="transparent" loext:char-shading-value="0" style:font-name-asian="Courier New" style:font-style-asian="italic" style:font-weight-asian="bold" style:font-name-complex="Courier New" style:font-style-complex="italic" style:font-weight-complex="bold"/>
    </style:style>
    <style:style style:name="T123" style:family="text">
      <style:text-properties style:font-name="Courier New" fo:language="es" fo:country="ES" fo:font-style="italic" fo:background-color="transparent" loext:char-shading-value="0" style:font-style-asian="italic" style:font-name-complex="Courier New" style:font-style-complex="italic"/>
    </style:style>
    <style:style style:name="T124" style:family="text">
      <style:text-properties style:font-name="Courier New" fo:language="es" fo:country="ES" style:font-name-complex="Courier New" style:font-style-complex="italic"/>
    </style:style>
    <style:style style:name="T125" style:family="text">
      <style:text-properties style:font-name="Courier New" fo:language="es" fo:country="ES" style:text-underline-style="solid" style:text-underline-width="auto" style:text-underline-color="font-color" fo:font-weight="bold" style:font-weight-asian="bold" style:font-name-complex="Courier New" style:font-style-complex="italic"/>
    </style:style>
    <style:style style:name="T126" style:family="text">
      <style:text-properties style:font-name="Courier New" fo:language="es" fo:country="ES" fo:font-weight="normal" style:font-weight-asian="normal" style:font-name-complex="Courier New" style:font-style-complex="italic" style:font-weight-complex="normal"/>
    </style:style>
    <style:style style:name="T127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128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129" style:family="text">
      <style:text-properties style:font-name="Courier New" style:font-name-complex="Courier New"/>
    </style:style>
    <style:style style:name="T130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131" style:family="text">
      <style:text-properties style:font-name="Courier New" fo:font-size="8pt" fo:language="es" fo:country="ES" fo:font-weight="bold" style:font-size-asian="8pt" style:font-weight-asian="bold" style:font-name-complex="Courier New" style:font-size-complex="8pt"/>
    </style:style>
    <style:style style:name="T132" style:family="text">
      <style:text-properties style:font-name="Courier New"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133" style:family="text">
      <style:text-properties style:font-name="Courier New" fo:font-size="8pt" fo:language="es" fo:country="ES" fo:font-style="italic" style:font-size-asian="8pt" style:font-style-asian="italic" style:font-name-complex="Courier New" style:font-size-complex="8pt"/>
    </style:style>
    <style:style style:name="T134" style:family="text">
      <style:text-properties style:font-name="Courier New" fo:font-style="italic" style:font-style-asian="italic" style:font-name-complex="Courier New"/>
    </style:style>
    <style:style style:name="T135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36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37" style:family="text">
      <style:text-properties style:font-name="Courier New" fo:font-style="italic" style:font-style-asian="italic" style:font-name-complex="Courier New" style:font-style-complex="italic"/>
    </style:style>
    <style:style style:name="T138" style:family="text">
      <style:text-properties style:font-name="Courier New" fo:font-style="italic" officeooo:rsid="0025b814" style:font-style-asian="italic" style:font-name-complex="Courier New" style:font-style-complex="italic"/>
    </style:style>
    <style:style style:name="T139" style:family="text">
      <style:text-properties style:font-name="Courier New" fo:font-style="italic" officeooo:rsid="003572fe" style:font-style-asian="italic" style:font-name-complex="Courier New" style:font-style-complex="italic"/>
    </style:style>
    <style:style style:name="T140" style:family="text">
      <style:text-properties style:font-name="Courier New" fo:font-style="italic" officeooo:rsid="00229c25" style:font-style-asian="italic" style:font-name-complex="Courier New"/>
    </style:style>
    <style:style style:name="T141" style:family="text">
      <style:text-properties style:font-name="Courier New" fo:font-style="italic" officeooo:rsid="0025b814" style:font-style-asian="italic" style:font-name-complex="Courier New"/>
    </style:style>
    <style:style style:name="T142" style:family="text">
      <style:text-properties style:font-name="Courier New" fo:font-style="italic" officeooo:rsid="00369d2c" style:font-style-asian="italic" style:font-name-complex="Courier New"/>
    </style:style>
    <style:style style:name="T143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44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145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46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47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148" style:family="text">
      <style:text-properties style:font-name="Courier New"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149" style:family="text">
      <style:text-properties style:font-name="Courier New" fo:font-style="italic" officeooo:rsid="0025b814" style:font-name-asian="Courier New" style:font-style-asian="italic" style:font-name-complex="Courier New" style:font-style-complex="italic"/>
    </style:style>
    <style:style style:name="T150" style:family="text">
      <style:text-properties style:font-name="Courier New" fo:font-size="11pt" fo:font-style="italic" fo:font-weight="normal" style:font-size-asian="11pt" style:font-style-asian="italic" style:font-weight-asian="normal" style:font-name-complex="Courier New" style:font-size-complex="11pt" style:font-weight-complex="normal"/>
    </style:style>
    <style:style style:name="T151" style:family="text">
      <style:text-properties style:font-name="Courier New" fo:font-size="11pt" fo:font-style="italic" fo:font-weight="normal" officeooo:rsid="00362f07" style:font-size-asian="11pt" style:font-style-asian="italic" style:font-weight-asian="normal" style:font-name-complex="Courier New" style:font-size-complex="11pt" style:font-weight-complex="normal"/>
    </style:style>
    <style:style style:name="T152" style:family="text">
      <style:text-properties style:font-name="Courier New" fo:font-size="11pt" fo:font-style="italic" style:text-underline-style="none" fo:font-weight="normal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53" style:family="text">
      <style:text-properties style:font-name="Courier New" fo:font-size="11pt" fo:font-style="italic" style:text-underline-style="none" fo:font-weight="normal" officeooo:rsid="00229c25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54" style:family="text">
      <style:text-properties style:font-name="Courier New" fo:font-size="11pt" fo:font-style="italic" style:text-underline-style="none" fo:font-weight="normal" officeooo:rsid="002bfff5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55" style:family="text">
      <style:text-properties style:font-name="Courier New" fo:font-size="11pt" fo:font-style="italic" style:text-underline-style="none" fo:font-weight="normal" officeooo:rsid="002c8260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56" style:family="text">
      <style:text-properties style:font-name="Courier New" fo:font-size="11pt" fo:font-style="italic" style:text-underline-style="none" fo:font-weight="normal" officeooo:rsid="00369d2c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57" style:family="text">
      <style:text-properties style:font-name="Courier New"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58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59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160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61" style:family="text">
      <style:text-properties style:font-name="Courier New" fo:font-size="10pt" fo:font-style="italic" style:text-underline-style="none" fo:font-weight="normal" officeooo:rsid="002bfff5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62" style:family="text">
      <style:text-properties style:font-name="Courier New" fo:font-size="10pt" fo:font-style="italic" style:text-underline-style="none" fo:font-weight="normal" officeooo:rsid="00362f07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63" style:family="text">
      <style:text-properties style:font-name="Courier New" fo:font-size="10pt" fo:language="da" fo:country="DK" fo:font-style="italic" officeooo:rsid="002bfff5" fo:background-color="transparent" loext:char-shading-value="0" style:font-size-asian="10pt" style:font-style-asian="italic" style:font-name-complex="Courier New" style:font-size-complex="10pt" style:font-style-complex="italic"/>
    </style:style>
    <style:style style:name="T164" style:family="text">
      <style:text-properties style:font-name="Courier New" fo:font-size="10pt" fo:language="da" fo:country="DK" fo:font-style="italic" officeooo:rsid="00362f07" fo:background-color="transparent" loext:char-shading-value="0" style:font-size-asian="10pt" style:font-style-asian="italic" style:font-name-complex="Courier New" style:font-size-complex="10pt" style:font-style-complex="italic"/>
    </style:style>
    <style:style style:name="T165" style:family="text">
      <style:text-properties style:font-name="Courier New" fo:font-size="10.5pt" fo:language="da" fo:country="DK" fo:font-style="italic" fo:background-color="transparent" loext:char-shading-value="0" style:font-size-asian="10.5pt" style:font-style-asian="italic" style:font-name-complex="Courier New" style:font-size-complex="10.5pt"/>
    </style:style>
    <style:style style:name="T166" style:family="text">
      <style:text-properties style:font-name="Courier New" fo:font-size="10.5pt" fo:language="da" fo:country="DK" fo:font-style="italic" fo:background-color="transparent" loext:char-shading-value="0" style:font-name-asian="Courier New" style:font-size-asian="10.5pt" style:font-style-asian="italic" style:font-name-complex="Courier New" style:font-size-complex="10.5pt"/>
    </style:style>
    <style:style style:name="T167" style:family="text">
      <style:text-properties style:font-name="Courier New" fo:font-size="10.5pt" fo:font-style="italic" fo:background-color="transparent" loext:char-shading-value="0" style:font-size-asian="10.5pt" style:font-style-asian="italic" style:font-name-complex="Courier New" style:font-size-complex="10.5pt" style:font-weight-complex="bold"/>
    </style:style>
    <style:style style:name="T168" style:family="text">
      <style:text-properties style:font-name="Courier New" fo:language="de" fo:country="DE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69" style:family="text">
      <style:text-properties style:font-name="Courier New" fo:language="de" fo:country="DE" fo:font-style="italic" style:text-underline-style="none" fo:font-weight="normal" officeooo:rsid="002bfff5" style:font-style-asian="italic" style:font-weight-asian="normal" style:font-name-complex="Courier New" style:font-style-complex="italic" style:font-weight-complex="normal"/>
    </style:style>
    <style:style style:name="T170" style:family="text">
      <style:text-properties style:font-name="Courier New" fo:language="de" fo:country="DE" style:font-name-complex="Courier New"/>
    </style:style>
    <style:style style:name="T171" style:family="text">
      <style:text-properties style:font-name="Courier New" fo:font-weight="normal" style:font-weight-asian="normal" style:font-name-complex="Courier New" style:font-weight-complex="normal"/>
    </style:style>
    <style:style style:name="T172" style:family="text">
      <style:text-properties style:font-name="Courier New" fo:language="da" fo:country="DK" fo:font-style="italic" fo:background-color="transparent" loext:char-shading-value="0" style:font-style-asian="italic" style:font-name-complex="Courier New" style:font-style-complex="italic"/>
    </style:style>
    <style:style style:name="T173" style:family="text">
      <style:text-properties style:font-name="Courier New" fo:language="da" fo:country="DK" fo:font-style="italic" officeooo:rsid="002bfff5" fo:background-color="transparent" loext:char-shading-value="0" style:font-style-asian="italic" style:font-name-complex="Courier New" style:font-style-complex="italic"/>
    </style:style>
    <style:style style:name="T174" style:family="text">
      <style:text-properties style:font-name="Courier New" fo:language="da" fo:country="DK" fo:font-style="italic" officeooo:rsid="00362f07" fo:background-color="transparent" loext:char-shading-value="0" style:font-style-asian="italic" style:font-name-complex="Courier New" style:font-style-complex="italic"/>
    </style:style>
    <style:style style:name="T175" style:family="text">
      <style:text-properties style:font-name="Courier New" fo:language="en" fo:country="GB" style:font-name-complex="Courier New"/>
    </style:style>
    <style:style style:name="T176" style:family="text">
      <style:text-properties style:font-name="Courier New" fo:language="sl" fo:country="SI" style:font-name-complex="Courier New"/>
    </style:style>
    <style:style style:name="T177" style:family="text">
      <style:text-properties style:font-name="Courier New" fo:language="sl" fo:country="SI" officeooo:rsid="00338022" style:font-name-complex="Courier New"/>
    </style:style>
    <style:style style:name="T178" style:family="text">
      <style:text-properties style:font-name="Courier New"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179" style:family="text">
      <style:text-properties style:font-name="Courier New" fo:language="sl" fo:country="SI" fo:font-style="italic" fo:font-weight="normal" officeooo:rsid="002914ff" style:font-style-asian="italic" style:font-weight-asian="normal" style:font-name-complex="Courier New" style:font-size-complex="10pt" style:font-weight-complex="normal"/>
    </style:style>
    <style:style style:name="T180" style:family="text">
      <style:text-properties style:font-name="Courier New" fo:language="sl" fo:country="SI" fo:font-style="italic" style:font-style-asian="italic" style:font-name-complex="Courier New"/>
    </style:style>
    <style:style style:name="T181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182" style:family="text">
      <style:text-properties style:font-name="Courier New" fo:language="sl" fo:country="SI" fo:font-style="italic" style:text-underline-style="none" fo:font-weight="normal" officeooo:rsid="0022e6a7" style:font-style-asian="italic" style:font-weight-asian="normal" style:font-name-complex="Courier New" style:font-weight-complex="normal"/>
    </style:style>
    <style:style style:name="T183" style:family="text">
      <style:text-properties style:font-name="Courier New" fo:language="sl" fo:country="SI" fo:font-style="italic" style:text-underline-style="none" fo:font-weight="normal" officeooo:rsid="002bfff5" style:font-style-asian="italic" style:font-weight-asian="normal" style:font-name-complex="Courier New" style:font-weight-complex="normal"/>
    </style:style>
    <style:style style:name="T184" style:family="text">
      <style:text-properties style:font-name="Courier New" fo:language="sl" fo:country="SI" fo:font-style="italic" style:text-underline-style="none" fo:font-weight="normal" officeooo:rsid="00229c25" style:font-style-asian="italic" style:font-weight-asian="normal" style:font-name-complex="Courier New" style:font-style-complex="italic" style:font-weight-complex="normal"/>
    </style:style>
    <style:style style:name="T185" style:family="text">
      <style:text-properties style:font-name="Courier New" fo:language="sl" fo:country="SI" fo:font-style="italic" style:text-underline-style="none" fo:font-weight="normal" officeooo:rsid="0025b814" style:font-style-asian="italic" style:font-weight-asian="normal" style:font-name-complex="Courier New" style:font-style-complex="italic" style:font-weight-complex="normal"/>
    </style:style>
    <style:style style:name="T186" style:family="text">
      <style:text-properties style:font-name="Courier New" fo:language="sl" fo:country="SI" fo:font-style="italic" style:text-underline-style="none" fo:font-weight="normal" officeooo:rsid="002bfff5" style:font-style-asian="italic" style:font-weight-asian="normal" style:font-name-complex="Courier New" style:font-style-complex="italic" style:font-weight-complex="normal"/>
    </style:style>
    <style:style style:name="T187" style:family="text">
      <style:text-properties style:font-name="Courier New" fo:language="sl" fo:country="SI" fo:font-style="italic" style:text-underline-style="none" fo:font-weight="normal" officeooo:rsid="00369d2c" style:font-style-asian="italic" style:font-weight-asian="normal" style:font-name-complex="Courier New" style:font-style-complex="italic" style:font-weight-complex="normal"/>
    </style:style>
    <style:style style:name="T188" style:family="text">
      <style:text-properties style:font-name="Courier New" style:font-name-asian="Courier New" style:font-name-complex="Courier New"/>
    </style:style>
    <style:style style:name="T189" style:family="text">
      <style:text-properties style:font-name="Courier New" fo:language="en" fo:country="US" officeooo:rsid="00338022" style:font-name-complex="Courier New"/>
    </style:style>
    <style:style style:name="T190" style:family="text">
      <style:text-properties fo:font-weight="bold" style:font-weight-asian="bold" style:font-weight-complex="bold"/>
    </style:style>
    <style:style style:name="T191" style:family="text">
      <style:text-properties fo:font-weight="bold" officeooo:rsid="002bfff5" style:font-weight-asian="bold" style:font-weight-complex="bold"/>
    </style:style>
    <style:style style:name="T192" style:family="text">
      <style:text-properties fo:font-style="italic" officeooo:rsid="001443ad" style:font-style-asian="italic" style:font-style-complex="italic"/>
    </style:style>
    <style:style style:name="T193" style:family="text">
      <style:text-properties fo:font-style="italic" officeooo:rsid="002bfff5" style:font-style-asian="italic" style:font-style-complex="italic"/>
    </style:style>
    <style:style style:name="T194" style:family="text">
      <style:text-properties style:text-underline-style="solid" style:text-underline-width="auto" style:text-underline-color="font-color"/>
    </style:style>
    <style:style style:name="T195" style:family="text">
      <style:text-properties style:text-underline-style="solid" style:text-underline-width="auto" style:text-underline-color="font-color" officeooo:rsid="0021bb30"/>
    </style:style>
    <style:style style:name="T19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7" style:family="text">
      <style:text-properties style:text-underline-style="solid" style:text-underline-width="auto" style:text-underline-color="font-color" fo:font-weight="bold" officeooo:rsid="002bfff5" style:font-weight-asian="bold" style:font-weight-complex="bold"/>
    </style:style>
    <style:style style:name="T198" style:family="text">
      <style:text-properties style:text-underline-style="solid" style:text-underline-width="auto" style:text-underline-color="font-color" fo:font-weight="bold" officeooo:rsid="002914ff" style:font-weight-asian="bold" style:font-weight-complex="bold"/>
    </style:style>
    <style:style style:name="T199" style:family="text">
      <style:text-properties style:font-name="Courier" fo:font-size="8pt" fo:font-style="italic" style:font-size-asian="8pt" style:font-style-asian="italic" style:font-name-complex="Courier" style:font-size-complex="8pt" style:font-style-complex="italic"/>
    </style:style>
    <style:style style:name="T200" style:family="text">
      <style:text-properties style:font-name="Courier"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201" style:family="text">
      <style:text-properties style:font-name="Courier" fo:font-size="8pt" style:font-size-asian="8pt" style:font-name-complex="Courier" style:font-size-complex="8pt" style:font-style-complex="italic"/>
    </style:style>
    <style:style style:name="T202" style:family="text">
      <style:text-properties style:font-name="Courier"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203" style:family="text">
      <style:text-properties fo:color="#000000"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tyle-complex="italic"/>
    </style:style>
    <style:style style:name="T204" style:family="text">
      <style:text-properties fo:color="#000000" style:font-name="Courier New" fo:font-size="12pt" fo:font-weight="normal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205" style:family="text">
      <style:text-properties fo:color="#000000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206" style:family="text">
      <style:text-properties fo:color="#000000" style:font-name="Courier New" fo:font-size="12pt" fo:language="es" fo:country="ES" fo:font-weight="normal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207" style:family="text">
      <style:text-properties fo:color="#000000"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208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9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0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1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2" style:family="text">
      <style:text-properties fo:color="#000000" style:font-name="Courier New" fo:font-size="12pt" fo:font-style="italic" officeooo:rsid="002bfff5" fo:background-color="transparent" loext:char-shading-value="0" style:font-size-asian="12pt" style:font-style-asian="italic" style:font-name-complex="Courier New"/>
    </style:style>
    <style:style style:name="T213" style:family="text">
      <style:text-properties fo:color="#000000" style:font-name="Courier New" fo:font-size="12pt" fo:font-style="italic" officeooo:rsid="002bfff5" fo:background-color="transparent" loext:char-shading-value="0" style:font-size-asian="12pt" style:font-style-asian="italic" style:font-name-complex="Courier New" style:font-size-complex="10pt"/>
    </style:style>
    <style:style style:name="T214" style:family="text">
      <style:text-properties fo:color="#000000" style:font-name="Courier New" fo:font-size="12pt" fo:font-style="italic" fo:font-weight="bold" officeooo:rsid="002bfff5" fo:background-color="transparent" loext:char-shading-value="0" style:font-size-asian="12pt" style:font-style-asian="italic" style:font-weight-asian="bold" style:font-name-complex="Courier New"/>
    </style:style>
    <style:style style:name="T215" style:family="text">
      <style:text-properties fo:color="#000000"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16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217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218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19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 style:font-size-complex="10pt" style:font-style-complex="italic"/>
    </style:style>
    <style:style style:name="T220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 style:font-style-complex="italic"/>
    </style:style>
    <style:style style:name="T221" style:family="text">
      <style:text-properties fo:color="#000000"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22" style:family="text">
      <style:text-properties fo:color="#000000" style:font-name="Courier New" fo:font-weight="normal" fo:background-color="#000000" loext:char-shading-value="0" style:font-weight-asian="normal" style:font-name-complex="Courier New" style:font-weight-complex="normal"/>
    </style:style>
    <style:style style:name="T223" style:family="text">
      <style:text-properties fo:color="#000000" style:font-name="Courier New" fo:font-weight="normal" fo:background-color="transparent" loext:char-shading-value="0" style:font-weight-asian="normal" style:font-name-complex="Courier New" style:font-weight-complex="normal"/>
    </style:style>
    <style:style style:name="T224" style:family="text">
      <style:text-properties fo:color="#000000" style:font-name="Courier New" fo:font-weight="normal" style:font-weight-asian="normal" style:font-name-complex="Courier New" style:font-weight-complex="normal"/>
    </style:style>
    <style:style style:name="T225" style:family="text">
      <style:text-properties fo:color="#000000" style:font-name="Courier New" fo:font-size="10.5pt" fo:language="es" fo:country="ES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226" style:family="text">
      <style:text-properties fo:color="#000000" style:font-name="Courier New" fo:font-size="10.5pt" fo:language="es" fo:country="ES" fo:font-weight="normal" style:font-size-asian="10.5pt" style:font-weight-asian="normal" style:font-name-complex="Courier New" style:font-size-complex="10.5pt" style:font-weight-complex="normal"/>
    </style:style>
    <style:style style:name="T227" style:family="text">
      <style:text-properties fo:color="#000000" style:font-name="Courier New" fo:font-size="10.5pt" fo:language="en" fo:country="GB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228" style:family="text">
      <style:text-properties fo:color="#000000" style:font-name="Courier New" fo:font-size="10.5pt" fo:language="en" fo:country="GB" fo:font-weight="normal" style:font-size-asian="10.5pt" style:font-weight-asian="normal" style:font-name-complex="Courier New" style:font-size-complex="10.5pt" style:font-weight-complex="normal"/>
    </style:style>
    <style:style style:name="T229" style:family="text">
      <style:text-properties fo:color="#000000" style:font-name="Courier New" fo:font-size="10.5pt" fo:language="da" fo:country="DK" fo:font-style="italic" fo:background-color="transparent" loext:char-shading-value="0" style:font-size-asian="10.5pt" style:font-style-asian="italic" style:font-name-complex="Courier New" style:font-size-complex="10.5pt"/>
    </style:style>
    <style:style style:name="T230" style:family="text">
      <style:text-properties fo:color="#000000" style:font-name="Courier New" fo:language="en" fo:country="GB" fo:font-style="italic" style:font-style-asian="italic" style:font-name-complex="Courier New" style:font-size-complex="10pt" style:font-weight-complex="bold"/>
    </style:style>
    <style:style style:name="T231" style:family="text">
      <style:text-properties fo:color="#000000"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232" style:family="text">
      <style:text-properties fo:text-transform="uppercase" style:font-name="Courier New" fo:language="sl" fo:country="SI" style:font-name-complex="Courier New"/>
    </style:style>
    <style:style style:name="T233" style:family="text">
      <style:text-properties fo:text-transform="uppercase" style:font-name="Courier New" fo:language="sl" fo:country="SI" fo:font-weight="normal" style:font-weight-asian="normal" style:font-name-complex="Courier New" style:font-weight-complex="normal"/>
    </style:style>
    <style:style style:name="T234" style:family="text"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T235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236" style:family="text"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T237" style:family="text">
      <style:text-properties fo:text-transform="uppercase" style:font-name="Courier New" fo:font-size="12pt" officeooo:rsid="0022e6a7" style:font-size-asian="12pt" style:font-name-complex="Courier New" style:font-size-complex="12pt"/>
    </style:style>
    <style:style style:name="T238" style:family="text">
      <style:text-properties fo:text-transform="uppercase" style:font-name="Courier New" fo:font-size="12pt" officeooo:rsid="002bfff5" style:font-size-asian="12pt" style:font-name-complex="Courier New" style:font-size-complex="12pt"/>
    </style:style>
    <style:style style:name="T239" style:family="text">
      <style:text-properties fo:text-transform="uppercase" style:font-name="Courier New" fo:font-size="12pt" officeooo:rsid="002c8260" style:font-size-asian="12pt" style:font-name-complex="Courier New" style:font-size-complex="12pt"/>
    </style:style>
    <style:style style:name="T240" style:family="text">
      <style:text-properties fo:text-transform="uppercase" style:font-name="Courier New" fo:font-size="12pt" officeooo:rsid="00338022" style:font-size-asian="12pt" style:font-name-complex="Courier New" style:font-size-complex="12pt"/>
    </style:style>
    <style:style style:name="T241" style:family="text">
      <style:text-properties fo:text-transform="uppercase" style:font-name="Courier New" fo:font-size="12pt" fo:language="sl" fo:country="SI" officeooo:rsid="00338022" style:font-size-asian="12pt" style:font-name-complex="Courier New" style:font-size-complex="12pt"/>
    </style:style>
    <style:style style:name="T242" style:family="text">
      <style:text-properties fo:text-transform="uppercase" style:font-name="Courier New" fo:font-size="12pt" fo:font-style="italic" style:font-size-asian="12pt" style:font-style-asian="italic" style:font-name-complex="Courier New" style:font-size-complex="12pt"/>
    </style:style>
    <style:style style:name="T243" style:family="text">
      <style:text-properties fo:text-transform="uppercase" style:font-name="Courier New" fo:font-size="12pt" fo:language="en" fo:country="US" style:font-size-asian="12pt" style:font-name-complex="Courier New" style:font-size-complex="12pt" style:font-weight-complex="bold"/>
    </style:style>
    <style:style style:name="T244" style:family="text">
      <style:text-properties fo:text-transform="uppercase" fo:color="#000000" style:font-name="Courier New" fo:font-size="12pt" fo:letter-spacing="normal" fo:language="sl" fo:country="SI" fo:font-style="normal" fo:font-weight="normal" officeooo:rsid="00338022" style:font-size-asian="12pt" style:font-style-asian="normal" style:font-weight-asian="normal" style:font-name-complex="Courier New" style:font-size-complex="12pt" style:font-weight-complex="bold"/>
    </style:style>
    <style:style style:name="T245" style:family="text">
      <style:text-properties fo:text-transform="uppercase" fo:color="#000000" style:font-name="Courier New" fo:font-size="12pt" fo:letter-spacing="normal" fo:language="sl" fo:country="SI" fo:font-style="normal" fo:font-weight="normal" officeooo:rsid="00338022" style:font-size-asian="12pt" style:font-style-asian="normal" style:font-weight-asian="normal" style:font-name-complex="Courier New" style:font-size-complex="12pt"/>
    </style:style>
    <style:style style:name="T246" style:family="text">
      <style:text-properties fo:text-transform="uppercase" fo:color="#000000" style:font-name="Courier New" fo:font-size="12pt" fo:letter-spacing="normal" fo:font-style="normal" fo:font-weight="normal" style:font-size-asian="12pt" style:font-style-asian="normal" style:font-weight-asian="normal" style:font-name-complex="Courier New" style:font-size-complex="12pt"/>
    </style:style>
    <style:style style:name="T247" style:family="text">
      <style:text-properties fo:text-transform="uppercase" fo:color="#000000" style:font-name="Courier New" fo:font-size="12pt" fo:letter-spacing="normal" fo:font-style="normal" fo:font-weight="normal" officeooo:rsid="0022e6a7" style:font-size-asian="12pt" style:font-style-asian="normal" style:font-weight-asian="normal" style:font-name-complex="Courier New" style:font-size-complex="12pt"/>
    </style:style>
    <style:style style:name="T248" style:family="text">
      <style:text-properties fo:text-transform="uppercase" fo:color="#000000" style:font-name="Courier New" fo:font-size="12pt" fo:letter-spacing="normal" fo:font-style="normal" fo:font-weight="normal" officeooo:rsid="00338022" style:font-size-asian="12pt" style:font-style-asian="normal" style:font-weight-asian="normal" style:font-name-complex="Courier New" style:font-size-complex="12pt"/>
    </style:style>
    <style:style style:name="T249" style:family="text">
      <style:text-properties fo:text-transform="uppercase" fo:color="#000000" style:font-name="Courier New" fo:font-size="10pt" fo:letter-spacing="normal" fo:font-style="normal" fo:font-weight="normal" officeooo:rsid="00338022" style:font-name-asian="Courier New" style:font-size-asian="10pt" style:font-style-asian="normal" style:font-weight-asian="normal" style:font-name-complex="Courier New" style:font-size-complex="10pt"/>
    </style:style>
    <style:style style:name="T250" style:family="text">
      <style:text-properties fo:font-variant="normal" fo:text-transform="none" fo:color="#000000" style:font-name="Courier New" fo:font-size="12pt" fo:letter-spacing="normal" fo:language="sl" fo:country="SI" fo:font-style="normal" fo:font-weight="normal" style:font-size-asian="12pt" style:font-style-asian="normal" style:font-weight-asian="normal" style:font-name-complex="Courier New" style:font-size-complex="12pt" style:font-weight-complex="bold"/>
    </style:style>
    <style:style style:name="T251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22e6a7" style:font-size-asian="12pt" style:font-style-asian="normal" style:font-weight-asian="normal" style:font-name-complex="Courier New" style:font-size-complex="12pt" style:font-weight-complex="bold"/>
    </style:style>
    <style:style style:name="T252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338022" style:font-size-asian="12pt" style:font-style-asian="normal" style:font-weight-asian="normal" style:font-name-complex="Courier New" style:font-size-complex="12pt" style:font-weight-complex="bold"/>
    </style:style>
    <style:style style:name="T253" style:family="text">
      <style:text-properties officeooo:rsid="001ff0c9"/>
    </style:style>
    <style:style style:name="T254" style:family="text">
      <style:text-properties officeooo:rsid="0021bb30"/>
    </style:style>
    <style:style style:name="T255" style:family="text">
      <style:text-properties officeooo:rsid="00220828"/>
    </style:style>
    <style:style style:name="T256" style:family="text">
      <style:text-properties officeooo:rsid="0025b814"/>
    </style:style>
    <style:style style:name="T257" style:family="text">
      <style:text-properties officeooo:rsid="0025efe8"/>
    </style:style>
    <style:style style:name="T258" style:family="text">
      <style:text-properties officeooo:rsid="002914ff"/>
    </style:style>
    <style:style style:name="T259" style:family="text">
      <style:text-properties officeooo:rsid="002b05e6"/>
    </style:style>
    <style:style style:name="T260" style:family="text">
      <style:text-properties officeooo:rsid="002bfff5"/>
    </style:style>
    <style:style style:name="T261" style:family="text">
      <style:text-properties style:text-underline-style="none" fo:font-weight="bold" officeooo:rsid="002914ff" style:font-weight-asian="bold" style:font-weight-complex="bold"/>
    </style:style>
    <style:style style:name="T262" style:family="text">
      <style:text-properties officeooo:rsid="00338022"/>
    </style:style>
    <style:style style:name="T263" style:family="text">
      <style:text-properties fo:font-size="8pt" fo:font-weight="normal" officeooo:rsid="002914ff" style:font-size-asian="8pt" style:font-weight-asian="normal" style:font-size-complex="8pt" style:font-weight-complex="normal"/>
    </style:style>
    <style:style style:name="T264" style:family="text">
      <style:text-properties fo:font-size="8pt" fo:font-weight="normal" officeooo:rsid="00314e1b" style:font-size-asian="8pt" style:font-weight-asian="normal" style:font-size-complex="8pt" style:font-weight-complex="normal"/>
    </style:style>
    <style:style style:name="T265" style:family="text">
      <style:text-properties fo:language="sl" fo:country="SI"/>
    </style:style>
    <style:style style:name="T266" style:family="text">
      <style:text-properties fo:language="sl" fo:country="SI" officeooo:rsid="00338022"/>
    </style:style>
    <style:style style:name="T267" style:family="text">
      <style:text-properties fo:background-color="#000000" loext:char-shading-value="0"/>
    </style:style>
    <style:style style:name="T268" style:family="text">
      <style:text-properties officeooo:rsid="00369d2c"/>
    </style:style>
    <style:style style:name="T26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RAČUNALNIŠKA URA JE BOLJ TA PRAVA.</text:p>
      <text:p text:style-name="P75"><text:span text:style-name="T1">BRITOFFI </text:span><text:span text:style-name="T2">SO PO NOVEM </text:span><text:span text:style-name="T1">LEKTORIRANEI.</text:span></text:p>
      <text:p text:style-name="P76"/>
      <text:p text:style-name="P77"/>
      <text:p text:style-name="P77"/>
      <text:p text:style-name="P61"/>
      <text:p text:style-name="P82">RadioŠtudent</text:p>
      <text:p text:style-name="P79"><text:span text:style-name="T63">Dnevni program za PETEK, </text:span><text:span text:style-name="T64">2</text:span><text:span text:style-name="T107">8</text:span><text:span text:style-name="T63">. </text:span><text:span text:style-name="T69">november</text:span><text:span text:style-name="T63"> 2014</text:span></text:p>
      <text:p text:style-name="P80"/>
      <text:p text:style-name="P80"/>
      <text:p text:style-name="P85">*06.58 RS AVIZZO: »KO ŠTUDENT NA RAJŽO GRE« X3;</text:p>
      <text:p text:style-name="P85"/>
      <text:p text:style-name="P92"><text:span text:style-name="T23">*07.00</text:span><text:span text:style-name="T20"> </text:span><text:span text:style-name="T14">SVEŽI </text:span><text:span text:style-name="T20">RŠ hit</text:span><text:span text:style-name="T4">-&gt; </text:span><text:span text:style-name="T6">(</text:span><text:span text:style-name="T110">BROADCAST1/MUSIC</text:span><text:span text:style-name="T8">/</text:span><text:span text:style-name="T111">ODDAJE/A JE OT RS HIT.mp3/</text:span><text:span text:style-name="T6">!); <text:s text:c="13"/></text:span></text:p>
      <text:p text:style-name="P92"><text:span text:style-name="T5"><text:tab/><text:tab/><text:tab/><text:tab/><text:tab/><text:tab/><text:tab/><text:tab/><text:tab/><text:tab/> <text:s text:c="3"/></text:span><text:span text:style-name="T6">(PROSIM, DA ZŽBRIŠŠEŠ STAREGA)</text:span></text:p>
      <text:p text:style-name="P85"/>
      <text:p text:style-name="P92"><text:span text:style-name="T23">*07.05</text:span><text:span text:style-name="T20"> BRITOFF</text:span><text:span text:style-name="T76"><text:tab/><text:tab/><text:tab/><text:tab/>(AVDVIZZO: J-031 ALI J-021)<text:tab/> <text:s/>(ŠPIKERSKI MAIL)</text:span></text:p>
      <text:p text:style-name="P89">&gt;&gt;&gt;ŠPIKAR. BRITOFFA NE BEREŠ DOKLER SE LEKTOR V DOTIČNI GOOGLEOV DOKUMENT NE PODPIŠE.</text:p>
      <text:p text:style-name="P92"><text:span text:style-name="T23">*07.30</text:span><text:span text:style-name="T20"> </text:span><text:span text:style-name="T22">ASTEROIDE</text:span><text:span text:style-name="T21"><text:tab/><text:tab/><text:tab/><text:tab/></text:span><text:span text:style-name="T86"><text:tab/> <text:s text:c="20"/></text:span><text:span text:style-name="T83">(ADVIZZO: J-5</text:span><text:span text:style-name="T84">4</text:span><text:span text:style-name="T83">0)</text:span></text:p>
      <text:p text:style-name="P92"/>
      <text:p text:style-name="P92"><text:span text:style-name="T88">€</text:span><text:span text:style-name="T76">07.55 oglasni blok: </text:span><text:span text:style-name="T77">R-161 (LAIBACH)</text:span><text:span text:style-name="T76">;</text:span></text:p>
      <text:p text:style-name="P85"/>
      <text:p text:style-name="P92"><text:span text:style-name="T23">*08.05</text:span><text:span text:style-name="T20"> BRITOFF</text:span><text:span text:style-name="T76"><text:tab/><text:tab/><text:tab/><text:tab/>(AVDVIZZO: J-031 ALI J-021)<text:tab/> <text:s/>(ŠPIKERSKI MAIL)</text:span></text:p>
      <text:p text:style-name="P89">&gt;&gt;&gt;ŠPIKAR. BRITOFFA NE BEREŠ DOKLER SE LEKTOR V DOTIČNI GOOGLEOV DOKUMENT NE PODPIŠE.</text:p>
      <text:p text:style-name="P85"/>
      <text:p text:style-name="P92"><text:span text:style-name="T24">€</text:span><text:span text:style-name="T23">08.30</text:span><text:span text:style-name="T20"> NULTA OBVESTILA <text:s text:c="47"/></text:span><text:span text:style-name="T83">(J-010)</text:span></text:p>
      <text:p text:style-name="P94"><text:tab/><text:tab/><text:tab/><text:tab/><text:tab/><text:tab/><text:tab/> <text:s text:c="2"/><text:span text:style-name="T192">(poglej, če obvestila so, če niso niso)</text:span></text:p>
      <text:p text:style-name="P92"><text:span text:style-name="T7"><text:s text:c="8"/></text:span><text:span text:style-name="T6">(806, 807 - MARKETING)</text:span></text:p>
      <text:p text:style-name="P92"><text:span text:style-name="T24">€</text:span><text:span text:style-name="T23">08.50</text:span><text:span text:style-name="T20"> NAGRADNA IGRA: SITI TEATER<text:tab/><text:tab/><text:tab/><text:tab/><text:tab/><text:tab/><text:tab/> <text:s text:c="6"/></text:span><text:span text:style-name="T83">(MAPA)</text:span></text:p>
      <text:p text:style-name="P93"><text:tab/><text:tab/><text:tab/><text:tab/><text:tab/><text:span text:style-name="T257">(pozor pozor! Poglej 15minut prej v mapco, mogoč je treba kam klicat)</text:span></text:p>
      <text:p text:style-name="P81"/>
      <text:p text:style-name="P81"><text:span text:style-name="T149">&amp;</text:span><text:span text:style-name="T137">08.55 nedef. blok&lt;BREZ ADVIZZOV&gt;: </text:span><text:span text:style-name="T139">R-760 (KRŠ META 4)</text:span><text:span text:style-name="T138">;</text:span></text:p>
      <text:p text:style-name="P86"/>
      <text:p text:style-name="P92"><text:span text:style-name="T23">*09.05</text:span><text:span text:style-name="T20"> BRITOFF</text:span><text:span text:style-name="T76"><text:tab/><text:tab/><text:tab/><text:tab/>(AVDVIZZO: J-031 ALI J-021)<text:tab/> <text:s/>(ŠPIKERSKI MAIL)</text:span></text:p>
      <text:p text:style-name="P89">&gt;&gt;&gt;ŠPIKAR. BRITOFFA NE BEREŠ DOKLER SE LEKTOR V DOTIČNI GOOGLEOV DOKUMENT NE PODPIŠE.</text:p>
      <text:p text:style-name="P92"/>
      <text:p text:style-name="P92"><text:span text:style-name="T23">*09.15</text:span><text:span text:style-name="T20"> SVAŠTARNICA</text:span><text:span text:style-name="T76"><text:tab/><text:tab/><text:tab/><text:tab/><text:tab/><text:tab/> (A: J-025; M: J-026, ODV: J-027)</text:span></text:p>
      <text:p text:style-name="P85"/>
      <text:p text:style-name="P92"/>
      <text:p text:style-name="P92"><text:span text:style-name="T23">*09.45</text:span><text:span text:style-name="T20"> STRMA KRONIKA</text:span><text:span text:style-name="T25"><text:tab/><text:tab/><text:tab/><text:tab/></text:span><text:span text:style-name="T83"><text:tab/></text:span><text:span text:style-name="T76"><text:tab/> <text:s text:c="11"/>(ADVIZZO: J-580)</text:span></text:p>
      <text:p text:style-name="P90"/>
      <text:p text:style-name="P92"><text:span text:style-name="T88">€</text:span><text:span text:style-name="T76">09.55 oglasni blok: </text:span><text:span text:style-name="T77">R-1</text:span><text:span text:style-name="T78">45</text:span><text:span text:style-name="T77">, R-1</text:span><text:span text:style-name="T78">28</text:span><text:span text:style-name="T77"> (</text:span><text:span text:style-name="T78">GOOPTI, SONICA(K)</text:span><text:span text:style-name="T77">) + </text:span><text:span text:style-name="T76">R-210 (MLADINA);</text:span></text:p>
      <text:p text:style-name="P92"/>
      <text:p text:style-name="P92"><text:span text:style-name="T23">*10.05</text:span><text:span text:style-name="T20"> BRITOFF</text:span><text:span text:style-name="T76"><text:tab/><text:tab/><text:tab/><text:tab/>(AVDVIZZO: J-031 ALI J-021)<text:tab/> <text:s/>(ŠPIKERSKI MAIL)</text:span></text:p>
      <text:p text:style-name="P89">&gt;&gt;&gt;ŠPIKAR. BRITOFFA NE BEREŠ DOKLER SE LEKTOR V DOTIČNI GOOGLEOV DOKUMENT NE PODPIŠE.</text:p>
      <text:p text:style-name="P92"/>
      <text:p text:style-name="P92"><text:span text:style-name="T23">*10.20</text:span><text:span text:style-name="T20"> PRITISKAVEC<text:tab/><text:tab/><text:tab/><text:tab/><text:tab/><text:tab/><text:tab/><text:tab/><text:tab/> <text:s/></text:span><text:span text:style-name="T83">(ADVIZZO: J-570)</text:span></text:p>
      <text:p text:style-name="P87"/>
      <text:p text:style-name="P87"/>
      <text:p text:style-name="P88"><text:span text:style-name="T194">*</text:span><text:span text:style-name="T195">10.40</text:span><text:span text:style-name="T254"> RADIJSKI STRIP ISIS ŠT.4</text:span></text:p>
      <text:p text:style-name="P91">(\\BARTOLDO\mp3z\ROJALNA AFERA RADIJSKI STRIP\ISIS RADIJSKI STRIP\201411<text:span text:style-name="T260">28</text:span>ISIS<text:span text:style-name="T262">4</text:span>DEL.mp3)</text:p>
      <text:p text:style-name="P83"/>
      <text:p text:style-name="P83">&amp;10.55 1. uredniški blok&gt;BREZ ADVIZZOV: <text:span text:style-name="T256">R-740, UC-68</text:span> (<text:span text:style-name="T256">KRŠ META 2, HOLLAND</text:span>);</text:p>
      <text:p text:style-name="P84"><text:s text:c="49"/></text:p>
      <text:p text:style-name="P83">_________________________________________________________________________</text:p>
      <text:p text:style-name="P83"/>
      <text:p text:style-name="P11">U<text:span text:style-name="T255">C</text:span>-550 (ZARŠ KROVEC), U<text:span text:style-name="T255">C</text:span>-551 (DUBZILLA), U<text:span text:style-name="T255">C</text:span>-552 (INCURABILI), </text:p>
      <text:p text:style-name="P14">U<text:span text:style-name="T255">C</text:span>-553 (KARMAKOMA), U<text:span text:style-name="T255">C</text:span>-554 (TITOS BOJS), U<text:span text:style-name="T255">C</text:span>-555 (ALL STRINGS DETACHED), </text:p>
      <text:p text:style-name="P14">U<text:span text:style-name="T255">C</text:span>-556 (MARTIN RAMOVEŠ), U<text:span text:style-name="T255">C</text:span>-557 (GRRIZLI MADAMS);</text:p>
      <text:p text:style-name="P115">RAČUNALNIŠKA URA JE BOLJ TA PRAVA.</text:p>
      <text:p text:style-name="P78"><text:span text:style-name="T9">APR VSEBINE BODO PREDVIDOMA ZAMUJALE, DOKLER NE IZMISLIMO NEKEGA Č</text:span><text:span text:style-name="T10">Û</text:span><text:span text:style-name="T9">DESA.</text:span></text:p>
      <text:p text:style-name="P17"/>
      <text:p text:style-name="P17"/>
      <text:p text:style-name="P17"/>
      <text:p text:style-name="P18">RŠ Dnevni program za PETEK, <text:span text:style-name="T259">2</text:span><text:span text:style-name="T266">8</text:span>. <text:span text:style-name="T253">november</text:span> 2014</text:p>
      <text:p text:style-name="P64"/>
      <text:p text:style-name="P65"/>
      <text:p text:style-name="P32"><text:span text:style-name="T113">*11:00</text:span><text:span text:style-name="T112"> </text:span><text:span text:style-name="T114">SVEŽI </text:span><text:span text:style-name="T112">RŠ hit</text:span><text:span text:style-name="T3">-&gt; </text:span><text:span text:style-name="T6">(</text:span><text:span text:style-name="T110">BROADCAST1/MUSIC</text:span><text:span text:style-name="T8">/</text:span><text:span text:style-name="T111">ODDAJE/A JE OT RS HIT.mp3/</text:span><text:span text:style-name="T6">!); <text:s text:c="13"/></text:span></text:p>
      <text:p text:style-name="P97"/>
      <text:p text:style-name="P32"/>
      <text:p text:style-name="P36"><text:span text:style-name="T128">€</text:span><text:span text:style-name="T127">11.30</text:span><text:span text:style-name="T112"> I. OBVESTILA;</text:span><text:span text:style-name="T129"> <text:s text:c="17"/><text:tab/> <text:tab/><text:tab/> <text:s text:c="9"/></text:span><text:span text:style-name="T130">(U-307; MAPA-&gt;I OBVESTILA)</text:span></text:p>
      <text:p text:style-name="P95"><text:tab/><text:tab/><text:tab/><text:tab/><text:tab/><text:tab/><text:tab/> <text:s text:c="2"/><text:span text:style-name="T192">(poglej, če obvestila so, če niso niso)</text:span></text:p>
      <text:p text:style-name="P128"><text:span text:style-name="T44">€</text:span><text:span text:style-name="T45">11.55 1. oglasni blok: R-</text:span><text:span text:style-name="T47">1</text:span><text:span text:style-name="T48">6</text:span><text:span text:style-name="T47">1, </text:span><text:span text:style-name="T48">R-120, R-150</text:span><text:span text:style-name="T45"> (</text:span><text:span text:style-name="T48">LAIBACH, MONITOR12, CD TORKI</text:span><text:span text:style-name="T45">)</text:span></text:p>
      <text:p text:style-name="P128"><text:span text:style-name="T45"><text:s text:c="28"/>+ </text:span><text:span text:style-name="T203">R-210 </text:span><text:span text:style-name="T219">(MLADINA)</text:span><text:span text:style-name="T46">;</text:span></text:p>
      <text:p text:style-name="P24"/>
      <text:p text:style-name="P24"/>
      <text:p text:style-name="P24"><text:span text:style-name="T56">*12.00</text:span><text:span text:style-name="T54"> </text:span><text:span text:style-name="T55">RISANKA</text:span><text:span text:style-name="T54"><text:tab/><text:tab/><text:tab/><text:tab/><text:tab/><text:tab/> <text:s text:c="3"/></text:span><text:span text:style-name="T57">(A-ODVIZZO: U-600)</text:span></text:p>
      <text:p text:style-name="P33">(OB 11.58 KLIČI DR. HOROVITZA NA TEL: <text:span text:style-name="T190">?</text:span> - link iz kakija?? OKVIR?)</text:p>
      <text:p text:style-name="P20"/>
      <text:p text:style-name="P24"><text:span text:style-name="T58">&amp;</text:span><text:span text:style-name="T59">12.55 prvi nedef. blok&lt;BREZADVIZZOV</text:span><text:span text:style-name="T134">&gt;:</text:span><text:span text:style-name="T150"> </text:span><text:span text:style-name="T151">R-760 (KRŠ META 4)</text:span><text:span text:style-name="T150">;</text:span></text:p>
      <text:p text:style-name="P24"/>
      <text:p text:style-name="P24"/>
      <text:p text:style-name="P28"><text:span text:style-name="T26">*13.00</text:span><text:span text:style-name="T27"> </text:span><text:span text:style-name="T29">TEATER V ETER</text:span><text:span text:style-name="T33">: </text:span><text:span text:style-name="T34">KRATKI KURZ ZAUM (MGL, 26.11.2014)</text:span></text:p>
      <text:p text:style-name="P27"><text:span text:style-name="T28"><text:s text:c="24"/></text:span><text:span text:style-name="T30">- pripravlja</text:span><text:span text:style-name="T31">jo</text:span><text:span text:style-name="T30"> </text:span><text:span text:style-name="T32">Matjaž Zorec <text:s text:c="7"/></text:span><text:span text:style-name="T31"><text:s text:c="7"/></text:span><text:span text:style-name="T35">(</text:span><text:span text:style-name="T157">mapa&gt;RKHV</text:span><text:span text:style-name="T35">)</text:span></text:p>
      <text:p text:style-name="P127"/>
      <text:p text:style-name="P24"/>
      <text:p text:style-name="P129"><text:span text:style-name="T122">€</text:span><text:span text:style-name="T123">13.55 drugi oglasni blok</text:span><text:span text:style-name="T172">: </text:span><text:span text:style-name="T163">R-</text:span><text:span text:style-name="T164">12</text:span><text:span text:style-name="T163">0, R-</text:span><text:span text:style-name="T164">480, R-150</text:span><text:span text:style-name="T163"> (</text:span><text:span text:style-name="T164">MONITOR12, DVOCIKELŠKM, CD TORKI</text:span><text:span text:style-name="T163">) </text:span></text:p>
      <text:p text:style-name="P129"><text:span text:style-name="T173"><text:s text:c="30"/>+ </text:span><text:span text:style-name="T220">R-210(MLADINA)</text:span><text:span text:style-name="T123">;</text:span></text:p>
      <text:p text:style-name="P29"/>
      <text:p text:style-name="P24"><text:span text:style-name="T132"><text:s text:c="10"/></text:span><text:span text:style-name="T131">(</text:span><text:span text:style-name="T133">APR TEL:816</text:span><text:span text:style-name="T131">)</text:span></text:p>
      <text:p text:style-name="P24"><text:span text:style-name="T39">*14.00</text:span><text:span text:style-name="T60"> Osrednji dnevno-informativni </text:span><text:span text:style-name="T66">OFF</text:span><text:span text:style-name="T60"> program; </text:span><text:span text:style-name="T75"><text:s/><text:tab/><text:tab/><text:tab/></text:span><text:span text:style-name="T81"> (MAPA-&gt;OFF)</text:span></text:p>
      <text:p text:style-name="P24"><text:span text:style-name="T188"><text:s text:c="26"/></text:span><text:span text:style-name="T129">+ kulturne norice</text:span></text:p>
      <text:p text:style-name="P24"/>
      <text:p text:style-name="P24"><text:span text:style-name="T15">*14.25</text:span><text:span text:style-name="T16"> RŠ Hit</text:span><text:span text:style-name="T116">;</text:span><text:span text:style-name="T117"><text:tab/>-&gt;&gt;------------&gt;&gt;--&gt;</text:span><text:span text:style-name="T119">(MP3 ON F:/</text:span><text:span text:style-name="T118">ODDAJE/A JE TO RŠ HIT)</text:span></text:p>
      <text:p text:style-name="P32"/>
      <text:p text:style-name="P37"><text:span text:style-name="T168">&amp;14.55 </text:span><text:span text:style-name="T169">2.</text:span><text:span text:style-name="T168"> ured. blok</text:span><text:span text:style-name="T143">&gt;BREZ ADVIZZOV: </text:span><text:span text:style-name="T161">R-7</text:span><text:span text:style-name="T162">6</text:span><text:span text:style-name="T161">0, UC-</text:span><text:span text:style-name="T162">68</text:span><text:span text:style-name="T161"> (KRŠ META </text:span><text:span text:style-name="T162">4</text:span><text:span text:style-name="T161">, </text:span><text:span text:style-name="T162">HOLLAND</text:span><text:span text:style-name="T161">)</text:span><text:span text:style-name="T143">;</text:span></text:p>
      <text:p text:style-name="P38"/>
      <text:p text:style-name="P38">%15.00 RESCAN MIXXX LIBRARY – ob priliki, ne na silo …</text:p>
      <text:p text:style-name="P38"/>
      <text:p text:style-name="P10"/>
      <text:p text:style-name="P12">U<text:span text:style-name="T255">C</text:span>-550 (ZARŠ KROVEC), U<text:span text:style-name="T255">C</text:span>-551 (DUBZILLA), U<text:span text:style-name="T255">C</text:span>-552 (INCURABILI), </text:p>
      <text:p text:style-name="P15">U<text:span text:style-name="T255">C</text:span>-553 (KARMAKOMA), U<text:span text:style-name="T255">C</text:span>-554 (TITOS BOJS), U<text:span text:style-name="T255">C</text:span>-555 (ALL STRINGS DETACHED), </text:p>
      <text:p text:style-name="P15">U<text:span text:style-name="T255">C</text:span>-556 (MARTIN RAMOVEŠ), U<text:span text:style-name="T255">C</text:span>-557 (GRRIZLI MADAMS);</text:p>
      <text:p text:style-name="P62">▲</text:p>
      <text:p text:style-name="P69">|- <text:s/>- - <text:s/>- - <text:s/>- - - - - - - -- -- -► - - -►INDIE-GRAD: R-265+R-266</text:p>
      <text:p text:style-name="P66">|RŠ VSEBINE ZA REKLAMIRAT:</text:p>
      <text:p text:style-name="P98">▼</text:p>
      <text:p text:style-name="P118"><text:span text:style-name="T171">Danes:<text:tab/>U-136 (BW), U-137 (X-M), </text:span><text:span text:style-name="T224">U-156 (FFWD);<text:tab/></text:span></text:p>
      <text:p text:style-name="P130"><text:span text:style-name="T205">+ </text:span><text:span text:style-name="T207">6ª MUZIKA-NABOR: U-112a, U-112b, U-112c, U-112d; </text:span></text:p>
      <text:p text:style-name="P59">Jutri:<text:tab/> </text:p>
      <text:p text:style-name="P100"><text:span text:style-name="T210">U-330(ROMANO), U-340(VJETAR),</text:span><text:span text:style-name="T211"> </text:span><text:span text:style-name="T209">U-320(PODALPSKI); </text:span><text:span text:style-name="T210">U-255(LEZBOMANIJA), </text:span></text:p>
      <text:p text:style-name="P122"><text:span text:style-name="T211">U-202(SEKTOR Ž),</text:span><text:span text:style-name="T209"> U-240(</text:span><text:span text:style-name="T211">ARHITEKTURA</text:span><text:span text:style-name="T209">); </text:span><text:span text:style-name="T211">U-353(KLOPCA), U-282(STRIPOFILIJA), </text:span></text:p>
      <text:p text:style-name="P103"><text:span text:style-name="T267">U-212(LETEČI);</text:span> U-165(MUZIK), U-123(Z.SONCE);</text:p>
      <text:p text:style-name="P105">++ </text:p>
      <text:p text:style-name="P41"><text:span text:style-name="T226">V NEDELJO: U-325 (KONTROLA), </text:span><text:span text:style-name="T227">U-370 (AFRIKA);</text:span><text:span text:style-name="T225"> <text:s text:c="7"/>U-460 (DROGER), U-155ª (ŠLAG);</text:span></text:p>
      <text:p text:style-name="P40"/>
      <text:p text:style-name="P2"/>
      <text:p text:style-name="P3">*Vse posnete oddaje nastavljene na mrežo, t.j. bodisi na M:/ bodisi na T:/, je treba skopirat na F:/ - še posebej, če gre za celotne oddaje!!!</text:p>
      <text:p text:style-name="P116">RAČUNALNIŠKA URA JE BOLJ TA PRAVA.</text:p>
      <text:p text:style-name="P78"><text:span text:style-name="T9">APR VSEBINE BODO PREDVIDOMA ZAMUJALE, DOKLER NE IZMISLIMO NEKEGA Č</text:span><text:span text:style-name="T10">Û</text:span><text:span text:style-name="T9">DESA.</text:span></text:p>
      <text:p text:style-name="P18"/>
      <text:p text:style-name="P18"/>
      <text:p text:style-name="P18"/>
      <text:p text:style-name="P18">RŠ Dnevni program za PETEK, <text:span text:style-name="T259">2</text:span><text:span text:style-name="T266">8</text:span>. <text:span text:style-name="T253">november</text:span> 2014</text:p>
      <text:p text:style-name="P68"/>
      <text:p text:style-name="P68"/>
      <text:p text:style-name="P42"><text:span text:style-name="T42">*15.00</text:span><text:span text:style-name="T68"> KAJ PA UNIVERZA?</text:span><text:span text:style-name="T63"> <text:s text:c="2"/><text:tab/><text:tab/><text:tab/><text:tab/><text:tab/><text:tab/><text:tab/><text:tab/></text:span><text:span text:style-name="T159"><text:tab/>(mapa&gt;UR)</text:span></text:p>
      <text:p text:style-name="P42"/>
      <text:p text:style-name="P43"><text:span text:style-name="T85">€</text:span><text:span text:style-name="T75">15.55 tretji oglasni blok: </text:span><text:span text:style-name="T79">R-1</text:span><text:span text:style-name="T80">61</text:span><text:span text:style-name="T79">, <text:s/>R-</text:span><text:span text:style-name="T80">12</text:span><text:span text:style-name="T79">0, <text:s text:c="4"/>R-</text:span><text:span text:style-name="T80">1</text:span><text:span text:style-name="T79">2</text:span><text:span text:style-name="T80">8</text:span><text:span text:style-name="T79"> <text:s text:c="5"/>+ </text:span><text:span text:style-name="T212">R-210</text:span><text:span text:style-name="T214"> </text:span><text:span text:style-name="T213">(MLADINA)</text:span><text:span text:style-name="T212">;</text:span></text:p>
      <text:p text:style-name="P48"><text:s text:c="26"/>(<text:span text:style-name="T268">LAIBACH</text:span>, <text:span text:style-name="T268">MONITOR</text:span>12, <text:span text:style-name="T268">SONICA(K)</text:span>)</text:p>
      <text:p text:style-name="P45"/>
      <text:p text:style-name="P52"><text:span text:style-name="T196">*</text:span><text:span text:style-name="T197">16.00</text:span><text:span text:style-name="T191"> RŠ RECENZIJA</text:span><text:span text:style-name="T260">: EINSTÜRZENDE NEUBAUTEN: LAMENT @ KINO ŠIŠKA, 27. 11. </text:span></text:p>
      <text:p text:style-name="P52"><text:span text:style-name="T260"><text:s text:c="33"/>- prip. Arnold Marko <text:s/><text:tab/><text:tab/><text:tab/></text:span><text:span text:style-name="T193">(mapaGR)</text:span></text:p>
      <text:p text:style-name="P47"/>
      <text:p text:style-name="P42"><text:span text:style-name="T92">*16.25</text:span><text:span text:style-name="T60"> </text:span><text:span text:style-name="T67">RŠ hit</text:span><text:span text:style-name="T129">-&gt;</text:span><text:span text:style-name="T124"> <text:s text:c="7"/></text:span><text:span text:style-name="T120">(</text:span><text:span text:style-name="T145">NOVI HIT JE</text:span><text:span text:style-name="T6">-&gt;(</text:span><text:span text:style-name="T8"> </text:span><text:span text:style-name="T110">BROADCAST1/MUSIC</text:span><text:span text:style-name="T8">/</text:span><text:span text:style-name="T111">ODDAJE/RS HIT.mp3/</text:span><text:span text:style-name="T6">)</text:span></text:p>
      <text:p text:style-name="P53"><text:span text:style-name="T202"><text:s text:c="3"/></text:span><text:span text:style-name="T200"><text:s text:c="3"/></text:span><text:span text:style-name="T199"><text:tab/><text:tab/><text:tab/><text:tab/><text:tab/><text:tab/><text:tab/> <text:tab/> <text:s text:c="2"/>(</text:span><text:span text:style-name="T201">PROSIM, DA ZBRIŠEŠ STAREGA</text:span><text:span text:style-name="T199">, ČE ŠE NI ZBRISAN)</text:span></text:p>
      <text:p text:style-name="P42"/>
      <text:p text:style-name="P42"><text:span text:style-name="T38">*16.30</text:span><text:span text:style-name="T66"> MESTNI NAPOVEDNIK;<text:tab/><text:tab/><text:tab/><text:tab/><text:tab/><text:tab/><text:tab/><text:tab/><text:tab/> </text:span><text:span text:style-name="T82">(UC-15)</text:span></text:p>
      <text:p text:style-name="P53"/>
      <text:p text:style-name="P126"><text:span text:style-name="T89">€</text:span><text:span text:style-name="T90">16.55</text:span><text:span text:style-name="T91"> četrti oglasni blok</text:span><text:span text:style-name="T49">: R-</text:span><text:span text:style-name="T53">12</text:span><text:span text:style-name="T52">0, </text:span><text:span text:style-name="T53">R-150</text:span><text:span text:style-name="T51"> </text:span><text:span text:style-name="T50">(</text:span><text:span text:style-name="T53">MONITOR</text:span><text:span text:style-name="T52">12, </text:span><text:span text:style-name="T53">CD TORKI</text:span><text:span text:style-name="T49">)</text:span><text:span text:style-name="T166"> </text:span></text:p>
      <text:p text:style-name="P126"><text:span text:style-name="T166"><text:s text:c="31"/></text:span><text:span text:style-name="T165">+ </text:span><text:span text:style-name="T229">R-210 (MLADINA)</text:span><text:span text:style-name="T167">;</text:span></text:p>
      <text:p text:style-name="P42"/>
      <text:p text:style-name="P42"><text:span text:style-name="T18"><text:s text:c="3"/></text:span><text:span text:style-name="T12"><text:s text:c="2"/></text:span><text:span text:style-name="T11">(</text:span><text:span text:style-name="T13">APR TEL:816</text:span><text:span text:style-name="T11">)</text:span></text:p>
      <text:p text:style-name="P53"><text:span text:style-name="T127">*17.00</text:span><text:span text:style-name="T112"> KULTIVATOR</text:span><text:span text:style-name="T170">;</text:span><text:span text:style-name="T158"> <text:s text:c="45"/><text:tab/><text:tab/></text:span><text:span text:style-name="T160"> <text:s text:c="3"/>(MAPA-&gt;apr)</text:span></text:p>
      <text:p text:style-name="P54"/>
      <text:p text:style-name="P53"/>
      <text:p text:style-name="P53"><text:span text:style-name="T148">&amp;</text:span><text:span text:style-name="T146">17.55</text:span><text:span text:style-name="T134"> NEDEF. blok &lt;BREZ ADVIZZOV&gt;: </text:span><text:span text:style-name="T140">UC-</text:span><text:span text:style-name="T142">68</text:span><text:span text:style-name="T140"> </text:span><text:span text:style-name="T141">(</text:span><text:span text:style-name="T142">HOLLAND</text:span><text:span text:style-name="T141">);</text:span></text:p>
      <text:p text:style-name="P46"/>
      <text:p text:style-name="P50"><text:span text:style-name="T196">*</text:span><text:span text:style-name="T198">18.00</text:span><text:span text:style-name="T261"> RŠ INTERVJU</text:span><text:span text:style-name="T258">: <text:s/>Sonica: Innode @ Kino Šiška</text:span><text:span text:style-name="T263"> (NE NAPOVEDUJ DOKLER BOŽO NE REČE, DA </text:span><text:span text:style-name="T264">NAPOVEŠ.</text:span><text:span text:style-name="T263">)</text:span></text:p>
      <text:p text:style-name="P49"><text:s text:c="68"/>(A/O: U-530; ?)</text:p>
      <text:p text:style-name="P44"/>
      <text:p text:style-name="P51"><text:span text:style-name="T216">€</text:span><text:span text:style-name="T217">18.30</text:span><text:span text:style-name="T218"> II. OBVESTILA; <text:s text:c="21"/><text:tab/> <text:s text:c="13"/></text:span><text:span text:style-name="T230">(</text:span><text:span text:style-name="T231">U-307; MAPA-&gt;II OBVESTILA</text:span><text:span text:style-name="T230">)</text:span></text:p>
      <text:p text:style-name="P96"><text:tab/><text:tab/><text:tab/> <text:s text:c="2"/><text:span text:style-name="T192">(poglej, če obvestila so, če niso niso)</text:span></text:p>
      <text:p text:style-name="P43"><text:span text:style-name="T93">€</text:span><text:span text:style-name="T94">18.55 peti oglasni blok: </text:span><text:span text:style-name="T96">R-161 (LAIBACH), R-1</text:span><text:span text:style-name="T97">20</text:span><text:span text:style-name="T96"> (</text:span><text:span text:style-name="T97">MONITOR12</text:span><text:span text:style-name="T96">)</text:span><text:span text:style-name="T94">;</text:span></text:p>
      <text:p text:style-name="P55"/>
      <text:p text:style-name="P55">%19.00 RESCAN MIXXX LIBRARY – ob priliki, ne na silo …</text:p>
      <text:p text:style-name="P56"/>
      <text:p text:style-name="P10"/>
      <text:p text:style-name="P13">U<text:span text:style-name="T255">C</text:span>-550 (ZARŠ KROVEC), U<text:span text:style-name="T255">C</text:span>-551 (DUBZILLA), U<text:span text:style-name="T255">C</text:span>-552 (INCURABILI), </text:p>
      <text:p text:style-name="P16">U<text:span text:style-name="T255">C</text:span>-553 (KARMAKOMA), U<text:span text:style-name="T255">C</text:span>-554 (TITOS BOJS), U<text:span text:style-name="T255">C</text:span>-555 (ALL STRINGS DETACHED), </text:p>
      <text:p text:style-name="P16">U<text:span text:style-name="T255">C</text:span>-556 (MARTIN RAMOVEŠ), U<text:span text:style-name="T255">C</text:span>-557 (GRRIZLI MADAMS);</text:p>
      <text:p text:style-name="P63">▲</text:p>
      <text:p text:style-name="P70">|- <text:s/>- - <text:s/>- - <text:s/>- - - - - - - -- -- -► - - -►INDIE-GRAD: R-265+R-266</text:p>
      <text:p text:style-name="P67">|RŠ VSEBINE ZA REKLAMIRAT:</text:p>
      <text:p text:style-name="P99">▼</text:p>
      <text:p text:style-name="P119"><text:span text:style-name="T171">Danes:<text:tab/>U-136 (BW), U-137 (X-M), </text:span><text:span text:style-name="T224">U-156 (FFWD);<text:tab/></text:span></text:p>
      <text:p text:style-name="P131"><text:span text:style-name="T205">+ </text:span><text:span text:style-name="T207">6ª MUZIKA-NABOR: U-112a, U-112b, U-112c, U-112d; </text:span></text:p>
      <text:p text:style-name="P120">Jutri:<text:tab/> </text:p>
      <text:p text:style-name="P121"><text:span text:style-name="T210">U-330(ROMANO), U-340(VJETAR),</text:span><text:span text:style-name="T211"> </text:span><text:span text:style-name="T209">U-320(PODALPSKI); </text:span><text:span text:style-name="T210">U-255(LEZBOMANIJA), </text:span></text:p>
      <text:p text:style-name="P123"><text:span text:style-name="T211">U-202(SEKTOR Ž),</text:span><text:span text:style-name="T209"> U-240(</text:span><text:span text:style-name="T211">ARHITEKTURA</text:span><text:span text:style-name="T209">); </text:span><text:span text:style-name="T211">U-353(KLOPCA), U-282(STRIPOFILIJA), </text:span></text:p>
      <text:p text:style-name="P124"><text:span text:style-name="T267">U-212(LETEČI);</text:span> U-165(MUZIK), U-123(Z.SONCE);</text:p>
      <text:p text:style-name="P125">++ </text:p>
      <text:p text:style-name="P132"><text:span text:style-name="T226">V NEDELJO: U-325 (KONTROLA), </text:span><text:span text:style-name="T227">U-370 (AFRIKA);</text:span><text:span text:style-name="T225"> <text:s text:c="7"/>U-460 (DROGER), U-155ª (ŠLAG);</text:span></text:p>
      <text:p text:style-name="P57"/>
      <text:p text:style-name="P58">*Vse posnete oddaje nastavljene na mrežo, t.j. bodisi na M:/ bodisi na T:/, je treba skopirat na F:/ - še posebej, če gre za celotne oddaje!!!</text:p>
      <text:p text:style-name="P58"/>
      <text:p text:style-name="P107">RAČUNALNIŠKA URA JE TA PRAVA. ODDAJE, KI ZAMUJAJO PREMISLITE, ČE OBSTOJI ČASOVNI OKVIR </text:p>
      <text:p text:style-name="P108">V KATEREM SE LAHKO IZVEDO NA NAČIN, DA NE ŠKODIJO SLEDEČI ODDAJI.</text:p>
      <text:p text:style-name="P19"/>
      <text:p text:style-name="P19"/>
      <text:p text:style-name="P19">RŠ Večerni program za PETEK, <text:span text:style-name="T259">2</text:span><text:span text:style-name="T266">8</text:span>. <text:span text:style-name="T253">november</text:span> 2014</text:p>
      <text:p text:style-name="P109"/>
      <text:p text:style-name="P109"/>
      <text:p text:style-name="P111"><text:span text:style-name="T41">*19.00</text:span><text:span text:style-name="T68"> TOLPA BUMOV: </text:span><text:span text:style-name="T70">BURNT FRIEDMAN &amp; DANIEL DODD-ELLIS - CEASE TO MATTER</text:span></text:p>
      <text:p text:style-name="P111"><text:span text:style-name="T70"><text:s text:c="10"/>(NONPLACE, 2014) </text:span><text:span text:style-name="T112">-</text:span><text:span text:style-name="T176"> pripravlja </text:span><text:span text:style-name="T189">Goran Kompo</text:span><text:span text:style-name="T177">š</text:span><text:span text:style-name="T232"><text:tab/><text:tab/><text:tab/> <text:s/></text:span><text:span text:style-name="T233">(</text:span><text:span text:style-name="T121">V TB mapi</text:span><text:span text:style-name="T120">)</text:span></text:p>
      <text:p text:style-name="P110"/>
      <text:p text:style-name="P30"><text:span text:style-name="T181">&amp;19.55 </text:span><text:span text:style-name="T182">3. </text:span><text:span text:style-name="T181">ured. Blok </text:span><text:span text:style-name="T144">&gt;BREZ ADVIZZOV</text:span><text:span text:style-name="T181">: </text:span><text:span text:style-name="T183">R</text:span><text:span text:style-name="T184">-7</text:span><text:span text:style-name="T187">6</text:span><text:span text:style-name="T185">0</text:span><text:span text:style-name="T184"> </text:span><text:span text:style-name="T185">(KRŠ </text:span><text:span text:style-name="T186">META </text:span><text:span text:style-name="T187">4</text:span><text:span text:style-name="T185">), </text:span></text:p>
      <text:p text:style-name="P30"><text:span text:style-name="T185"><text:s text:c="37"/></text:span><text:span text:style-name="T186">UC-250 (25.11. TEKOCHEE)</text:span><text:span text:style-name="T180">;</text:span></text:p>
      <text:p text:style-name="P25"><text:span text:style-name="T19">*20.00</text:span><text:span text:style-name="T17"> </text:span><text:span text:style-name="T103">Flash Forward Dina Lalića </text:span><text:span text:style-name="T101"><text:s/><text:tab/><text:tab/><text:tab/> <text:s text:c="10"/><text:tab/> <text:s/></text:span><text:span text:style-name="T95">(Posneto?)</text:span></text:p>
      <text:p text:style-name="P23"/>
      <text:p text:style-name="P32"><text:span text:style-name="T125">*21.00</text:span><text:span text:style-name="T115"> BREAKWAVE – </text:span><text:span text:style-name="T124">pripravlja Borja</text:span><text:span text:style-name="T115"> <text:s text:c="3"/><text:tab/> <text:s text:c="5"/></text:span><text:span text:style-name="T126"><text:s/></text:span><text:span text:style-name="T120">(</text:span><text:span text:style-name="T221">AVIZZO/ODVIZZO: U-136; </text:span><text:span text:style-name="T215">živo</text:span><text:span text:style-name="T221">)</text:span></text:p>
      <text:p text:style-name="P21"/>
      <text:p text:style-name="P24"><text:span text:style-name="T40">*22.00</text:span><text:span text:style-name="T73"> X-MACHINA – </text:span><text:span text:style-name="T61">pripravlja Tilen</text:span><text:span text:style-name="T73"> <text:tab/><text:tab/> <text:s text:c="5"/></text:span><text:span text:style-name="T178">(AVIZZO/ODVIZZO: U-137; </text:span><text:span text:style-name="T179">posneto</text:span><text:span text:style-name="T178">)</text:span></text:p>
      <text:p text:style-name="P21"/>
      <text:p text:style-name="P28"><text:span text:style-name="T43">*23.00</text:span><text:span text:style-name="T71"> DJ SEANSA: </text:span><text:span text:style-name="T72">FVT0N (BOJLER) EXCLUSIVE MIX 4 RŠ</text:span></text:p>
      <text:p text:style-name="P24"><text:span text:style-name="T74"><text:s text:c="30"/>– </text:span><text:span text:style-name="T108">pripravlja </text:span><text:span text:style-name="T102">Gregij</text:span><text:span text:style-name="T109"> <text:s/></text:span><text:span text:style-name="T108"><text:s text:c="9"/><text:tab/> </text:span><text:span text:style-name="T98">(</text:span><text:span text:style-name="T100">posneto</text:span><text:span text:style-name="T99">!!</text:span><text:span text:style-name="T98">)</text:span></text:p>
      <text:p text:style-name="P22"><text:tab/><text:tab/><text:tab/><text:tab/><text:tab/><text:tab/></text:p>
      <text:p text:style-name="P26"><text:span text:style-name="T60">&amp;24.00 </text:span><text:span text:style-name="T62">4.</text:span><text:span text:style-name="T60"> URED. BLOK &gt;</text:span><text:span text:style-name="T144">BREZADVIZZOV:</text:span><text:span text:style-name="T60"> </text:span><text:span text:style-name="T152">U</text:span><text:span text:style-name="T153">C</text:span><text:span text:style-name="T152">-</text:span><text:span text:style-name="T156">5</text:span><text:span text:style-name="T152">50(</text:span><text:span text:style-name="T156">ZARŠ</text:span><text:span text:style-name="T152">), </text:span><text:span text:style-name="T156">UC</text:span><text:span text:style-name="T155">-</text:span><text:span text:style-name="T156">68</text:span><text:span text:style-name="T155"> (</text:span><text:span text:style-name="T156">HOLLAND</text:span><text:span text:style-name="T155">)</text:span><text:span text:style-name="T87">;</text:span></text:p>
      <text:p text:style-name="P26"/>
      <text:p text:style-name="P28"><text:span text:style-name="T104">*24.02</text:span><text:span text:style-name="T106"> RBMA RADIO SHOW: DJ DEEON LIVE AT LIT CITY TRAX RBMA NYC</text:span></text:p>
      <text:p text:style-name="P31"><text:span text:style-name="T106"><text:s text:c="15"/>\\Broadcasts-imac\mixxx library\ODDAJE\_PRIHAJAJOCE\RBMA</text:span><text:span text:style-name="T105">\...</text:span></text:p>
      <text:p text:style-name="P28"><text:span text:style-name="T38">***.**</text:span><text:span text:style-name="T66"> </text:span><text:span text:style-name="T36">RŠ hit</text:span><text:span text:style-name="T175">-&gt;</text:span><text:span text:style-name="T135">(MP3 ON F:/</text:span><text:span text:style-name="T136">ODDAJE/A JE TO RŠ HIT)</text:span><text:span text:style-name="T129">;</text:span><text:span text:style-name="T37"> <text:s text:c="3"/></text:span></text:p>
      <text:p text:style-name="P32"><text:span text:style-name="T146">***.**</text:span><text:span text:style-name="T134"> </text:span><text:span text:style-name="T129">RS ADVIZZO: “</text:span><text:span text:style-name="T134">KO ŠTUDENT NA RAJŽO GRE” X3;</text:span></text:p>
      <text:p text:style-name="P34"/>
      <text:p text:style-name="P35"><text:span text:style-name="T147">***.**</text:span><text:span text:style-name="T137"> Radio Kakkula do sobotnega dopoldneva;</text:span></text:p>
      <text:p text:style-name="P35"/>
      <text:p text:style-name="P3">*Vse posnete oddaje nastavljene na mrežo, t.j. bodisi na M:/ bodisi na T:/, je treba skopirat na F:/ - še posebej, če gre za celotne oddaje!!!</text:p>
      <text:p text:style-name="P112"/>
      <text:p text:style-name="P112">jutri:</text:p>
      <text:p text:style-name="P4"><text:span text:style-name="T234">11.00 </text:span><text:span text:style-name="T235">RŠ hit</text:span></text:p>
      <text:p text:style-name="P6">11.05 <text:span text:style-name="T266">PODALPSKI SELAM ADMIRJA BALTIĆA</text:span></text:p>
      <text:p text:style-name="P5"><text:span text:style-name="T237">12.00 </text:span><text:span text:style-name="T238">ODPRTI TERMIN ZA KULTURO:</text:span></text:p>
      <text:p text:style-name="P5"><text:span text:style-name="T239"><text:s text:c="7"/></text:span><text:span text:style-name="T240">NE PETI, RJOVETI. KORESPONDENCA S KAJUHOM</text:span><text:span text:style-name="T237"> – PRIPR. </text:span><text:span text:style-name="T241">MATJAŽ ZOREC</text:span><text:span text:style-name="T235"><text:line-break/>14.25</text:span><text:span text:style-name="T242"> </text:span><text:span text:style-name="T235">RŠ hit</text:span></text:p>
      <text:p text:style-name="P113">15.00 ZELENO SOlNCE – PRIPRAVLJATA BRENNER IN JIZAH DAFUNK</text:p>
      <text:p text:style-name="P9">16.10 RŠ RECENZIJA: SONICA: INNODE @ KINO ŠIŠKA, 28. 11. - ŽIGA PUCELJ</text:p>
      <text:p text:style-name="P7">16.25 RŠ HIT</text:p>
      <text:p text:style-name="P7">16.30 MESTNI NAPOVEDNIK</text:p>
      <text:p text:style-name="P8"/>
      <text:p text:style-name="P8"><text:span text:style-name="T265">1</text:span><text:span text:style-name="T266">8</text:span><text:span text:style-name="T265">.00</text:span> rš intervju: <text:span text:style-name="T262">EUGENE W. HOLLAND – </text:span><text:span text:style-name="T266">PRIPR. ANDREJ T IN ALEŠ M</text:span></text:p>
      <text:p text:style-name="P74"><text:span text:style-name="T243">19.00 </text:span><text:span text:style-name="T236">TOLPA BUMOV: </text:span><text:span text:style-name="T252">COOL JAPAN - LAST ALBUM (SAMOZALOŽBA, 2014)</text:span></text:p>
      <text:p text:style-name="P73"><text:span text:style-name="T251"><text:s text:c="14"/></text:span><text:span text:style-name="T250">- PRIPRAVLJA </text:span><text:span text:style-name="T244">MICHAEL C. JUMIC</text:span></text:p>
      <text:p text:style-name="P74"><text:span text:style-name="T235">20.00 DJ GRAFITI:</text:span><text:span text:style-name="T63"> </text:span><text:span text:style-name="T65">ARGENTINSKI PSIHADELIČNI ROCK: 1960'S – 1990'S</text:span></text:p>
      <text:p text:style-name="P74"><text:span text:style-name="T240"><text:s text:c="17"/></text:span><text:span text:style-name="T235">- PRIPRAVLJA </text:span><text:span text:style-name="T241">CHRISTIAN KOPAČ</text:span></text:p>
      <text:p text:style-name="P74"><text:span text:style-name="T235">22.00 RAZŠIRJAMO OBZORJA:</text:span><text:span text:style-name="T246"> </text:span><text:span text:style-name="T248">RAZLIČNI IZVAJALCI - ROLÊ: NEW SOUNDS OF BRAZIL (MAIS UM DISCOS, 2014)</text:span><text:span text:style-name="T247"> </text:span><text:span text:style-name="T246">- pripravlja </text:span><text:span text:style-name="T245">ANDREJ TOMAŽIN</text:span></text:p>
      <text:p text:style-name="P71">23.00 MUZIKALIJA – PRIPRAVLJA ŽIGA PUCELJ</text:p>
      <text:p text:style-name="P74"><text:span text:style-name="T235">24.00 RŠ KONCERT: </text:span><text:span text:style-name="T249">BONOBO - THE NORTH BORDERS TOUR. – LIVE. (NINJA TUNE, 2014)</text:span></text:p>
      <text:p text:style-name="P74"><text:span text:style-name="T249"><text:s text:c="23"/></text:span><text:span text:style-name="T235">- pripravlja </text:span><text:span text:style-name="T241">MATEJ MIHEVC</text:span></text:p>
      <text:p text:style-name="P71">25.00 RŠ Hit</text:p>
      <text:p text:style-name="P72">25.05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4-11-27T16:15:02.012000000</dc:date>
    <meta:print-date>2014-11-20T14:51:07.836000000</meta:print-date>
    <meta:editing-cycles>14</meta:editing-cycles>
    <meta:editing-duration>P1DT6H51M27S</meta:editing-duration>
    <meta:generator>LibreOffice/4.3.3.2$Windows_x86 LibreOffice_project/9bb7eadab57b6755b1265afa86e04bf45fbfc644</meta:generator>
    <meta:document-statistic meta:table-count="0" meta:image-count="0" meta:object-count="0" meta:page-count="4" meta:paragraph-count="153" meta:word-count="1091" meta:character-count="8433" meta:non-whitespace-character-count="6468"/>
  </office:meta>
</office:document-meta>
</file>