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" style:family="paragraph" style:parent-style-name="Standard">
      <style:paragraph-properties fo:margin-left="0cm" fo:margin-right="0cm" fo:text-indent="-0.894cm" style:auto-text-indent="false"/>
    </style:style>
    <style:style style:name="P8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0" style:family="paragraph" style:parent-style-name="Standard_20__28_user_29_">
      <style:paragraph-properties fo:margin-left="-0.953cm" fo:margin-right="-1.048cm" fo:text-indent="0cm" style:auto-text-indent="false"/>
    </style:style>
    <style:style style:name="P1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2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transparent" style:font-name-complex="Courier New" style:font-size-complex="10pt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1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fo:background-color="#111111"/>
    </style:style>
    <style:style style:name="P19" style:family="paragraph" style:parent-style-name="Standard">
      <style:paragraph-properties fo:margin-left="-0.953cm" fo:margin-right="-1.048cm" fo:text-indent="0cm" style:auto-text-indent="false"/>
    </style:style>
    <style:style style:name="P2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2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24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3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34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36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37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size-complex="6pt" style:font-weight-complex="bold"/>
    </style:style>
    <style:style style:name="P38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39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42" style:family="paragraph" style:parent-style-name="Standard_20__28_user_29_">
      <style:paragraph-properties fo:margin-left="0cm" fo:margin-right="-1.048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44" style:family="paragraph" style:parent-style-name="Standard">
      <style:text-properties style:font-name="Courier New" fo:font-weight="bold" style:font-weight-asian="bold" style:font-name-complex="Courier New"/>
    </style:style>
    <style:style style:name="P45" style:family="paragraph" style:parent-style-name="Standard">
      <style:text-properties style:font-name="Courier New" style:font-name-complex="Courier New"/>
    </style:style>
    <style:style style:name="P46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47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4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67195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57" style:family="paragraph" style:parent-style-name="Standard">
      <style:paragraph-properties fo:margin-left="-1.27cm" fo:margin-right="-1.099cm" fo:text-indent="-0.397cm" style:auto-text-indent="false"/>
    </style:style>
    <style:style style:name="P58" style:family="paragraph" style:parent-style-name="Standard">
      <style:paragraph-properties fo:margin-left="-0.953cm" fo:margin-right="-1.386cm" fo:text-indent="0cm" style:auto-text-indent="false"/>
    </style:style>
    <style:style style:name="P59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60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1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62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63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64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6" style:family="paragraph" style:parent-style-name="Standard">
      <style:paragraph-properties fo:margin-left="-0.953cm" fo:margin-right="-1.365cm" fo:line-height="110%" fo:text-indent="0cm" style:auto-text-indent="false"/>
    </style:style>
    <style:style style:name="P67" style:family="paragraph" style:parent-style-name="Standard">
      <style:paragraph-properties fo:margin-left="2.794cm" fo:margin-right="-1.365cm" fo:line-height="110%" fo:text-indent="2.201cm" style:auto-text-indent="false"/>
    </style:style>
    <style:style style:name="P68" style:family="paragraph" style:parent-style-name="Standard">
      <style:paragraph-properties fo:margin-left="4.043cm" fo:margin-right="-1.365cm" fo:line-height="110%" fo:text-indent="2.201cm" style:auto-text-indent="false"/>
    </style:style>
    <style:style style:name="P6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0c00bd" fo:background-color="transparent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7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#000000"/>
    </style:style>
    <style:style style:name="P73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ize="12pt" officeooo:paragraph-rsid="000c00bd" style:font-size-asian="12pt" style:font-size-complex="12pt"/>
    </style:style>
    <style:style style:name="P74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style:font-style-asian="italic" style:font-style-complex="italic"/>
    </style:style>
    <style:style style:name="P7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76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italic" fo:background-color="#000000" style:font-style-asian="italic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86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87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88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0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style:font-name="Courier New1"/>
    </style:style>
    <style:style style:name="P93" style:family="paragraph" style:parent-style-name="Standard">
      <style:paragraph-properties fo:margin-left="-0.953cm" fo:margin-right="-1.048cm" fo:text-indent="0cm" style:auto-text-indent="false"/>
      <style:text-properties officeooo:paragraph-rsid="000c00bd"/>
    </style:style>
    <style:style style:name="P94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officeooo:rsid="0009138e" officeooo:paragraph-rsid="000c00bd" style:font-size-asian="10pt" style:font-name-complex="Courier New" style:font-size-complex="10pt"/>
    </style:style>
    <style:style style:name="P95" style:family="paragraph" style:parent-style-name="Standard">
      <style:paragraph-properties fo:margin-left="-0.953cm" fo:margin-right="-1.365cm" fo:line-height="110%" fo:text-indent="0cm" style:auto-text-indent="false"/>
      <style:text-properties officeooo:paragraph-rsid="000c00bd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c00bd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language="en" fo:country="GB" fo:font-style="italic" officeooo:rsid="000c00bd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style:font-size-asian="12pt" style:font-name-complex="Courier New"/>
    </style:style>
    <style:style style:name="T15" style:family="text">
      <style:text-properties style:font-name="Courier New" fo:font-size="12pt" fo:language="en" fo:country="GB" officeooo:rsid="000489e4" style:font-size-asian="12pt" style:font-name-complex="Courier New"/>
    </style:style>
    <style:style style:name="T16" style:family="text">
      <style:text-properties style:font-name="Courier New" fo:font-size="12pt" fo:language="en" fo:country="GB" officeooo:rsid="000abbc3" style:font-size-asian="12pt" style:font-name-complex="Courier New"/>
    </style:style>
    <style:style style:name="T17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language="de" fo:country="DE" fo:font-style="italic" officeooo:rsid="00072073" style:font-size-asian="12pt" style:font-style-asian="italic" style:font-name-complex="Courier New" style:font-size-complex="12pt" style:font-weight-complex="bold"/>
    </style:style>
    <style:style style:name="T20" style:family="text">
      <style:text-properties style:font-name="Courier New" fo:font-size="12pt" fo:language="de" fo:country="DE" fo:font-style="italic" officeooo:rsid="00072073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language="de" fo:country="DE" fo:font-style="italic" officeooo:rsid="000c00bd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officeooo:rsid="000c00bd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officeooo:rsid="000c00bd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0c00b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style:font-size-asian="12pt" style:font-name-complex="Courier New" style:font-size-complex="12pt"/>
    </style:style>
    <style:style style:name="T37" style:family="text">
      <style:text-properties style:font-name="Courier New" fo:font-size="12pt" officeooo:rsid="000489e4" style:font-size-asian="12pt" style:font-name-complex="Courier New" style:font-size-complex="12pt"/>
    </style:style>
    <style:style style:name="T38" style:family="text">
      <style:text-properties style:font-name="Courier New" fo:font-size="12pt" officeooo:rsid="000abbc3" style:font-size-asian="12pt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officeooo:rsid="0006719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46" style:family="text">
      <style:text-properties style:font-name="Courier New" fo:font-size="12pt" fo:font-style="normal" officeooo:rsid="000c00bd" style:font-size-asian="12pt" style:font-style-asian="normal" style:font-name-complex="Courier New" style:font-size-complex="12pt" style:font-style-complex="normal"/>
    </style:style>
    <style:style style:name="T47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font-style="normal" fo:font-weight="normal" officeooo:rsid="0006719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9" style:family="text">
      <style:text-properties style:font-name="Courier New" fo:font-size="12pt" fo:font-style="normal" fo:font-weight="normal" officeooo:rsid="000c00b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style:font-name-complex="Courier New"/>
    </style:style>
    <style:style style:name="T52" style:family="text">
      <style:text-properties style:font-name="Courier New" style:font-name-complex="Courier New" style:font-weight-complex="bold"/>
    </style:style>
    <style:style style:name="T53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4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5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9" style:family="text">
      <style:text-properties style:font-name="Courier New" fo:font-size="8pt" style:font-size-asian="8pt" style:font-name-complex="Courier New" style:font-size-complex="8pt"/>
    </style:style>
    <style:style style:name="T60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1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4" style:family="text">
      <style:text-properties style:font-name="Courier New" fo:font-weight="bold" style:font-weight-asian="bold" style:font-name-complex="Courier New"/>
    </style:style>
    <style:style style:name="T65" style:family="text">
      <style:text-properties style:font-name="Courier New" fo:font-weight="bold" style:font-weight-asian="bold" style:font-name-complex="Courier New" style:font-weight-complex="bold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2" style:family="text">
      <style:text-properties style:font-name="Courier New" fo:font-style="italic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072073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0c00bd" style:font-style-asian="italic" style:font-name-complex="Courier New" style:font-style-complex="italic"/>
    </style:style>
    <style:style style:name="T7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09138e" style:font-name-asian="Courier New" style:font-style-asian="italic" style:font-name-complex="Courier New" style:font-style-complex="italic"/>
    </style:style>
    <style:style style:name="T78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9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0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1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3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4" style:family="text">
      <style:text-properties style:font-name="Courier New" fo:language="de" fo:country="DE" fo:font-weight="bold" style:font-weight-asian="bold" style:font-name-complex="Courier New"/>
    </style:style>
    <style:style style:name="T85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7" style:family="text">
      <style:text-properties style:font-name="Courier New" fo:language="sl" fo:country="SI" style:font-name-complex="Courier New" style:font-weight-complex="bold"/>
    </style:style>
    <style:style style:name="T88" style:family="text">
      <style:text-properties style:font-name="Courier New" fo:language="sl" fo:country="SI" officeooo:rsid="000c00bd" style:font-name-complex="Courier New" style:font-weight-complex="bold"/>
    </style:style>
    <style:style style:name="T89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0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language="sl" fo:country="SI" fo:font-style="italic" style:text-underline-style="none" fo:font-weight="normal" officeooo:rsid="0009138e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language="sl" fo:country="SI" fo:font-style="italic" style:text-underline-style="none" fo:font-weight="normal" officeooo:rsid="000c00bd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94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95" style:family="text">
      <style:text-properties style:font-name="Courier New" fo:font-style="normal" style:font-style-asian="normal" style:font-name-complex="Courier New" style:font-style-complex="normal"/>
    </style:style>
    <style:style style:name="T96" style:family="text">
      <style:text-properties style:font-name="Courier New" fo:font-style="normal" officeooo:rsid="0009138e" style:font-style-asian="normal" style:font-name-complex="Courier New" style:font-style-complex="normal"/>
    </style:style>
    <style:style style:name="T97" style:family="text">
      <style:text-properties style:font-name="Courier New" fo:font-style="normal" officeooo:rsid="000c00bd" style:font-style-asian="normal" style:font-name-complex="Courier New" style:font-style-complex="normal"/>
    </style:style>
    <style:style style:name="T98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99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00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01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02" style:family="text">
      <style:text-properties fo:font-size="12pt" fo:font-style="italic" style:font-size-asian="12pt" style:font-style-asian="italic" style:font-size-complex="12pt" style:font-style-complex="italic"/>
    </style:style>
    <style:style style:name="T103" style:family="text">
      <style:text-properties fo:font-size="12pt" fo:font-style="italic" officeooo:rsid="000c00bd" style:font-size-asian="12pt" style:font-style-asian="italic" style:font-size-complex="12pt" style:font-style-complex="italic"/>
    </style:style>
    <style:style style:name="T104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05" style:family="text">
      <style:text-properties fo:color="#111111" style:font-name="Courier NEW" fo:font-weight="normal" fo:background-color="#000000" loext:char-shading-value="0" style:font-weight-asian="normal" style:font-name-complex="Courier NEW" style:font-weight-complex="normal"/>
    </style:style>
    <style:style style:name="T106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7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8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9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0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11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12" style:family="text">
      <style:text-properties fo:color="#000000" style:font-name="Courier New" fo:font-size="12pt" fo:language="da" fo:country="DK" fo:font-style="italic" officeooo:rsid="000c00bd" fo:background-color="transparent" loext:char-shading-value="0" style:font-size-asian="12pt" style:font-style-asian="italic" style:font-name-complex="Courier New" style:font-size-complex="12pt"/>
    </style:style>
    <style:style style:name="T113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1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5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6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17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color="#000000" style:font-name="Courier New" fo:font-size="12pt" style:font-size-asian="12pt" style:font-name-complex="Courier New" style:font-size-complex="12pt"/>
    </style:style>
    <style:style style:name="T119" style:family="text">
      <style:text-properties fo:color="#000000" style:font-name="Courier New" fo:font-size="12pt" officeooo:rsid="00072073" style:font-size-asian="12pt" style:font-name-complex="Courier New" style:font-size-complex="12pt"/>
    </style:style>
    <style:style style:name="T120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2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22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23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24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25" style:family="text">
      <style:text-properties fo:color="#000000" style:font-name="Courier New" fo:font-weight="bold" officeooo:rsid="000c00bd" fo:background-color="transparent" loext:char-shading-value="0" style:font-name-asian="Courier New" style:font-weight-asian="bold" style:font-name-complex="Courier New" style:font-weight-complex="bold"/>
    </style:style>
    <style:style style:name="T126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27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28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29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30" style:family="text">
      <style:text-properties fo:color="#000000" style:font-name="Courier New" officeooo:rsid="000c00bd" fo:background-color="transparent" loext:char-shading-value="0" style:font-name-complex="Courier New" style:font-weight-complex="bold"/>
    </style:style>
    <style:style style:name="T131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32" style:family="text">
      <style:text-properties fo:color="#000000" style:font-name="Courier New" fo:font-size="11pt" fo:language="de" fo:country="DE" fo:font-style="italic" fo:font-weight="bold" fo:background-color="transparent" loext:char-shading-value="0" style:font-size-asian="11pt" style:font-style-asian="italic" style:font-weight-asian="bold" style:font-name-complex="Courier New" style:font-size-complex="11pt"/>
    </style:style>
    <style:style style:name="T133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34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35" style:family="text">
      <style:text-properties fo:color="#000000" style:font-name="Courier New" fo:font-size="11pt" fo:font-style="italic" officeooo:rsid="000c00b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36" style:family="text">
      <style:text-properties fo:color="#000000" style:font-name="Courier New" fo:font-size="11pt" fo:font-style="italic" officeooo:rsid="000c00bd" fo:background-color="transparent" loext:char-shading-value="0" style:font-size-asian="11pt" style:font-style-asian="italic" style:font-name-complex="Courier New" style:font-size-complex="11pt"/>
    </style:style>
    <style:style style:name="T137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38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39" style:family="text">
      <style:text-properties style:font-name="Courier NEW" fo:font-weight="normal" style:font-weight-asian="normal" style:font-name-complex="Courier NEW" style:font-weight-complex="normal"/>
    </style:style>
    <style:style style:name="T1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4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42" style:family="text">
      <style:text-properties style:font-name="Courier NEW" fo:font-size="12pt" style:font-size-asian="12pt" style:font-name-complex="Courier NEW" style:font-size-complex="12pt"/>
    </style:style>
    <style:style style:name="T14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4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5" style:family="text">
      <style:text-properties fo:text-transform="uppercase" style:font-name="Courier New" fo:font-size="10pt" officeooo:rsid="0009138e" style:font-size-asian="10pt" style:font-name-complex="Courier New" style:font-size-complex="10pt"/>
    </style:style>
    <style:style style:name="T146" style:family="text">
      <style:text-properties fo:text-transform="uppercase" style:font-name="Courier New" fo:font-size="10pt" officeooo:rsid="000c00bd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style:font-name-asian="Courier New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officeooo:rsid="0009138e" style:font-name-asian="Courier New" style:font-size-asian="10pt" style:font-name-complex="Courier New" style:font-size-complex="10pt"/>
    </style:style>
    <style:style style:name="T149" style:family="text">
      <style:text-properties fo:text-transform="uppercase" style:font-name="Courier New" fo:font-size="10pt" officeooo:rsid="000c00bd" style:font-name-asian="Courier New" style:font-size-asian="10pt" style:font-name-complex="Courier New" style:font-size-complex="10pt"/>
    </style:style>
    <style:style style:name="T150" style:family="text">
      <style:text-properties officeooo:rsid="000489e4"/>
    </style:style>
    <style:style style:name="T151" style:family="text">
      <style:text-properties officeooo:rsid="00072073"/>
    </style:style>
    <style:style style:name="T152" style:family="text">
      <style:text-properties officeooo:rsid="000c00bd"/>
    </style:style>
    <style:style style:name="T1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RAČUNALNIŠKA URA JE TA PRAVA. SE PA ŠE SINHRONIZIRA Z OSTALIMI RŠ URAMI.</text:p>
      <text:p text:style-name="P46">BESEDILA SI LAHKO PRINTATE ALI S ŠPIKERSKEGA ALI S TEHNIŠKEGA KOMPA.</text:p>
      <text:p text:style-name="P47"/>
      <text:p text:style-name="P47"/>
      <text:p text:style-name="P77">RadioŠtudent</text:p>
      <text:p text:style-name="P48"><text:span text:style-name="T36">Dnevni program za PONDELK, </text:span><text:span text:style-name="T37">1</text:span><text:span text:style-name="T38">7</text:span><text:span text:style-name="T36">. </text:span><text:span text:style-name="T40">NOVEMBER</text:span><text:span text:style-name="T36"> 2014</text:span></text:p>
      <text:p text:style-name="P49"/>
      <text:p text:style-name="P50">*06.58 RS AVIZZO: »KO ŠTUDENT NA RAJŽO GRE« X3;</text:p>
      <text:p text:style-name="P50"/>
      <text:p text:style-name="P52"><text:span text:style-name="T41">*07.00</text:span><text:span text:style-name="T43"> RŠ HIT</text:span><text:span text:style-name="T23"><text:tab/><text:tab/><text:tab/><text:tab/><text:tab/><text:tab/><text:tab/> <text:s text:c="4"/></text:span><text:span text:style-name="T3">-&gt;( MP3 ON F:/ODDAJE/A JE TO RŠ HIT)</text:span></text:p>
      <text:p text:style-name="P52"/>
      <text:p text:style-name="P52"><text:span text:style-name="T41">*07.05</text:span><text:span text:style-name="T43"> BRITOFF</text:span><text:span text:style-name="T23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79">&gt;&gt;&gt;ŠPIKAR. BRITOFFA NE BEREŠ DOKLER SE LEKTOR V DOTIČNI GOOGLEOV DOKUMENT NE PODPIŠE.</text:p>
      <text:p text:style-name="P53"/>
      <text:p text:style-name="P53"><text:span text:style-name="T23"/></text:p>
      <text:p text:style-name="P52"/>
      <text:p text:style-name="P52"><text:span text:style-name="T31">€</text:span><text:span text:style-name="T23">07.55 oglasni blok: P-R-A-Z-E-N;</text:span></text:p>
      <text:p text:style-name="P50"/>
      <text:p text:style-name="P54"><text:span text:style-name="T41">*08.05</text:span><text:span text:style-name="T43"> BRITOFF</text:span><text:span text:style-name="T33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80">&gt;&gt;&gt;ŠPIKAR. BRITOFFA NE BEREŠ DOKLER SE LEKTOR V DOTIČNI GOOGLEOV DOKUMENT NE PODPIŠE.</text:p>
      <text:p text:style-name="P79"/>
      <text:p text:style-name="P54"><text:span text:style-name="T23"/></text:p>
      <text:p text:style-name="P52"/>
      <text:p text:style-name="P52"><text:span text:style-name="T42">€</text:span><text:span text:style-name="T41">08.30</text:span><text:span text:style-name="T43"> NULTA OBVESTILA <text:s text:c="47"/></text:span><text:span text:style-name="T34">(J-010)</text:span></text:p>
      <text:p text:style-name="P55"/>
      <text:p text:style-name="P55"><text:span text:style-name="T43">*08.40 </text:span><text:span text:style-name="T44">JEZIKOVNE ZAGATE</text:span><text:span text:style-name="T48"><text:tab/><text:tab/><text:tab/><text:tab/></text:span><text:span text:style-name="T47"><text:tab/><text:tab/><text:tab/><text:tab/><text:tab/><text:tab/> </text:span><text:span text:style-name="T34">(</text:span><text:span text:style-name="T35">O-111</text:span><text:span text:style-name="T34">)</text:span></text:p>
      <text:p text:style-name="P52"/>
      <text:p text:style-name="P52"><text:span text:style-name="T31">€</text:span><text:span text:style-name="T23">08.55 nedef. blok&lt;BREZ ADVIZZOV&gt;: </text:span><text:span text:style-name="T6">p-r-a-z-e-n</text:span><text:span text:style-name="T23">;</text:span></text:p>
      <text:p text:style-name="P52"/>
      <text:p text:style-name="P54"><text:span text:style-name="T41">*09.05</text:span><text:span text:style-name="T43"> BRITOFF</text:span><text:span text:style-name="T33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80">&gt;&gt;&gt;ŠPIKAR. BRITOFFA NE BEREŠ DOKLER SE LEKTOR V DOTIČNI GOOGLEOV DOKUMENT NE PODPIŠE.</text:p>
      <text:p text:style-name="P52"/>
      <text:p text:style-name="P52"><text:span text:style-name="T41">*09.15</text:span><text:span text:style-name="T43"> SVAŠTARNICA</text:span><text:span text:style-name="T23"><text:tab/><text:tab/><text:tab/><text:tab/><text:tab/><text:tab/> (A: J-025; M: J-026, ODV: J-027)</text:span></text:p>
      <text:p text:style-name="P50"/>
      <text:p text:style-name="P52"><text:span text:style-name="T42">€</text:span><text:span text:style-name="T41">09.30</text:span><text:span text:style-name="T50"> DLAKAVA DLAN<text:tab/></text:span><text:span text:style-name="T23"><text:tab/><text:tab/><text:tab/><text:tab/><text:tab/>(ADVIZZO: R-104, PODLAGA: J-151)</text:span></text:p>
      <text:p text:style-name="P52"/>
      <text:p text:style-name="P82"><text:span text:style-name="T106">€</text:span><text:span text:style-name="T107">09.50</text:span><text:span text:style-name="T108"> NAGRADNA IGRA: DRAMA</text:span><text:span text:style-name="T109"><text:tab/><text:tab/><text:tab/><text:tab/><text:tab/><text:tab/><text:tab/><text:tab/> <text:s/>(MAPA&gt;NGI)</text:span></text:p>
      <text:p text:style-name="P83"><text:span text:style-name="T118"><text:tab/><text:tab/><text:tab/><text:tab/><text:tab/><text:tab/></text:span><text:span text:style-name="T119">(poglej v mapco, če je mogoč treba koga klicat)</text:span></text:p>
      <text:p text:style-name="P78"/>
      <text:p text:style-name="P52"><text:span text:style-name="T31">€</text:span><text:span text:style-name="T23">09.55 oglasni blok: </text:span><text:span text:style-name="T25">P-R-A-Z-E--N</text:span><text:span text:style-name="T23">;</text:span></text:p>
      <text:p text:style-name="P52"/>
      <text:p text:style-name="P56"><text:span text:style-name="T41">*10.05</text:span><text:span text:style-name="T43"> BRITOFF</text:span><text:span text:style-name="T33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81">&gt;&gt;&gt;ŠPIKAR. BRITOFFA NE BEREŠ DOKLER SE LEKTOR V DOTIČNI GOOGLEOV DOKUMENT NE PODPIŠE.</text:p>
      <text:p text:style-name="P52"/>
      <text:p text:style-name="P52"><text:span text:style-name="T45">*</text:span><text:span text:style-name="T46">10.20 MLADINSKI CENTRI<text:tab/><text:tab/><text:tab/><text:tab/><text:tab/><text:tab/><text:tab/><text:tab/><text:tab/> <text:s text:c="4"/></text:span><text:span text:style-name="T25">(AVIZZO?)</text:span></text:p>
      <text:p text:style-name="P52"/>
      <text:p text:style-name="P52"><text:span text:style-name="T41">*10.40</text:span><text:span text:style-name="T43"> NAGRADNA IGRA PICERIJA B2<text:tab/><text:tab/><text:tab/><text:tab/><text:tab/><text:tab/> <text:tab/> <text:s text:c="2"/></text:span><text:span text:style-name="T34">(MAPA&gt;ngi!)</text:span></text:p>
      <text:p text:style-name="P50"/>
      <text:p text:style-name="P51"/>
      <text:p text:style-name="P51">&amp;10.55 1. uredniški blok&gt;BREZ AVIZZOV: <text:span text:style-name="T151">R-740 (KRŠ META 2)</text:span>;</text:p>
      <text:p text:style-name="P51"/>
      <text:p text:style-name="P51">_________________________________________________________________________</text:p>
      <text:p text:style-name="P51"/>
      <text:p text:style-name="P71">UC-550 (ZARŠ KROVEC), UC-551 (DUBZILLA), UC-552 (INCURABILI), </text:p>
      <text:p text:style-name="P84">UC-553 (KARMAKOMA), UC-554 (TITOS BOJS), UC-555 (ALL STRINGS DETACHED), </text:p>
      <text:p text:style-name="P84">UC-556 (MARTIN RAMOVEŠ), UC-557 (GRRIZLI MADAMS);</text:p>
      <text:p text:style-name="P4">▲</text:p>
      <text:p text:style-name="P39"><text:tab/><text:tab/><text:tab/> <text:s/>!NOVI ZARŠ 30s NAPOVEDNIKI, JINGLI TVOJE ZALOŽBE</text:p>
      <text:p text:style-name="P76">RAČUNALNIŠKA URA JE TA PRAVA. SE PA ŠE SINHRONIZIRA Z OSTALIMI RŠ URAMI.</text:p>
      <text:p text:style-name="P7"><text:span text:style-name="T1">APR VSEBINE BODO PREDVIDOMA ZAMUJALE, DOKLER NE IZMISLIMO NEKEGA Č</text:span><text:span text:style-name="T2">Û</text:span><text:span text:style-name="T1">DESA.</text:span></text:p>
      <text:p text:style-name="P8">APR – 815. ZA IZJAVE PRODUKCIJO OPOMNI – 802.</text:p>
      <text:p text:style-name="P6"/>
      <text:p text:style-name="P6"/>
      <text:p text:style-name="P6"/>
      <text:p text:style-name="P6"/>
      <text:p text:style-name="P6"/>
      <text:p text:style-name="P2">Radio Študent</text:p>
      <text:p text:style-name="P2">Dnevni program za PONEDELJEK <text:span text:style-name="T150">17.</text:span> november 2014</text:p>
      <text:p text:style-name="P3"/>
      <text:p text:style-name="P3"/>
      <text:p text:style-name="P3"/>
      <text:p text:style-name="P20"/>
      <text:p text:style-name="P21"/>
      <text:p text:style-name="P19"><text:span text:style-name="T121">*</text:span><text:span text:style-name="T120">11.00</text:span><text:span text:style-name="T122"> </text:span><text:span text:style-name="T123">RŠ hit<text:tab/><text:tab/><text:tab/><text:tab/><text:tab/><text:tab/><text:tab/> <text:s text:c="2"/><text:tab/> <text:s text:c="2"/></text:span><text:span text:style-name="T126"><text:s/></text:span><text:span text:style-name="T127">-&gt;(MP3 ON F:/ODDAJE/A JE TO RŠ HIT!)</text:span></text:p>
      <text:p text:style-name="P11"/>
      <text:p text:style-name="P14"/>
      <text:p text:style-name="P72"><text:span text:style-name="T114">*11.30</text:span><text:span text:style-name="T115"> I. OBVESTILA; <text:s text:c="25"/><text:tab/><text:tab/> <text:s text:c="4"/></text:span><text:span text:style-name="T128">(U-307; MAPA-&gt; I OBVESTILA)</text:span><text:span text:style-name="T115"> <text:s text:c="8"/></text:span></text:p>
      <text:p text:style-name="P12"/>
      <text:p text:style-name="P10"><text:span text:style-name="T113">€</text:span><text:span text:style-name="T110">11.55 1. EPS blok: </text:span><text:span text:style-name="T112">P-R-A-Z-E-N</text:span><text:span text:style-name="T111">;</text:span></text:p>
      <text:p text:style-name="P22"/>
      <text:p text:style-name="P15"><text:span text:style-name="T132">$</text:span><text:span text:style-name="T133">12.55 prvi nedef. blok&lt;brezadvizzov</text:span><text:span text:style-name="T134">&gt;: </text:span><text:span text:style-name="T136">p-r-a-z-e-n</text:span><text:span text:style-name="T134">;</text:span></text:p>
      <text:p text:style-name="P23"/>
      <text:p text:style-name="P19"/>
      <text:p text:style-name="P93"><text:span text:style-name="T121">*13.00</text:span><text:span text:style-name="T123"> TEATER V ETER: </text:span><text:span text:style-name="T125">HEROJ 1.0 (SMG, 13.11.2014)</text:span></text:p>
      <text:p text:style-name="P19"><text:span text:style-name="T124"><text:s text:c="24"/></text:span><text:span text:style-name="T123">-</text:span><text:span text:style-name="T129"> pripravlja </text:span><text:span text:style-name="T130">Nenad Jelesijević</text:span><text:span text:style-name="T129"> <text:s text:c="7"/></text:span><text:span text:style-name="T131">(MAPA-&gt;KULTURCI)</text:span></text:p>
      <text:p text:style-name="P13"/>
      <text:p text:style-name="P13"/>
      <text:p text:style-name="P10"><text:span text:style-name="T17">€</text:span><text:span text:style-name="T18">13.55 2. oglasni blok: R-</text:span><text:span text:style-name="T21">1</text:span><text:span text:style-name="T20">4</text:span><text:span text:style-name="T21">5</text:span><text:span text:style-name="T18"> (</text:span><text:span text:style-name="T21">GOOPTI 1</text:span><text:span text:style-name="T18">);</text:span></text:p>
      <text:p text:style-name="P16"/>
      <text:p text:style-name="P24"><text:span text:style-name="T53"><text:s text:c="4"/></text:span><text:span text:style-name="T54">(APR </text:span><text:span text:style-name="T55">815</text:span><text:span text:style-name="T54">)</text:span></text:p>
      <text:p text:style-name="P24"><text:span text:style-name="T63">*14.00</text:span><text:span text:style-name="T65"> DNEVNO-INFORMATIVNI OFF PROGRAM</text:span><text:span text:style-name="T66"> <text:s text:c="33"/>(MAPA-&gt;OFF)</text:span></text:p>
      <text:p text:style-name="P25"><text:tab/><text:tab/><text:tab/><text:tab/>+ KULTURNE NO<text:span text:style-name="T151">N</text:span>ICE</text:p>
      <text:p text:style-name="P19"/>
      <text:p text:style-name="P19"><text:span text:style-name="T63">*14.25</text:span><text:span text:style-name="T65"> RŠ hit <text:s text:c="22"/></text:span><text:span text:style-name="T71"><text:s text:c="10"/><text:tab/> <text:s text:c="3"/></text:span><text:span text:style-name="T56">-&gt;(MP3 ON F:/ODDAJE/A JE TO RŠ HIT!)</text:span></text:p>
      <text:p text:style-name="P26"/>
      <text:p text:style-name="P30"><text:span text:style-name="T24">&amp;</text:span><text:span text:style-name="T23">14.55 ured. blok&gt;&gt;&gt;brez advizza: </text:span><text:span text:style-name="T135">P-R-A-Z-E--N</text:span><text:span text:style-name="T36">;</text:span></text:p>
      <text:p text:style-name="P31"/>
      <text:p text:style-name="P31">%15.00 RESCAN MIXXX LIBRARY – ob priliki, ne na silo …</text:p>
      <text:p text:style-name="P32"/>
      <text:p text:style-name="P32"/>
      <text:p text:style-name="P69"><text:span text:style-name="T139">DANES:<text:tab/>U-154, <text:tab/><text:tab/>U-707, <text:tab/><text:tab/></text:span><text:span text:style-name="T105">U-250a, <text:tab/><text:tab/>U-273 </text:span></text:p>
      <text:p text:style-name="P69"><text:span text:style-name="T139"><text:tab/>(RIDDIM OPERATOR + GLAS GORE </text:span><text:span text:style-name="T137">+ </text:span><text:span text:style-name="T105">AFTERARTEFAKT +</text:span><text:span text:style-name="T137"> OTITIS MEDIA) </text:span></text:p>
      <text:p text:style-name="P69"><text:span text:style-name="T138"><text:tab/><text:tab/><text:tab/>+ U-100 (TEMNA ZVEZDA)<text:tab/><text:tab/><text:tab/></text:span><text:span text:style-name="T137">+ U-580 (R.A.D.A.R.)</text:span></text:p>
      <text:p text:style-name="P69"><text:span text:style-name="T139">JUTRI: <text:tab/></text:span><text:span text:style-name="T104">U-115,</text:span><text:span text:style-name="T139"> <text:tab/>U-116, <text:tab/><text:tab/>U-132, <text:tab/><text:tab/>U-125;</text:span></text:p>
      <text:p text:style-name="P69"><text:span text:style-name="T139"><text:tab/> <text:s text:c="2"/>(</text:span><text:span text:style-name="T104">100DB,</text:span><text:span text:style-name="T139"> <text:tab/>SUBWAY, OUTTA CONTROL RNR, METAL DETEKTOR)</text:span></text:p>
      <text:p text:style-name="P69"><text:span text:style-name="T116">V SREDO: U-538 (BALKAN EKSPRES), </text:span><text:span text:style-name="T117">U-539 (JUŽNA HEMISFERA)</text:span></text:p>
      <text:p text:style-name="P35"/>
      <text:p text:style-name="P57"><text:span text:style-name="T78"><text:s text:c="8"/></text:span><text:span text:style-name="T79">IZDAJE </text:span><text:span text:style-name="T80">RADIA ŠTUDENT, TVOJEGA RADIA</text:span><text:span text:style-name="T81">:</text:span></text:p>
      <text:p text:style-name="P57"/>
      <text:p text:style-name="P71">UC-550 (ZARŠ KROVEC), UC-551 (DUBZILLA), UC-552 (INCURABILI), </text:p>
      <text:p text:style-name="P84">UC-553 (KARMAKOMA), UC-554 (TITOS BOJS), UC-555 (ALL STRINGS DETACHED), </text:p>
      <text:p text:style-name="P84">UC-556 (MARTIN RAMOVEŠ), UC-557 (GRRIZLI MADAMS);</text:p>
      <text:p text:style-name="P5"/>
      <text:p text:style-name="P38">*Vse posnete oddaje nastavljene na mrežo, t.j. bodisi na M: bodisi na T:, je treba skopirat na F: - še posebej, če gre za celotne oddaje!!!</text:p>
      <text:p text:style-name="P36"/>
      <text:p text:style-name="P87">RAČUNALNIŠKA URA JE TA PRAVA. SE PA ŠE SINHRONIZIRA Z OSTALIMI RŠ URAMI.</text:p>
      <text:p text:style-name="P8">APR – 816. ZA IZJAVE PRODUKCIJO OPOMNI – 802.</text:p>
      <text:p text:style-name="P86">OFFSAJD JE N ELEKTIRAN.</text:p>
      <text:p text:style-name="P6"/>
      <text:p text:style-name="P6"/>
      <text:p text:style-name="P6"/>
      <text:p text:style-name="P6"/>
      <text:p text:style-name="P6"/>
      <text:p text:style-name="P2">Radio Študent</text:p>
      <text:p text:style-name="P2"/>
      <text:p text:style-name="P37">Dnevni program za PONEDELJEK <text:span text:style-name="T150">17</text:span>. november LETA 2014</text:p>
      <text:p text:style-name="P10"><text:span text:style-name="T140">*15.00</text:span><text:span text:style-name="T141"> POD KATEDROM</text:span><text:span text:style-name="T142"><text:tab/><text:tab/><text:tab/><text:tab/><text:tab/><text:tab/><text:tab/><text:tab/><text:tab/> <text:s text:c="2"/></text:span><text:span text:style-name="T143">(UR MAPA)</text:span></text:p>
      <text:p text:style-name="P10"/>
      <text:p text:style-name="P10"/>
      <text:p text:style-name="P10"><text:span text:style-name="T11">€</text:span><text:span text:style-name="T12">15.55 3. oglasni blok: </text:span><text:span text:style-name="T13">R-240 (KŠ DRY RIVER)</text:span><text:span text:style-name="T39">;</text:span></text:p>
      <text:p text:style-name="P10"/>
      <text:p text:style-name="P73">*<text:span text:style-name="T152">16.00 RŠ RECENZIJA: THANKS @ GALA HALA, 15. 11. - pripravlja Matej Mihevc</text:span></text:p>
      <text:p text:style-name="P74"><text:tab/><text:tab/><text:tab/><text:tab/><text:tab/><text:tab/><text:tab/><text:tab/><text:tab/><text:tab/><text:tab/><text:tab/><text:tab/><text:tab/><text:span text:style-name="T152">(gr mapa)</text:span></text:p>
      <text:p text:style-name="P19"><text:span text:style-name="T63">*16.25</text:span><text:span text:style-name="T51"> </text:span><text:span text:style-name="T65">RŠ hit</text:span><text:span text:style-name="T51"><text:tab/><text:tab/><text:tab/><text:tab/><text:tab/><text:tab/><text:tab/><text:tab/> </text:span><text:span text:style-name="T59">----&gt;</text:span><text:span text:style-name="T57">(MP3 ON F:/</text:span><text:span text:style-name="T56">ODDAJE/A JE TO RŠ HIT!)</text:span></text:p>
      <text:p text:style-name="P17"/>
      <text:p text:style-name="P10"/>
      <text:p text:style-name="P19"><text:span text:style-name="T83">$</text:span><text:span text:style-name="T82">16.30</text:span><text:span text:style-name="T84"> Mestni napovednik;<text:tab/><text:tab/><text:tab/><text:tab/><text:tab/><text:tab/><text:tab/><text:tab/></text:span><text:span text:style-name="T85"><text:tab/>(UC-15)</text:span></text:p>
      <text:p text:style-name="P19"/>
      <text:p text:style-name="P19"><text:span text:style-name="T28">€</text:span><text:span text:style-name="T29">16.55 </text:span><text:span text:style-name="T26">4. oglasni blok: </text:span><text:span text:style-name="T19">P-R-A-Z-E-N</text:span><text:span text:style-name="T26">;</text:span></text:p>
      <text:p text:style-name="P29"/>
      <text:p text:style-name="P19"><text:span text:style-name="T56"><text:tab/>(APR </text:span><text:span text:style-name="T58">816</text:span><text:span text:style-name="T56">)</text:span></text:p>
      <text:p text:style-name="P19"><text:span text:style-name="T63">*17.00</text:span><text:span text:style-name="T65"> OFF SAJD <text:tab/><text:tab/></text:span><text:span text:style-name="T52"><text:tab/><text:tab/><text:tab/><text:tab/><text:tab/> <text:s text:c="3"/></text:span><text:span text:style-name="T66"><text:s/><text:tab/><text:tab/> <text:s text:c="2"/>(MAPA-&gt;KROFFSAJD)</text:span></text:p>
      <text:p text:style-name="P19"/>
      <text:p text:style-name="P19"/>
      <text:p text:style-name="P28">$17.55 drugi nedef. blok&lt;brezadvizzov&gt;: <text:span text:style-name="T151">UC-550(ZARŠ)</text:span>;</text:p>
      <text:p text:style-name="P14"/>
      <text:p text:style-name="P14"/>
      <text:p text:style-name="P14"/>
      <text:p text:style-name="P18"><text:span text:style-name="T9">*18.30</text:span><text:span text:style-name="T10"> II. OBVESTILA; <text:s text:c="24"/><text:tab/> <text:s text:c="3"/><text:tab/> <text:s text:c="2"/></text:span><text:span text:style-name="T57">(U-308; MAPA-&gt; II OBVESTILA)</text:span><text:span text:style-name="T60"> <text:s text:c="8"/></text:span></text:p>
      <text:p text:style-name="P10"/>
      <text:p text:style-name="P10"><text:span text:style-name="T30">€</text:span><text:span text:style-name="T22">18.55 5. <text:s/>oglasni blok: </text:span><text:span text:style-name="T27">P-R-A-Z-E-N</text:span><text:span text:style-name="T39">;</text:span><text:span text:style-name="T22"> </text:span></text:p>
      <text:p text:style-name="P27"/>
      <text:p text:style-name="P33"><text:span text:style-name="T26">%18.99 </text:span><text:span text:style-name="T32">RESCAN</text:span><text:span text:style-name="T26"> MIXXX LIBRARY – ob priliki, ne na silo …</text:span></text:p>
      <text:p text:style-name="P34"/>
      <text:p text:style-name="P34"/>
      <text:p text:style-name="Standard"/>
      <text:p text:style-name="P70"><text:span text:style-name="T139">DANES:<text:tab/>U-154, <text:tab/><text:tab/>U-707, <text:tab/><text:tab/></text:span><text:span text:style-name="T105">U-250a, <text:tab/><text:tab/>U-273 </text:span></text:p>
      <text:p text:style-name="P70"><text:span text:style-name="T139"><text:tab/>(RIDDIM OPERATOR + GLAS GORE </text:span><text:span text:style-name="T137">+ </text:span><text:span text:style-name="T105">AFTERARTEFAKT +</text:span><text:span text:style-name="T137"> OTITIS MEDIA) </text:span></text:p>
      <text:p text:style-name="P70"><text:span text:style-name="T138"><text:tab/><text:tab/><text:tab/>+ U-100 (TEMNA ZVEZDA)<text:tab/><text:tab/><text:tab/></text:span><text:span text:style-name="T137">+ U-580 (R.A.D.A.R.)</text:span></text:p>
      <text:p text:style-name="P70"><text:span text:style-name="T139">JUTRI: <text:tab/></text:span><text:span text:style-name="T104">U-115,</text:span><text:span text:style-name="T139"> <text:tab/>U-116, <text:tab/><text:tab/>U-132, <text:tab/><text:tab/>U-125;</text:span></text:p>
      <text:p text:style-name="P70"><text:span text:style-name="T139"><text:tab/> <text:s text:c="2"/>(</text:span><text:span text:style-name="T104">100DB,</text:span><text:span text:style-name="T139"> <text:tab/>SUBWAY, OUTTA CONTROL RNR, METAL DETEKTOR)</text:span></text:p>
      <text:p text:style-name="P70"><text:span text:style-name="T116">V SREDO: U-538 (BALKAN EKSPRES), </text:span><text:span text:style-name="T117">U-539 (JUŽNA HEMISFERA)</text:span></text:p>
      <text:p text:style-name="P40"/>
      <text:p text:style-name="P57"><text:span text:style-name="T78"><text:s text:c="2"/></text:span><text:span text:style-name="T79">NOVO! LETOŠNJE IZDAJE </text:span><text:span text:style-name="T80">ZALOŽBE RŠ</text:span><text:span text:style-name="T81">:</text:span></text:p>
      <text:p text:style-name="P57"/>
      <text:p text:style-name="P71">UC-550 (ZARŠ KROVEC), UC-551 (DUBZILLA), UC-552 (INCURABILI), </text:p>
      <text:p text:style-name="P84">UC-553 (KARMAKOMA), UC-554 (TITOS BOJS), UC-555 (ALL STRINGS DETACHED), </text:p>
      <text:p text:style-name="P84">UC-556 (MARTIN RAMOVEŠ), UC-557 (GRRIZLI MADAMS);</text:p>
      <text:p text:style-name="P5"/>
      <text:p text:style-name="P41"/>
      <text:p text:style-name="P38">*Vse posnete oddaje nastavljene na mrežo, t.j. bodisi na M: bodisi na T:, je treba skopirat na F: - še posebej, če gre za celotne oddaje!!!</text:p>
      <text:p text:style-name="P88">RAČUNALNIŠKA URA JE TA PRAVA. SE PA ŠE SINHRONIZIRA Z OSTALIMI RŠ URAMI.</text:p>
      <text:p text:style-name="P9"/>
      <text:p text:style-name="P43"/>
      <text:p text:style-name="P43"/>
      <text:p text:style-name="P42"><text:span text:style-name="T51">RŠ </text:span><text:span text:style-name="T14">program za PONEDELJEK </text:span><text:span text:style-name="T15">1</text:span><text:span text:style-name="T16">7</text:span><text:span text:style-name="T14">. november 2014</text:span></text:p>
      <text:p text:style-name="P45"/>
      <text:p text:style-name="P91"><text:span text:style-name="T63">*19.00</text:span><text:span text:style-name="T51"> </text:span><text:span text:style-name="T64">TOLPA BUMOV: </text:span><text:span text:style-name="T86"><text:s/>ANDREA SCHROEDER - Where the Wild Oceans End</text:span></text:p>
      <text:p text:style-name="P91"><text:span text:style-name="T86"><text:s text:c="17"/>(Glitterhouse, 2014) </text:span><text:span text:style-name="T87">- pripravlja </text:span><text:span text:style-name="T88">Sara Korošec</text:span><text:span text:style-name="T87"> <text:s text:c="5"/></text:span><text:span text:style-name="T89">(mapa!)</text:span></text:p>
      <text:p text:style-name="P59"><text:span text:style-name="T102">&amp;19.55 ured. blok&gt;&gt;&gt;BREZ ADVIZZOV: UC-550 (zarš), </text:span><text:span text:style-name="T103">R-750(KRŠ META4)</text:span><text:span text:style-name="T102">;</text:span></text:p>
      <text:p text:style-name="P91"><text:span text:style-name="T94">*20.00</text:span><text:span text:style-name="T95"> </text:span><text:span text:style-name="T97">Oči, da ne vidijo: O FILMSKI VZGOJI </text:span></text:p>
      <text:p text:style-name="P91"><text:span text:style-name="T97"><text:tab/><text:tab/><text:tab/><text:tab/><text:tab/>– pripravljata AnjaB in AndrejaŠ</text:span></text:p>
      <text:p text:style-name="P91"><text:span text:style-name="T76"><text:tab/><text:tab/><text:tab/><text:tab/><text:tab/><text:tab/><text:tab/></text:span><text:span text:style-name="T72">(POSNET: /tmp/.../1411</text:span><text:span text:style-name="T73">1</text:span><text:span text:style-name="T75">7</text:span><text:span text:style-name="T72"> – </text:span><text:span text:style-name="T75">oči</text:span><text:span text:style-name="T72">/...)</text:span></text:p>
      <text:p text:style-name="P92">*<text:span text:style-name="T152">20.30 Temna zvezda – pripravlja Nina Cvar v živo!</text:span></text:p>
      <text:p text:style-name="P58"><text:span text:style-name="T62">*21.00</text:span><text:span text:style-name="T64"> RIDDIM OPERATOR</text:span><text:span text:style-name="T51">; <text:tab/><text:tab/><text:tab/> </text:span><text:span text:style-name="T66"><text:s text:c="8"/><text:tab/> <text:s/>(</text:span><text:span text:style-name="T69">AV: U-15</text:span><text:span text:style-name="T70">3</text:span><text:span text:style-name="T69">; </text:span><text:span text:style-name="T70">ODV: U-154</text:span><text:span text:style-name="T68">; </text:span><text:span text:style-name="T66"><text:s/>V ŽIVO</text:span><text:span text:style-name="T67">)</text:span><text:span text:style-name="T52"> <text:s text:c="24"/></text:span></text:p>
      <text:p text:style-name="P60"/>
      <text:p text:style-name="P58"><text:span text:style-name="T62">*22.00</text:span><text:span text:style-name="T51"> </text:span><text:span text:style-name="T64">GLAS GORE </text:span><text:span text:style-name="T98">Jake Bulca<text:tab/></text:span><text:span text:style-name="T51"> <text:s text:c="14"/><text:tab/><text:tab/></text:span><text:span text:style-name="T72">(</text:span><text:span text:style-name="T74">adv: U-707; <text:tab/> <text:s/></text:span><text:span text:style-name="T72">VŽIVO?)</text:span></text:p>
      <text:p text:style-name="P58"/>
      <text:p text:style-name="P62"><text:span text:style-name="T94">*23.00</text:span><text:span text:style-name="T95"> </text:span><text:span text:style-name="T97">Zid – Zid 2.0 </text:span><text:span text:style-name="T95">– pripravlja</text:span><text:span text:style-name="T97">ta</text:span><text:span text:style-name="T95"> </text:span><text:span text:style-name="T97">Prah in Pandur</text:span><text:span text:style-name="Internet_20_link"><text:span text:style-name="T93"> <text:s text:c="10"/></text:span></text:span><text:span text:style-name="Internet_20_link"><text:span text:style-name="T90">(</text:span></text:span><text:span text:style-name="Internet_20_link"><text:span text:style-name="T92">posneto!</text:span></text:span><text:span text:style-name="Internet_20_link"><text:span text:style-name="T90">)</text:span></text:span></text:p>
      <text:p text:style-name="P89"/>
      <text:p text:style-name="P58"><text:span text:style-name="T99">&amp;23.59 ured. blok /BREZ ADVIZZOV/: </text:span><text:span text:style-name="T4">UC-550 (ZARŠ</text:span><text:span text:style-name="T101">)</text:span><text:span text:style-name="T100">;</text:span></text:p>
      <text:p text:style-name="P59"/>
      <text:p text:style-name="P58"><text:span text:style-name="T62">*00.00</text:span><text:span text:style-name="T64"> RŠ hit<text:tab/><text:tab/><text:tab/><text:tab/><text:tab/><text:tab/></text:span><text:span text:style-name="T61">--------------------</text:span><text:span text:style-name="T59">-&gt;</text:span><text:span text:style-name="T57">(MP3 ON F:/</text:span><text:span text:style-name="T56">ODDAJE/A JE TO RŠ HIT!)</text:span></text:p>
      <text:p text:style-name="P61"/>
      <text:p text:style-name="P61">*00:05 RŠ ADVIZZO: “KO ŠTUDENT NA RAJŽO GRE” X3;</text:p>
      <text:p text:style-name="P63"/>
      <text:p text:style-name="P63"><text:span text:style-name="T62">*00.06</text:span><text:span text:style-name="T64"> PREKLOP NA RADIO KAKKIĆ;</text:span></text:p>
      <text:p text:style-name="P63"/>
      <text:p text:style-name="P44"/>
      <text:p text:style-name="P44">jutri pa:</text:p>
      <text:p text:style-name="P64">07.00 JUTRANJI PROGRAM</text:p>
      <text:p text:style-name="P65">11.00 RŠ hit</text:p>
      <text:p text:style-name="P65">11.30 I. OBVESTILA</text:p>
      <text:p text:style-name="P94">13.00 <text:span text:style-name="T152">KINOBAR</text:span>: <text:span text:style-name="T152">LIFFE 2014 </text:span>- PRIRAVLJA <text:span text:style-name="T152">KULTURNO UREDNIŠTVO</text:span></text:p>
      <text:p text:style-name="P66"/>
      <text:p text:style-name="P65">14.00 DNEVNO-INFORMATIVNI OFF PROGRAM + KULTURNE NOVICE</text:p>
      <text:p text:style-name="P65">14.25 RŠ hit</text:p>
      <text:p text:style-name="P65"/>
      <text:p text:style-name="P65">15.00 OFF KOMENTAR</text:p>
      <text:p text:style-name="P65"/>
      <text:p text:style-name="P65">16.25 Rš hit</text:p>
      <text:p text:style-name="P65">16.30 Mestni napovednik</text:p>
      <text:p text:style-name="P65">17.00 OFF SAJD</text:p>
      <text:p text:style-name="P65"/>
      <text:p text:style-name="P65">18.30 II. obvestila<text:tab/></text:p>
      <text:p text:style-name="P65"/>
      <text:p text:style-name="P95"><text:span text:style-name="T144">19.00 TOLPA BUMOV: </text:span><text:span text:style-name="T149">MOTH COCK - Twofer Tuesday (Hausu Mountain, 2014)<text:tab/></text:span></text:p>
      <text:p text:style-name="P66"><text:span text:style-name="T147"><text:s text:c="27"/></text:span><text:span text:style-name="T144">- Pripravlja </text:span><text:span text:style-name="T146">ANDREJ TOMAIN</text:span></text:p>
      <text:p text:style-name="P65">20.00 100 DB – PRIPRAVLJA JAKA BERGER &amp; glasbena redakcija</text:p>
      <text:p text:style-name="P65"/>
      <text:p text:style-name="P65">21.00 OUTTA CONTROL ROCK’N’ROLL: Prostranstva rock'n'rolla, untergrunta in garaže </text:p>
      <text:p text:style-name="P67"><text:span text:style-name="T147">– </text:span><text:span text:style-name="T144">pripravlja Brane Škerjanc</text:span></text:p>
      <text:p text:style-name="P65"/>
      <text:p text:style-name="P65">22.00 METAL DETEKTOR: Prava oddaja za vse metalčke – pripravlja Ivan Cepanec Teglah</text:p>
      <text:p text:style-name="P65"/>
      <text:p text:style-name="P65">23.00 SUBWAY: Brezplačna 60-minutna vožnja po DIY podtalnih postajah </text:p>
      <text:p text:style-name="P68"><text:span text:style-name="T147">– </text:span><text:span text:style-name="T144">pripravlja Goran Ivanović-Goc</text:span></text:p>
      <text:p text:style-name="P65">00.00 RŠ Hit</text:p>
      <text:p text:style-name="P65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1-14T16:41:05.794000000</dc:date>
    <meta:print-date>2014-11-14T16:37:17.752000000</meta:print-date>
    <meta:editing-cycles>7</meta:editing-cycles>
    <meta:editing-duration>PT3H50M45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1" meta:word-count="906" meta:character-count="6662" meta:non-whitespace-character-count="5254"/>
  </office:meta>
</office:document-meta>
</file>