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0c8bf8"/>
    </style:style>
    <style:style style:name="P2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rsid="000dcb70" officeooo:paragraph-rsid="000dcb70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6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left="-1.27cm" fo:margin-right="0cm" fo:text-indent="0cm" style:auto-text-indent="false"/>
    </style:style>
    <style:style style:name="P28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1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weight="bold" style:font-size-asian="10pt" style:font-weight-asian="bold" style:font-name-complex="Courier New" style:font-size-complex="10pt" style:font-weight-complex="bold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111111"/>
    </style:style>
    <style:style style:name="P45" style:family="paragraph" style:parent-style-name="Standard_20__28_user_29_">
      <style:paragraph-properties fo:margin-left="-1.27cm" fo:margin-right="0cm" fo:text-indent="0cm" style:auto-text-indent="false"/>
      <style:text-properties officeooo:paragraph-rsid="000c8bf8"/>
    </style:style>
    <style:style style:name="P46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4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9" style:family="paragraph" style:parent-style-name="Standard">
      <style:paragraph-properties fo:margin-left="-1.27cm" fo:margin-right="-1.099cm" fo:text-indent="-0.397cm" style:auto-text-indent="false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4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6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8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59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2.477cm" fo:margin-right="0cm" fo:text-indent="1.27cm" style:auto-text-indent="false"/>
    </style:style>
    <style:style style:name="P6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2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3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4" style:family="paragraph" style:parent-style-name="Standard">
      <style:paragraph-properties fo:margin-left="0cm" fo:margin-right="-0.277cm" fo:line-height="110%" fo:text-indent="-1.588cm" style:auto-text-indent="false"/>
      <style:text-properties fo:text-transform="uppercase" style:font-name="Courier New" fo:font-size="9pt" style:font-size-asian="9pt" style:font-name-complex="Courier New" style:font-size-complex="9pt"/>
    </style:style>
    <style:style style:name="P65" style:family="paragraph" style:parent-style-name="Standard">
      <style:paragraph-properties fo:margin-left="0cm" fo:margin-right="-0.277cm" fo:text-indent="-1.588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6" style:family="paragraph" style:parent-style-name="Standard">
      <style:paragraph-properties fo:margin-left="0cm" fo:margin-right="-0.277cm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7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paragraph-rsid="0009bbc5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0pt" fo:background-color="transparent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0.277cm" fo:text-indent="-1.588cm" style:auto-text-indent="false"/>
      <style:text-properties style:font-name="Courier New" fo:font-size="10pt" style:font-size-asian="10pt" style:font-name-complex="Courier New" style:font-size-complex="10pt"/>
    </style:style>
    <style:style style:name="P71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72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officeooo:paragraph-rsid="000dcb70"/>
    </style:style>
    <style:style style:name="P73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7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78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80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81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8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83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c8bf8" fo:background-color="transparent" fo:hyphenate="false" fo:hyphenation-remain-char-count="2" fo:hyphenation-push-char-count="2"/>
    </style:style>
    <style:style style:name="P8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8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88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89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6e7" style:font-weight-asian="bold" style:font-weight-complex="bold"/>
    </style:style>
    <style:style style:name="T3" style:family="text">
      <style:text-properties fo:font-weight="bold" officeooo:rsid="000c8bf8" style:font-weight-asian="bold" style:font-weight-complex="bold"/>
    </style:style>
    <style:style style:name="T4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Courier New" fo:font-size="12pt" fo:language="en" fo:country="GB" fo:font-style="normal" style:text-underline-style="none" fo:font-weight="bold" officeooo:rsid="000c8bf8" style:font-size-asian="12pt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5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0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2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9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language="sl" fo:country="SI" fo:font-style="normal" fo:font-weight="bold" officeooo:rsid="000c8b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32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34" style:family="text">
      <style:text-properties style:font-name="Courier New" fo:font-size="12pt" fo:language="sl" fo:country="SI" officeooo:rsid="000c8bf8" style:font-size-asian="12pt" style:font-name-complex="Courier New" style:font-weight-complex="bold"/>
    </style:style>
    <style:style style:name="T3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37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38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39" style:family="text">
      <style:text-properties style:font-name="Courier New" fo:font-size="12pt" fo:font-weight="normal" officeooo:rsid="000c8bf8" style:font-size-asian="12pt" style:font-weight-asian="normal" style:font-name-complex="Courier New" style:font-size-complex="12pt" style:font-weight-complex="normal"/>
    </style:style>
    <style:style style:name="T40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3" style:family="text">
      <style:text-properties style:font-name="Courier New" fo:font-size="12pt" fo:font-weight="bold" officeooo:rsid="000c8bf8" style:font-size-asian="12pt" style:font-weight-asian="bold" style:font-name-complex="Courier New" style:font-size-complex="12pt" style:font-weight-complex="bold"/>
    </style:style>
    <style:style style:name="T44" style:family="text">
      <style:text-properties style:font-name="Courier New" fo:font-size="12pt" style:font-size-asian="12pt" style:font-name-complex="Courier New" style:font-size-complex="12pt"/>
    </style:style>
    <style:style style:name="T45" style:family="text">
      <style:text-properties style:font-name="Courier New" fo:font-style="italic" style:font-style-asian="italic" style:font-name-complex="Courier New"/>
    </style:style>
    <style:style style:name="T46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4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4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4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1" style:family="text">
      <style:text-properties style:font-name="Courier New" style:text-underline-style="none" fo:font-weight="bold" style:font-weight-asian="bold" style:font-name-complex="Courier New"/>
    </style:style>
    <style:style style:name="T52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5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4" style:family="text">
      <style:text-properties style:font-name="Courier New" fo:font-weight="bold" style:font-weight-asian="bold" style:font-name-complex="Courier New"/>
    </style:style>
    <style:style style:name="T55" style:family="text">
      <style:text-properties style:font-name="Courier New" fo:font-weight="bold" style:font-weight-asian="bold" style:font-name-complex="Courier New" style:font-style-complex="italic"/>
    </style:style>
    <style:style style:name="T56" style:family="text">
      <style:text-properties style:font-name="Courier New" fo:font-weight="bold" style:font-weight-asian="bold" style:font-name-complex="Courier New" style:font-weight-complex="bold"/>
    </style:style>
    <style:style style:name="T57" style:family="text">
      <style:text-properties style:font-name="Courier New" fo:font-size="8pt" style:font-size-asian="8pt" style:font-name-complex="Courier New" style:font-size-complex="8pt"/>
    </style:style>
    <style:style style:name="T5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5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1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6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5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style:font-size-asian="10pt" style:font-name-complex="Courier New" style:font-size-complex="10pt"/>
    </style:style>
    <style:style style:name="T69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font-style="normal" officeooo:rsid="000c8bf8" style:font-size-asian="10pt" style:font-style-asian="normal" style:font-name-complex="Courier New" style:font-size-complex="10pt" style:font-style-complex="normal"/>
    </style:style>
    <style:style style:name="T73" style:family="text">
      <style:text-properties style:font-name="Courier New" fo:language="sl" fo:country="SI" fo:font-weight="bold" style:font-weight-asian="bold" style:font-name-complex="Courier New"/>
    </style:style>
    <style:style style:name="T74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75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76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77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78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79" style:family="text">
      <style:text-properties style:font-name="Courier New" style:font-name-complex="Courier New"/>
    </style:style>
    <style:style style:name="T80" style:family="text">
      <style:text-properties style:font-name="Courier New" officeooo:rsid="000c8bf8" style:font-name-complex="Courier New"/>
    </style:style>
    <style:style style:name="T81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82" style:family="text">
      <style:text-properties style:font-name="Courier New" fo:font-style="normal" fo:font-weight="bold" officeooo:rsid="000c8bf8" style:font-style-asian="normal" style:font-weight-asian="bold" style:font-name-complex="Courier New" style:font-style-complex="normal" style:font-weight-complex="bold"/>
    </style:style>
    <style:style style:name="T83" style:family="text">
      <style:text-properties style:font-name="Courier New" fo:font-style="normal" style:font-style-asian="normal" style:font-name-complex="Courier New" style:font-style-complex="normal"/>
    </style:style>
    <style:style style:name="T84" style:family="text">
      <style:text-properties fo:font-style="italic" fo:font-weight="normal" officeooo:rsid="000866e7" style:font-style-asian="italic" style:font-weight-asian="normal" style:font-style-complex="italic" style:font-weight-complex="normal"/>
    </style:style>
    <style:style style:name="T85" style:family="text">
      <style:text-properties fo:font-weight="normal" officeooo:rsid="000866e7" style:font-weight-asian="normal" style:font-weight-complex="normal"/>
    </style:style>
    <style:style style:name="T86" style:family="text">
      <style:text-properties fo:color="#000000"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87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88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89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90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91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92" style:family="text">
      <style:text-properties style:font-name="Courier NEW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font-style="italic" fo:font-weight="bold" officeooo:rsid="000c8bf8" style:font-style-asian="italic" style:font-weight-asian="bold" style:font-name-complex="Courier NEW" style:font-style-complex="italic" style:font-weight-complex="bold"/>
    </style:style>
    <style:style style:name="T94" style:family="text">
      <style:text-properties fo:text-transform="uppercase"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5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6" style:family="text">
      <style:text-properties fo:text-transform="uppercase" style:font-name="Courier New" fo:font-size="12pt" fo:language="sl" fo:country="SI" fo:font-style="normal" fo:font-weight="normal" officeooo:rsid="0009bb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7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fo:text-transform="uppercase" style:font-name="Courier New" fo:font-size="10pt" fo:language="sl" fo:country="SI" fo:font-style="normal" fo:font-weight="bold" officeooo:rsid="000c8bf8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9" style:family="text">
      <style:text-properties fo:text-transform="uppercase" style:font-name="Courier New" fo:font-size="10pt" style:font-size-asian="10pt" style:font-name-complex="Courier New" style:font-size-complex="10pt" style:font-weight-complex="bold"/>
    </style:style>
    <style:style style:name="T100" style:family="text">
      <style:text-properties fo:text-transform="uppercase" style:font-name="Courier New" fo:font-size="10pt" officeooo:rsid="000dcb70" style:font-size-asian="10pt" style:font-name-complex="Courier New" style:font-size-complex="10pt" style:font-weight-complex="bold"/>
    </style:style>
    <style:style style:name="T101" style:family="text">
      <style:text-properties fo:text-transform="uppercase" style:font-name="Courier New" fo:font-size="10pt" style:font-name-asian="Courier New" style:font-size-asian="10pt" style:font-name-complex="Courier New" style:font-size-complex="10pt" style:font-weight-complex="bold"/>
    </style:style>
    <style:style style:name="T102" style:family="text">
      <style:text-properties officeooo:rsid="000866e7"/>
    </style:style>
    <style:style style:name="T103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04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05" style:family="text">
      <style:text-properties officeooo:rsid="0009bbc5"/>
    </style:style>
    <style:style style:name="T106" style:family="text">
      <style:text-properties officeooo:rsid="000b0e7a"/>
    </style:style>
    <style:style style:name="T10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RAČUNALNIŠKA URA JE TA PRAVA. SE PA ŠE SINHRONIZIRA Z OSTALIMI RŠ URAMI.</text:p>
      <text:p text:style-name="P79"/>
      <text:p text:style-name="P79"/>
      <text:p text:style-name="P79"/>
      <text:p text:style-name="P79"/>
      <text:p text:style-name="P79"/>
      <text:p text:style-name="P57">RadioStudent</text:p>
      <text:p text:style-name="P57">Dnevni program za NEDELJO, <text:span text:style-name="T106">16</text:span>. NOVEMBRA 2014</text:p>
      <text:p text:style-name="P4"/>
      <text:p text:style-name="P4"/>
      <text:p text:style-name="P5">&amp;10:58 ured. blok&gt;BREZ AVIZZOV: <text:span text:style-name="T106">P-RAZEN</text:span>;</text:p>
      <text:p text:style-name="P8"/>
      <text:p text:style-name="P8">*10:59 RS AVIZZO: “KO ŠTUDENT NA RAJŽO GRE” (X3);</text:p>
      <text:p text:style-name="P6"/>
      <text:p text:style-name="P7"><text:span text:style-name="T51">*11.00 </text:span><text:span text:style-name="T54">RŠ hit<text:tab/><text:tab/><text:tab/><text:tab/><text:tab/><text:tab/><text:tab/><text:tab/> </text:span><text:span text:style-name="T57">-&gt;</text:span><text:span text:style-name="T59">(MP3 ON F:/</text:span><text:span text:style-name="T60">ODDAJE/A JE TO RŠ HIT!)</text:span></text:p>
      <text:p text:style-name="P28"/>
      <text:p text:style-name="P27"><text:span text:style-name="T6">*11.05 </text:span><text:span text:style-name="T7">Glasbena oprema</text:span></text:p>
      <text:p text:style-name="P31"/>
      <text:p text:style-name="P27"><text:span text:style-name="T21">€</text:span><text:span text:style-name="T17">11.55 1. oglasni </text:span><text:span text:style-name="T35">blok</text:span><text:span text:style-name="T17">: </text:span><text:span text:style-name="T18">P-R-A-Z-E--N</text:span><text:span text:style-name="T17">;</text:span></text:p>
      <text:p text:style-name="P32"/>
      <text:p text:style-name="P36"/>
      <text:p text:style-name="P36"/>
      <text:p text:style-name="P36"><text:span text:style-name="T42">*12.00 </text:span><text:span text:style-name="T43">KONTROLA LETA</text:span><text:span text:style-name="T42"> – </text:span><text:span text:style-name="T38">pripravlja </text:span><text:span text:style-name="T39">Biljana Žikić</text:span><text:span text:style-name="T44"> <text:tab/><text:tab/><text:tab/> <text:s text:c="3"/><text:tab/> <text:s text:c="3"/></text:span><text:span text:style-name="T17">(ŽIVO!)</text:span></text:p>
      <text:p text:style-name="P36"/>
      <text:p text:style-name="P37"><text:span text:style-name="T22">&amp;</text:span><text:span text:style-name="T17">12.55 nedef. blok&lt;BREZADVIZZOV&gt;: </text:span><text:span text:style-name="T18">P-R-A-Z-E--N</text:span><text:span text:style-name="T63">;</text:span></text:p>
      <text:p text:style-name="P33"/>
      <text:p text:style-name="P27"/>
      <text:p text:style-name="P39"/>
      <text:p text:style-name="P86"><text:span text:style-name="T5">€</text:span><text:span text:style-name="T4">13.30 I. OBVESTILA; <text:s text:c="25"/><text:tab/><text:tab/> <text:s/></text:span><text:span text:style-name="T59">(U-307; MAPA-&gt; I OBVESTILA)</text:span></text:p>
      <text:p text:style-name="P34"/>
      <text:p text:style-name="P38"><text:span text:style-name="T23">€</text:span><text:span text:style-name="T16">13.55 2. oglasni blok: </text:span><text:span text:style-name="T18">P-R-A-Z-E--N</text:span><text:span text:style-name="T27">;</text:span></text:p>
      <text:p text:style-name="P22"/>
      <text:p text:style-name="P22"/>
      <text:p text:style-name="P7"/>
      <text:p text:style-name="P7"><text:span text:style-name="T74">*</text:span><text:span text:style-name="T73">14.25 RŠ hit</text:span><text:span text:style-name="T68">-&gt;</text:span><text:span text:style-name="T64">(MP3 ON F:/</text:span><text:span text:style-name="T63">ODDAJE/A JE TO RŠ HIT!);</text:span></text:p>
      <text:p text:style-name="P40"/>
      <text:p text:style-name="P41"><text:span text:style-name="T9">&amp;</text:span><text:span text:style-name="T8">14.55 ured. blok&gt;brez</text:span><text:span text:style-name="T13"> </text:span><text:span text:style-name="T36">ADVIZZOV</text:span><text:span text:style-name="T37">&lt;</text:span><text:span text:style-name="T13">:</text:span><text:span text:style-name="T8"> </text:span><text:span text:style-name="T12">R-750 (KRŠ META 3);</text:span></text:p>
      <text:p text:style-name="P25"/>
      <text:p text:style-name="P25">%14.99 RESCAN MIXXX LIBRARY – ob priliki, ne na silo …</text:p>
      <text:p text:style-name="P26"/>
      <text:p text:style-name="P26"/>
      <text:p text:style-name="P2"/>
      <text:p text:style-name="P84"><text:span text:style-name="T40">Danes: U-121ª (NOVOT. DO 15IH!), U-138(GLOBALUNA</text:span><text:span text:style-name="T41">)</text:span><text:span text:style-name="T40">, </text:span><text:span text:style-name="T41">U</text:span><text:span text:style-name="T40">-110ª</text:span><text:span text:style-name="T41">(</text:span><text:span text:style-name="T38">ID.GODBA)</text:span></text:p>
      <text:p text:style-name="P73"/>
      <text:p text:style-name="P75"><text:span text:style-name="T38">Jutri: </text:span><text:span text:style-name="T103">U-154 (RIDDIMEVAPERATOR), U-707(GLAS GORE), </text:span><text:span text:style-name="T89">U-273(OTITIS),</text:span><text:span text:style-name="T90"> </text:span></text:p>
      <text:p text:style-name="P75"><text:span text:style-name="T89">U-250a(AARTEFAKT),</text:span><text:span text:style-name="T90"> </text:span><text:span text:style-name="T91">U-245 (ZID NAPOVED), </text:span><text:span text:style-name="T89">U-585(RADAR),</text:span><text:span text:style-name="T103"> U-100 (TEMNA ZVEZDA</text:span><text:span text:style-name="T104">)</text:span></text:p>
      <text:p text:style-name="P47"/>
      <text:p text:style-name="P50"/>
      <text:p text:style-name="P51">IZDAJE RADIA ŠTUDENT:</text:p>
      <text:p text:style-name="P78"/>
      <text:p text:style-name="P80">U<text:span text:style-name="T102">C</text:span>-550 (ZARŠ KROVEC), U<text:span text:style-name="T102">C</text:span>-551 (DUBZILLA), U<text:span text:style-name="T102">C</text:span>-552 (INCURABILI), </text:p>
      <text:p text:style-name="P81">U<text:span text:style-name="T102">C</text:span>-553 (KARMAKOMA), U<text:span text:style-name="T102">C</text:span>-554 (TITOS BOJS), U<text:span text:style-name="T102">C</text:span>-555 (ALL STRINGS DETACHED), </text:p>
      <text:p text:style-name="P81">U<text:span text:style-name="T102">C</text:span>-556 (MARTIN RAMOVEŠ), U<text:span text:style-name="T102">C</text:span>-557 (GRRIZLI MADAMS);</text:p>
      <text:p text:style-name="P82"/>
      <text:p text:style-name="P83">*Vse posnete oddaje nastavljene na mrežo, t.j. bodisi na M: bodisi na T:, je treba skopirat na F: - še posebej, če gre za celotne oddaje!!!</text:p>
      <text:p text:style-name="P15"/>
      <text:p text:style-name="P88">RAČUNALNIŠKA URA JE TA PRAVA. SE PA ŠE SINHRONIZIRA Z OSTALIMI RŠ URAMI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RadioStudent</text:p>
      <text:p text:style-name="P57">Dnevni program za NEDELJO, <text:span text:style-name="T106">16</text:span>. NOVEMBRA 2014</text:p>
      <text:p text:style-name="P49"/>
      <text:p text:style-name="P54"/>
      <text:p text:style-name="P53"><text:tab/></text:p>
      <text:p text:style-name="P15"><text:span text:style-name="T52">*15.00</text:span><text:span text:style-name="T55"> </text:span><text:span text:style-name="T54">NOVOTARNICA – </text:span><text:span text:style-name="T79">pripravlja </text:span><text:span text:style-name="T80">Goran Kompoš</text:span><text:span text:style-name="T79">; <text:s text:c="25"/></text:span><text:span text:style-name="T63"><text:s/></text:span></text:p>
      <text:p text:style-name="P58"><text:span text:style-name="T61"><text:s text:c="11"/></text:span><text:span text:style-name="T58">(AVIZZO/ODVIZZO: U-121a; Podlaga: U-121b; mapa-&gt;novotarnica</text:span></text:p>
      <text:p text:style-name="P58"><text:span text:style-name="T61"><text:s text:c="12"/></text:span><text:span text:style-name="T58">Oz. spikerji@gmail.com)</text:span></text:p>
      <text:p text:style-name="P40"/>
      <text:p text:style-name="P42"><text:span text:style-name="T14">€</text:span><text:span text:style-name="T8">15.55 3. oglasni blok:</text:span><text:span text:style-name="T11"> </text:span><text:span text:style-name="T10">P-R-A-Z-E--N</text:span><text:span text:style-name="T8">;</text:span></text:p>
      <text:p text:style-name="P35"/>
      <text:p text:style-name="P22"><text:span text:style-name="T1">*</text:span><text:span text:style-name="T2">1</text:span><text:span text:style-name="T3">6</text:span><text:span text:style-name="T2">.00 RŠ RECENZIJA</text:span><text:span text:style-name="T102">: NEPOSLUŠNO @ ŠPANSKI BORCI, 13.–15. 11.</text:span></text:p>
      <text:p text:style-name="P23"><text:span text:style-name="T85"><text:s text:c="12"/>- PRIPRAVLJA Ina Puntar <text:s text:c="24"/></text:span><text:span text:style-name="T84">(SZN@GMAIL.COM)</text:span></text:p>
      <text:p text:style-name="P7"/>
      <text:p text:style-name="P7"><text:span text:style-name="T74">*16</text:span><text:span text:style-name="T73">.25</text:span><text:span text:style-name="T46"> </text:span><text:span text:style-name="T73">RŠ hit<text:tab/><text:tab/><text:tab/><text:tab/><text:tab/><text:tab/><text:tab/><text:tab/></text:span><text:span text:style-name="T57">---&gt;</text:span><text:span text:style-name="T59">(MP3 ON F:/</text:span><text:span text:style-name="T60">ODDAJE/A JE TO RŠ HIT!)</text:span></text:p>
      <text:p text:style-name="P30"/>
      <text:p text:style-name="P59"/>
      <text:p text:style-name="P59"><text:span text:style-name="T51">*16.30</text:span><text:span text:style-name="T54"> MESTNI NAPOVEDNIK;<text:tab/><text:tab/><text:tab/></text:span><text:span text:style-name="T5"> <text:s text:c="8"/></text:span><text:span text:style-name="T69"><text:s text:c="17"/>(AVIZZO</text:span><text:span text:style-name="T70">: </text:span><text:span text:style-name="T71">UC-15)</text:span></text:p>
      <text:p text:style-name="P43"/>
      <text:p text:style-name="P40"/>
      <text:p text:style-name="P42"><text:span text:style-name="T14">€</text:span><text:span text:style-name="T8">16.55 4. oglasni blok: </text:span><text:span text:style-name="T10">P-R-A-Z-E--N</text:span><text:span text:style-name="T19">;</text:span></text:p>
      <text:p text:style-name="P29"/>
      <text:p text:style-name="P29"/>
      <text:p text:style-name="P44"><text:span text:style-name="T86">€</text:span><text:span text:style-name="T87">17.30 II. OBVESTILA; <text:s text:c="23"/><text:tab/> <text:s/><text:tab/> <text:s/></text:span><text:span text:style-name="T88">(U-307; MAPA-&gt; II OBVESTILA)</text:span><text:span text:style-name="T87"> <text:s text:c="8"/></text:span></text:p>
      <text:p text:style-name="P7"/>
      <text:p text:style-name="P7"/>
      <text:p text:style-name="P21"><text:span text:style-name="T15">$17.55</text:span><text:span text:style-name="T16"> nedef. blok&lt;BREZADVIZZOV&gt;: </text:span><text:span text:style-name="T18">P-R-A-Z-E--N</text:span><text:span text:style-name="T16">;</text:span></text:p>
      <text:p text:style-name="P10"/>
      <text:p text:style-name="P17"/>
      <text:p text:style-name="P18"><text:span text:style-name="T81">*18.00 </text:span><text:span text:style-name="T82">SKABINET –</text:span><text:span text:style-name="T93"> </text:span><text:span text:style-name="T92">pripravlja Skabina <text:s text:c="29"/>(posneto)</text:span></text:p>
      <text:p text:style-name="P27"/>
      <text:p text:style-name="P45"><text:span text:style-name="T14">€</text:span><text:span text:style-name="T8">18.55 5. oglasni blok: </text:span><text:span text:style-name="T10">P-R-A-Z-E--N</text:span><text:span text:style-name="T8">;</text:span></text:p>
      <text:p text:style-name="P7"/>
      <text:p text:style-name="P9"/>
      <text:p text:style-name="P9">%19.00 RESCAN MIXXX LIBRARY – ob priliki, ne na silo …</text:p>
      <text:p text:style-name="P48"/>
      <text:p text:style-name="P84"/>
      <text:p text:style-name="P85"><text:span text:style-name="T40">Danes: U-121ª (NOVOT. DO 15IH!), U-138(GLOBALUNA</text:span><text:span text:style-name="T41">)</text:span><text:span text:style-name="T40">, </text:span><text:span text:style-name="T41">U</text:span><text:span text:style-name="T40">-110ª</text:span><text:span text:style-name="T41">(</text:span><text:span text:style-name="T38">ID.GODBA)</text:span></text:p>
      <text:p text:style-name="P74"/>
      <text:p text:style-name="P75"><text:span text:style-name="T38">Jutri: </text:span><text:span text:style-name="T103">U-154 (RIDDIMEVAPERATOR), U-707(GLAS GORE), </text:span><text:span text:style-name="T89">U-273(OTITIS),</text:span><text:span text:style-name="T90"> </text:span></text:p>
      <text:p text:style-name="P76"><text:span text:style-name="T89">U-250a(AARTEFAKT),</text:span><text:span text:style-name="T90"> </text:span><text:span text:style-name="T91">U-245 (ZID NAPOVED), </text:span><text:span text:style-name="T89">U-585(RADAR),</text:span><text:span text:style-name="T103"> U-100 (TEMNA ZVEZDA</text:span><text:span text:style-name="T104">)</text:span></text:p>
      <text:p text:style-name="P55"/>
      <text:p text:style-name="P52">IZDAJE RADIA ŠTUDENT:</text:p>
      <text:p text:style-name="P77"/>
      <text:p text:style-name="P81">U<text:span text:style-name="T102">C</text:span>-550 (ZARŠ KROVEC), U<text:span text:style-name="T102">C</text:span>-551 (DUBZILLA), U<text:span text:style-name="T102">C</text:span>-552 (INCURABILI), </text:p>
      <text:p text:style-name="P81">U<text:span text:style-name="T102">C</text:span>-553 (KARMAKOMA), U<text:span text:style-name="T102">C</text:span>-554 (TITOS BOJS), U<text:span text:style-name="T102">C</text:span>-555 (ALL STRINGS DETACHED), </text:p>
      <text:p text:style-name="P81">U<text:span text:style-name="T102">C</text:span>-556 (MARTIN RAMOVEŠ), U<text:span text:style-name="T102">C</text:span>-557 (GRRIZLI MADAMS);</text:p>
      <text:p text:style-name="P81"/>
      <text:p text:style-name="P13">*Vse posnete oddaje nastavljene na mrežo, t.j. bodisi na M: bodisi na T:, je treba skopirat na F: - še posebej, če gre za celotne oddaje!!!</text:p>
      <text:p text:style-name="P16"/>
      <text:p text:style-name="P46"/>
      <text:p text:style-name="P89">RAČUNALNIŠKA URA JE TA PRAVA. SE PA ŠE SINHRONIZIRA Z OSTALIMI RŠ URAMI.</text:p>
      <text:p text:style-name="P57"/>
      <text:p text:style-name="P57">RŠ Dnevni program za NEDELJO, <text:span text:style-name="T106">16</text:span>. NOVEMBRA 2014</text:p>
      <text:p text:style-name="P3"/>
      <text:p text:style-name="P3"/>
      <text:p text:style-name="P3"/>
      <text:p text:style-name="P21"><text:span text:style-name="T53">*19.00 </text:span><text:span text:style-name="T56">TOLPA BUMOV: </text:span><text:span text:style-name="T82">LEE GAMBLE - KOCH (PAN, 2014)</text:span></text:p>
      <text:p text:style-name="P20"><text:span text:style-name="T81"><text:s text:c="13"/></text:span><text:span text:style-name="T83">- pripravlja </text:span><text:span text:style-name="T72">Christian Kopač</text:span><text:span text:style-name="T65"> <text:tab/><text:tab/><text:tab/> <text:s text:c="2"/></text:span><text:span text:style-name="T62">(</text:span><text:span text:style-name="T66">MAPA TB-&gt;</text:span><text:span text:style-name="T67">NEDELJA; POSNET!</text:span><text:span text:style-name="T63">)</text:span></text:p>
      <text:p text:style-name="P11"/>
      <text:p text:style-name="P17"><text:span text:style-name="T16">&amp;19.55 UREDNIŠKI blok&gt;brez </text:span><text:span text:style-name="T36">ADVIZZOV</text:span><text:span text:style-name="T16">: </text:span><text:span text:style-name="T20">UC-550 (ZARŠ)</text:span><text:span text:style-name="T16">;</text:span></text:p>
      <text:p text:style-name="P14"/>
      <text:p text:style-name="P19"><text:span text:style-name="T29">*20.00 T</text:span><text:span text:style-name="T30">EOREMA</text:span><text:span text:style-name="T94">: </text:span><text:span text:style-name="T98">TELO, MED ŽIVLJENJEM IN TRUPLOM (PONOVITEV Z DNE 23.12.2012)</text:span><text:span text:style-name="T96"> <text:s text:c="26"/></text:span></text:p>
      <text:p text:style-name="P17"><text:span text:style-name="T97"><text:s text:c="15"/>– </text:span><text:span text:style-name="T95">pripravlja </text:span><text:span text:style-name="T98">Bojan Anđelković<text:tab/></text:span></text:p>
      <text:p text:style-name="P24"><text:s text:c="22"/>(\\BARTOLDO\tmp\AKTUALNO UREDNISTVO\R K H V\Teorema\)</text:p>
      <text:p text:style-name="P40"><text:span text:style-name="T31">*20.30</text:span><text:span text:style-name="T32"> GLOBALUNA – </text:span><text:span text:style-name="T33">pripravlja Mario Batelić; <text:s text:c="11"/></text:span></text:p>
      <text:p text:style-name="P40"><text:span text:style-name="T75"><text:s text:c="56"/></text:span><text:span text:style-name="T76">(AVIZZO/ODVIZZO = U-138; ŽIVAHEN!) </text:span></text:p>
      <text:p text:style-name="P40"><text:span text:style-name="T31">*21.30</text:span><text:span text:style-name="T32"> IDEALNA GODBA – </text:span><text:span text:style-name="T33">pripravlja </text:span><text:span text:style-name="T34">Miha Zadnikar</text:span><text:span text:style-name="T33">; <text:s text:c="19"/></text:span><text:span text:style-name="T28">(živo!)</text:span></text:p>
      <text:p text:style-name="P40"/>
      <text:p text:style-name="P12"/>
      <text:p text:style-name="P7"><text:span text:style-name="T17">&amp;**.** ured. blok&gt;brez </text:span><text:span text:style-name="T35">ADVIZZOV</text:span><text:span text:style-name="T17">: </text:span><text:span text:style-name="T24">UC-</text:span><text:span text:style-name="T25">550</text:span><text:span text:style-name="T26"> </text:span><text:span text:style-name="T24">(</text:span><text:span text:style-name="T25">ZARŠ</text:span><text:span text:style-name="T24">);</text:span></text:p>
      <text:p text:style-name="P7"/>
      <text:p text:style-name="P7"><text:span text:style-name="T77">*</text:span><text:span text:style-name="T78">**</text:span><text:span text:style-name="T77">.**</text:span><text:span text:style-name="T74"> </text:span><text:span text:style-name="T73">RŠ hit<text:tab/><text:tab/><text:tab/><text:tab/><text:tab/><text:tab/><text:tab/></text:span><text:span text:style-name="T57">-----------&gt;</text:span><text:span text:style-name="T59">(MP3 ON F:/</text:span><text:span text:style-name="T60">ODDAJE/A JE TO RŠ HIT!)</text:span></text:p>
      <text:p text:style-name="P7"><text:span text:style-name="T49">***.</text:span><text:span text:style-name="T48">**</text:span><text:span text:style-name="T45"> RS ODVIZZO: KO ŠTUDENT NA RAJŽO GRE X3 (JINGLI)</text:span></text:p>
      <text:p text:style-name="P60"/>
      <text:p text:style-name="P17"><text:span text:style-name="T47">***.**</text:span><text:span text:style-name="T50"> PREKLOP NA RADIO KAKI; </text:span></text:p>
      <text:p text:style-name="P61"/>
      <text:p text:style-name="P62"/>
      <text:p text:style-name="P62">R-XXX + UC-YY (REKLAME/NAPOVEDI) IŠČEMO V ORG.FOLDERJIH&gt;&gt;BROADCAST1/MUSIC/REKLAME oz. UREDNISTVO/UC-REKLAME</text:p>
      <text:p text:style-name="P63"/>
      <text:p text:style-name="P63">jutri:</text:p>
      <text:p text:style-name="P63"/>
      <text:p text:style-name="P64">07.00 JUTRANJI PROGRAM</text:p>
      <text:p text:style-name="P66">11.00 RŠ hit</text:p>
      <text:p text:style-name="P69">11.30 I. obvestila</text:p>
      <text:p text:style-name="P67"/>
      <text:p text:style-name="P72"><text:span text:style-name="T99">13.00 Teater v eter: </text:span><text:span text:style-name="T100">HEROJ 1.0 (SMG, 13.11.2014)</text:span><text:span text:style-name="T99"> </text:span><text:span text:style-name="T101">– </text:span><text:span text:style-name="T99">PRIPRAVLJA </text:span><text:span text:style-name="T100">NENAD JELESIJEVIĆ</text:span></text:p>
      <text:p text:style-name="P65"/>
      <text:p text:style-name="P65">14.00 Dnevno Informativni OFF program + KULTURNE NOVICE</text:p>
      <text:p text:style-name="P71">14.25 Rš hit</text:p>
      <text:p text:style-name="P67"/>
      <text:p text:style-name="P67">15.00 POD KATEDROM</text:p>
      <text:p text:style-name="P67"/>
      <text:p text:style-name="P67"/>
      <text:p text:style-name="P67">16.25 RŠ-hit</text:p>
      <text:p text:style-name="P67">16.30 Mestni napovednik</text:p>
      <text:p text:style-name="P67"/>
      <text:p text:style-name="P67">17.00 OFF SAJD</text:p>
      <text:p text:style-name="P67"/>
      <text:p text:style-name="P67"/>
      <text:p text:style-name="P67">18.30 II. obvestila</text:p>
      <text:p text:style-name="P68">19.00 TOLPA BUMOV: <text:span text:style-name="T105">BLONDE REDHEAD - BARRAGAN (KOBALT, 2014)</text:span> – pripravlja <text:span text:style-name="T105">SARA ŠABJAN</text:span></text:p>
      <text:p text:style-name="P67"/>
      <text:p text:style-name="P67">20.00 <text:span text:style-name="T105">ART-AREA</text:span>, pripravlja<text:span text:style-name="T105">JO ĐOROJEVIĆ, KELEMNIA, JERNEJŠEK</text:span></text:p>
      <text:p text:style-name="P67"/>
      <text:p text:style-name="P67">21.00 riddim operator banča in pijera</text:p>
      <text:p text:style-name="P67">22.00 GLAS GORE uroša badovinca</text:p>
      <text:p text:style-name="P67"/>
      <text:p text:style-name="P67">23.00 <text:span text:style-name="T105">R.AD.A.R. ANĐELKOVIĆ IN ŽIVADINOV DO JAJA – PRIPRAVLJA BOJANIĆ ANĐELKO</text:span></text:p>
      <text:p text:style-name="P67">00.00 hit RADIA ŠTUDENT</text:p>
      <text:p text:style-name="P70"/>
      <text:p text:style-name="P70">00.05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1-14T16:52:38.600000000</dc:date>
    <meta:print-date>2014-11-14T16:43:19.762000000</meta:print-date>
    <meta:editing-cycles>7</meta:editing-cycles>
    <meta:editing-duration>PT2H50M24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87" meta:word-count="573" meta:character-count="4425" meta:non-whitespace-character-count="3514"/>
  </office:meta>
</office:document-meta>
</file>