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5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083a1e" officeooo:paragraph-rsid="00083a1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-1cm" fo:margin-right="-1.505cm" fo:text-indent="0cm" style:auto-text-indent="false"/>
    </style:style>
    <style:style style:name="P1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1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da" fo:country="DK" fo:font-style="italic" fo:font-weight="bold" style:font-size-asian="12pt" style:font-style-asian="italic" style:font-weight-asian="bold" style:font-name-complex="Courier New" style:font-weight-complex="bold"/>
    </style:style>
    <style:style style:name="P19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0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2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</style:style>
    <style:style style:name="P23" style:family="paragraph" style:parent-style-name="Standard_20__28_user_29_">
      <style:paragraph-properties fo:margin-left="-1cm" fo:margin-right="-1.505cm" fo:text-align="center" style:justify-single-word="false" fo:text-indent="0cm" style:auto-text-indent="false"/>
    </style:style>
    <style:style style:name="P24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-1cm" fo:margin-right="-1.505cm" fo:text-indent="0cm" style:auto-text-indent="false"/>
    </style:style>
    <style:style style:name="P27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2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29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3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1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32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33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34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35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36" style:family="paragraph" style:parent-style-name="Standard_20__28_user_29_">
      <style:paragraph-properties fo:margin-left="-1.251cm" fo:margin-right="-1.505cm" fo:text-indent="0cm" style:auto-text-indent="false"/>
    </style:style>
    <style:style style:name="P3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3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39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40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41" style:family="paragraph" style:parent-style-name="Standard_20__28_user_29_">
      <style:paragraph-properties fo:margin-left="-1.251cm" fo:margin-right="-1.505cm" fo:text-indent="0cm" style:auto-text-indent="false"/>
      <style:text-properties officeooo:paragraph-rsid="000ada71"/>
    </style:style>
    <style:style style:name="P42" style:family="paragraph" style:parent-style-name="Standard">
      <style:paragraph-properties fo:margin-left="-1.251cm" fo:margin-right="-1.505cm" fo:text-indent="0cm" style:auto-text-indent="false"/>
    </style:style>
    <style:style style:name="P43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44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5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style:font-size-asian="7pt" style:font-name-complex="Courier New" style:font-size-complex="7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officeooo:rsid="000ada71" officeooo:paragraph-rsid="000ada71" style:font-size-asian="7pt" style:font-name-complex="Courier New" style:font-size-complex="7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rsid="000ada71" officeooo:paragraph-rsid="000ada71" style:font-size-asian="12pt" style:font-name-complex="Courier New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83a1e"/>
    </style:style>
    <style:style style:name="P5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5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6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7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Standard">
      <style:paragraph-properties fo:margin-left="1.249cm" fo:margin-right="-1.365cm" fo:text-indent="-1.588cm" style:auto-text-indent="false"/>
    </style:style>
    <style:style style:name="P6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1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62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-1.004cm" fo:text-indent="0cm" style:auto-text-indent="false"/>
    </style:style>
    <style:style style:name="P73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" style:family="paragraph" style:parent-style-name="Standard">
      <style:paragraph-properties fo:margin-left="-0.635cm" fo:margin-right="-2.011cm" fo:text-indent="0cm" style:auto-text-indent="false"/>
    </style:style>
    <style:style style:name="P7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7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78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79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82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3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87" style:family="paragraph" style:parent-style-name="Standard">
      <style:paragraph-properties fo:margin-left="1.498cm" fo:margin-right="-1.505cm" fo:text-indent="1cm" style:auto-text-indent="false"/>
    </style:style>
    <style:style style:name="P88" style:family="paragraph" style:parent-style-name="Standard">
      <style:paragraph-properties fo:margin-left="5.244cm" fo:margin-right="-1.505cm" fo:text-indent="2.249cm" style:auto-text-indent="false"/>
    </style:style>
    <style:style style:name="P89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083a1e" fo:background-color="#111111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#000000"/>
    </style:style>
    <style:style style:name="P91" style:family="paragraph" style:parent-style-name="Standard_20__28_user_29_">
      <style:paragraph-properties fo:margin-left="-1.251cm" fo:margin-right="-1.505cm" fo:text-indent="0cm" style:auto-text-indent="false"/>
    </style:style>
    <style:style style:name="P92" style:family="paragraph" style:parent-style-name="Standard_20__28_user_29_">
      <style:paragraph-properties fo:margin-left="-1.251cm" fo:margin-right="-1.505cm" fo:text-indent="0cm" style:auto-text-indent="false"/>
      <style:text-properties fo:color="#000000" fo:background-color="#000000"/>
    </style:style>
    <style:style style:name="P93" style:family="paragraph" style:parent-style-name="Standard_20__28_user_29_">
      <style:text-properties fo:background-color="#000000"/>
    </style:style>
    <style:style style:name="P94" style:family="paragraph" style:parent-style-name="Standard_20__28_user_29_" style:master-page-name="">
      <style:paragraph-properties fo:margin-left="0cm" fo:margin-right="-1.455cm" style:line-height-at-least="0cm" fo:text-align="center" style:justify-single-word="false" fo:orphans="2" fo:widows="2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000000" style:font-name="Courier New" fo:font-size="200pt" fo:language="es" fo:country="ES" fo:font-style="normal" fo:font-weight="normal" officeooo:paragraph-rsid="00083a1e" fo:background-color="transparent" style:font-name-asian="Courier New" style:font-size-asian="200pt" style:font-style-asian="normal" style:font-weight-asian="normal" style:font-name-complex="Courier New" style:font-size-complex="200pt" style:font-style-complex="normal" style:font-weight-complex="normal" fo:hyphenate="false" fo:hyphenation-remain-char-count="2" fo:hyphenation-push-char-count="2"/>
    </style:style>
    <style:style style:name="P95" style:family="paragraph" style:parent-style-name="Standard_20__28_user_29_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officeooo:paragraph-rsid="000e753b" style:font-size-asian="12pt" style:font-name-complex="Courier New" style:font-size-complex="12pt" fo:hyphenate="false" fo:hyphenation-remain-char-count="2" fo:hyphenation-push-char-count="2"/>
    </style:style>
    <style:style style:name="P9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7" style:family="paragraph" style:parent-style-name="Standard">
      <style:paragraph-properties fo:margin-left="-1cm" fo:margin-right="-1.505cm" fo:text-indent="0cm" style:auto-text-indent="false"/>
    </style:style>
    <style:style style:name="P98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P99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P10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/>
    </style:style>
    <style:style style:name="P101" style:family="paragraph" style:parent-style-name="Standard">
      <style:paragraph-properties fo:margin-left="-1cm" fo:margin-right="-1.505cm" fo:text-indent="0cm" style:auto-text-indent="false"/>
      <style:text-properties officeooo:paragraph-rsid="000e55b0"/>
    </style:style>
    <style:style style:name="P102" style:family="paragraph" style:parent-style-name="Standard">
      <style:paragraph-properties fo:margin-left="-1cm" fo:margin-right="-1.505cm" fo:text-indent="0cm" style:auto-text-indent="false"/>
      <style:text-properties fo:font-style="normal" officeooo:paragraph-rsid="000e55b0" style:font-style-asian="normal" style:font-style-complex="normal"/>
    </style:style>
    <style:style style:name="P103" style:family="paragraph" style:parent-style-name="Standard">
      <style:paragraph-properties fo:margin-left="-1cm" fo:margin-right="-1.505cm" fo:text-align="start" style:justify-single-word="false" fo:orphans="2" fo:widows="2" fo:hyphenation-ladder-count="no-limit" fo:text-indent="0cm" style:auto-text-indent="false" style:writing-mode="lr-tb">
        <style:tab-stops>
          <style:tab-stop style:position="18.253cm"/>
          <style:tab-stop style:position="18.503cm"/>
        </style:tab-stops>
      </style:paragraph-properties>
      <style:text-properties officeooo:paragraph-rsid="000e55b0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-1.251cm" fo:margin-right="-1.505cm" fo:text-indent="0cm" style:auto-text-indent="false"/>
    </style:style>
    <style:style style:name="P106" style:family="paragraph" style:parent-style-name="Standard">
      <style:paragraph-properties fo:margin-left="-1.251cm" fo:margin-right="-1.505cm" fo:text-indent="0cm" style:auto-text-indent="false"/>
      <style:text-properties officeooo:paragraph-rsid="000e55b0"/>
    </style:style>
    <style:style style:name="P107" style:family="paragraph" style:parent-style-name="Standard">
      <style:paragraph-properties fo:margin-left="-1.251cm" fo:margin-right="-1.505cm" fo:text-indent="0cm" style:auto-text-indent="false"/>
      <style:text-properties style:font-name="Courier New1"/>
    </style:style>
    <style:style style:name="P108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09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font-size="12pt" officeooo:paragraph-rsid="000e753b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officeooo:paragraph-rsid="000ada71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12pt" fo:language="en" fo:country="US" officeooo:paragraph-rsid="000e753b" style:font-size-asian="12pt" style:font-name-complex="Courier New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487cm" fo:line-height="0.6cm" fo:orphans="2" fo:widows="2" fo:hyphenation-ladder-count="no-limit" fo:text-indent="-0.506cm" style:auto-text-indent="false"/>
      <style:text-properties fo:text-transform="uppercase" style:font-name="Courier New" fo:font-size="7pt" officeooo:rsid="000e753b" officeooo:paragraph-rsid="000e753b" style:font-size-asian="7pt" style:font-name-complex="Courier New" style:font-size-complex="7pt" fo:hyphenate="false" fo:hyphenation-remain-char-count="2" fo:hyphenation-push-char-count="2"/>
    </style:style>
    <style:style style:name="T1" style:family="text">
      <style:text-properties fo:font-weight="normal" officeooo:rsid="000e55b0" style:font-weight-asian="normal" style:font-weight-complex="normal"/>
    </style:style>
    <style:style style:name="T2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7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1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2" style:family="text">
      <style:text-properties style:font-name="Courier New" fo:font-size="12pt" style:font-size-asian="12pt" style:font-name-complex="Courier New" style:font-size-complex="12pt"/>
    </style:style>
    <style:style style:name="T13" style:family="text">
      <style:text-properties style:font-name="Courier New" fo:font-size="12pt" officeooo:rsid="000dcff1" style:font-size-asian="12pt" style:font-name-complex="Courier New" style:font-size-complex="12pt"/>
    </style:style>
    <style:style style:name="T14" style:family="text">
      <style:text-properties style:font-name="Courier New" fo:font-size="12pt" officeooo:rsid="000e55b0" style:font-size-asian="12pt" style:font-name-complex="Courier New" style:font-size-complex="12pt"/>
    </style:style>
    <style:style style:name="T1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6" style:family="text">
      <style:text-properties style:font-name="Courier New" fo:font-size="12pt" fo:font-weight="bold" officeooo:rsid="00083a1e" style:font-size-asian="12pt" style:font-weight-asian="bold" style:font-name-complex="Courier New" style:font-size-complex="12pt" style:font-weight-complex="bold"/>
    </style:style>
    <style:style style:name="T17" style:family="text">
      <style:text-properties style:font-name="Courier New" fo:font-size="12pt" fo:font-weight="bold" officeooo:rsid="000e55b0" style:font-size-asian="12pt" style:font-weight-asian="bold" style:font-name-complex="Courier New" style:font-size-complex="12pt" style:font-weight-complex="bold"/>
    </style:style>
    <style:style style:name="T18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Courier New" fo:font-size="12pt" fo:font-style="italic" style:font-size-asian="12pt" style:font-style-asian="italic" style:font-name-complex="Courier New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83a1e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fo:font-weight="bold" officeooo:rsid="00083a1e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bold" officeooo:rsid="000dcf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3" style:family="text">
      <style:text-properties style:font-name="Courier New" fo:font-size="12pt" fo:font-style="normal" fo:font-weight="normal" officeooo:rsid="00101ad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36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7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38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9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0" style:family="text">
      <style:text-properties style:font-name="Courier New" fo:font-size="12pt" fo:language="en" fo:country="GB" style:font-size-asian="12pt" style:font-name-complex="Courier New"/>
    </style:style>
    <style:style style:name="T41" style:family="text">
      <style:text-properties style:font-name="Courier New" fo:font-size="12pt" fo:language="en" fo:country="GB" style:text-underline-style="none" fo:font-weight="bold" officeooo:rsid="000ada71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3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5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6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48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49" style:family="text">
      <style:text-properties style:font-name="Courier New" fo:font-size="12pt" fo:language="da" fo:country="DK" fo:font-weight="bold" officeooo:rsid="00083a1e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da" fo:country="DK" fo:font-weight="bold" officeooo:rsid="000dcff1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53" style:family="text">
      <style:text-properties style:font-name="Courier New" fo:font-size="12pt" fo:language="da" fo:country="DK" fo:font-weight="normal" style:font-size-asian="12pt" style:font-weight-asian="normal" style:font-name-complex="Courier New" style:font-weight-complex="normal"/>
    </style:style>
    <style:style style:name="T54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weight-complex="bold"/>
    </style:style>
    <style:style style:name="T55" style:family="text">
      <style:text-properties style:font-name="Courier New" fo:font-size="12pt" fo:language="da" fo:country="DK" fo:font-style="italic" style:font-size-asian="12pt" style:font-style-asian="italic" style:font-name-complex="Courier New"/>
    </style:style>
    <style:style style:name="T56" style:family="text">
      <style:text-properties style:font-name="Courier New" fo:font-size="12pt" fo:language="da" fo:country="DK" fo:font-style="italic" officeooo:rsid="000ada71" style:font-size-asian="12pt" style:font-style-asian="italic" style:font-name-complex="Courier New" style:font-size-complex="10pt" style:font-weight-complex="bold"/>
    </style:style>
    <style:style style:name="T57" style:family="text">
      <style:text-properties style:font-name="Courier New" fo:font-size="12pt" fo:language="da" fo:country="DK" fo:font-style="italic" officeooo:rsid="00083a1e" style:font-size-asian="12pt" style:font-style-asian="italic" style:font-name-complex="Courier New"/>
    </style:style>
    <style:style style:name="T58" style:family="text">
      <style:text-properties style:font-name="Courier New" fo:font-size="12pt" fo:language="da" fo:country="DK" fo:font-style="italic" officeooo:rsid="000e55b0" style:font-size-asian="12pt" style:font-style-asian="italic" style:font-name-complex="Courier New" style:font-size-complex="12pt" style:font-style-complex="italic"/>
    </style:style>
    <style:style style:name="T59" style:family="text">
      <style:text-properties style:font-name="Courier New" fo:font-size="12pt" fo:language="da" fo:country="DK" fo:font-style="italic" officeooo:rsid="000e55b0" style:font-size-asian="12pt" style:font-style-asian="italic" style:font-name-complex="Courier New"/>
    </style:style>
    <style:style style:name="T60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2" style:family="text">
      <style:text-properties style:font-name="Courier New" fo:font-size="12pt" fo:language="da" fo:country="DK" style:text-underline-style="none" fo:font-weight="bold" officeooo:rsid="00083a1e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da" fo:country="DK" style:text-underline-style="none" fo:font-weight="bold" officeooo:rsid="000dcff1" style:font-size-asian="12pt" style:font-weight-asian="bold" style:font-name-complex="Courier New" style:font-weight-complex="bold"/>
    </style:style>
    <style:style style:name="T64" style:family="text">
      <style:text-properties style:font-name="Courier New" fo:font-size="12pt" fo:language="sl" fo:country="SI" fo:font-style="normal" style:text-underline-style="none" fo:font-weight="normal" style:font-size-asian="12pt" style:font-style-asian="normal" style:font-weight-asian="normal" style:font-name-complex="Courier New" style:font-size-complex="10pt" style:font-style-complex="normal" style:font-weight-complex="normal"/>
    </style:style>
    <style:style style:name="T65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66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67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68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6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083a1e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5" style:family="text">
      <style:text-properties style:font-name="Courier New" fo:font-size="10pt" fo:font-style="italic" officeooo:rsid="000e55b0" style:font-size-asian="10pt" style:font-style-asian="italic" style:font-name-complex="Courier New" style:font-size-complex="10pt" style:font-weight-complex="bold"/>
    </style:style>
    <style:style style:name="T76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79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80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81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82" style:family="text">
      <style:text-properties style:font-name="Courier New" fo:font-size="10pt" fo:language="es" fo:country="ES" fo:font-style="italic" style:font-name-asian="Courier New" style:font-size-asian="10pt" style:font-style-asian="italic" style:font-name-complex="Courier New" style:font-size-complex="10pt" style:font-weight-complex="bold"/>
    </style:style>
    <style:style style:name="T83" style:family="text">
      <style:text-properties style:font-name="Courier New" fo:font-size="10pt" fo:language="es" fo:country="ES" fo:font-style="italic" style:font-size-asian="10pt" style:font-style-asian="italic" style:font-name-complex="Courier New" style:font-size-complex="10pt" style:font-weight-complex="bold"/>
    </style:style>
    <style:style style:name="T84" style:family="text">
      <style:text-properties style:font-name="Courier New" fo:font-size="10pt" fo:language="es" fo:country="ES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85" style:family="text">
      <style:text-properties style:font-name="Courier New" fo:font-size="10pt" style:font-size-asian="10pt" style:font-name-complex="Courier New" style:font-size-complex="10pt" style:font-weight-complex="bold"/>
    </style:style>
    <style:style style:name="T86" style:family="text">
      <style:text-properties style:font-name="Courier New" fo:font-size="10pt" officeooo:rsid="000e55b0" style:font-size-asian="10pt" style:font-name-complex="Courier New" style:font-size-complex="10pt" style:font-weight-complex="bold"/>
    </style:style>
    <style:style style:name="T87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8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9" style:family="text">
      <style:text-properties style:font-name="Courier New" fo:font-weight="bold" style:font-weight-asian="bold" style:font-name-complex="Courier New" style:font-weight-complex="bold"/>
    </style:style>
    <style:style style:name="T90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91" style:family="text">
      <style:text-properties style:font-name="Courier New" fo:font-style="italic" style:font-style-asian="italic" style:font-name-complex="Courier New"/>
    </style:style>
    <style:style style:name="T92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93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94" style:family="text">
      <style:text-properties style:font-name="Courier New" fo:font-style="italic" style:font-style-asian="italic" style:font-name-complex="Courier New" style:font-weight-complex="bold"/>
    </style:style>
    <style:style style:name="T95" style:family="text">
      <style:text-properties style:font-name="Courier New" fo:font-style="italic" officeooo:rsid="000e55b0" style:font-style-asian="italic" style:font-name-complex="Courier New" style:font-weight-complex="bold"/>
    </style:style>
    <style:style style:name="T96" style:family="text">
      <style:text-properties style:font-name="Courier New" fo:font-style="italic" style:font-style-asian="italic" style:font-name-complex="Courier New" style:font-style-complex="italic"/>
    </style:style>
    <style:style style:name="T97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8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0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01" style:family="text">
      <style:text-properties style:font-name="Courier New" fo:font-style="italic" style:text-underline-style="none" style:font-style-asian="italic" style:font-name-complex="Courier New"/>
    </style:style>
    <style:style style:name="T102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03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04" style:family="text">
      <style:text-properties style:font-name="Courier New" fo:language="da" fo:country="DK" fo:font-style="italic" style:font-style-asian="italic" style:font-name-complex="Courier New"/>
    </style:style>
    <style:style style:name="T105" style:family="text">
      <style:text-properties style:font-name="Courier New" fo:language="da" fo:country="DK" fo:font-style="italic" officeooo:rsid="000e55b0" style:font-style-asian="italic" style:font-name-complex="Courier New"/>
    </style:style>
    <style:style style:name="T106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language="da" fo:country="DK" fo:font-weight="bold" style:font-weight-asian="bold" style:font-name-complex="Courier New"/>
    </style:style>
    <style:style style:name="T108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09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10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1" style:family="text">
      <style:text-properties style:font-name="Courier New" fo:language="sl" fo:country="SI" style:font-name-complex="Courier New"/>
    </style:style>
    <style:style style:name="T112" style:family="text">
      <style:text-properties style:font-name="Courier New" fo:language="sl" fo:country="SI" style:font-name-complex="Courier New" style:font-weight-complex="bold"/>
    </style:style>
    <style:style style:name="T113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14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15" style:family="text">
      <style:text-properties style:font-name="Courier New" fo:language="sl" fo:country="SI" fo:font-style="italic" style:font-style-asian="italic" style:font-name-complex="Courier New"/>
    </style:style>
    <style:style style:name="T116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17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18" style:family="text">
      <style:text-properties style:font-name="Courier New" fo:language="sl" fo:country="SI" fo:font-style="italic" officeooo:rsid="000ada71" style:font-style-asian="italic" style:font-name-complex="Courier New" style:font-style-complex="italic" style:font-weight-complex="bold"/>
    </style:style>
    <style:style style:name="T119" style:family="text">
      <style:text-properties style:font-name="Courier New" fo:language="sl" fo:country="SI" fo:font-style="italic" officeooo:rsid="000ada71" style:font-style-asian="italic" style:font-name-complex="Courier New" style:font-style-complex="italic"/>
    </style:style>
    <style:style style:name="T120" style:family="text">
      <style:text-properties style:font-name="Courier New" fo:language="sl" fo:country="SI" fo:font-style="italic" officeooo:rsid="000e753b" style:font-style-asian="italic" style:font-name-complex="Courier New" style:font-style-complex="italic"/>
    </style:style>
    <style:style style:name="T121" style:family="text">
      <style:text-properties style:font-name="Courier New" fo:language="sl" fo:country="SI" fo:font-style="italic" officeooo:rsid="000e55b0" style:font-style-asian="italic" style:font-name-complex="Courier New"/>
    </style:style>
    <style:style style:name="T122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23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4" style:family="text">
      <style:text-properties style:font-name="Courier New" fo:language="sl" fo:country="SI" fo:font-weight="bold" style:font-weight-asian="bold" style:font-name-complex="Courier New"/>
    </style:style>
    <style:style style:name="T125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26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27" style:family="text">
      <style:text-properties style:font-name="Courier New" fo:language="en" fo:country="GB" style:font-name-complex="Courier New"/>
    </style:style>
    <style:style style:name="T128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9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30" style:family="text">
      <style:text-properties style:font-name="Courier New" fo:language="en" fo:country="GB" fo:font-style="italic" style:font-style-asian="italic" style:font-name-complex="Courier New"/>
    </style:style>
    <style:style style:name="T131" style:family="text">
      <style:text-properties style:font-name="Courier New" style:font-name-complex="Courier New"/>
    </style:style>
    <style:style style:name="T132" style:family="text">
      <style:text-properties style:font-name="Courier New" style:font-name-complex="Courier New" style:font-weight-complex="bold"/>
    </style:style>
    <style:style style:name="T133" style:family="text">
      <style:text-properties style:font-name="Courier New" officeooo:rsid="000e55b0" style:font-name-complex="Courier New" style:font-weight-complex="bold"/>
    </style:style>
    <style:style style:name="T134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5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36" style:family="text">
      <style:text-properties style:font-name="Courier New" fo:language="de" fo:country="DE" style:font-name-complex="Courier New"/>
    </style:style>
    <style:style style:name="T137" style:family="text">
      <style:text-properties style:font-name="Courier New" fo:language="de" fo:country="DE" style:font-name-complex="Courier New" style:font-weight-complex="bold"/>
    </style:style>
    <style:style style:name="T138" style:family="text">
      <style:text-properties style:font-name="Courier New" fo:language="es" fo:country="ES" fo:font-weight="bold" style:font-weight-asian="bold" style:font-name-complex="Courier New"/>
    </style:style>
    <style:style style:name="T139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2pt" fo:font-weight="bold" style:font-size-asian="12pt" style:font-weight-asian="bold" style:font-size-complex="12pt"/>
    </style:style>
    <style:style style:name="T142" style:family="text">
      <style:text-properties fo:font-size="12pt" fo:font-weight="bold" style:font-size-asian="12pt" style:font-weight-asian="bold" style:font-size-complex="12pt" style:font-weight-complex="bold"/>
    </style:style>
    <style:style style:name="T14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4" style:family="text">
      <style:text-properties fo:font-style="italic" style:font-style-asian="italic" style:font-weight-complex="bold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officeooo:rsid="000e55b0" style:font-style-asian="italic" style:font-style-complex="italic"/>
    </style:style>
    <style:style style:name="T147" style:family="text">
      <style:text-properties fo:font-style="italic" fo:font-weight="normal" officeooo:rsid="000ada71" style:font-style-asian="italic" style:font-weight-asian="normal" style:font-style-complex="italic" style:font-weight-complex="normal"/>
    </style:style>
    <style:style style:name="T148" style:family="text">
      <style:text-properties style:text-underline-style="solid" style:text-underline-width="auto" style:text-underline-color="font-color"/>
    </style:style>
    <style:style style:name="T149" style:family="text">
      <style:text-properties style:text-underline-style="solid" style:text-underline-width="auto" style:text-underline-color="font-color" officeooo:rsid="000e55b0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0e55b0" style:font-weight-asian="bold" style:font-weight-complex="bold"/>
    </style:style>
    <style:style style:name="T152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3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4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5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6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7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8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59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60" style:family="text">
      <style:text-properties fo:color="#000000" style:font-name="Courier New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ourier New" style:font-size-complex="12pt" style:font-weight-complex="bold"/>
    </style:style>
    <style:style style:name="T161" style:family="text">
      <style:text-properties fo:color="#000000" style:font-name="Courier New" fo:font-size="12pt" fo:background-color="transparent" loext:char-shading-value="0" style:font-size-asian="12pt" style:font-name-complex="Courier New" style:font-size-complex="12pt"/>
    </style:style>
    <style:style style:name="T162" style:family="text">
      <style:text-properties fo:color="#000000" style:font-name="Courier New" fo:font-size="12pt" fo:font-weight="bold" fo:background-color="transparent" loext:char-shading-value="0" style:font-size-asian="12pt" style:font-weight-asian="bold" style:font-name-complex="Courier New" style:font-size-complex="12pt"/>
    </style:style>
    <style:style style:name="T163" style:family="text">
      <style:text-properties fo:color="#000000" style:font-name="Courier New" fo:font-size="12pt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64" style:family="text">
      <style:text-properties fo:color="#000000" style:font-name="Courier New" fo:font-size="12pt" fo:font-style="italic" fo:background-color="transparent" loext:char-shading-value="0" style:font-size-asian="12pt" style:font-style-asian="italic" style:font-name-complex="Courier New" style:font-size-complex="12pt"/>
    </style:style>
    <style:style style:name="T165" style:family="text">
      <style:text-properties fo:color="#000000" style:font-name="Courier New" fo:language="sl" fo:country="SI" fo:font-weight="bold" style:font-weight-asian="bold" style:font-name-complex="Courier New"/>
    </style:style>
    <style:style style:name="T166" style:family="text">
      <style:text-properties fo:color="#000000" style:font-name="Courier New" fo:language="sl" fo:country="SI" style:font-name-complex="Courier New"/>
    </style:style>
    <style:style style:name="T167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68" style:family="text">
      <style:text-properties fo:color="#000000" style:font-name="Courier New" fo:font-weight="bold" style:font-weight-asian="bold" style:font-name-complex="Courier New"/>
    </style:style>
    <style:style style:name="T169" style:family="text">
      <style:text-properties fo:color="#000000" style:font-name="Courier New" style:font-name-complex="Courier New"/>
    </style:style>
    <style:style style:name="T170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71" style:family="text">
      <style:text-properties fo:font-variant="normal" fo:text-transform="none" fo:color="#000000" style:font-name="Courier New" fo:font-size="10pt" fo:letter-spacing="normal" fo:language="sl" fo:country="SI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172" style:family="text">
      <style:text-properties fo:font-variant="normal" fo:text-transform="none" fo:color="#000000" style:font-name="Courier New" fo:font-size="10pt" fo:letter-spacing="normal" fo:language="sl" fo:country="SI" fo:font-style="normal" fo:font-weight="normal" officeooo:rsid="000e55b0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173" style:family="text">
      <style:text-properties fo:font-variant="normal" fo:text-transform="none" fo:color="#000000" style:font-name="Courier New" fo:font-size="8pt" fo:letter-spacing="normal" fo:language="sl" fo:country="SI" fo:font-style="normal" fo:font-weight="normal" officeooo:rsid="000ada71" style:font-name-asian="Courier New" style:font-size-asian="8pt" style:font-style-asian="normal" style:font-weight-asian="normal" style:font-name-complex="Courier New" style:font-size-complex="8pt" style:font-style-complex="normal" style:font-weight-complex="bold"/>
    </style:style>
    <style:style style:name="T174" style:family="text">
      <style:text-properties fo:font-variant="normal" fo:text-transform="none" fo:color="#000000" style:font-name="Courier New" fo:font-size="8pt" fo:letter-spacing="normal" fo:language="sl" fo:country="SI" fo:font-style="normal" fo:font-weight="normal" officeooo:rsid="000e55b0" style:font-name-asian="Courier New" style:font-size-asian="8pt" style:font-style-asian="normal" style:font-weight-asian="normal" style:font-name-complex="Courier New" style:font-size-complex="8pt" style:font-style-complex="normal" style:font-weight-complex="bold"/>
    </style:style>
    <style:style style:name="T175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76" style:family="text">
      <style:text-properties fo:text-transform="uppercase" style:font-name="Courier New" fo:font-size="12pt" fo:language="sl" fo:country="SI" officeooo:rsid="000ada71" style:font-size-asian="12pt" style:font-name-complex="Courier New" style:font-size-complex="12pt"/>
    </style:style>
    <style:style style:name="T177" style:family="text">
      <style:text-properties fo:text-transform="uppercase" style:font-name="Courier New" fo:font-size="12pt" style:font-name-asian="Courier New" style:font-size-asian="12pt" style:font-name-complex="Courier New" style:font-size-complex="12pt"/>
    </style:style>
    <style:style style:name="T178" style:family="text">
      <style:text-properties fo:text-transform="uppercase" style:font-name="Courier New" fo:font-size="14pt" style:font-size-asian="14pt" style:font-name-complex="Courier New" style:font-size-complex="14pt"/>
    </style:style>
    <style:style style:name="T179" style:family="text">
      <style:text-properties fo:text-transform="uppercase" style:font-name="Courier New" style:font-name-asian="Courier New" style:font-name-complex="Courier New"/>
    </style:style>
    <style:style style:name="T180" style:family="text">
      <style:text-properties fo:text-transform="uppercase" style:font-name="Courier New" style:font-name-complex="Courier New"/>
    </style:style>
    <style:style style:name="T181" style:family="text">
      <style:text-properties fo:text-transform="uppercase" style:font-name="Courier New" officeooo:rsid="000ada71" style:font-name-complex="Courier New"/>
    </style:style>
    <style:style style:name="T182" style:family="text">
      <style:text-properties fo:text-transform="uppercase" style:font-name="Courier New" officeooo:rsid="000e753b" style:font-name-complex="Courier New"/>
    </style:style>
    <style:style style:name="T183" style:family="text">
      <style:text-properties fo:text-transform="uppercase" style:font-name="Courier New" fo:language="en" fo:country="US" officeooo:rsid="000e753b" style:font-name-complex="Courier New"/>
    </style:style>
    <style:style style:name="T184" style:family="text">
      <style:text-properties officeooo:rsid="00083a1e"/>
    </style:style>
    <style:style style:name="T185" style:family="text">
      <style:text-properties fo:color="#111111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6" style:family="text">
      <style:text-properties fo:color="#111111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7" style:family="text">
      <style:text-properties officeooo:rsid="000ada71"/>
    </style:style>
    <style:style style:name="T188" style:family="text">
      <style:text-properties officeooo:rsid="000e55b0"/>
    </style:style>
    <style:style style:name="T189" style:family="text">
      <style:text-properties fo:background-color="transparent" loext:char-shading-value="0"/>
    </style:style>
    <style:style style:name="T190" style:family="text">
      <style:text-properties fo:font-weight="bold" style:font-weight-asian="bold" style:font-weight-complex="bold"/>
    </style:style>
    <style:style style:name="T191" style:family="text">
      <style:text-properties fo:font-weight="bold" officeooo:rsid="000e55b0" style:font-weight-asian="bold" style:font-weight-complex="bold"/>
    </style:style>
    <style:style style:name="T192" style:family="text">
      <style:text-properties officeooo:rsid="000e753b"/>
    </style:style>
    <style:style style:name="T19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RAČUNALNIŠKA URA JE BOLJ TA PRAVA. <text:span text:style-name="T188">NATANČNO BERI PROGRAM.</text:span></text:p>
      <text:p text:style-name="P59"><text:span text:style-name="T2">BRITOFFI </text:span><text:span text:style-name="T3">SO </text:span><text:span text:style-name="T2">LEKTORIRANEI.</text:span></text:p>
      <text:p text:style-name="P60"/>
      <text:p text:style-name="P60"/>
      <text:p text:style-name="P54"/>
      <text:p text:style-name="P65">RadioŠtudent</text:p>
      <text:p text:style-name="P63"><text:span text:style-name="T12">Dnevni program za ČETRTEK, </text:span><text:span text:style-name="T13">13</text:span><text:span text:style-name="T12">. </text:span><text:span text:style-name="T16">NOVEMBER</text:span><text:span text:style-name="T12"> 2014</text:span></text:p>
      <text:p text:style-name="P64"/>
      <text:p text:style-name="P66">*06.58 RS AVIZZO: »KO ŠTUDENT NA RAJŽO GRE« X3;</text:p>
      <text:p text:style-name="P66"/>
      <text:p text:style-name="P69"><text:span text:style-name="T25">*07.00</text:span><text:span text:style-name="T27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66"/>
      <text:p text:style-name="P69"><text:span text:style-name="T25">*07.05</text:span><text:span text:style-name="T27"> BRITOFF</text:span><text:span text:style-name="T20"><text:tab/><text:tab/><text:tab/><text:tab/>(AVDVIZZO: J-031 ALI J-021)<text:tab/> (ŠPIKERSKI MAIL)</text:span></text:p>
      <text:p text:style-name="P66"/>
      <text:p text:style-name="P69"><text:span text:style-name="T25">*07.30</text:span><text:span text:style-name="T27"> JAK DIJAK</text:span><text:span text:style-name="T20"> <text:s text:c="43"/>(ADVIZZO: J-470)</text:span></text:p>
      <text:p text:style-name="P66"/>
      <text:p text:style-name="P69"><text:span text:style-name="T23">€</text:span><text:span text:style-name="T20">07.55 oglasni blok: </text:span><text:span text:style-name="T73">P-R-A-Z-E-N</text:span><text:span text:style-name="T20">;</text:span></text:p>
      <text:p text:style-name="P66"/>
      <text:p text:style-name="P69"><text:span text:style-name="T25">*08.05</text:span><text:span text:style-name="T27"> BRITOFF</text:span><text:span text:style-name="T20"><text:tab/><text:tab/><text:tab/><text:tab/>(ADVIZZO: J-031 ALI J-021)<text:tab/> (ŠPIKERSKI MAIL)</text:span></text:p>
      <text:p text:style-name="P66"/>
      <text:p text:style-name="P69"><text:span text:style-name="T25">*08.15</text:span><text:span text:style-name="T30"> VSEMOGOČNA TRAVICA </text:span><text:span text:style-name="T31">Nejca Mrcine</text:span><text:span text:style-name="T20"><text:tab/> <text:s text:c="5"/></text:span><text:span text:style-name="T72">(ADVIZZO: J-480 + PODLAGA LIQUIDATOR)</text:span></text:p>
      <text:p text:style-name="P66"/>
      <text:p text:style-name="P69"><text:span text:style-name="T26">€</text:span><text:span text:style-name="T25">08.30</text:span><text:span text:style-name="T27"> NULTA OBVESTILA <text:s text:c="46"/></text:span><text:span text:style-name="T24">(J-010)</text:span></text:p>
      <text:p text:style-name="P67"/>
      <text:p text:style-name="P69"><text:span text:style-name="T23">€</text:span><text:span text:style-name="T20">08.55 nedef. blok&lt;BREZ FANFAR&gt;: </text:span><text:span text:style-name="T22">UC-550 (ZARŠ) +</text:span></text:p>
      <text:p text:style-name="P103"><text:span text:style-name="T58">\\Broadcasts-imac\mixxx library\ODDAJE\VsakdanjeBizarnostiNapoved.mp3</text:span><text:span text:style-name="T22">;</text:span></text:p>
      <text:p text:style-name="P66"/>
      <text:p text:style-name="P69"><text:span text:style-name="T25">*09.05</text:span><text:span text:style-name="T27"> BRITOFF</text:span><text:span text:style-name="T20"><text:tab/><text:tab/><text:tab/><text:tab/>(ADVIZZO: J-031 ALI J-021)<text:tab/> (ŠPIKERSKI MAIL)</text:span></text:p>
      <text:p text:style-name="P66"/>
      <text:p text:style-name="P69"><text:span text:style-name="T25">*09.15</text:span><text:span text:style-name="T27"> SVAŠTARNICA</text:span><text:span text:style-name="T20"><text:tab/><text:tab/><text:tab/><text:tab/><text:tab/><text:tab/>(A: J-025; M: J-026, ODV: J-027)</text:span></text:p>
      <text:p text:style-name="P66"/>
      <text:p text:style-name="P69"><text:span text:style-name="T25">*09.30</text:span><text:span text:style-name="T27"> LANX SATURA </text:span><text:span text:style-name="T32">– pripravlja </text:span><text:span text:style-name="T33">Jankočiv</text:span><text:span text:style-name="T24"><text:tab/></text:span><text:span text:style-name="T20"><text:tab/> <text:s text:c="10"/>(ADVIZZO: J-490)</text:span></text:p>
      <text:p text:style-name="P68"/>
      <text:p text:style-name="P68"/>
      <text:p text:style-name="P69"><text:span text:style-name="T26">€</text:span><text:span text:style-name="T25">09.40</text:span><text:span text:style-name="T27"> NAGRADNA IGRA SMG<text:tab/><text:tab/></text:span><text:span text:style-name="T20"> <text:s text:c="36"/>(MAPA&gt;NGI)</text:span></text:p>
      <text:p text:style-name="P69"><text:span text:style-name="T20"><text:tab/><text:tab/><text:tab/><text:tab/><text:tab/><text:tab/><text:tab/><text:tab/> <text:s text:c="2"/></text:span><text:span text:style-name="T139">(poglej mapo malo prej, zna bit, da je treba koga klicat)</text:span></text:p>
      <text:p text:style-name="P69"/>
      <text:p text:style-name="P69"><text:span text:style-name="T23">€</text:span><text:span text:style-name="T20">09.55 oglasni blok: </text:span><text:span text:style-name="T21">R-</text:span><text:span text:style-name="T22">480</text:span><text:span text:style-name="T21"> (</text:span><text:span text:style-name="T22">DVOCIKEL5</text:span><text:span text:style-name="T21">)</text:span><text:span text:style-name="T20">;</text:span></text:p>
      <text:p text:style-name="P66"/>
      <text:p text:style-name="P69"><text:span text:style-name="T25">*10.05</text:span><text:span text:style-name="T27"> BRITOFF</text:span><text:span text:style-name="T20"><text:tab/><text:tab/><text:tab/><text:tab/>(ADVIZZO: J-031 ALI J-021)<text:tab/> (ŠPIKERSKI MAIL)</text:span></text:p>
      <text:p text:style-name="P66"/>
      <text:p text:style-name="P69"><text:span text:style-name="T25">*10.15</text:span><text:span text:style-name="T27"> DJ SEANSA: </text:span><text:span text:style-name="T29">STOJAN</text:span><text:span text:style-name="T28"> V ŽIVO</text:span><text:span text:style-name="T27"><text:tab/></text:span><text:span text:style-name="T20"><text:tab/><text:tab/><text:tab/></text:span><text:span text:style-name="T72">(?morda avizzo od MEŠANO NA ŽARU)</text:span></text:p>
      <text:p text:style-name="P66"/>
      <text:p text:style-name="P66"/>
      <text:p text:style-name="P66">&amp;10.55 1. uredniški blok&gt;BREZ AVIZZOV: <text:span text:style-name="T188">R-740 (KRŠ META 2)</text:span>;</text:p>
      <text:p text:style-name="P70"/>
      <text:p text:style-name="P9">U<text:span text:style-name="T184">C</text:span>-550 (ZARŠ KROVEC), U<text:span text:style-name="T184">C</text:span>-551 (DUBZILLA), U<text:span text:style-name="T184">C</text:span>-552 (INCURABILI), </text:p>
      <text:p text:style-name="P11">U<text:span text:style-name="T184">C</text:span>-553 (KARMAKOMA), U<text:span text:style-name="T184">C</text:span>-554 (TITOS BOJS), U<text:span text:style-name="T184">C</text:span>-555 (ALL STRINGS DETACHED), </text:p>
      <text:p text:style-name="P13">U<text:span text:style-name="T184">C</text:span>-556 (MARTIN RAMOVEŠ), U<text:span text:style-name="T184">C</text:span>-557 (GRRIZLI MADAMS);</text:p>
      <text:p text:style-name="P14"/>
      <text:p text:style-name="Standard_20__28_user_29_"><text:span text:style-name="T42">danes</text:span><text:span text:style-name="T43">: <text:tab/> <text:s text:c="2"/>U-134, <text:tab/> <text:s text:c="7"/>U-111, <text:tab/><text:tab/><text:tab/>MD-GR/26;</text:span></text:p>
      <text:p text:style-name="P71"><text:tab/><text:tab/>(ZVEDAVOUHO, <text:tab/><text:tab/>GODBENI IMPERIALIZEM,<text:tab/> RAJMKIKRZ)</text:p>
      <text:p text:style-name="P56"/>
      <text:p text:style-name="P72"><text:span text:style-name="T44"><text:s text:c="7"/></text:span><text:span text:style-name="T43">RADIA.FM-nabor: <text:s/></text:span><text:span text:style-name="T32">UC-500, UC-501, UC-502, UC-503, UC-504, UC-505</text:span></text:p>
      <text:p text:style-name="P73">▼</text:p>
      <text:p text:style-name="P52"><text:span text:style-name="T156">Jutri</text:span><text:span text:style-name="T153">: U-136, U-137, </text:span><text:span text:style-name="T185">U-156;</text:span><text:span text:style-name="T153"> <text:s text:c="3"/></text:span><text:span text:style-name="T34">(BREAKWAVE, </text:span><text:span text:style-name="T157">X-MACHINA,</text:span><text:span text:style-name="T34"> </text:span><text:span text:style-name="T186">FFWD</text:span><text:span text:style-name="T34">)</text:span></text:p>
      <text:p text:style-name="P93"><text:span text:style-name="T152"><text:s text:c="7"/></text:span><text:span text:style-name="T154">6ª MUZIKA-NABOR: U-112a, U-112b, U-112c, U-112d;</text:span></text:p>
      <text:p text:style-name="P61">RAČUNALNIŠKA URA JE BOLJ TA PRAVA.</text:p>
      <text:p text:style-name="P62"><text:span text:style-name="T6">APR VSEBINE BODO PREDVIDOMA ZAMUJA</text:span><text:span text:style-name="T7">ODPA</text:span><text:span text:style-name="T6">LE, DO Č</text:span><text:span text:style-name="T9">Û</text:span><text:span text:style-name="T6">DESA.</text:span></text:p>
      <text:p text:style-name="P79"/>
      <text:p text:style-name="P2"/>
      <text:p text:style-name="P3"><text:span text:style-name="T48">RŠ</text:span><text:span text:style-name="T52"> Dnevni program za </text:span><text:span text:style-name="T53">ČETRTEK</text:span><text:span text:style-name="T48">, </text:span><text:span text:style-name="T50">13</text:span><text:span text:style-name="T48">. </text:span><text:span text:style-name="T49">NOVEMBER</text:span><text:span text:style-name="T48"> 2014</text:span></text:p>
      <text:p text:style-name="P4"/>
      <text:p text:style-name="P24"/>
      <text:p text:style-name="P25"><text:span text:style-name="T143">*11.00</text:span><text:span text:style-name="T142"> </text:span><text:span text:style-name="T141">RŠ hit</text:span><text:span text:style-name="T140">-&gt;</text:span><text:span text:style-name="T144">(MP3 ON F:/</text:span><text:span text:style-name="T145">ODDAJE/A JE TO RŠ HIT)</text:span><text:span text:style-name="T140">;</text:span></text:p>
      <text:p text:style-name="P16"/>
      <text:p text:style-name="P90"><text:span text:style-name="T37">€</text:span><text:span text:style-name="T36">11.30</text:span><text:span text:style-name="T39"> I. OBVESTILA; <text:s text:c="38"/></text:span><text:span text:style-name="T87">(U-307; MAPA-&gt;I OBVESTILA)</text:span></text:p>
      <text:p text:style-name="P18"/>
      <text:p text:style-name="P21"><text:span text:style-name="T54">€</text:span><text:span text:style-name="T55">11.55 tretji EPS blok: </text:span><text:span text:style-name="T57">P-R-A-Z-E-N</text:span><text:span text:style-name="T64">;</text:span></text:p>
      <text:p text:style-name="P27"/>
      <text:p text:style-name="P98"><text:span text:style-name="T148">*</text:span><text:span text:style-name="T149">12.00</text:span><text:span text:style-name="T188"> ČRNA LUKNJA </text:span><text:span text:style-name="T1"><text:tab/> <text:s/>(živo)</text:span></text:p>
      <text:p text:style-name="P99"><text:span text:style-name="T1">(tmp/aktualno uredništvo/apr/črna luknja/...)</text:span></text:p>
      <text:p text:style-name="P28"/>
      <text:p text:style-name="P100"><text:span text:style-name="T103">$</text:span><text:span text:style-name="T104">12.55 2. nedefinirani blok&lt;brezadvizzov&gt;: </text:span></text:p>
      <text:p text:style-name="P100"><text:span text:style-name="T105">\\Broadcasts-imac\mixxx library\ODDAJE\VsakdanjeBizarnostiNapoved.mp3</text:span><text:span text:style-name="T96">;</text:span></text:p>
      <text:p text:style-name="P28"/>
      <text:p text:style-name="P100"><text:span text:style-name="T69">*13.00</text:span><text:span text:style-name="T15"> </text:span><text:span text:style-name="T17">KOSILO NEKEGA MOLJA</text:span><text:span text:style-name="T15">: </text:span><text:span text:style-name="T70">NIKOLAJ LILIN - PROSTI PAD </text:span></text:p>
      <text:p text:style-name="P100"><text:span text:style-name="T70"><text:s text:c="10"/>(MLADINSKA KNJIGA, 2014) </text:span><text:span text:style-name="T12">- Pripravlja Andreja</text:span><text:span text:style-name="T14"> R</text:span><text:span text:style-name="T12"> <text:s text:c="12"/></text:span><text:span text:style-name="T20">(mapa)</text:span></text:p>
      <text:p text:style-name="P22"/>
      <text:p text:style-name="P22"><text:span text:style-name="T54">€</text:span><text:span text:style-name="T55">13.55 četrti oglasni blok: </text:span><text:span text:style-name="T59">P-R-A-Z-EN</text:span><text:span text:style-name="T19">;</text:span></text:p>
      <text:p text:style-name="P29"/>
      <text:p text:style-name="P27"><text:span text:style-name="T79"><text:s text:c="12"/></text:span><text:span text:style-name="T78">(</text:span><text:span text:style-name="T80">815</text:span><text:span text:style-name="T78">)</text:span></text:p>
      <text:p text:style-name="P27"><text:span text:style-name="T110">*14.00</text:span><text:span text:style-name="T111"> </text:span><text:span text:style-name="T107">Dnevni informativni OFF program + kulturne nožice;<text:tab/> <text:s text:c="2"/></text:span><text:span text:style-name="T106">(APR)</text:span></text:p>
      <text:p text:style-name="P17"/>
      <text:p text:style-name="P17"/>
      <text:p text:style-name="P21"><text:span text:style-name="T35">*14.25</text:span><text:span text:style-name="T39"> </text:span><text:span text:style-name="T38">RŠ hit</text:span><text:span text:style-name="T127">-&gt;</text:span><text:span text:style-name="T92">(MP3 ON F:/</text:span><text:span text:style-name="T93">ODDAJE/A JE TO RŠ HIT)</text:span><text:span text:style-name="T131">;</text:span><text:span text:style-name="T40"> <text:s text:c="2"/></text:span></text:p>
      <text:p text:style-name="P19"/>
      <text:p text:style-name="P34"><text:span text:style-name="T97">&amp;</text:span><text:span text:style-name="T91">14.55 drugi uredniški blok&gt;</text:span><text:span text:style-name="T99">BREZ AdVIZZOV</text:span><text:span text:style-name="T91">: </text:span><text:span text:style-name="T95">R-730 (KRŠ META 1)</text:span><text:span text:style-name="T94">;</text:span></text:p>
      <text:p text:style-name="P30"/>
      <text:p text:style-name="P30">%15.00 RESCAN MIXXX LIBRARY – ob priliki, ne na silo …</text:p>
      <text:p text:style-name="P82"/>
      <text:p text:style-name="P8"/>
      <text:p text:style-name="P10">UC-550 (ZARŠ KROVEC), UC-551 (DUBZILLA), UC-552 (INCURABILI), </text:p>
      <text:p text:style-name="P10">UC-553 (KARMAKOMA), UC-554 (TITOS BOJS), UC-555 (ALL STRINGS DETACHED), </text:p>
      <text:p text:style-name="P10">UC-556 (MARTIN RAMOVEŠ), UC-557 (GRRIZLI MADAMS);</text:p>
      <text:p text:style-name="P12">▲</text:p>
      <text:p text:style-name="P83">NOVI ZARŠ 30s NAPOVEDNIKI!</text:p>
      <text:p text:style-name="P57">▲</text:p>
      <text:p text:style-name="P58">|- -- - -- - -- - - - - - - - <text:s/>- <text:s/>-► <text:s/>INDIE-GRAD: R-265+R-266</text:p>
      <text:p text:style-name="P55">|RŠ VSEBINE ZA REKLAMIRAT:</text:p>
      <text:p text:style-name="P74">▼</text:p>
      <text:p text:style-name="Standard_20__28_user_29_"><text:span text:style-name="T42">danes</text:span><text:span text:style-name="T43">: <text:tab/>U-134, <text:tab/><text:tab/> <text:s/>U-111, <text:tab/><text:tab/><text:tab/><text:tab/><text:tab/>MD-GR/26;</text:span></text:p>
      <text:p text:style-name="P71"><text:tab/><text:tab/>(ZVEDAVOUHO, <text:tab/><text:tab/>GODBENI IMPERIALIZEM,<text:tab/> RAJMKIKRZ)</text:p>
      <text:p text:style-name="P56"/>
      <text:p text:style-name="P72"><text:span text:style-name="T44"><text:s text:c="7"/></text:span><text:span text:style-name="T43">RADIA.FM-nabor: <text:s/></text:span><text:span text:style-name="T32">UC-500, UC-501, UC-502, UC-503, UC-504, UC-505</text:span></text:p>
      <text:p text:style-name="P73">▼</text:p>
      <text:p text:style-name="P53"><text:span text:style-name="T156">Jutri</text:span><text:span text:style-name="T153">: U-136, U-137, </text:span><text:span text:style-name="T185">U-156;</text:span><text:span text:style-name="T153"> <text:s text:c="3"/></text:span><text:span text:style-name="T34">(BREAKWAVE, </text:span><text:span text:style-name="T157">X-MACHINA,</text:span><text:span text:style-name="T34"> </text:span><text:span text:style-name="T186">FFWD</text:span><text:span text:style-name="T34">)</text:span></text:p>
      <text:p text:style-name="P89"><text:s text:c="7"/>6ª MUZIKA-NABOR: U-112a, U-112b, U-112c, U-112d;</text:p>
      <text:p text:style-name="P5">▼ </text:p>
      <text:p text:style-name="P76">V SOBOTO: </text:p>
      <text:p text:style-name="P78"><text:span text:style-name="T159">U-330(ROMANO), </text:span><text:span text:style-name="T158">U-340(VJETAR), </text:span><text:span text:style-name="T155">U-320(PODALPSKI);</text:span><text:span text:style-name="T154"> </text:span><text:span text:style-name="T159">U-255(LEZBOMANIJA), </text:span></text:p>
      <text:p text:style-name="P78"><text:span text:style-name="T158">U-202(SEKTOR Ž),</text:span><text:span text:style-name="T155"> U-240(</text:span><text:span text:style-name="T158">ARHITEKTURA</text:span><text:span text:style-name="T155">);</text:span><text:span text:style-name="T154"> </text:span><text:span text:style-name="T158">U-353(KLOPCA), </text:span><text:span text:style-name="T159">U-282(STRIPOFILIJA), </text:span></text:p>
      <text:p text:style-name="P75"><text:span text:style-name="T158">U-212(</text:span><text:span text:style-name="T155">LETEČI</text:span><text:span text:style-name="T158">)</text:span><text:span text:style-name="T155">;</text:span><text:span text:style-name="T153"> </text:span><text:span text:style-name="T34">U-165(MUZIK), </text:span><text:span text:style-name="T157">U-123(Z.SONCE);</text:span></text:p>
      <text:p text:style-name="P81"/>
      <text:p text:style-name="P61">RAČUNALNIŠKA URA JE BOLJ TA PRAVA.</text:p>
      <text:p text:style-name="P62"><text:span text:style-name="T6">APR VSEBINE BODO PREDVIDOMA ZAMUJALE - </text:span><text:span text:style-name="T8">815</text:span><text:span text:style-name="T6">.</text:span></text:p>
      <text:p text:style-name="P80"/>
      <text:p text:style-name="P77"><text:s/></text:p>
      <text:p text:style-name="P77"/>
      <text:p text:style-name="P77"/>
      <text:p text:style-name="P77"/>
      <text:p text:style-name="P77"/>
      <text:p text:style-name="P3"><text:span text:style-name="T51"><text:s text:c="2"/></text:span><text:span text:style-name="T48">RŠ Dnevni program za ČETRTEK, </text:span><text:span text:style-name="T50">13</text:span><text:span text:style-name="T48">. </text:span><text:span text:style-name="T49">NOVEMBER</text:span><text:span text:style-name="T48"> 2014</text:span></text:p>
      <text:p text:style-name="P3"/>
      <text:p text:style-name="P7">(KLIČI APR 815)</text:p>
      <text:p text:style-name="P42"><text:span text:style-name="T160">*15.00</text:span><text:span text:style-name="T161"> </text:span><text:span text:style-name="T162">TERMINAL </text:span><text:span text:style-name="T163">– pripravlja ?</text:span><text:span text:style-name="T161">;<text:tab/><text:tab/><text:tab/> <text:tab/><text:tab/><text:tab/><text:tab/> </text:span><text:span text:style-name="T164">(mapa-&gt;APR)</text:span></text:p>
      <text:p text:style-name="P42"/>
      <text:p text:style-name="P42"><text:span text:style-name="T88">*15.30</text:span><text:span text:style-name="T89"> AKADEMSKIH 15</text:span><text:span text:style-name="T131"> <text:tab/><text:tab/><text:tab/><text:tab/> <text:s text:c="27"/></text:span><text:span text:style-name="T96">(UNIMAPA)</text:span></text:p>
      <text:p text:style-name="P42"/>
      <text:p text:style-name="P42"><text:span text:style-name="T113">€</text:span><text:span text:style-name="T115">15.55</text:span><text:span text:style-name="T114"> </text:span><text:span text:style-name="T115">peti EPS blok: </text:span><text:span text:style-name="T121">P-R-A-Z-E-N</text:span><text:span text:style-name="T68">;</text:span></text:p>
      <text:p text:style-name="P36"/>
      <text:p text:style-name="P41"><text:span text:style-name="T41"/></text:p>
      <text:p text:style-name="P41"><text:span text:style-name="T36">*</text:span><text:span text:style-name="T35">16.25</text:span><text:span text:style-name="T38"> RŠ hit</text:span><text:span text:style-name="T40">-&gt;</text:span><text:span text:style-name="T92">(MP3 ON F:/</text:span><text:span text:style-name="T93">ODDAJE/A JE TO RŠ HIT)</text:span><text:span text:style-name="T131">; </text:span></text:p>
      <text:p text:style-name="P37"/>
      <text:p text:style-name="P36"><text:span text:style-name="T46">*</text:span><text:span text:style-name="T45">16.30</text:span><text:span text:style-name="T47"> MESTNI NAPOVEDNIK; </text:span><text:span text:style-name="T10"><text:tab/><text:tab/><text:tab/><text:tab/><text:tab/><text:tab/><text:tab/><text:tab/> <text:s text:c="2"/></text:span><text:span text:style-name="T11">(AVIZZ: UC-15)</text:span></text:p>
      <text:p text:style-name="P43"/>
      <text:p text:style-name="P42"><text:span text:style-name="T100">€</text:span><text:span text:style-name="T102">16.55</text:span><text:span text:style-name="T94"> šesti EPS blok: </text:span><text:span text:style-name="T56">P-R-A-Z-E-N</text:span><text:span text:style-name="T94">;</text:span></text:p>
      <text:p text:style-name="P39"/>
      <text:p text:style-name="P39"/>
      <text:p text:style-name="P39"><text:span text:style-name="T76"><text:s text:c="6"/></text:span><text:span text:style-name="T77">(816)</text:span></text:p>
      <text:p text:style-name="P42"><text:span text:style-name="T134">*17.00</text:span><text:span text:style-name="T135"> </text:span><text:span text:style-name="T125">OFF SAJD</text:span><text:span text:style-name="T137">;</text:span><text:span text:style-name="T136"> <text:tab/><text:tab/><text:tab/><text:tab/><text:tab/><text:tab/><text:tab/> <text:s/></text:span><text:span text:style-name="T4"><text:s/><text:tab/><text:tab/><text:tab/>(MAPA-&gt; krOFFsajd)</text:span></text:p>
      <text:p text:style-name="P42"/>
      <text:p text:style-name="P107"><text:span text:style-name="T150">*</text:span><text:span text:style-name="T151">17.30</text:span><text:span text:style-name="T191"> NAGRADNA IGAR</text:span><text:span text:style-name="T188">: PRINTAM.SI<text:tab/><text:tab/><text:tab/><text:tab/><text:tab/><text:tab/><text:tab/> <text:s/></text:span><text:span text:style-name="T146">(MAPA&gt;NGI)</text:span></text:p>
      <text:p text:style-name="P42"><text:tab/></text:p>
      <text:p text:style-name="P106"><text:span text:style-name="T101">$17.55</text:span><text:span text:style-name="T91"> nedefinirani blok&lt;brez advizzov&gt;: </text:span></text:p>
      <text:p text:style-name="P106"><text:span text:style-name="T105">\\Broadcasts-imac\mixxx library\ODDAJE\VsakdanjeBizarnostiNapoved.mp3</text:span><text:span text:style-name="T96">;</text:span></text:p>
      <text:p text:style-name="P36"/>
      <text:p text:style-name="P36"><text:span text:style-name="T147"/></text:p>
      <text:p text:style-name="P92"><text:span text:style-name="T37">€</text:span><text:span text:style-name="T36">18.30</text:span><text:span text:style-name="T39"> II. OBVESTILA; <text:s text:c="19"/><text:tab/> <text:s text:c="4"/><text:tab/><text:tab/></text:span><text:span text:style-name="T87">(U-307; MAPA-&gt;II OBVESTILA)</text:span></text:p>
      <text:p text:style-name="P36"/>
      <text:p text:style-name="P40"><text:span text:style-name="T128">€</text:span><text:span text:style-name="T130">18.55</text:span><text:span text:style-name="T129"> </text:span><text:span text:style-name="T130">sedmi EPS blok: </text:span><text:span text:style-name="T105">P-R-A-ZE-N</text:span><text:span text:style-name="T91">;</text:span></text:p>
      <text:p text:style-name="P38"/>
      <text:p text:style-name="P44">%18.99 RESCAN MIXXX LIBRARY – ob priliki, ne na silo …</text:p>
      <text:p text:style-name="P44"/>
      <text:p text:style-name="P8"/>
      <text:p text:style-name="P94">?</text:p>
      <text:p text:style-name="P84"/>
      <text:p text:style-name="P85">RAČUNALNIŠKA URA JE TA PRAVA. ODDAJE, KI ZAMUJAJO PREMISLITE, ČE OBSTOJI ČASOVNI OKVIR </text:p>
      <text:p text:style-name="P86">V KATEREM SE LAHKO IZVEDO NA NAČIN, DA NE ŠKODIJO SLEDEČI ODDAJI.</text:p>
      <text:p text:style-name="P77"><text:s/></text:p>
      <text:p text:style-name="P23"><text:span text:style-name="T60"><text:s text:c="2"/></text:span><text:span text:style-name="T61">RŠ preostanek programa za ČETRTEK, </text:span><text:span text:style-name="T63">13</text:span><text:span text:style-name="T61">. </text:span><text:span text:style-name="T62">NOVEMBER</text:span><text:span text:style-name="T61"> 2014</text:span></text:p>
      <text:p text:style-name="P20"/>
      <text:p text:style-name="P101"><text:span text:style-name="T88">*19.00</text:span><text:span text:style-name="T89"> TOLPA BUMOV:</text:span><text:span text:style-name="T12"> </text:span><text:span text:style-name="T17">CARIBOU - Our Love (City Slang, 2014)</text:span></text:p>
      <text:p text:style-name="P26"><text:span text:style-name="T18"><text:s text:c="46"/></text:span><text:span text:style-name="T132">- pripravlja </text:span><text:span text:style-name="T133">Jaša Bužinel</text:span><text:span text:style-name="T126">;</text:span></text:p>
      <text:p text:style-name="P26"><text:span text:style-name="T90"><text:s/></text:span><text:span text:style-name="T89"><text:tab/><text:tab/><text:tab/><text:tab/> <text:tab/><text:tab/></text:span><text:span text:style-name="T71">(</text:span><text:span text:style-name="T74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74">SPIKERJI@GMAIL.COM</text:span></text:span></text:a><text:span text:style-name="T74"> oz. v živo?)</text:span></text:p>
      <text:p text:style-name="P102"><text:span text:style-name="T85">*</text:span><text:span text:style-name="T86">19.50 VSAKDANJE BIZARNOSTI DRUGI DEL</text:span></text:p>
      <text:p text:style-name="P101"><text:span text:style-name="T75">\\Broadcasts-imac\mixxx library\ODDAJE\20141114 VsakdanjeBizarnosti.mp3</text:span></text:p>
      <text:p text:style-name="P26"><text:span text:style-name="T98">&amp;</text:span><text:span text:style-name="T91">19.55 tretji uredniški blok: </text:span><text:span text:style-name="T95">P-R-A-ZE-N</text:span><text:span text:style-name="T91">;</text:span></text:p>
      <text:p text:style-name="P32"/>
      <text:p text:style-name="P26"><text:span text:style-name="T108">*20.00</text:span><text:span text:style-name="T107"> </text:span><text:span text:style-name="T165">RHYME KICKERS </text:span><text:span text:style-name="T166">– pripravlja Jizah DaFunk</text:span><text:span text:style-name="T165">; </text:span></text:p>
      <text:p text:style-name="P87"><text:span text:style-name="T82"><text:s/></text:span><text:span text:style-name="T83">(MDGR/26</text:span><text:span text:style-name="T84">; </text:span><text:span text:style-name="T83">V ŽIVO?, V ŽIVO??, NA TMP:/AKT.URED./GR/RHYME KIKERZ/???</text:span><text:span text:style-name="T84">)</text:span></text:p>
      <text:p text:style-name="P26"/>
      <text:p text:style-name="P26"><text:span text:style-name="T167">*21.30</text:span><text:span text:style-name="T138"> </text:span><text:span text:style-name="T168">ZVEDAVO UHO</text:span><text:span text:style-name="T169"> – pripravlja Goran Kompoš</text:span><text:span text:style-name="T168">; <text:s text:c="3"/><text:tab/><text:tab/> <text:s text:c="9"/></text:span><text:span text:style-name="T170">(v živo)</text:span></text:p>
      <text:p text:style-name="P35"/>
      <text:p text:style-name="P101"><text:span text:style-name="T65">*22.30</text:span><text:span text:style-name="T66"> RADIA FM, </text:span><text:span text:style-name="T171">SHOW 50</text:span><text:span text:style-name="T172">2: </text:span><text:span text:style-name="T174">After Artefakt: IDIOT (Radio Student)</text:span></text:p>
      <text:p text:style-name="P88"><text:span text:style-name="T122"><text:s text:c="11"/></text:span><text:span text:style-name="T116">(/ODDAJE/141</text:span><text:span text:style-name="T119">1</text:span><text:span text:style-name="T120">13</text:span><text:span text:style-name="T116"> – RADIA.FM/…MP3)</text:span></text:p>
      <text:p text:style-name="P26"><text:span text:style-name="T110">*23.00</text:span><text:span text:style-name="T112"> </text:span><text:span text:style-name="T124">GODBENI IMPERIALIZEM </text:span><text:span text:style-name="T111">Luke Zagoričnika</text:span><text:span text:style-name="T81">;</text:span><text:span text:style-name="T111"> <text:s text:c="2"/><text:tab/> <text:s text:c="3"/></text:span><text:span text:style-name="T81">(MAPA-&gt;VEČERCI, GOD.IMPER.)</text:span></text:p>
      <text:p text:style-name="P26"/>
      <text:p text:style-name="P26"><text:span text:style-name="T116">&amp;24.00 četrti uredniški blok&gt;BREZ AdVIZZOV: </text:span><text:span text:style-name="T117">U</text:span><text:span text:style-name="T118">C</text:span><text:span text:style-name="T117">-550 (ZARŠ)</text:span></text:p>
      <text:p text:style-name="P33"/>
      <text:p text:style-name="P26"><text:span text:style-name="T109">*24.03</text:span><text:span text:style-name="T111"> </text:span><text:span text:style-name="T131">RŠ hit</text:span><text:span text:style-name="T71">-&gt;(MP3 ON F:/ODDAJE/A JE TO RŠ HIT);</text:span><text:span text:style-name="T131"> </text:span></text:p>
      <text:p text:style-name="P26"><text:span text:style-name="T88">*24.07</text:span><text:span text:style-name="T131"> FRAMEWORK<text:tab/><text:tab/><text:tab/><text:tab/><text:tab/><text:tab/><text:tab/><text:tab/> </text:span><text:span text:style-name="T96">(DL NA SPLETNI STRANI)</text:span></text:p>
      <text:p text:style-name="P31">*25.07 RS ADVIZZO: KO ŠTUDENT NA RAJŽO GRE (X3):</text:p>
      <text:p text:style-name="P15"><text:span text:style-name="T67">*25.08</text:span><text:span text:style-name="T123"> Preklop na </text:span><text:span text:style-name="T67">kakkEC RADIO;</text:span></text:p>
      <text:p text:style-name="P15"/>
      <text:p text:style-name="P6">Jutri pa:</text:p>
      <text:p text:style-name="P48">07.00 petkov jutranji program</text:p>
      <text:p text:style-name="P47">11.00 RŠ hit</text:p>
      <text:p text:style-name="P45">11.30 I. Obvestila</text:p>
      <text:p text:style-name="P46">12.00 <text:span text:style-name="T192">MUZIKAL</text:span> RŠ</text:p>
      <text:p text:style-name="P95">13.00 Kino<text:span text:style-name="T187">BA</text:span>r: <text:span text:style-name="T192"><text:s/>Snemati, da bi videli (Kinoteka, 11.11.2014),</text:span></text:p>
      <text:p text:style-name="P95"><text:span text:style-name="T192"><text:s text:c="29"/>pripravlja Nenad Jelesijević</text:span></text:p>
      <text:p text:style-name="P46">14.00 DnevnO-informativni OFF program + KULTURNE NOVICE</text:p>
      <text:p text:style-name="P47">14.25 RŠ hit</text:p>
      <text:p text:style-name="P49">15.00 kaj pa UNIverza?</text:p>
      <text:p text:style-name="P47">16.25 RŠ hit</text:p>
      <text:p text:style-name="P46">16.30 MESTNI NAPOVEDNIK</text:p>
      <text:p text:style-name="P49">17.00 KULTIVATOR</text:p>
      <text:p text:style-name="P50"/>
      <text:p text:style-name="P47">18.30 II. obvestila</text:p>
      <text:p text:style-name="P111">19.00 TOLPA BUMOV: <text:span text:style-name="T192">AND - COSMIC MICROWAVE BACKGROUND</text:span></text:p>
      <text:p text:style-name="P109"><text:span text:style-name="T183"><text:s text:c="14"/>(ELECTRIC DELUXE, 2014) </text:span><text:span text:style-name="T179">– </text:span><text:span text:style-name="T180">PRIPR. </text:span><text:span text:style-name="T182">TILEN LOČNIŠKAR</text:span></text:p>
      <text:p text:style-name="P51"><text:span text:style-name="T175">20.00 </text:span><text:span text:style-name="T176">ŠESTA MUZIKA JURETA MATIČIČA</text:span></text:p>
      <text:p text:style-name="P49">21.00 BREAKWAVE BORJE MOČNIKA</text:p>
      <text:p text:style-name="P49">22.00 X-MACHINA tilna ločniškarja</text:p>
      <text:p text:style-name="P110"><text:span text:style-name="T175">23.00 DJ SEANSa</text:span><text:span text:style-name="T177"> – </text:span><text:span text:style-name="T175">PRIPRAVLJA GREGIJ KOCIJANČIČ</text:span></text:p>
      <text:p text:style-name="P112">24.00 RBMA RADIO SHOW: VISIONIST LIVE AT OSCILLATE WILDLY SHEFFIELD</text:p>
      <text:p text:style-name="P47">24.00 RŠ hit</text:p>
      <text:p text:style-name="P51"><text:span text:style-name="T175">25.05 RADIO </text:span><text:span text:style-name="T178">KAKU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4-11-13T01:37:03.033000000</dc:date>
    <meta:print-date>2014-11-13T01:36:48.949000000</meta:print-date>
    <meta:editing-cycles>10</meta:editing-cycles>
    <meta:editing-duration>PT22H6M38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6" meta:word-count="762" meta:character-count="6136" meta:non-whitespace-character-count="4883"/>
  </office:meta>
</office:document-meta>
</file>