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/>
    <style:font-face style:name="arial" svg:font-family="arial, sans-serif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3" style:family="paragraph" style:parent-style-name="Standard">
      <style:text-properties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text-properties style:font-name="Courier New" fo:font-size="16pt" fo:language="es" fo:country="ES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P7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8" style:family="paragraph" style:parent-style-name="Standard">
      <style:text-properties style:font-name="Courier New" style:text-underline-style="none" fo:font-weight="normal" style:font-weight-asian="normal" style:font-name-complex="Courier New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1.249cm" fo:margin-right="-1.365cm" fo:text-indent="-1.588cm" style:auto-text-indent="false"/>
    </style:style>
    <style:style style:name="P11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P12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13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4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15" style:family="paragraph" style:parent-style-name="Standard">
      <style:paragraph-properties fo:margin-left="1.249cm" fo:margin-right="-1.365cm" fo:text-indent="-1.588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6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style:text-underline-style="none" fo:font-weight="normal" style:font-size-asian="9pt" style:font-weight-asian="normal" style:font-name-complex="Courier New" style:font-size-complex="9pt" style:font-weight-complex="normal"/>
    </style:style>
    <style:style style:name="P1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style:font-name-complex="Courier New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style:font-name-complex="Courier New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language="en" fo:country="GB" style:font-size-asian="9pt" style:font-name-complex="Courier New" style:font-size-complex="9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111111" fo:background-color="#111111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3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3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3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style:font-name-complex="Courier New" fo:hyphenate="false" fo:hyphenation-remain-char-count="2" fo:hyphenation-push-char-count="2"/>
    </style:style>
    <style:style style:name="P40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2.011cm" fo:text-indent="0cm" style:auto-text-indent="fals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42" style:family="paragraph" style:parent-style-name="Standard">
      <style:paragraph-properties fo:margin-left="0cm" fo:margin-right="-2.011cm" fo:line-height="120%" fo:text-indent="0cm" style:auto-text-indent="false"/>
      <style:text-properties style:font-name="Courier New" fo:language="es" fo:country="ES" style:text-underline-style="solid" style:text-underline-width="auto" style:text-underline-color="font-color" fo:font-weight="normal" style:font-weight-asian="normal" style:font-name-complex="Courier New" style:font-weight-complex="normal"/>
    </style:style>
    <style:style style:name="P43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44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-1.27cm" fo:margin-right="-1.099cm" style:line-height-at-least="0.176cm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fo:color="#000000" style:font-name="Courier New" fo:font-size="13pt" fo:language="es" fo:country="ES" fo:font-style="italic" fo:font-weight="normal" fo:background-color="transparent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48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49" style:family="paragraph" style:parent-style-name="Standard">
      <style:paragraph-properties fo:margin-left="-1.251cm" fo:margin-right="-1.505cm" fo:text-indent="0cm" style:auto-text-indent="false"/>
    </style:style>
    <style:style style:name="P50" style:family="paragraph" style:parent-style-name="Standard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51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52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53" style:family="paragraph" style:parent-style-name="Standard_20__28_user_29_">
      <style:paragraph-properties fo:margin-left="-1.251cm" fo:margin-right="-1.505cm" fo:text-indent="0cm" style:auto-text-indent="false"/>
    </style:style>
    <style:style style:name="P54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55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asian="Courier New" style:font-name-complex="Courier New"/>
    </style:style>
    <style:style style:name="P56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style:font-size-asian="12pt" style:font-name-complex="Courier New" style:font-weight-complex="bold"/>
    </style:style>
    <style:style style:name="P57" style:family="paragraph" style:parent-style-name="Standard_20__28_user_29_">
      <style:paragraph-properties fo:margin-left="-1.251cm" fo:margin-right="-1.505cm" fo:text-indent="0cm" style:auto-text-indent="false"/>
      <style:text-properties fo:color="#111111" fo:background-color="#111111"/>
    </style:style>
    <style:style style:name="P58" style:family="paragraph" style:parent-style-name="Standard">
      <style:paragraph-properties fo:margin-left="0cm" fo:margin-right="-1.004cm" fo:text-indent="0cm" style:auto-text-indent="false">
        <style:tab-stops>
          <style:tab-stop style:position="5.438cm"/>
        </style:tab-stops>
      </style:paragraph-properties>
      <style:text-properties style:font-name="Courier New" style:text-underline-style="none" fo:font-weight="normal" style:font-weight-asian="normal" style:font-name-complex="Courier New" style:font-weight-complex="normal"/>
    </style:style>
    <style:style style:name="P59" style:family="paragraph" style:parent-style-name="Standard">
      <style:paragraph-properties fo:margin-left="-1.251cm" fo:margin-right="-1.254cm" fo:text-indent="0cm" style:auto-text-indent="false"/>
    </style:style>
    <style:style style:name="P60" style:family="paragraph" style:parent-style-name="Standard">
      <style:paragraph-properties fo:margin-left="-1.251cm" fo:margin-right="-1.254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61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style:font-name-complex="Courier New"/>
    </style:style>
    <style:style style:name="P62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</style:style>
    <style:style style:name="P63" style:family="paragraph" style:parent-style-name="Standard">
      <style:paragraph-properties fo:margin-left="-1.251cm" fo:margin-right="-1.254cm" fo:text-indent="0cm" style:auto-text-indent="false">
        <style:tab-stops>
          <style:tab-stop style:position="12.594cm"/>
        </style:tab-stops>
      </style:paragraph-properties>
    </style:style>
    <style:style style:name="P64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</style:style>
    <style:style style:name="P65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P66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style:font-name-complex="Courier New" style:font-size-complex="10pt"/>
    </style:style>
    <style:style style:name="P67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font-size="5pt" fo:language="sl" fo:country="SI" fo:font-weight="bold" style:font-size-asian="5pt" style:font-weight-asian="bold" style:font-name-complex="Courier New" style:font-size-complex="5pt" style:font-weight-complex="bold"/>
    </style:style>
    <style:style style:name="P68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</style:style>
    <style:style style:name="P69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70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 style:font-weight-complex="bold"/>
    </style:style>
    <style:style style:name="P71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P72" style:family="paragraph" style:parent-style-name="Standard">
      <style:paragraph-properties fo:margin-left="0cm" fo:margin-right="-1.505cm" fo:line-height="0.6cm" fo:text-indent="-1cm" style:auto-text-indent="false"/>
    </style:style>
    <style:style style:name="P73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74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P75" style:family="paragraph" style:parent-style-name="Standard_20__28_user_29_">
      <style:paragraph-properties fo:margin-left="0cm" fo:margin-right="-1.505cm" fo:line-height="0.6cm" fo:text-indent="-1cm" style:auto-text-indent="false"/>
    </style:style>
    <style:style style:name="P76" style:family="paragraph" style:parent-style-name="Standard_20__28_user_29_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P77" style:family="paragraph" style:parent-style-name="Standard_20__28_user_29_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P78" style:family="paragraph" style:parent-style-name="Standard_20__28_user_29_">
      <style:text-properties style:font-name="Courier New" fo:font-size="14pt" fo:language="sl" fo:country="SI" fo:font-weight="bold" style:font-size-asian="14pt" style:font-weight-asian="bold" style:font-name-complex="Courier New" style:font-weight-complex="bold"/>
    </style:style>
    <style:style style:name="P79" style:family="paragraph" style:parent-style-name="Standard_20__28_user_29_">
      <style:paragraph-properties fo:margin-left="1.249cm" fo:margin-right="0cm" fo:text-indent="1.249cm" style:auto-text-indent="false"/>
    </style:style>
    <style:style style:name="P80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81" style:family="paragraph" style:parent-style-name="Standard_20__28_user_29_">
      <style:paragraph-properties fo:margin-left="0cm" fo:margin-right="-1.755cm" fo:text-indent="0cm" style:auto-text-indent="false"/>
    </style:style>
    <style:style style:name="P82" style:family="paragraph" style:parent-style-name="Standard_20__28_user_29_">
      <style:paragraph-properties fo:margin-left="0cm" fo:margin-right="-1.755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83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84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85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P86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language="en" fo:country="GB" fo:font-weight="normal" officeooo:paragraph-rsid="000b08c4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-1.505cm" fo:line-height="0.6cm" fo:text-indent="-1cm" style:auto-text-indent="false"/>
    </style:style>
    <style:style style:name="P89" style:family="paragraph" style:parent-style-name="Standard" style:list-style-name="WW8Num2">
      <style:paragraph-properties fo:margin-left="0cm" fo:margin-right="-1.505cm" fo:line-height="0.6cm" fo:text-indent="-1cm" style:auto-text-indent="false"/>
    </style:style>
    <style:style style:name="P90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 style:font-weight-complex="bold"/>
    </style:style>
    <style:style style:name="P91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92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paragraph-rsid="00124717" style:font-size-asian="10.5pt" style:font-name-complex="Courier New" style:font-size-complex="10.5pt"/>
    </style:style>
    <style:style style:name="P93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fo:font-style="italic" officeooo:rsid="000fa273" officeooo:paragraph-rsid="000fa273" style:font-size-asian="10.5pt" style:font-style-asian="italic" style:font-name-complex="Courier New" style:font-size-complex="10.5pt" style:font-style-complex="italic"/>
    </style:style>
    <style:style style:name="P9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background-color="#000000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111111" officeooo:paragraph-rsid="000fa273" fo:background-color="transparent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officeooo:paragraph-rsid="000fa273"/>
    </style:style>
    <style:style style:name="P99" style:family="paragraph" style:parent-style-name="Standard">
      <style:paragraph-properties fo:margin-left="-1.251cm" fo:margin-right="-1.254cm" fo:text-indent="0cm" style:auto-text-indent="false"/>
      <style:text-properties fo:background-color="#000000"/>
    </style:style>
    <style:style style:name="P100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</style:style>
    <style:style style:name="P101" style:family="paragraph" style:parent-style-name="Standard">
      <style:paragraph-properties fo:margin-left="-1.251cm" fo:margin-right="-1.505cm" fo:text-indent="0cm" style:auto-text-indent="false"/>
    </style:style>
    <style:style style:name="P102" style:family="paragraph" style:parent-style-name="Standard">
      <style:paragraph-properties fo:margin-left="-1.251cm" fo:margin-right="-1.505cm" fo:text-indent="0cm" style:auto-text-indent="false"/>
      <style:text-properties style:font-name="Courier New1" officeooo:rsid="000fa273" officeooo:paragraph-rsid="000fa273"/>
    </style:style>
    <style:style style:name="P103" style:family="paragraph" style:parent-style-name="Standard">
      <style:paragraph-properties fo:margin-left="-1.251cm" fo:margin-right="-1.505cm" fo:text-indent="0cm" style:auto-text-indent="false"/>
      <style:text-properties style:font-name="Courier New1" fo:font-size="9pt" fo:font-style="italic" officeooo:rsid="000fa273" officeooo:paragraph-rsid="000fa273" style:font-size-asian="9pt" style:font-style-asian="italic" style:font-size-complex="9pt" style:font-style-complex="italic"/>
    </style:style>
    <style:style style:name="P104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</style:style>
    <style:style style:name="P105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0fa273"/>
    </style:style>
    <style:style style:name="P106" style:family="paragraph" style:parent-style-name="Standard_20__28_user_29_">
      <style:paragraph-properties fo:margin-left="-1.251cm" fo:margin-right="-1.505cm" fo:text-indent="0cm" style:auto-text-indent="false"/>
      <style:text-properties officeooo:paragraph-rsid="000fa273"/>
    </style:style>
    <style:style style:name="P107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paragraph-rsid="000fa273" style:font-size-asian="10.5pt" style:font-name-complex="Courier New" style:font-size-complex="10.5pt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style:font-size-asian="9pt" style:font-style-asian="italic" style:font-name-complex="Courier New" style:font-size-complex="9pt" style:font-weight-complex="bold"/>
    </style:style>
    <style:style style:name="T5" style:family="text">
      <style:text-properties style:font-name="Courier New" fo:font-size="9pt" fo:font-style="italic" style:font-name-asian="Courier New" style:font-size-asian="9pt" style:font-style-asian="italic" style:font-name-complex="Courier New" style:font-size-complex="9pt" style:font-style-complex="italic"/>
    </style:style>
    <style:style style:name="T6" style:family="text">
      <style:text-properties style:font-name="Courier New" fo:font-size="9pt" fo:font-style="italic" style:text-underline-style="none" style:font-size-asian="9pt" style:font-style-asian="italic" style:font-name-complex="Courier New" style:font-size-complex="9pt" style:font-style-complex="italic"/>
    </style:style>
    <style:style style:name="T7" style:family="text">
      <style:text-properties style:font-name="Courier New" fo:font-size="9pt" fo:font-style="italic" style:text-underline-style="none" officeooo:rsid="000fa273" style:font-size-asian="9pt" style:font-style-asian="italic" style:font-name-complex="Courier New" style:font-size-complex="9pt" style:font-style-complex="italic"/>
    </style:style>
    <style:style style:name="T8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font-style="italic" style:text-underline-style="none" fo:font-weight="normal" officeooo:rsid="000fa273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0" style:family="text">
      <style:text-properties style:font-name="Courier New" fo:font-size="9pt" fo:language="es" fo:country="ES" fo:font-weight="normal" style:font-size-asian="9pt" style:font-weight-asian="normal" style:font-name-complex="Courier New" style:font-size-complex="9pt" style:font-weight-complex="normal"/>
    </style:style>
    <style:style style:name="T11" style:family="text">
      <style:text-properties style:font-name="Courier New" fo:font-size="9pt" fo:language="es" fo:country="ES" fo:font-weight="normal" officeooo:rsid="000c8951" style:font-size-asian="9pt" style:font-weight-asian="normal" style:font-name-complex="Courier New" style:font-size-complex="9pt" style:font-weight-complex="normal"/>
    </style:style>
    <style:style style:name="T12" style:family="text">
      <style:text-properties style:font-name="Courier New" fo:font-size="9pt" fo:language="es" fo:country="ES" fo:font-weight="normal" officeooo:rsid="000fa273" style:font-size-asian="9pt" style:font-weight-asian="normal" style:font-name-complex="Courier New" style:font-size-complex="9pt" style:font-weight-complex="normal"/>
    </style:style>
    <style:style style:name="T13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style-complex="italic"/>
    </style:style>
    <style:style style:name="T14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weight-complex="bold"/>
    </style:style>
    <style:style style:name="T15" style:family="text">
      <style:text-properties style:font-name="Courier New" fo:font-size="9pt" style:font-size-asian="9pt" style:font-name-complex="Courier New" style:font-size-complex="9pt"/>
    </style:style>
    <style:style style:name="T16" style:family="text">
      <style:text-properties style:font-name="Courier New" fo:font-size="9pt" fo:language="sl" fo:country="SI" fo:font-style="italic" style:font-size-asian="9pt" style:font-style-asian="italic" style:font-name-complex="Courier New" style:font-size-complex="9pt" style:font-style-complex="italic"/>
    </style:style>
    <style:style style:name="T17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18" style:family="text">
      <style:text-properties style:font-name="Courier New" fo:font-size="10pt" fo:font-weight="normal" officeooo:rsid="000c8951" style:font-size-asian="10pt" style:font-weight-asian="normal" style:font-name-complex="Courier New" style:font-size-complex="10pt" style:font-weight-complex="normal"/>
    </style:style>
    <style:style style:name="T19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20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21" style:family="text">
      <style:text-properties style:font-name="Courier New" fo:font-size="10pt" fo:font-style="italic" officeooo:rsid="000c8951" style:font-size-asian="10pt" style:font-style-asian="italic" style:font-name-complex="Courier New" style:font-size-complex="10pt" style:font-style-complex="italic"/>
    </style:style>
    <style:style style:name="T22" style:family="text">
      <style:text-properties style:font-name="Courier New" fo:font-size="10pt" fo:font-style="italic" officeooo:rsid="000d8035" style:font-size-asian="10pt" style:font-style-asian="italic" style:font-name-complex="Courier New" style:font-size-complex="10pt" style:font-style-complex="italic"/>
    </style:style>
    <style:style style:name="T23" style:family="text">
      <style:text-properties style:font-name="Courier New" fo:font-size="10pt" fo:font-style="italic" officeooo:rsid="000fa273" style:font-size-asian="10pt" style:font-style-asian="italic" style:font-name-complex="Courier New" style:font-size-complex="10pt" style:font-style-complex="italic"/>
    </style:style>
    <style:style style:name="T24" style:family="text">
      <style:text-properties style:font-name="Courier New" fo:font-size="10pt" fo:font-style="italic" officeooo:rsid="0010e42f" style:font-size-asian="10pt" style:font-style-asian="italic" style:font-name-complex="Courier New" style:font-size-complex="10pt" style:font-style-complex="italic"/>
    </style:style>
    <style:style style:name="T25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6" style:family="text">
      <style:text-properties style:font-name="Courier New" fo:font-size="10pt" fo:font-style="italic" style:text-underline-style="none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T27" style:family="text">
      <style:text-properties style:font-name="Courier New" fo:font-size="10pt" fo:language="sl" fo:country="SI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8" style:family="text">
      <style:text-properties style:font-name="Courier New" fo:font-size="12pt" style:font-size-asian="12pt" style:font-name-complex="Courier New" style:font-size-complex="12pt"/>
    </style:style>
    <style:style style:name="T29" style:family="text">
      <style:text-properties style:font-name="Courier New" fo:font-size="12pt" officeooo:rsid="000fa273" style:font-size-asian="12pt" style:font-name-complex="Courier New" style:font-size-complex="12pt"/>
    </style:style>
    <style:style style:name="T30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31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2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3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4" style:family="text">
      <style:text-properties style:font-name="Courier New" fo:font-size="12pt" fo:font-style="normal" style:font-size-asian="12pt" style:font-style-asian="normal" style:font-name-complex="Courier New" style:font-size-complex="12pt" style:font-style-complex="normal"/>
    </style:style>
    <style:style style:name="T35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6" style:family="text">
      <style:text-properties style:font-name="Courier New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7" style:family="text">
      <style:text-properties style:font-name="Courier New" fo:font-size="12pt" fo:font-style="normal" style:text-underline-style="none" fo:font-weight="normal" officeooo:rsid="000fa27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8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39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40" style:family="text">
      <style:text-properties style:font-name="Courier New" fo:font-size="12pt" fo:font-style="italic" officeooo:rsid="000c8951" style:font-size-asian="12pt" style:font-style-asian="italic" style:font-name-complex="Courier New" style:font-size-complex="12pt" style:font-style-complex="italic"/>
    </style:style>
    <style:style style:name="T41" style:family="text">
      <style:text-properties style:font-name="Courier New" fo:font-size="12pt" fo:font-style="italic" officeooo:rsid="000d8035" style:font-size-asian="12pt" style:font-style-asian="italic" style:font-name-complex="Courier New" style:font-size-complex="12pt" style:font-style-complex="italic"/>
    </style:style>
    <style:style style:name="T42" style:family="text">
      <style:text-properties style:font-name="Courier New" fo:font-size="12pt" fo:font-style="italic" officeooo:rsid="000fa273" style:font-size-asian="12pt" style:font-style-asian="italic" style:font-name-complex="Courier New" style:font-size-complex="12pt" style:font-style-complex="italic"/>
    </style:style>
    <style:style style:name="T43" style:family="text">
      <style:text-properties style:font-name="Courier New" fo:font-size="12pt" fo:font-style="italic" officeooo:rsid="001031a9" style:font-size-asian="12pt" style:font-style-asian="italic" style:font-name-complex="Courier New" style:font-size-complex="12pt" style:font-style-complex="italic"/>
    </style:style>
    <style:style style:name="T44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45" style:family="text">
      <style:text-properties style:font-name="Courier New" fo:font-size="12pt" fo:font-style="italic" officeooo:rsid="000d8035" style:font-size-asian="12pt" style:font-style-asian="italic" style:font-name-complex="Courier New" style:font-size-complex="12pt" style:font-weight-complex="bold"/>
    </style:style>
    <style:style style:name="T46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47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8" style:family="text">
      <style:text-properties style:font-name="Courier New" fo:font-size="12pt" fo:font-style="italic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9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50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51" style:family="text">
      <style:text-properties style:font-name="Courier New" fo:font-size="12pt" fo:language="en" fo:country="GB" fo:font-style="italic" fo:font-weight="normal" style:font-size-asian="12pt" style:font-style-asian="italic" style:font-weight-asian="normal" style:font-name-complex="Courier New" style:font-size-complex="13pt" style:font-style-complex="italic" style:font-weight-complex="normal"/>
    </style:style>
    <style:style style:name="T52" style:family="text"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T53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54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55" style:family="text">
      <style:text-properties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56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57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58" style:family="text">
      <style:text-properties style:font-name="Courier New" fo:font-size="12pt" fo:language="es" fo:country="ES" style:text-underline-style="none" fo:font-weight="normal" officeooo:rsid="000c8951" style:font-size-asian="12pt" style:font-weight-asian="normal" style:font-name-complex="Courier New" style:font-weight-complex="normal"/>
    </style:style>
    <style:style style:name="T59" style:family="text">
      <style:text-properties style:font-name="Courier New" fo:font-size="12pt" fo:language="es" fo:country="ES" style:text-underline-style="none" fo:font-weight="normal" officeooo:rsid="000fa273" style:font-size-asian="12pt" style:font-weight-asian="normal" style:font-name-complex="Courier New" style:font-weight-complex="normal"/>
    </style:style>
    <style:style style:name="T60" style:family="text">
      <style:text-properties style:font-name="Courier New" fo:font-size="12pt" fo:language="es" fo:country="ES" style:text-underline-style="solid" style:text-underline-width="auto" style:text-underline-color="font-color" fo:font-weight="normal" style:font-size-asian="12pt" style:font-weight-asian="normal" style:font-name-complex="Courier New" style:font-weight-complex="normal"/>
    </style:style>
    <style:style style:name="T61" style:family="text">
      <style:text-properties style:font-name="Courier New" fo:font-size="12pt" fo:language="es" fo:country="ES" fo:font-style="italic" fo:font-weight="normal" style:font-size-asian="12pt" style:font-style-asian="italic" style:font-weight-asian="normal" style:font-name-complex="Courier New" style:font-size-complex="13pt" style:font-style-complex="italic" style:font-weight-complex="normal"/>
    </style:style>
    <style:style style:name="T62" style:family="text">
      <style:text-properties style:font-name="Courier New" fo:font-size="12pt" fo:font-weight="normal" style:font-size-asian="12pt" style:font-weight-asian="normal" style:font-name-complex="Courier New" style:font-weight-complex="normal"/>
    </style:style>
    <style:style style:name="T63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style-complex="italic" style:font-weight-complex="bold"/>
    </style:style>
    <style:style style:name="T64" style:family="text">
      <style:text-properties style:font-name="Courier New" fo:font-size="12pt" fo:language="sl" fo:country="SI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T65" style:family="text">
      <style:text-properties style:font-name="Courier New" fo:font-size="12pt" fo:language="sl" fo:country="SI" fo:font-weight="bold" style:font-size-asian="12pt" style:font-weight-asian="bold" style:font-name-complex="Courier New" style:font-style-complex="italic"/>
    </style:style>
    <style:style style:name="T66" style:family="text">
      <style:text-properties style:font-name="Courier New" fo:font-size="12pt" fo:language="sl" fo:country="SI" style:font-size-asian="12pt" style:font-name-complex="Courier New"/>
    </style:style>
    <style:style style:name="T67" style:family="text">
      <style:text-properties style:font-name="Courier New" fo:font-size="12pt" fo:language="sl" fo:country="SI" style:font-size-asian="12pt" style:font-name-complex="Courier New" style:font-style-complex="italic"/>
    </style:style>
    <style:style style:name="T68" style:family="text">
      <style:text-properties style:font-name="Courier New" fo:font-size="12pt" fo:language="sl" fo:country="SI" fo:font-weight="normal" officeooo:rsid="000fa273" style:font-size-asian="12pt" style:font-weight-asian="normal" style:font-name-complex="Courier New" style:font-style-complex="italic" style:font-weight-complex="normal"/>
    </style:style>
    <style:style style:name="T69" style:family="text">
      <style:text-properties style:font-name="Courier New" fo:font-size="12pt" fo:language="da" fo:country="DK" fo:font-style="italic" style:font-size-asian="12pt" style:font-style-asian="italic" style:font-name-complex="Courier New" style:font-style-complex="italic"/>
    </style:style>
    <style:style style:name="T70" style:family="text">
      <style:text-properties style:font-name="Courier New" fo:font-size="12pt" fo:language="da" fo:country="DK" fo:font-style="italic" officeooo:rsid="000d8035" style:font-size-asian="12pt" style:font-style-asian="italic" style:font-name-complex="Courier New" style:font-style-complex="italic"/>
    </style:style>
    <style:style style:name="T71" style:family="text">
      <style:text-properties style:font-name="Courier New" fo:font-size="12pt" fo:language="da" fo:country="DK" fo:font-style="italic" officeooo:rsid="001031a9" style:font-size-asian="12pt" style:font-style-asian="italic" style:font-name-complex="Courier New" style:font-style-complex="italic"/>
    </style:style>
    <style:style style:name="T72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0pt" style:font-weight-complex="bold"/>
    </style:style>
    <style:style style:name="T73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74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75" style:family="text">
      <style:text-properties style:font-name="Courier New" fo:font-size="12pt" style:text-underline-style="none" fo:font-weight="bold" style:font-size-asian="12pt" style:font-weight-asian="bold" style:font-name-complex="Courier New" style:font-size-complex="12pt" style:font-weight-complex="bold"/>
    </style:style>
    <style:style style:name="T76" style:family="text">
      <style:text-properties style:font-name="Courier New" fo:font-size="12pt" style:text-underline-style="none" fo:font-weight="bold" officeooo:rsid="000fa273" style:font-size-asian="12pt" style:font-weight-asian="bold" style:font-name-complex="Courier New" style:font-size-complex="12pt" style:font-weight-complex="bold"/>
    </style:style>
    <style:style style:name="T77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78" style:family="text">
      <style:text-properties style:font-name="Courier New" fo:font-size="7pt" fo:font-style="italic" style:font-size-asian="7pt" style:font-style-asian="italic" style:font-name-complex="Courier New" style:font-size-complex="7pt"/>
    </style:style>
    <style:style style:name="T79" style:family="text">
      <style:text-properties style:font-name="Courier New" style:font-name-complex="Courier New"/>
    </style:style>
    <style:style style:name="T80" style:family="text">
      <style:text-properties style:font-name="Courier New" style:font-name-complex="Courier New" style:font-weight-complex="bold"/>
    </style:style>
    <style:style style:name="T81" style:family="text">
      <style:text-properties style:font-name="Courier New" officeooo:rsid="000fa273" style:font-name-complex="Courier New"/>
    </style:style>
    <style:style style:name="T82" style:family="text">
      <style:text-properties style:font-name="Courier New" fo:font-weight="bold" style:font-weight-asian="bold" style:font-name-complex="Courier New"/>
    </style:style>
    <style:style style:name="T83" style:family="text">
      <style:text-properties style:font-name="Courier New" fo:font-weight="bold" style:font-weight-asian="bold" style:font-name-complex="Courier New" style:font-weight-complex="bold"/>
    </style:style>
    <style:style style:name="T84" style:family="text">
      <style:text-properties style:font-name="Courier New" fo:font-weight="bold" officeooo:rsid="000fa273" style:font-weight-asian="bold" style:font-name-complex="Courier New" style:font-weight-complex="bold"/>
    </style:style>
    <style:style style:name="T85" style:family="text">
      <style:text-properties style:font-name="Courier New" fo:font-weight="bold" style:font-name-asian="Courier New" style:font-weight-asian="bold" style:font-name-complex="Courier New"/>
    </style:style>
    <style:style style:name="T86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87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88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89" style:family="text">
      <style:text-properties style:font-name="Courier New" style:text-underline-style="none" fo:font-weight="normal" style:font-weight-asian="normal" style:font-name-complex="Courier New" style:font-weight-complex="normal"/>
    </style:style>
    <style:style style:name="T90" style:family="text">
      <style:text-properties style:font-name="Courier New" style:text-underline-style="none" fo:font-weight="normal" officeooo:rsid="000b08c4" style:font-weight-asian="normal" style:font-name-complex="Courier New" style:font-weight-complex="normal"/>
    </style:style>
    <style:style style:name="T91" style:family="text">
      <style:text-properties style:font-name="Courier New" fo:language="en" fo:country="GB" style:text-underline-style="solid" style:text-underline-width="auto" style:text-underline-color="font-color" style:font-name-complex="Courier New"/>
    </style:style>
    <style:style style:name="T92" style:family="text">
      <style:text-properties style:font-name="Courier New" fo:language="en" fo:country="GB" style:text-underline-style="solid" style:text-underline-width="auto" style:text-underline-color="font-color" style:font-name-asian="Courier New" style:font-name-complex="Courier New"/>
    </style:style>
    <style:style style:name="T93" style:family="text">
      <style:text-properties style:font-name="Courier New" fo:language="en" fo:country="GB" style:text-underline-style="none" style:font-name-complex="Courier New"/>
    </style:style>
    <style:style style:name="T94" style:family="text">
      <style:text-properties style:font-name="Courier New" fo:language="en" fo:country="GB" fo:font-weight="bold" style:font-weight-asian="bold" style:font-name-complex="Courier New" style:font-weight-complex="bold"/>
    </style:style>
    <style:style style:name="T95" style:family="text">
      <style:text-properties style:font-name="Courier New" fo:language="en" fo:country="GB" style:font-name-complex="Courier New"/>
    </style:style>
    <style:style style:name="T96" style:family="text">
      <style:text-properties style:font-name="Courier New" fo:font-style="italic" style:font-style-asian="italic" style:font-name-complex="Courier New"/>
    </style:style>
    <style:style style:name="T97" style:family="text">
      <style:text-properties style:font-name="Courier New" fo:font-style="italic" style:font-style-asian="italic" style:font-name-complex="Courier New" style:font-style-complex="italic"/>
    </style:style>
    <style:style style:name="T98" style:family="text">
      <style:text-properties style:font-name="Courier New" fo:font-style="italic" officeooo:rsid="000d8035" style:font-style-asian="italic" style:font-name-complex="Courier New" style:font-style-complex="italic"/>
    </style:style>
    <style:style style:name="T99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100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101" style:family="text">
      <style:text-properties style:font-name="Courier New" fo:font-style="italic" officeooo:rsid="000d8035" style:font-style-asian="italic" style:font-name-complex="Courier New"/>
    </style:style>
    <style:style style:name="T102" style:family="text">
      <style:text-properties style:font-name="Courier New" fo:font-style="italic" officeooo:rsid="001031a9" style:font-style-asian="italic" style:font-name-complex="Courier New"/>
    </style:style>
    <style:style style:name="T103" style:family="text">
      <style:text-properties style:font-name="Courier New" fo:font-style="italic" style:font-name-asian="Courier New" style:font-style-asian="italic" style:font-name-complex="Courier New"/>
    </style:style>
    <style:style style:name="T104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05" style:family="text">
      <style:text-properties style:font-name="Courier New" fo:font-style="italic" officeooo:rsid="000fa273" style:font-name-asian="Courier New" style:font-style-asian="italic" style:font-name-complex="Courier New" style:font-style-complex="italic"/>
    </style:style>
    <style:style style:name="T106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07" style:family="text">
      <style:text-properties style:font-name="Courier New" fo:font-style="italic" style:text-underline-style="none" style:font-style-asian="italic" style:font-name-complex="Courier New" style:font-style-complex="italic"/>
    </style:style>
    <style:style style:name="T108" style:family="text">
      <style:text-properties style:font-name="Courier New"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109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10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11" style:family="text">
      <style:text-properties style:font-name="Courier New" fo:font-style="italic" style:text-underline-style="solid" style:text-underline-width="auto" style:text-underline-color="font-color" officeooo:rsid="000fa273" style:font-style-asian="italic" style:font-name-complex="Courier New"/>
    </style:style>
    <style:style style:name="T112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13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14" style:family="text">
      <style:text-properties style:font-name="Courier New" fo:font-style="italic" fo:font-weight="bold" style:font-name-asian="Courier New" style:font-style-asian="italic" style:font-weight-asian="bold" style:font-name-complex="Courier New" style:font-weight-complex="bold"/>
    </style:style>
    <style:style style:name="T115" style:family="text">
      <style:text-properties style:font-name="Courier New" fo:font-style="normal" style:font-style-asian="normal" style:font-name-complex="Courier New" style:font-style-complex="normal"/>
    </style:style>
    <style:style style:name="T116" style:family="text">
      <style:text-properties style:font-name="Courier New" style:font-name-asian="Courier New" style:font-name-complex="Courier New"/>
    </style:style>
    <style:style style:name="T117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18" style:family="text">
      <style:text-properties style:font-name="Courier New" fo:language="sl" fo:country="SI" style:font-name-complex="Courier New"/>
    </style:style>
    <style:style style:name="T119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120" style:family="text"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T121" style:family="text">
      <style:text-properties style:font-name="Courier New" fo:language="sl" fo:country="SI" fo:font-style="italic" officeooo:rsid="000fa273" style:font-style-asian="italic" style:font-name-complex="Courier New" style:font-size-complex="10pt" style:font-style-complex="italic"/>
    </style:style>
    <style:style style:name="T122" style:family="text">
      <style:text-properties style:font-name="Courier New" fo:font-size="14pt" fo:font-weight="normal" style:font-size-asian="14pt" style:font-weight-asian="normal" style:font-name-complex="Courier New" style:font-size-complex="14pt" style:font-weight-complex="normal"/>
    </style:style>
    <style:style style:name="T123" style:family="text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T124" style:family="text">
      <style:text-properties style:font-name="Courier New" fo:font-weight="normal" style:font-weight-asian="normal" style:font-name-complex="Courier New" style:font-weight-complex="normal"/>
    </style:style>
    <style:style style:name="T125" style:family="text">
      <style:text-properties style:font-name="Courier New" fo:font-weight="normal" officeooo:rsid="000fa273" style:font-weight-asian="normal" style:font-name-complex="Courier New" style:font-weight-complex="normal"/>
    </style:style>
    <style:style style:name="T126" style:family="text">
      <style:text-properties fo:color="#000000" style:font-name="arial" fo:font-size="9pt"/>
    </style:style>
    <style:style style:name="T127" style:family="text">
      <style:text-properties fo:text-transform="uppercase" fo:color="#000000" style:font-name="Courier New" fo:font-size="10pt" fo:letter-spacing="normal" fo:language="sl" fo:country="SI" fo:font-style="normal" fo:font-weight="normal" officeooo:rsid="000e0d44" style:font-size-asian="10pt" style:font-style-asian="normal" style:font-weight-asian="normal" style:font-name-complex="Courier New" style:font-size-complex="10pt"/>
    </style:style>
    <style:style style:name="T128" style:family="text">
      <style:text-properties fo:text-transform="uppercase" fo:color="#000000" style:font-name="Courier New" fo:font-size="10pt" fo:letter-spacing="normal" fo:language="sl" fo:country="SI" fo:font-style="normal" fo:font-weight="normal" officeooo:rsid="000d8035" style:font-size-asian="10pt" style:font-style-asian="normal" style:font-weight-asian="normal" style:font-name-complex="Courier New" style:font-size-complex="10pt"/>
    </style:style>
    <style:style style:name="T129" style:family="text">
      <style:text-properties fo:text-transform="uppercase" fo:color="#000000" style:font-name="Courier New" fo:font-size="10pt" fo:letter-spacing="normal" fo:language="sl" fo:country="SI" fo:font-style="normal" fo:font-weight="normal" officeooo:rsid="000f76e3" style:font-size-asian="10pt" style:font-style-asian="normal" style:font-weight-asian="normal" style:font-name-complex="Courier New" style:font-size-complex="10pt"/>
    </style:style>
    <style:style style:name="T130" style:family="text">
      <style:text-properties fo:text-transform="uppercase" style:font-name="Courier New" fo:font-size="10.5pt" style:font-size-asian="10.5pt" style:font-name-complex="Courier New" style:font-size-complex="10.5pt"/>
    </style:style>
    <style:style style:name="T131" style:family="text"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T132" style:family="text">
      <style:text-properties fo:text-transform="uppercase" style:font-name="Courier New" fo:font-size="10pt" officeooo:rsid="000f76e3" style:font-size-asian="10pt" style:font-name-complex="Courier New" style:font-size-complex="10pt"/>
    </style:style>
    <style:style style:name="T133" style:family="text">
      <style:text-properties fo:text-transform="uppercase" style:font-name="Courier New" fo:font-size="10pt" fo:language="sl" fo:country="SI" officeooo:rsid="000f76e3" style:font-size-asian="10pt" style:font-name-complex="Courier New" style:font-size-complex="10pt"/>
    </style:style>
    <style:style style:name="T134" style:family="text">
      <style:text-properties fo:font-variant="normal" fo:text-transform="none" fo:color="#000000" style:font-name="Courier New" fo:font-size="10.5pt" fo:letter-spacing="normal" fo:font-style="normal" fo:font-weight="normal" style:font-size-asian="10.5pt" style:font-style-asian="normal" style:font-weight-asian="normal" style:font-name-complex="Courier New" style:font-size-complex="10.5pt" style:font-weight-complex="bold"/>
    </style:style>
    <style:style style:name="T135" style:family="text">
      <style:text-properties fo:font-variant="normal" fo:text-transform="none" fo:color="#000000" style:font-name="Courier New" fo:font-size="10.5pt" fo:letter-spacing="normal" fo:font-style="normal" fo:font-weight="normal" officeooo:rsid="000fa273" style:font-size-asian="10.5pt" style:font-style-asian="normal" style:font-weight-asian="normal" style:font-name-complex="Courier New" style:font-size-complex="10.5pt" style:font-weight-complex="bold"/>
    </style:style>
    <style:style style:name="T136" style:family="text">
      <style:text-properties officeooo:rsid="000b08c4"/>
    </style:style>
    <style:style style:name="T137" style:family="text">
      <style:text-properties officeooo:rsid="000c8951"/>
    </style:style>
    <style:style style:name="T138" style:family="text">
      <style:text-properties officeooo:rsid="000d8035"/>
    </style:style>
    <style:style style:name="T139" style:family="text">
      <style:text-properties officeooo:rsid="000fa273"/>
    </style:style>
    <style:style style:name="T140" style:family="text">
      <style:text-properties fo:font-weight="bold"/>
    </style:style>
    <style:style style:name="T141" style:family="text">
      <style:text-properties fo:font-weight="bold" style:font-weight-asian="bold" style:font-weight-complex="bold"/>
    </style:style>
    <style:style style:name="T142" style:family="text">
      <style:text-properties fo:font-size="10pt" fo:font-weight="bold" style:font-size-asian="10pt" style:font-weight-asian="bold"/>
    </style:style>
    <style:style style:name="T143" style:family="text">
      <style:text-properties fo:font-size="10pt" fo:font-weight="bold" officeooo:rsid="000fa273" style:font-size-asian="10pt" style:font-weight-asian="bold"/>
    </style:style>
    <style:style style:name="T144" style:family="text">
      <style:text-properties fo:font-size="10pt" style:font-size-asian="10pt"/>
    </style:style>
    <style:style style:name="T145" style:family="text">
      <style:text-properties fo:color="#222222"/>
    </style:style>
    <style:style style:name="T146" style:family="text">
      <style:text-properties fo:color="#222222" fo:font-size="12pt"/>
    </style:style>
    <style:style style:name="T147" style:family="text">
      <style:text-properties fo:color="#222222" fo:font-size="12pt" fo:font-weight="bold" style:font-weight-asian="bold" style:font-weight-complex="bold"/>
    </style:style>
    <style:style style:name="T14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RAČUNALNIŠKA URA JE BOLJ TA PRAVA.</text:p>
      <text:p text:style-name="P10"><text:span text:style-name="T1">BRITOFFI so po novem LEKTORIRNI!</text:span><text:span text:style-name="T17"> </text:span><text:span text:style-name="T18">VSEENO BODO APR VSEBINE ZAMUJALE.</text:span></text:p>
      <text:p text:style-name="P11"/>
      <text:p text:style-name="P14"/>
      <text:p text:style-name="P19">RadioŠtudent</text:p>
      <text:p text:style-name="P17"><text:span text:style-name="T28">Dnevni program za SREDO, </text:span><text:span text:style-name="T29">12</text:span><text:span text:style-name="T28">. </text:span><text:span text:style-name="T30">OKTOBER</text:span><text:span text:style-name="T28"> 2014</text:span></text:p>
      <text:p text:style-name="P18"/>
      <text:p text:style-name="P20">*06.58 RS AVIZZO: »KO ŠTUDENT NA RAJŽO GRE« X3;</text:p>
      <text:p text:style-name="P28"><text:span text:style-name="T31">*07.00</text:span><text:span text:style-name="T33"> RŠ HIT</text:span><text:span text:style-name="T39"><text:tab/><text:tab/><text:tab/><text:tab/><text:tab/><text:tab/><text:tab/> <text:s text:c="4"/></text:span><text:span text:style-name="T3">-&gt;( MP3 ON F:/ODDAJE/A JE TO RŠ HIT)</text:span></text:p>
      <text:p text:style-name="P28"><text:span text:style-name="T31">*07.05</text:span><text:span text:style-name="T33"> BRITOFF</text:span><text:span text:style-name="T39"><text:tab/><text:tab/><text:tab/><text:tab/>(AVDVIZZO: J-031 ALI J-021)<text:tab/> (ŠPIKERSKI MAIL)</text:span></text:p>
      <text:p text:style-name="P20"/>
      <text:p text:style-name="P28"><text:span text:style-name="T31">*07.15</text:span><text:span text:style-name="T33"> RADIOSLAVNA CERKEV</text:span><text:span text:style-name="T34"><text:tab/><text:tab/> <text:s text:c="7"/></text:span><text:span text:style-name="T39">(A:J-310; PODL: J-311; ODV: J-312)</text:span></text:p>
      <text:p text:style-name="P21"/>
      <text:p text:style-name="P28"><text:span text:style-name="T31">*07.30</text:span><text:span text:style-name="T33"> TOP LISTA GLOBALISTA</text:span><text:span text:style-name="T34"> <text:s text:c="32"/></text:span><text:span text:style-name="T39">(ADVIZZO: J-339)</text:span></text:p>
      <text:p text:style-name="P20"/>
      <text:p text:style-name="P28"><text:span text:style-name="T46">€</text:span><text:span text:style-name="T39">07.55 oglasni blok: </text:span><text:span text:style-name="T21">P-R-A-Z-EN</text:span><text:span text:style-name="T39">;</text:span></text:p>
      <text:p text:style-name="P28"><text:span text:style-name="T31">*08.05</text:span><text:span text:style-name="T33"> BRITOFF</text:span><text:span text:style-name="T39"><text:tab/><text:tab/><text:tab/><text:tab/>(AVDVIZZO: J-031 ALI J-021)<text:tab/> (ŠPIKERSKI MAIL)</text:span></text:p>
      <text:p text:style-name="P20"/>
      <text:p text:style-name="P28"><text:span text:style-name="T31">*08.15</text:span><text:span text:style-name="T33"> PAZI DREK</text:span><text:span text:style-name="T34"><text:tab/><text:tab/><text:tab/><text:tab/><text:tab/><text:tab/> <text:s text:c="2"/><text:tab/><text:tab/> </text:span><text:span text:style-name="T39">(A: J-320; ODV:J-321)</text:span></text:p>
      <text:p text:style-name="P20"/>
      <text:p text:style-name="P30"><text:span text:style-name="T48">€</text:span><text:span text:style-name="T47">08.30 NULTA OBVESTILA</text:span><text:span text:style-name="T39"><text:tab/><text:tab/><text:tab/><text:tab/><text:tab/><text:tab/><text:tab/><text:tab/><text:tab/>(MAPA&gt;NULTA)</text:span></text:p>
      <text:p text:style-name="P28"/>
      <text:p text:style-name="P28"><text:span text:style-name="T32">€</text:span><text:span text:style-name="T31">08.50</text:span><text:span text:style-name="T33"> AJGUGL</text:span><text:span text:style-name="T34"><text:tab/><text:tab/><text:tab/><text:tab/><text:tab/><text:tab/><text:tab/><text:tab/> <text:s text:c="3"/></text:span><text:span text:style-name="T39">(ADVIZZ: J-325 | J-330)</text:span></text:p>
      <text:p text:style-name="P20"/>
      <text:p text:style-name="P28"><text:span text:style-name="T46">€</text:span><text:span text:style-name="T39">08.55 nedef. blok&lt;BREZADVIZZOV&gt;: </text:span><text:span text:style-name="T24">VSAKDANJE BIZARNOSTI-NAPOVED Z BROADCAST, ODDAJE</text:span><text:span text:style-name="T39">;</text:span></text:p>
      <text:p text:style-name="P28"/>
      <text:p text:style-name="P28"><text:span text:style-name="T31">*09.05</text:span><text:span text:style-name="T33"> BRITOFF</text:span><text:span text:style-name="T39"><text:tab/><text:tab/><text:tab/><text:tab/>(AVDVIZZO: J-031 ALI J-021)<text:tab/> (ŠPIKERSKI MAIL)</text:span></text:p>
      <text:p text:style-name="P20"/>
      <text:p text:style-name="P28"><text:span text:style-name="T31">*09.15</text:span><text:span text:style-name="T33"> SVAŠTARNICA</text:span><text:span text:style-name="T34"><text:tab/><text:tab/><text:tab/><text:tab/><text:tab/><text:tab/></text:span><text:span text:style-name="T39">(A: J-025; M: J-026, ODV: J-027)</text:span></text:p>
      <text:p text:style-name="P20"/>
      <text:p text:style-name="P28"><text:span text:style-name="T31">*09.35</text:span><text:span text:style-name="T33"> NA ROBU</text:span><text:span text:style-name="T34"><text:tab/><text:tab/><text:tab/><text:tab/><text:tab/><text:tab/><text:tab/><text:tab/> <text:s text:c="10"/></text:span><text:span text:style-name="T39">(ADVIZZO: J-345)</text:span></text:p>
      <text:p text:style-name="P28"><text:span text:style-name="T5"><text:s text:c="8"/></text:span><text:span text:style-name="T3"><text:tab/><text:tab/>(ZA NEJASNOSTI: 806, 807 - MARKETING)</text:span></text:p>
      <text:p text:style-name="P28"><text:span text:style-name="T32">€</text:span><text:span text:style-name="T31">09.50</text:span><text:span text:style-name="T34"> MESTNO GLEDALIŠČE LJUBLJANSKO <text:s text:c="13"/><text:tab/><text:tab/><text:tab/> <text:s/></text:span><text:span text:style-name="T39">(MAPA&gt;NGI)</text:span></text:p>
      <text:p text:style-name="P28"><text:span text:style-name="T39"><text:tab/><text:tab/><text:tab/><text:tab/><text:tab/><text:tab/><text:tab/><text:tab/> <text:s text:c="2"/></text:span><text:span text:style-name="T77">(poglej mapo malo prej, zna bit, da je treba koga klicat)</text:span></text:p>
      <text:p text:style-name="P28"><text:span text:style-name="T46">€</text:span><text:span text:style-name="T39">09.55 oglasni blok: </text:span><text:span text:style-name="T40">P-R-A-Z-E-N;</text:span></text:p>
      <text:p text:style-name="P20"/>
      <text:p text:style-name="P28"><text:span text:style-name="T31">*10.00</text:span><text:span text:style-name="T33"> MAJDA ČASTI</text:span><text:span text:style-name="T39"><text:tab/><text:tab/><text:tab/><text:tab/><text:tab/><text:tab/><text:tab/>(AVIZ: J-346, ODVIZ: J-347)<text:tab/></text:span></text:p>
      <text:p text:style-name="P20"/>
      <text:p text:style-name="P28"><text:span text:style-name="T31">*10.05</text:span><text:span text:style-name="T33"> BRITOFF</text:span><text:span text:style-name="T39"><text:tab/><text:tab/><text:tab/><text:tab/>(AVDVIZZO: J-310 ALI J-021)<text:tab/> (ŠPIKERSKI MAIL)</text:span></text:p>
      <text:p text:style-name="P20"/>
      <text:p text:style-name="P28"><text:span text:style-name="T31">*10.10</text:span><text:span text:style-name="T33"> RADIJSKA SERIJALKA</text:span><text:span text:style-name="T34">: NEPRAVA DETEKTIVKA<text:tab/><text:tab/><text:tab/><text:tab/><text:tab/> <text:s text:c="3"/></text:span><text:span text:style-name="T39">(?)</text:span></text:p>
      <text:p text:style-name="P28"/>
      <text:p text:style-name="P28"><text:span text:style-name="T32">€</text:span><text:span text:style-name="T31">10.40</text:span><text:span text:style-name="T34"> NAGRADNA IGRA: FALAFEL<text:tab/><text:tab/><text:tab/><text:tab/><text:tab/><text:tab/><text:tab/><text:tab/> <text:s/></text:span><text:span text:style-name="T39">(MAPA&gt;NGI)</text:span></text:p>
      <text:p text:style-name="P20"/>
      <text:p text:style-name="P20">&amp;10.55 1. uredniški blok&gt;BREZ AVIZZOV: <text:span text:style-name="T139">R-740 (KRŠ META 2)!!!</text:span>;</text:p>
      <text:p text:style-name="P31"/>
      <text:p text:style-name="P37">U<text:span text:style-name="T136">C</text:span>-550 (ZARŠ KROVEC), U<text:span text:style-name="T136">C</text:span>-551 (DUBZILLA), U<text:span text:style-name="T136">C</text:span>-552 (INCURABILI), </text:p>
      <text:p text:style-name="P32">U<text:span text:style-name="T136">C</text:span>-553 (KARMAKOMA), U<text:span text:style-name="T136">C</text:span>-554 (TITOS BOJS), U<text:span text:style-name="T136">C</text:span>-555 (ALL STRINGS DETACHED), </text:p>
      <text:p text:style-name="P34">U<text:span text:style-name="T136">C</text:span>-556 (MARTIN RAMOVEŠ), U<text:span text:style-name="T136">C</text:span>-557 (GRRIZLI MADAMS);</text:p>
      <text:p text:style-name="P36"/>
      <text:p text:style-name="Standard_20__28_user_29_"><text:span text:style-name="T56">Danes: </text:span><text:span text:style-name="T57">U-53</text:span><text:span text:style-name="T59">9</text:span><text:span text:style-name="T56"> (</text:span><text:span text:style-name="T12">j hemisfera</text:span><text:span text:style-name="T56">), U-142</text:span><text:span text:style-name="T1"> IZVEN ZAKONA</text:span><text:span text:style-name="T56">, </text:span></text:p>
      <text:p text:style-name="P79"><text:span text:style-name="T60">U-</text:span><text:span text:style-name="T56">127ª (</text:span><text:span text:style-name="T1">NIGHT TIME), </text:span><text:span text:style-name="T62">U-505</text:span><text:span text:style-name="T1"> (ZEITGEIST);</text:span></text:p>
      <text:p text:style-name="P76"/>
      <text:p text:style-name="P76">Jutri: U-134, <text:tab/><text:tab/><text:tab/>U-111;<text:tab/><text:tab/>MD-GR/26;</text:p>
      <text:p text:style-name="P41"><text:tab/>(zvedavo uho, <text:tab/>godbeni imperializem, <text:tab/>RAJMKIKRZ)</text:p>
      <text:p text:style-name="P42"/>
      <text:p text:style-name="P40"><text:span text:style-name="T61">RADIA.FM: <text:s/></text:span><text:span text:style-name="T51">UC-500, UC-501, UC-502, UC-503, UC-504, UC-505 </text:span></text:p>
      <text:p text:style-name="P84">RAČUNALNIŠKA URA JE BOLJ TA PRAVA.</text:p>
      <text:p text:style-name="P10"><text:span text:style-name="T1">APR VSEBINE BODO PREDVIDOMA ZAMUJAODPALE ... DOKLER NE IZMISLIMO NEKEGA Č</text:span><text:span text:style-name="T2">Û</text:span><text:span text:style-name="T1">DESA.</text:span></text:p>
      <text:p text:style-name="P14"/>
      <text:p text:style-name="P22">RadioŠtudent</text:p>
      <text:p text:style-name="P17"><text:span text:style-name="T79">Dnevni program za SREDO, </text:span><text:span text:style-name="T81">12</text:span><text:span text:style-name="T79">. </text:span><text:span text:style-name="T83">OKTOBER</text:span><text:span text:style-name="T79"> 2014</text:span></text:p>
      <text:p text:style-name="P22"/>
      <text:p text:style-name="P24"/>
      <text:p text:style-name="P24"/>
      <text:p text:style-name="P25"/>
      <text:p text:style-name="P29"><text:span text:style-name="T87">*11.00</text:span><text:span text:style-name="T88"> </text:span><text:span text:style-name="T83">RŠ hit</text:span><text:span text:style-name="T79"><text:tab/><text:tab/><text:tab/><text:tab/><text:tab/><text:tab/><text:tab/> <text:s text:c="3"/></text:span><text:span text:style-name="T3">-&gt;( MP3 ON F:/ODDAJE/A JE TO RŠ HIT)</text:span></text:p>
      <text:p text:style-name="P26"/>
      <text:p text:style-name="P94"><text:span text:style-name="T92">€</text:span><text:span text:style-name="T91">11.30</text:span><text:span text:style-name="T93"> </text:span><text:span text:style-name="T94">I. OBVESTILA</text:span><text:span text:style-name="T95">; <text:s text:c="24"/><text:tab/><text:tab/> <text:s/></text:span><text:span text:style-name="T13">(U-307; MAPA-&gt;I OBVESTILA)</text:span></text:p>
      <text:p text:style-name="P27"/>
      <text:p text:style-name="P29"><text:span text:style-name="T104">€</text:span><text:span text:style-name="T97">11.55 prvi oglasni blok: </text:span><text:span text:style-name="T23">PRAZEN</text:span><text:span text:style-name="T20">)</text:span><text:span text:style-name="T97">;</text:span></text:p>
      <text:p text:style-name="P29"><text:span text:style-name="T88"><text:tab/></text:span><text:span text:style-name="T108">!!!</text:span><text:span text:style-name="T25">(</text:span><text:span text:style-name="T26">815</text:span><text:span text:style-name="T25">)</text:span></text:p>
      <text:p text:style-name="P29"><text:span text:style-name="T87">*12.00</text:span><text:span text:style-name="T79"> </text:span><text:span text:style-name="T84">JUŽNA HEMISFERA – </text:span><text:span text:style-name="T125">pripravlja Kožuh</text:span><text:span text:style-name="T79">;<text:tab/><text:tab/><text:tab/><text:tab/><text:tab/></text:span><text:span text:style-name="T115"><text:tab/><text:tab/> <text:s text:c="8"/><text:tab/> <text:s text:c="2"/></text:span><text:span text:style-name="T3">(MAPA-&gt;apr)</text:span></text:p>
      <text:p text:style-name="P27"/>
      <text:p text:style-name="P29"><text:span text:style-name="T97">$12.55 prvi NEDEFINIRANI blok &lt;BREZADVIZZOV</text:span><text:span text:style-name="T105">&gt;: PRAZEN</text:span><text:span text:style-name="T97">;</text:span></text:p>
      <text:p text:style-name="P29"/>
      <text:p text:style-name="P96"><text:span text:style-name="T87">*13.00</text:span><text:span text:style-name="T88"> TEATER V ETER: Fašenk (SMG, 7.11.2014), </text:span><text:span text:style-name="T89">pripravlja Nenad Jelesijević <text:tab/><text:tab/><text:tab/><text:tab/><text:tab/><text:tab/><text:tab/><text:tab/><text:tab/><text:tab/><text:tab/></text:span><text:span text:style-name="T106">(mapa&gt;rkhv)</text:span></text:p>
      <text:p text:style-name="P29"><text:span text:style-name="T46">€</text:span><text:span text:style-name="T39">13.55 drugi oglasni blok: </text:span><text:span text:style-name="T42">PRAZEN</text:span><text:span text:style-name="T41">)</text:span><text:span text:style-name="T39">;</text:span></text:p>
      <text:p text:style-name="P29"/>
      <text:p text:style-name="P29"/>
      <text:p text:style-name="P29"><text:span text:style-name="T88"><text:tab/><text:tab/></text:span><text:span text:style-name="T25">(815)</text:span></text:p>
      <text:p text:style-name="P29"><text:span text:style-name="T87">*14.00</text:span><text:span text:style-name="T79"> </text:span><text:span text:style-name="T83">Dnevno-informativni OFF program </text:span><text:span text:style-name="T124">– </text:span><text:span text:style-name="T125">pripravlja Janković</text:span><text:span text:style-name="T83">;</text:span><text:span text:style-name="T79"> <text:s text:c="9"/><text:tab/><text:tab/><text:tab/> <text:s text:c="7"/><text:tab/><text:tab/><text:tab/><text:tab/><text:tab/><text:tab/><text:tab/><text:tab/><text:tab/> </text:span><text:span text:style-name="T3">(MAPA-&gt;OFF)</text:span></text:p>
      <text:p text:style-name="P29"><text:span text:style-name="T116"><text:s text:c="19"/></text:span><text:span text:style-name="T83">+ KULTURNE NOGAVICE – </text:span><text:span text:style-name="T125">pripravlja Tadej Meserko</text:span></text:p>
      <text:p text:style-name="P97"/>
      <text:p text:style-name="P29"><text:span text:style-name="T117">*14.25</text:span><text:span text:style-name="T118"> </text:span><text:span text:style-name="T119">RŠ hit</text:span><text:span text:style-name="T118"><text:tab/><text:tab/><text:tab/><text:tab/><text:tab/><text:tab/><text:tab/><text:tab/></text:span><text:span text:style-name="T16">-&gt;</text:span><text:span text:style-name="T3">( MP3 ON F:/ODDAJE/A JE TO RŠ HIT)</text:span></text:p>
      <text:p text:style-name="P23"/>
      <text:p text:style-name="P24">&amp;14.55 2. uredniški BLOK&gt;BREZ ADVIZZOV: <text:span text:style-name="T139">VSAKDANJE BIZARNOSTI-NAPOVED &gt; BROADCAST/ODDAJE?</text:span>)</text:p>
      <text:p text:style-name="P24">%15.00 RESCAN MIXXX LIBRARY – ob priliki, ne na silo …</text:p>
      <text:p text:style-name="P24">____________________________________________________________________________</text:p>
      <text:p text:style-name="P47"/>
      <text:p text:style-name="P38">U<text:span text:style-name="T136">C</text:span>-550 (ZARŠ KROVEC), U<text:span text:style-name="T136">C</text:span>-551 (DUBZILLA), U<text:span text:style-name="T136">C</text:span>-552 (INCURABILI), </text:p>
      <text:p text:style-name="P33">U<text:span text:style-name="T136">C</text:span>-553 (KARMAKOMA), U<text:span text:style-name="T136">C</text:span>-554 (TITOS BOJS), U<text:span text:style-name="T136">C</text:span>-555 (ALL STRINGS DETACHED), </text:p>
      <text:p text:style-name="P35">U<text:span text:style-name="T136">C</text:span>-556 (MARTIN RAMOVEŠ), U<text:span text:style-name="T136">C</text:span>-557 (GRRIZLI MADAMS);</text:p>
      <text:p text:style-name="P35"/>
      <text:p text:style-name="P2">NOVI ZARŠ 30s NAPOVEDNIKI!</text:p>
      <text:p text:style-name="P4">▲</text:p>
      <text:p text:style-name="P3">|---- ---- ---- --- --- --- -- -- -►INDIE-GRAD: R-265+R-266</text:p>
      <text:p text:style-name="P5">|<text:tab/><text:tab/><text:tab/><text:tab/><text:tab/><text:tab/><text:tab/></text:p>
      <text:p text:style-name="Standard"><text:span text:style-name="T123">¤ </text:span><text:span text:style-name="T122">RŠ ZA REKLAMIRAT</text:span></text:p>
      <text:p text:style-name="P6">|</text:p>
      <text:p text:style-name="P48">▼</text:p>
      <text:p text:style-name="Standard_20__28_user_29_"><text:span text:style-name="T56">Danes: </text:span><text:span text:style-name="T57">U-53</text:span><text:span text:style-name="T58">8</text:span><text:span text:style-name="T56"> (do 12.00, </text:span><text:span text:style-name="T11">BALKANEXPRESS</text:span><text:span text:style-name="T56">), U-142</text:span><text:span text:style-name="T1"> IZVEN ZAKONA</text:span><text:span text:style-name="T56">, </text:span></text:p>
      <text:p text:style-name="P79"><text:span text:style-name="T60">U-</text:span><text:span text:style-name="T56">127ª (</text:span><text:span text:style-name="T1">NIGHT TIME), </text:span><text:span text:style-name="T62">U-505</text:span><text:span text:style-name="T1"> (ZEITGEIST);</text:span></text:p>
      <text:p text:style-name="P76"/>
      <text:p text:style-name="P76">Jutri: U-134, <text:tab/><text:tab/><text:tab/>U-111;<text:tab/><text:tab/>MD-GR/26;</text:p>
      <text:p text:style-name="P41"><text:tab/>(zvedavo uho, <text:tab/>godbeni imperializem, <text:tab/>RAJMKIKRZ)</text:p>
      <text:p text:style-name="P42"/>
      <text:p text:style-name="P80"><text:span text:style-name="T56">RADIA.FM: <text:s/></text:span><text:span text:style-name="T124">UC-500, UC-501, UC-502, UC-503, UC-504, UC-505 </text:span></text:p>
      <text:p text:style-name="P85"/>
      <text:p text:style-name="P13">RAČUNALNIŠKA URA JE BOLJ TA PRAVA.</text:p>
      <text:p text:style-name="P10"><text:span text:style-name="T1">APR VSEBINE BODO PREDVIDOMA ZAMUJALE, DOKLER NE IZMISLIMO NEKEGA Č</text:span><text:span text:style-name="T2">Û</text:span><text:span text:style-name="T1">DESA.</text:span></text:p>
      <text:p text:style-name="P12"/>
      <text:p text:style-name="P15"/>
      <text:p text:style-name="P7"/>
      <text:p text:style-name="P43">RadioŠtudent</text:p>
      <text:p text:style-name="P9"><text:span text:style-name="T89">Dnevni program za SREDO, </text:span><text:span text:style-name="T90">5</text:span><text:span text:style-name="T88">. OKTOBER</text:span><text:span text:style-name="T89"> 2014</text:span></text:p>
      <text:p text:style-name="P8"/>
      <text:p text:style-name="P8"/>
      <text:p text:style-name="P8"/>
      <text:p text:style-name="P29"><text:span text:style-name="T88"><text:tab/><text:tab/></text:span><text:span text:style-name="T25">(811)</text:span></text:p>
      <text:p text:style-name="P49"><text:span text:style-name="T87">*15.00</text:span><text:span text:style-name="T83"> </text:span><text:span text:style-name="T82">N-EURO MOMENT </text:span><text:span text:style-name="T79">Tomaža Zaniuka; <text:s text:c="16"/></text:span><text:span text:style-name="T19">(AVIZZ: U-800; ODVIZZ: U-801)</text:span></text:p>
      <text:p text:style-name="P50"/>
      <text:p text:style-name="P49"><text:span text:style-name="T50">€</text:span><text:span text:style-name="T38">15.55 tretji oglasni blok:</text:span><text:span text:style-name="T44"> </text:span><text:span text:style-name="T45">P-R-A-Z-E-N</text:span><text:span text:style-name="T44">;</text:span></text:p>
      <text:p text:style-name="P50"/>
      <text:p text:style-name="P49"/>
      <text:p text:style-name="P53"><text:span text:style-name="T53">*</text:span><text:span text:style-name="T52">16.25</text:span><text:span text:style-name="T53"> </text:span><text:span text:style-name="T52">RŠ hit</text:span><text:span text:style-name="T95">-&gt; </text:span><text:span text:style-name="T99">(</text:span><text:span text:style-name="T100">MP3 ON F:/</text:span><text:span text:style-name="T99">ODDAJE/A JE TO RŠ HIT)</text:span><text:span text:style-name="T79">;</text:span></text:p>
      <text:p text:style-name="P54"/>
      <text:p text:style-name="P55"><text:s text:c="73"/></text:p>
      <text:p text:style-name="P49"><text:span text:style-name="T87">*</text:span><text:span text:style-name="T86">16.30</text:span><text:span text:style-name="T82"> Mestni napovednik; <text:s/><text:tab/><text:tab/><text:tab/><text:tab/><text:tab/><text:tab/><text:tab/><text:tab/> <text:s text:c="4"/></text:span><text:span text:style-name="T109">(UC-015)</text:span></text:p>
      <text:p text:style-name="P50"/>
      <text:p text:style-name="P50"/>
      <text:p text:style-name="P49"><text:span text:style-name="T49">€</text:span><text:span text:style-name="T38">16.55 četrti oglasni blok: </text:span><text:span text:style-name="T39">R-</text:span><text:span text:style-name="T41">4</text:span><text:span text:style-name="T43">80</text:span><text:span text:style-name="T39">(</text:span><text:span text:style-name="T43">DVOCIKEL</text:span><text:span text:style-name="T39">)</text:span><text:span text:style-name="T44">;</text:span></text:p>
      <text:p text:style-name="P29"/>
      <text:p text:style-name="P29"/>
      <text:p text:style-name="P29"><text:span text:style-name="T63"><text:tab/> </text:span><text:span text:style-name="T27">(815)</text:span></text:p>
      <text:p text:style-name="P106"><text:span text:style-name="T64">*17.00</text:span><text:span text:style-name="T65"> OFF SAJD – </text:span><text:span text:style-name="T68">pripravljata Kovač&amp;Lio</text:span><text:span text:style-name="T65">;</text:span><text:span text:style-name="T66"> </text:span><text:span text:style-name="T120"><text:tab/><text:tab/><text:tab/><text:tab/><text:tab/><text:tab/><text:tab/> <text:s/><text:tab/><text:tab/><text:tab/><text:tab/><text:tab/><text:tab/><text:tab/><text:tab/><text:tab/> <text:s/><text:tab/><text:tab/><text:tab/><text:tab/><text:tab/><text:tab/><text:tab/><text:tab/><text:tab/><text:tab/><text:tab/>(MAPA-&gt; KROFFsajd)</text:span><text:span text:style-name="T65"> </text:span></text:p>
      <text:p text:style-name="P49"/>
      <text:p text:style-name="P49"><text:span text:style-name="T110">$17.55</text:span><text:span text:style-name="T96"> nedefinirani blok &lt;brezadvizzov&gt;: </text:span><text:span text:style-name="T102">VSAKDANJE BIZARNOSTI-NAPOVED Z BROADCAST, ODDAJE</text:span><text:span text:style-name="T96">);</text:span></text:p>
      <text:p text:style-name="P56"/>
      <text:p text:style-name="P53"/>
      <text:p text:style-name="P57"><text:span text:style-name="T55">€</text:span><text:span text:style-name="T54">18.30</text:span><text:span text:style-name="T53"> II. OBVESTILA; <text:s text:c="22"/><text:tab/><text:tab/> <text:s text:c="7"/></text:span><text:span text:style-name="T14">(U-307; MAPA-&gt;II OBVESTILA)</text:span></text:p>
      <text:p text:style-name="P50"/>
      <text:p text:style-name="P102">18.00 <text:span text:style-name="T147">RKHV intervju: Stefania Casini</text:span><text:span text:style-name="T146">, pripavlja Simona Jerala</text:span></text:p>
      <text:p text:style-name="P103"><text:span text:style-name="T145"><text:tab/><text:tab/><text:tab/> <text:s text:c="32"/>mapa-&gt;rkhv intvw; tmp:/akt.ured./rkhv/intervju/141112 intvw</text:span></text:p>
      <text:p text:style-name="P49"/>
      <text:p text:style-name="P49"><text:span text:style-name="T114">€</text:span><text:span text:style-name="T96">18.55 peti oglasni blok: </text:span><text:span text:style-name="T69">R-</text:span><text:span text:style-name="T71">444</text:span><text:span text:style-name="T70"> </text:span><text:span text:style-name="T69">(</text:span><text:span text:style-name="T71">KONDOMANIJA</text:span><text:span text:style-name="T69">)</text:span><text:span text:style-name="T72">;</text:span></text:p>
      <text:p text:style-name="P51"/>
      <text:p text:style-name="P52">%19.00 RESCAN MIXXX LIBRARY – ob priliki, ne na silo …</text:p>
      <text:p text:style-name="P52"/>
      <text:p text:style-name="P46"/>
      <text:p text:style-name="P44"/>
      <text:p text:style-name="P45">NOVI ZARŠ 30s NAPOVEDNIKI!</text:p>
      <text:p text:style-name="P39"/>
      <text:p text:style-name="P38">U<text:span text:style-name="T136">C</text:span>-550 (ZARŠ KROVEC), U<text:span text:style-name="T136">C</text:span>-551 (DUBZILLA), U<text:span text:style-name="T136">C</text:span>-552 (INCURABILI), </text:p>
      <text:p text:style-name="P33">U<text:span text:style-name="T136">C</text:span>-553 (KARMAKOMA), U<text:span text:style-name="T136">C</text:span>-554 (TITOS BOJS), U<text:span text:style-name="T136">C</text:span>-555 (ALL STRINGS DETACHED), </text:p>
      <text:p text:style-name="P35">U<text:span text:style-name="T136">C</text:span>-556 (MARTIN RAMOVEŠ), U<text:span text:style-name="T136">C</text:span>-557 (GRRIZLI MADAMS);</text:p>
      <text:p text:style-name="P87"><text:tab/><text:tab/></text:p>
      <text:p text:style-name="P82"/>
      <text:p text:style-name="P82"/>
      <text:p text:style-name="P81"><text:span text:style-name="T10">Danes:</text:span><text:span text:style-name="T56"> <text:tab/>U-142</text:span><text:span text:style-name="T1"> IZVEN ZAKONA</text:span><text:span text:style-name="T56">, </text:span><text:span text:style-name="T60">U-</text:span><text:span text:style-name="T56">127ª (</text:span><text:span text:style-name="T1">NIGHT TIME), </text:span><text:span text:style-name="T62">U-505</text:span><text:span text:style-name="T1"> (ZEITGEIST)</text:span></text:p>
      <text:p text:style-name="P77"><text:tab/><text:tab/><text:tab/><text:tab/><text:tab/><text:tab/><text:tab/><text:tab/><text:tab/></text:p>
      <text:p text:style-name="Standard_20__28_user_29_"><text:span text:style-name="T10">Jutri:</text:span><text:span text:style-name="T56"> <text:tab/>U-134, <text:tab/><text:tab/><text:tab/>U-111;<text:tab/><text:tab/>MD-GR/26;</text:span></text:p>
      <text:p text:style-name="P41"><text:tab/><text:tab/>(zvedavo uho, <text:tab/>godbeni imperializem, <text:tab/>RAJMKIKRZ)</text:p>
      <text:p text:style-name="P41"/>
      <text:p text:style-name="P80"><text:span text:style-name="T10"><text:tab/><text:tab/><text:tab/><text:tab/>RADIA.FM: <text:s/></text:span><text:span text:style-name="T124">UC-500, UC-501, UC-502, UC-503, UC-504, UC-505</text:span><text:span text:style-name="T82"> </text:span></text:p>
      <text:p text:style-name="P16">RAČUNALNIŠKA URA JE BOLJ TA PRAVA.</text:p>
      <text:p text:style-name="P43">RadioŠtudent</text:p>
      <text:p text:style-name="P9"><text:span text:style-name="T89">Dnevni program za SREDO, </text:span><text:span text:style-name="T90">5</text:span><text:span text:style-name="T88">. OKTOBBER</text:span><text:span text:style-name="T89"> 2014</text:span></text:p>
      <text:p text:style-name="P58"/>
      <text:p text:style-name="P98"><text:span text:style-name="T83">*</text:span><text:span text:style-name="T87">19.00</text:span><text:span text:style-name="T80"> </text:span><text:span text:style-name="T83">TOLPA BUMOV:</text:span><text:span text:style-name="T79"> </text:span><text:span text:style-name="T132">SHE KEEPS BEES </text:span><text:span text:style-name="T133">- Eight Houses (BB Island, 2014)</text:span></text:p>
      <text:p text:style-name="P98"><text:span text:style-name="T127"><text:s text:c="29"/>-</text:span><text:span text:style-name="T128"> PRIPRAVLJA </text:span><text:span text:style-name="T129">SARA KOROŠEC</text:span><text:span text:style-name="T28">;</text:span></text:p>
      <text:p text:style-name="P62"><text:span text:style-name="T15"><text:tab/> <text:s text:c="2"/><text:tab/><text:tab/> <text:s text:c="5"/><text:tab/><text:tab/> <text:s text:c="3"/></text:span><text:span text:style-name="T78">(MAPA-&gt; TB SREDA oz.V ŽIVO oz. SPIKERJI@GMAIL.COM)</text:span></text:p>
      <text:p text:style-name="P63"><text:span text:style-name="T113">&amp;</text:span><text:span text:style-name="T96">19.55 </text:span><text:span text:style-name="T112">3.</text:span><text:span text:style-name="T96"> uredniški blok</text:span><text:span text:style-name="T113">&gt;BREZ AVIZZOV</text:span><text:span text:style-name="T96">: </text:span><text:span text:style-name="T102">R-730 (KRŠ META 1</text:span><text:span text:style-name="T101">)</text:span><text:span text:style-name="T96">;</text:span></text:p>
      <text:p text:style-name="P60"/>
      <text:p text:style-name="P68"><text:span text:style-name="T31">*20.00</text:span><text:span text:style-name="T35"> ZEITGEIST</text:span><text:span text:style-name="T36"> – </text:span><text:span text:style-name="T37">pripravljata Kuki &amp; Anuša;</text:span><text:span text:style-name="T36"> <text:s text:c="52"/><text:tab/><text:tab/><text:tab/><text:tab/><text:tab/></text:span><text:span text:style-name="T8">(MAPA</text:span><text:span text:style-name="T9">+tmp:/akt.ured./apr/zeitgeist/141112 zeitgeist</text:span><text:span text:style-name="T8">)</text:span></text:p>
      <text:p text:style-name="P105"><text:span text:style-name="T73">*20.30</text:span><text:span text:style-name="T75"> </text:span><text:span text:style-name="T76">ZNANSTVENA MEDREDAKCIJA<text:tab/><text:tab/><text:tab/><text:tab/><text:tab/><text:tab/></text:span></text:p>
      <text:p text:style-name="P105"><text:span text:style-name="T6">(</text:span><text:span text:style-name="T7">VNAPREJ POSNETO; V MAPI + NA TMP:/AKT.URED./UNIVERZA/ZNANSTVENA MEDREDAKCIJA/141112 ZN.MED.</text:span><text:span text:style-name="T6">)</text:span></text:p>
      <text:p text:style-name="P68"/>
      <text:p text:style-name="P68"><text:span text:style-name="T74">*22.00</text:span><text:span text:style-name="T83"> </text:span><text:span text:style-name="T65">NIGHT TIME – </text:span><text:span text:style-name="T67">pripravlja Cpt. Soul; <text:s text:c="7"/></text:span><text:span text:style-name="T120"><text:s text:c="7"/><text:tab/> <text:s text:c="5"/>(POSNETO, </text:span><text:span text:style-name="T121">tmp:/akt.ured./gr/night time/141112!</text:span></text:p>
      <text:p text:style-name="P64"/>
      <text:p text:style-name="P64"><text:span text:style-name="T86">*23.00</text:span><text:span text:style-name="T79"> </text:span><text:span text:style-name="T82">IZVEN ZAKONA: Nadčasne pesmi iz Amerike in okolice </text:span></text:p>
      <text:p text:style-name="P64"><text:span text:style-name="T85"><text:s text:c="13"/>– </text:span><text:span text:style-name="T79">pripravlja Milko Poštrak; <text:s text:c="10"/><text:tab/><text:tab/><text:tab/><text:tab/></text:span><text:span text:style-name="T19">(V ŽIVO)</text:span></text:p>
      <text:p text:style-name="P61"/>
      <text:p text:style-name="P64"><text:span text:style-name="T96">&amp;23.59 </text:span><text:span text:style-name="T112">4.</text:span><text:span text:style-name="T96"> UREDNIŠKI BLOK: </text:span><text:span text:style-name="T101">P-R-A-Z-EN</text:span><text:span text:style-name="T79">;</text:span></text:p>
      <text:p text:style-name="P64"><text:span text:style-name="T86">*24.00</text:span><text:span text:style-name="T82"> </text:span><text:span text:style-name="T83">RŠ hit <text:s text:c="35"/></text:span><text:span text:style-name="T15">-&gt; </text:span><text:span text:style-name="T3">(</text:span><text:span text:style-name="T4">MP3 ON F:/</text:span><text:span text:style-name="T3">ODDAJE/A JE TO RŠ HIT)</text:span></text:p>
      <text:p text:style-name="P99"><text:span text:style-name="T107"/></text:p>
      <text:p text:style-name="P59"><text:span text:style-name="T110">*</text:span><text:span text:style-name="T111">00</text:span><text:span text:style-name="T110">.</text:span><text:span text:style-name="T111">05</text:span><text:span text:style-name="T96"> RS AVIZZO: „KO KO KO ŠTUDENT NA RAJŽO GRE“ </text:span><text:span text:style-name="T112">X3</text:span><text:span text:style-name="T96">;</text:span></text:p>
      <text:p text:style-name="P65"/>
      <text:p text:style-name="P65">*<text:span text:style-name="T139">00</text:span>.<text:span text:style-name="T139">06 </text:span>RADIO KAKUZZL;</text:p>
      <text:p text:style-name="P66"/>
      <text:p text:style-name="P67">*Vse posnete oddaje nastavljene na mrežo, t.j. bodisi na M: bodisi na T:, je treba skopirat na F: - še posebej, če gre za celotne oddaje!!!</text:p>
      <text:p text:style-name="P78"/>
      <text:p text:style-name="P78">Jutri pa:</text:p>
      <text:p text:style-name="P69">07.00 JUTRANJI PROGRAM</text:p>
      <text:p text:style-name="P69">11.00 RŠ hit</text:p>
      <text:p text:style-name="P73">11.30 I. Obvestila</text:p>
      <text:p text:style-name="P73">12.00 <text:span text:style-name="T139">ČRNA LUKNJA</text:span></text:p>
      <text:p text:style-name="P107">13.00 <text:span text:style-name="T126">Kosilo nekega molja: Nikolaj Lilin - Prosti pad (Mladinska knjiga, 2014), pripravlja andreja rauch</text:span></text:p>
      <text:p text:style-name="P75"><text:span text:style-name="T130">14.00 DnevnO-informativni OFF program</text:span><text:span text:style-name="T131"> + KULTURNE NOVICE</text:span></text:p>
      <text:p text:style-name="P74">14.25 RŠ hit</text:p>
      <text:p text:style-name="P71">15.00 TERMINAL – <text:span text:style-name="T139">pripravlja vesna leskovšek</text:span></text:p>
      <text:p text:style-name="P71">15.30 AKADEMSKIH 15</text:p>
      <text:p text:style-name="P72"/>
      <text:p text:style-name="P71">16.25 RŠ hit</text:p>
      <text:p text:style-name="P73">16.30 MESTNI NAPOVEDNIK</text:p>
      <text:p text:style-name="P69">17.00 OFFSAJD</text:p>
      <text:p text:style-name="P69">17.30 <text:span text:style-name="T139">Nagradna igra RŠ: Printam.si</text:span></text:p>
      <text:p text:style-name="P93"/>
      <text:p text:style-name="P93">&gt;&gt;NE NAPOVEDUJ DO POTRDITVE!:</text:p>
      <text:p text:style-name="P93">18.00 RŠ INTERVJU: <text:span text:style-name="T140"><text:s/>Tristan Honsinger</text:span></text:p>
      <text:p text:style-name="P69"/>
      <text:p text:style-name="P69">18.30 II. obvestila</text:p>
      <text:p text:style-name="P92">19.00 TOLPA BUMOV: <text:span text:style-name="T142">CARIBOU - Our Love (City Slang, 2014</text:span><text:span text:style-name="T143">) - </text:span><text:span text:style-name="T144">pripravlja </text:span><text:span text:style-name="T142">Jaša Bužinel</text:span></text:p>
      <text:p text:style-name="P72"><text:span text:style-name="T130">20.00 RHYME KICKERS – pripravlja Jizah DAFUNK</text:span></text:p>
      <text:p text:style-name="P69">21.30 ZVEDAVO UHO – PRIPRAVLJA GORAN KOMPOŠ</text:p>
      <text:list xml:id="list6228181744682268137" text:style-name="WW8Num2">
        <text:list-item>
          <text:list>
            <text:list-item>
              <text:list>
                <text:list-item>
                  <text:list>
                    <text:list-item>
                      <text:p text:style-name="P89"><text:span text:style-name="T130">22.30 RADIA FM, </text:span><text:span text:style-name="T134">SHOW 50</text:span><text:span text:style-name="T135">2</text:span><text:span text:style-name="T134">: </text:span></text:p>
                    </text:list-item>
                    <text:list-item>
                      <text:p text:style-name="P89"/>
                    </text:list-item>
                    <text:list-item>
                      <text:p text:style-name="P90"><text:soft-page-break/>23.00 GODBENI IMPERIALIZEM – pripravlja Luka Zagoričnik</text:p>
                    </text:list-item>
                  </text:list>
                </text:list-item>
              </text:list>
            </text:list-item>
          </text:list>
        </text:list-item>
      </text:list>
      <text:p text:style-name="P70">24.00 RŠ hit</text:p>
      <text:p text:style-name="P70">24.04 FRAMEWORK</text:p>
      <text:p text:style-name="P70">24.35 kakkEC aRd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/>
    <style:font-face style:name="arial" svg:font-family="arial, sans-serif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7cm" fo:margin-right="0cm" fo:margin-top="0cm" fo:margin-bottom="0cm" loext:contextual-spacing="false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variant="normal" fo:text-transform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>
      <style:text-properties style:font-name-complex="Courier New" style:font-family-complex="'Courier New'" style:font-family-generic-complex="modern"/>
    </style:style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fo:text-transform="uppercase" style:font-name="Symbol" fo:font-family="Symbol" style:font-family-generic="roman" style:font-pitch="variable" style:font-name-complex="Symbol" style:font-family-complex="Symbol" style:font-family-generic-complex="roman" style:font-pitch-complex="variable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fo:text-transform="uppercase" style:font-name="Courier New" fo:font-family="'Courier New'" style:font-family-generic="modern" style:font-name-complex="Courier New" style:font-family-complex="'Courier New'" style:font-family-generic-complex="modern" style:font-weight-complex="bold"/>
    </style:style>
    <style:style style:name="WW8Num4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/>
    </style:style>
    <style:style style:name="WW8Num6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Emphasis" style:family="text" style:parent-style-name="Privzeta_20_pisava_20_odstavka1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spelle" style:family="text" style:parent-style-name="Privzeta_20_pisava_20_odstavka1"/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716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4cm" fo:margin-left="0cm" fo:margin-right="0cm" fo:margin-top="0.1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2cm" svg:height="0.45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2cm" svg:height="0.45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8.785cm" svg:y="0.002cm" svg:width="0.972cm" svg:height="0.452cm" draw:z-index="2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SREDO 31</dc:title>
    <meta:initial-creator>Bruno S</meta:initial-creator>
    <meta:creation-date>2014-08-05T16:13:00</meta:creation-date>
    <dc:date>2014-11-11T19:59:08.631000000</dc:date>
    <meta:print-date>2014-11-11T19:34:37.342000000</meta:print-date>
    <meta:editing-cycles>8</meta:editing-cycles>
    <meta:editing-duration>PT1H21M36S</meta:editing-duration>
    <meta:generator>LibreOffice/4.3.3.2$Windows_x86 LibreOffice_project/9bb7eadab57b6755b1265afa86e04bf45fbfc644</meta:generator>
    <meta:document-statistic meta:table-count="0" meta:image-count="0" meta:object-count="0" meta:page-count="5" meta:paragraph-count="144" meta:word-count="853" meta:character-count="6876" meta:non-whitespace-character-count="5377"/>
  </office:meta>
</office:document-meta>
</file>