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10pt" style:font-weight-complex="bold"/>
    </style:style>
    <style:style style:name="P2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3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</style:style>
    <style:style style:name="P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220828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10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weight="bold" style:font-size-asian="12pt" style:font-weight-asian="bold" style:font-name-complex="Courier New"/>
    </style:style>
    <style:style style:name="P11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P12" style:family="paragraph" style:parent-style-name="Standard_20__28_user_29_">
      <style:paragraph-properties fo:margin-left="-0.953cm" fo:margin-right="0cm" fo:text-indent="0cm" style:auto-text-indent="false"/>
    </style:style>
    <style:style style:name="P13" style:family="paragraph" style:parent-style-name="Standard_20__28_user_29_">
      <style:paragraph-properties fo:margin-left="-0.953cm" fo:margin-right="0cm" fo:text-indent="0cm" style:auto-text-indent="false"/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P1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de" fo:country="DE" fo:font-style="italic" fo:font-weight="bold" style:font-size-asian="12pt" style:font-style-asian="italic" style:font-weight-asian="bold" style:font-name-complex="Courier New"/>
    </style:style>
    <style:style style:name="P1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1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1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P1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1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tyle="italic" fo:background-color="transparent" style:font-style-asian="italic" style:font-style-complex="italic"/>
    </style:style>
    <style:style style:name="P2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2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29c25"/>
    </style:style>
    <style:style style:name="P2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2e6a7"/>
    </style:style>
    <style:style style:name="P24" style:family="paragraph" style:parent-style-name="Standard_20__28_user_29_">
      <style:paragraph-properties fo:margin-left="1.249cm" fo:margin-right="0cm" fo:text-indent="1.249cm" style:auto-text-indent="false"/>
    </style:style>
    <style:style style:name="P25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</style:style>
    <style:style style:name="P26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2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2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officeooo:paragraph-rsid="00229c25" fo:hyphenate="false" fo:hyphenation-remain-char-count="2" fo:hyphenation-push-char-count="2"/>
    </style:style>
    <style:style style:name="P3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3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3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sl" fo:country="SI" fo:font-style="italic" fo:font-weight="bold" style:font-size-asian="12pt" style:font-style-asian="italic" style:font-weight-asian="bold" style:font-name-complex="Courier New" fo:hyphenate="false" fo:hyphenation-remain-char-count="2" fo:hyphenation-push-char-count="2"/>
    </style:style>
    <style:style style:name="P33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6pt" style:font-weight-complex="bold"/>
    </style:style>
    <style:style style:name="P34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35" style:family="paragraph" style:parent-style-name="Standard_20__28_user_29_">
      <style:paragraph-properties fo:margin-left="0cm" fo:margin-right="-2.011cm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officeooo:paragraph-rsid="00229c25"/>
    </style:style>
    <style:style style:name="P36" style:family="paragraph" style:parent-style-name="Standard_20__28_user_29_">
      <style:paragraph-properties fo:margin-left="1.27cm" fo:margin-right="0cm" fo:line-height="0.55cm" fo:text-align="justify" style:justify-single-word="false" fo:text-indent="-1.27cm" style:auto-text-indent="false">
        <style:tab-stops>
          <style:tab-stop style:position="6.668cm"/>
        </style:tab-stops>
      </style:paragraph-properties>
    </style:style>
    <style:style style:name="P37" style:family="paragraph" style:parent-style-name="Standard_20__28_user_29_">
      <style:paragraph-properties fo:margin-left="0cm" fo:margin-right="0cm" fo:text-indent="0cm" style:auto-text-indent="false"/>
    </style:style>
    <style:style style:name="P38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9" style:family="paragraph" style:parent-style-name="Standard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40" style:family="paragraph" style:parent-style-name="Standard">
      <style:text-properties style:font-name="Courier New" fo:font-weight="bold" style:font-weight-asian="bold" style:font-name-complex="Courier New"/>
    </style:style>
    <style:style style:name="P41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42" style:family="paragraph" style:parent-style-name="Standard">
      <style:text-properties style:font-name="Courier New" fo:font-style="italic" style:font-style-asian="italic" style:font-name-complex="Courier New" style:font-weight-complex="bold"/>
    </style:style>
    <style:style style:name="P43" style:family="paragraph" style:parent-style-name="Standard">
      <style:text-properties style:font-name="Courier New" fo:font-size="13pt" fo:font-weight="normal" style:font-size-asian="13pt" style:font-weight-asian="normal" style:font-name-complex="Courier New" style:font-size-complex="13pt" style:font-weight-complex="normal"/>
    </style:style>
    <style:style style:name="P44" style:family="paragraph" style:parent-style-name="Standard">
      <style:text-properties fo:color="#000000"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5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" fo:font-size="12pt" fo:language="en" fo:country="US" style:font-size-asian="12pt" style:font-name-complex="Courier New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47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48" style:family="paragraph" style:parent-style-name="Standard">
      <style:paragraph-properties fo:line-height="0.55cm" fo:orphans="0" fo:widows="0" fo:hyphenation-ladder-count="no-limit" style:text-autospace="non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line-height="0.55cm" fo:orphans="0" fo:widows="0" fo:hyphenation-ladder-count="no-limit" style:text-autospace="none"/>
      <style:text-properties officeooo:paragraph-rsid="0022e6a7" fo:hyphenate="false" fo:hyphenation-remain-char-count="2" fo:hyphenation-push-char-count="2"/>
    </style:style>
    <style:style style:name="P50" style:family="paragraph" style:parent-style-name="Standard">
      <style:paragraph-properties fo:margin-left="1.249cm" fo:margin-right="-1.365cm" fo:text-indent="-1.588cm" style:auto-text-indent="false"/>
    </style:style>
    <style:style style:name="P5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52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53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54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55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56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5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1bb30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220828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-0.953cm" fo:margin-right="0cm" fo:text-indent="0cm" style:auto-text-indent="false"/>
    </style:style>
    <style:style style:name="P70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de" fo:country="DE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71" style:family="paragraph" style:parent-style-name="Standard">
      <style:paragraph-properties fo:margin-left="-0.953cm" fo:margin-right="0cm" fo:text-indent="0cm" style:auto-text-indent="false"/>
      <style:text-properties style:font-name="Courier New" fo:language="de" fo:country="DE" fo:font-style="italic" fo:font-weight="bold" style:font-style-asian="italic" style:font-weight-asian="bold" style:font-name-complex="Courier New"/>
    </style:style>
    <style:style style:name="P72" style:family="paragraph" style:parent-style-name="Standard">
      <style:paragraph-properties fo:margin-left="-0.953cm" fo:margin-right="0cm" fo:text-indent="0cm" style:auto-text-indent="false"/>
      <style:text-properties style:font-name="Courier New" fo:language="es" fo:country="ES"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P73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style:text-underline-style="solid" style:text-underline-width="auto" style:text-underline-color="font-color" style:font-name-complex="Courier New"/>
    </style:style>
    <style:style style:name="P74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75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76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7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officeooo:paragraph-rsid="00229c25"/>
    </style:style>
    <style:style style:name="P78" style:family="paragraph" style:parent-style-name="Standard">
      <style:paragraph-properties fo:margin-left="-0.953cm" fo:margin-right="-1.632cm" fo:text-indent="0cm" style:auto-text-indent="false"/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P79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80" style:family="paragraph" style:parent-style-name="Standard">
      <style:paragraph-properties fo:margin-left="0cm" fo:margin-right="-2.011cm" fo:text-indent="0cm" style:auto-text-indent="false"/>
    </style:style>
    <style:style style:name="P81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82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officeooo:paragraph-rsid="00229c25" style:font-weight-asian="normal" style:font-name-complex="Courier New" style:font-weight-complex="normal"/>
    </style:style>
    <style:style style:name="P83" style:family="paragraph" style:parent-style-name="Standard">
      <style:paragraph-properties fo:margin-left="-0.635cm" fo:margin-right="-2.011cm" fo:text-indent="0cm" style:auto-text-indent="false"/>
    </style:style>
    <style:style style:name="P84" style:family="paragraph" style:parent-style-name="Standard">
      <style:paragraph-properties fo:margin-left="-0.635cm" fo:margin-right="-2.011cm" fo:text-indent="0cm" style:auto-text-indent="false"/>
      <style:text-properties fo:background-color="transparent"/>
    </style:style>
    <style:style style:name="P85" style:family="paragraph" style:parent-style-name="Standard">
      <style:paragraph-properties fo:margin-left="-0.635cm" fo:margin-right="-2.011cm" fo:text-indent="0cm" style:auto-text-indent="false"/>
      <style:text-properties officeooo:paragraph-rsid="00229c25" fo:background-color="transparent"/>
    </style:style>
    <style:style style:name="P86" style:family="paragraph" style:parent-style-name="Standard">
      <style:paragraph-properties fo:margin-left="-0.635cm" fo:margin-right="-2.011cm" fo:text-indent="0cm" style:auto-text-indent="false"/>
      <style:text-properties officeooo:paragraph-rsid="00229c25"/>
    </style:style>
    <style:style style:name="P87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8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229c25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9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fo:background-color="transparent" style:font-weight-asian="normal" style:font-name-complex="Courier New" style:font-weight-complex="normal"/>
    </style:style>
    <style:style style:name="P90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officeooo:paragraph-rsid="00229c25" fo:background-color="transparent" style:font-weight-asian="normal" style:font-name-complex="Courier New" style:font-weight-complex="normal"/>
    </style:style>
    <style:style style:name="P91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fo:language="en" fo:country="GB" style:text-underline-style="none" fo:font-weight="normal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-0.953cm" fo:margin-right="-0.781cm" fo:text-indent="0cm" style:auto-text-indent="false"/>
    </style:style>
    <style:style style:name="P99" style:family="paragraph" style:parent-style-name="Standard">
      <style:paragraph-properties fo:margin-left="-0.953cm" fo:margin-right="-0.781cm" fo:text-indent="0cm" style:auto-text-indent="false"/>
      <style:text-properties style:font-name="Courier New" fo:font-size="10pt" fo:language="es" fo:country="ES" fo:font-style="italic" style:font-size-asian="10pt" style:font-style-asian="italic" style:font-name-complex="Courier New" style:font-size-complex="10pt"/>
    </style:style>
    <style:style style:name="P100" style:family="paragraph" style:parent-style-name="Standard">
      <style:paragraph-properties fo:margin-left="-0.953cm" fo:margin-right="-0.781cm" fo:text-indent="0cm" style:auto-text-indent="false"/>
      <style:text-properties officeooo:paragraph-rsid="00229c25"/>
    </style:style>
    <style:style style:name="P101" style:family="paragraph" style:parent-style-name="Standard">
      <style:paragraph-properties fo:margin-left="1.545cm" fo:margin-right="-0.781cm" fo:text-indent="2.201cm" style:auto-text-indent="false"/>
    </style:style>
    <style:style style:name="P102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03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04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105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</style:style>
    <style:style style:name="P10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220828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4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5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6" style:family="text">
      <style:text-properties style:font-name="Courier New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8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9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0" style:family="text">
      <style:text-properties style:font-name="Courier New"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11" style:family="text">
      <style:text-properties style:font-name="Courier New" fo:font-size="9pt" fo:language="es" fo:country="ES" fo:font-style="italic" style:font-size-asian="9pt" style:font-style-asian="italic" style:font-name-complex="Courier New" style:font-size-complex="9pt"/>
    </style:style>
    <style:style style:name="T12" style:family="text">
      <style:text-properties style:font-name="Courier New" fo:font-size="9pt" fo:language="en" fo:country="GB" style:text-underline-style="none" fo:font-weight="normal" style:font-size-asian="9pt" style:font-weight-asian="normal" style:font-name-complex="Courier New" style:font-size-complex="9pt" style:font-weight-complex="normal"/>
    </style:style>
    <style:style style:name="T13" style:family="text">
      <style:text-properties style:font-name="Courier New" fo:font-size="12pt" fo:language="es" fo:country="ES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" style:family="text">
      <style:text-properties style:font-name="Courier New" fo:font-size="12pt" fo:language="es" fo:country="ES" fo:font-style="italic" fo:font-weight="normal" fo:background-color="transparent" loext:char-shading-value="0" style:font-size-asian="12pt" style:font-style-asian="italic" style:font-weight-asian="normal" style:font-name-complex="Courier New" style:font-style-complex="italic" style:font-weight-complex="normal"/>
    </style:style>
    <style:style style:name="T15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16" style:family="text">
      <style:text-properties style:font-name="Courier New" fo:font-size="12pt" fo:language="es" fo:country="ES" style:text-underline-style="none" fo:font-weight="bold" style:font-size-asian="12pt" style:font-weight-asian="bold" style:font-name-complex="Courier New"/>
    </style:style>
    <style:style style:name="T17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18" style:family="text">
      <style:text-properties style:font-name="Courier New" fo:font-size="12pt" fo:language="es" fo:country="ES" fo:font-weight="bold" style:font-name-asian="Courier New" style:font-size-asian="12pt" style:font-weight-asian="bold" style:font-name-complex="Courier New"/>
    </style:style>
    <style:style style:name="T19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20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21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2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23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24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25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26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12pt" style:font-weight-complex="normal"/>
    </style:style>
    <style:style style:name="T27" style:family="text">
      <style:text-properties style:font-name="Courier New" fo:font-size="12pt" fo:language="en" fo:country="GB" style:text-underline-style="none" fo:font-weight="normal" officeooo:rsid="00220828" style:font-size-asian="12pt" style:font-weight-asian="normal" style:font-name-complex="Courier New" style:font-size-complex="12pt" style:font-weight-complex="normal"/>
    </style:style>
    <style:style style:name="T28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weight-complex="normal"/>
    </style:style>
    <style:style style:name="T29" style:family="text">
      <style:text-properties style:font-name="Courier New" fo:font-size="12pt" fo:language="en" fo:country="GB" style:text-underline-style="none" fo:font-weight="normal" officeooo:rsid="00220828" style:font-size-asian="12pt" style:font-weight-asian="normal" style:font-name-complex="Courier New" style:font-weight-complex="normal"/>
    </style:style>
    <style:style style:name="T30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31" style:family="text">
      <style:text-properties style:font-name="Courier New" fo:font-size="12pt" fo:language="en" fo:country="GB" style:text-underline-style="none" fo:font-weight="bold" style:font-size-asian="12pt" style:font-weight-asian="bold" style:font-name-complex="Courier New" style:font-size-complex="12pt" style:font-weight-complex="bold"/>
    </style:style>
    <style:style style:name="T32" style:family="text">
      <style:text-properties style:font-name="Courier New" fo:font-size="12pt" fo:language="en" fo:country="GB" style:text-underline-style="none" fo:font-weight="bold" officeooo:rsid="00220828" style:font-size-asian="12pt" style:font-weight-asian="bold" style:font-name-complex="Courier New" style:font-size-complex="12pt" style:font-weight-complex="bold"/>
    </style:style>
    <style:style style:name="T33" style:family="text">
      <style:text-properties style:font-name="Courier New"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34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35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36" style:family="text">
      <style:text-properties style:font-name="Courier New" fo:font-size="12pt" fo:language="en" fo:country="GB" style:font-size-asian="12pt" style:font-name-complex="Courier New"/>
    </style:style>
    <style:style style:name="T37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38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39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40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41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T42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/>
    </style:style>
    <style:style style:name="T43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 style:font-weight-complex="bold"/>
    </style:style>
    <style:style style:name="T44" style:family="text">
      <style:text-properties style:font-name="Courier New" fo:font-size="12pt" fo:language="da" fo:country="DK" fo:font-style="italic" officeooo:rsid="00220828" style:font-size-asian="12pt" style:font-style-asian="italic" style:font-name-complex="Courier New" style:font-style-complex="italic"/>
    </style:style>
    <style:style style:name="T45" style:family="text">
      <style:text-properties style:font-name="Courier New" fo:font-size="12pt" fo:language="de" fo:country="DE" fo:font-style="normal" fo:font-weight="bold" style:font-size-asian="12pt" style:font-style-asian="normal" style:font-weight-asian="bold" style:font-name-complex="Courier New" style:font-style-complex="normal"/>
    </style:style>
    <style:style style:name="T46" style:family="text">
      <style:text-properties style:font-name="Courier New" fo:font-size="12pt" fo:language="de" fo:country="DE" fo:font-style="normal" fo:font-weight="bold" officeooo:rsid="00220828" style:font-size-asian="12pt" style:font-style-asian="normal" style:font-weight-asian="bold" style:font-name-complex="Courier New" style:font-style-complex="normal"/>
    </style:style>
    <style:style style:name="T47" style:family="text">
      <style:text-properties style:font-name="Courier New" fo:font-size="12pt" fo:language="de" fo:country="DE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tyle-complex="normal"/>
    </style:style>
    <style:style style:name="T48" style:family="text">
      <style:text-properties style:font-name="Courier New" fo:font-size="12pt" fo:language="de" fo:country="DE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49" style:family="text">
      <style:text-properties style:font-name="Courier New" fo:font-size="12pt" fo:language="de" fo:country="DE" fo:font-style="italic" fo:font-weight="bold" style:font-size-asian="12pt" style:font-style-asian="italic" style:font-weight-asian="bold" style:font-name-complex="Courier New"/>
    </style:style>
    <style:style style:name="T50" style:family="text">
      <style:text-properties style:font-name="Courier New" fo:font-size="12pt" fo:language="de" fo:country="DE" fo:font-style="italic" style:font-size-asian="12pt" style:font-style-asian="italic" style:font-name-complex="Courier New"/>
    </style:style>
    <style:style style:name="T51" style:family="text">
      <style:text-properties style:font-name="Courier New" fo:font-size="12pt" style:font-size-asian="12pt" style:font-name-complex="Courier New"/>
    </style:style>
    <style:style style:name="T52" style:family="text">
      <style:text-properties style:font-name="Courier New" fo:font-size="12pt" style:font-size-asian="12pt" style:font-name-complex="Courier New" style:font-style-complex="italic"/>
    </style:style>
    <style:style style:name="T53" style:family="text">
      <style:text-properties style:font-name="Courier New" fo:font-size="12pt" officeooo:rsid="0022e6a7" style:font-size-asian="12pt" style:font-name-complex="Courier New"/>
    </style:style>
    <style:style style:name="T54" style:family="text">
      <style:text-properties style:font-name="Courier New" fo:font-size="12pt" fo:font-weight="bold" style:font-size-asian="12pt" style:font-weight-asian="bold" style:font-name-complex="Courier New"/>
    </style:style>
    <style:style style:name="T55" style:family="text"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T56" style:family="text">
      <style:text-properties style:font-name="Courier New" fo:font-size="12pt" fo:font-weight="bold" officeooo:rsid="00229c25" style:font-size-asian="12pt" style:font-weight-asian="bold" style:font-name-complex="Courier New" style:font-size-complex="12pt" style:font-weight-complex="bold"/>
    </style:style>
    <style:style style:name="T57" style:family="text">
      <style:text-properties style:font-name="Courier New" fo:font-size="12pt" fo:font-weight="bold" style:font-size-asian="12pt" style:font-weight-asian="bold" style:font-name-complex="Courier New" style:font-style-complex="italic"/>
    </style:style>
    <style:style style:name="T58" style:family="text">
      <style:text-properties style:font-name="Courier New" fo:font-size="12pt" fo:font-style="italic" style:font-size-asian="12pt" style:font-style-asian="italic" style:font-name-complex="Courier New"/>
    </style:style>
    <style:style style:name="T59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60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61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62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63" style:family="text">
      <style:text-properties style:font-name="Courier New" fo:font-size="12pt" fo:font-style="italic" style:text-underline-style="none" fo:font-weight="normal" officeooo:rsid="00229c25" style:font-size-asian="12pt" style:font-style-asian="italic" style:font-weight-asian="normal" style:font-name-complex="Courier New" style:font-style-complex="italic" style:font-weight-complex="normal"/>
    </style:style>
    <style:style style:name="T64" style:family="text">
      <style:text-properties style:font-name="Courier New" fo:font-size="12pt" fo:font-style="italic" style:text-underline-style="none" fo:font-weight="normal" officeooo:rsid="0022e6a7" style:font-size-asian="12pt" style:font-style-asian="italic" style:font-weight-asian="normal" style:font-name-complex="Courier New" style:font-style-complex="italic" style:font-weight-complex="normal"/>
    </style:style>
    <style:style style:name="T65" style:family="text">
      <style:text-properties style:font-name="Courier New" fo:font-size="12pt" style:text-underline-style="none" fo:font-weight="normal" style:font-size-asian="12pt" style:font-weight-asian="normal" style:font-name-complex="Courier New" style:font-weight-complex="normal"/>
    </style:style>
    <style:style style:name="T66" style:family="text">
      <style:text-properties style:font-name="Courier New" fo:font-size="12pt" fo:language="sl" fo:country="SI" fo:font-style="italic" fo:font-weight="bold" style:font-size-asian="12pt" style:font-style-asian="italic" style:font-weight-asian="bold" style:font-name-complex="Courier New"/>
    </style:style>
    <style:style style:name="T67" style:family="text">
      <style:text-properties style:font-name="Courier New"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68" style:family="text">
      <style:text-properties style:font-name="Courier New" fo:font-size="12pt" fo:language="sl" fo:country="SI" fo:font-style="italic" style:font-size-asian="12pt" style:font-style-asian="italic" style:font-name-complex="Courier New"/>
    </style:style>
    <style:style style:name="T69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70" style:family="text">
      <style:text-properties style:font-name="Courier New" fo:font-size="12pt" fo:language="sl" fo:country="SI" fo:font-style="italic" officeooo:rsid="00229c25" style:font-size-asian="12pt" style:font-style-asian="italic" style:font-name-complex="Courier New"/>
    </style:style>
    <style:style style:name="T71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72" style:family="text">
      <style:text-properties style:font-name="Courier New" fo:font-size="12pt" fo:language="sl" fo:country="SI" fo:font-style="italic" fo:font-weight="normal" officeooo:rsid="00229c25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73" style:family="text">
      <style:text-properties style:font-name="Courier New" fo:font-size="12pt" fo:language="sl" fo:country="SI" fo:font-weight="normal" style:font-size-asian="12pt" style:font-weight-asian="normal" style:font-name-complex="Courier New" style:font-weight-complex="normal"/>
    </style:style>
    <style:style style:name="T74" style:family="text">
      <style:text-properties style:font-name="Courier New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75" style:family="text"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T76" style:family="text">
      <style:text-properties style:font-name="Courier Ne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77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78" style:family="text">
      <style:text-properties style:font-name="Courier New" fo:font-size="16pt" fo:font-weight="normal" style:font-size-asian="16pt" style:font-weight-asian="normal" style:font-name-complex="Courier New" style:font-size-complex="16pt" style:font-weight-complex="normal"/>
    </style:style>
    <style:style style:name="T79" style:family="text">
      <style:text-properties style:font-name="Courier New" fo:font-weight="bold" style:font-weight-asian="bold" style:font-name-complex="Courier New"/>
    </style:style>
    <style:style style:name="T80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81" style:family="text">
      <style:text-properties style:font-name="Courier New" fo:language="es" fo:country="ES" fo:font-weight="bold" style:font-weight-asian="bold" style:font-name-complex="Courier New"/>
    </style:style>
    <style:style style:name="T82" style:family="text">
      <style:text-properties style:font-name="Courier New" fo:language="es" fo:country="ES" fo:font-weight="bold" style:font-weight-asian="bold" style:font-name-complex="Courier New" style:font-style-complex="italic"/>
    </style:style>
    <style:style style:name="T83" style:family="text">
      <style:text-properties style:font-name="Courier New" fo:language="es" fo:country="ES" style:text-underline-style="none" style:font-name-complex="Courier New"/>
    </style:style>
    <style:style style:name="T84" style:family="text">
      <style:text-properties style:font-name="Courier New" fo:language="es" fo:country="ES" style:text-underline-style="none" style:font-name-complex="Courier New" style:font-style-complex="italic"/>
    </style:style>
    <style:style style:name="T85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/>
    </style:style>
    <style:style style:name="T86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87" style:family="text">
      <style:text-properties style:font-name="Courier New"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88" style:family="text">
      <style:text-properties style:font-name="Courier New" fo:language="es" fo:country="ES" fo:font-style="italic" fo:font-weight="normal" style:font-style-asian="italic" style:font-weight-asian="normal" style:font-name-complex="Courier New" style:font-weight-complex="normal"/>
    </style:style>
    <style:style style:name="T89" style:family="text">
      <style:text-properties style:font-name="Courier New" fo:language="es" fo:country="ES" fo:font-style="italic" fo:font-weight="bold" fo:background-color="transparent" loext:char-shading-value="0" style:font-name-asian="Courier New" style:font-style-asian="italic" style:font-weight-asian="bold" style:font-name-complex="Courier New" style:font-style-complex="italic" style:font-weight-complex="bold"/>
    </style:style>
    <style:style style:name="T90" style:family="text">
      <style:text-properties style:font-name="Courier New" fo:language="es" fo:country="ES" fo:font-style="italic" fo:background-color="transparent" loext:char-shading-value="0" style:font-style-asian="italic" style:font-name-complex="Courier New" style:font-style-complex="italic"/>
    </style:style>
    <style:style style:name="T91" style:family="text">
      <style:text-properties style:font-name="Courier New" fo:language="es" fo:country="ES" style:font-name-complex="Courier New" style:font-style-complex="italic"/>
    </style:style>
    <style:style style:name="T92" style:family="text">
      <style:text-properties style:font-name="Courier New" fo:language="es" fo:country="ES"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T93" style:family="text">
      <style:text-properties style:font-name="Courier New" fo:language="es" fo:country="ES" fo:font-weight="normal" style:font-weight-asian="normal" style:font-name-complex="Courier New" style:font-style-complex="italic" style:font-weight-complex="normal"/>
    </style:style>
    <style:style style:name="T9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95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96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97" style:family="text">
      <style:text-properties style:font-name="Courier New" style:font-name-complex="Courier New"/>
    </style:style>
    <style:style style:name="T98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99" style:family="text">
      <style:text-properties style:font-name="Courier New" fo:font-size="8pt" fo:language="es" fo:country="ES" fo:font-weight="bold" style:font-size-asian="8pt" style:font-weight-asian="bold" style:font-name-complex="Courier New" style:font-size-complex="8pt"/>
    </style:style>
    <style:style style:name="T100" style:family="text">
      <style:text-properties style:font-name="Courier New"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101" style:family="text">
      <style:text-properties style:font-name="Courier New" fo:font-size="8pt" fo:language="es" fo:country="ES" fo:font-style="italic" style:font-size-asian="8pt" style:font-style-asian="italic" style:font-name-complex="Courier New" style:font-size-complex="8pt"/>
    </style:style>
    <style:style style:name="T102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103" style:family="text">
      <style:text-properties style:font-name="Courier New" fo:font-style="italic" style:font-style-asian="italic" style:font-name-complex="Courier New"/>
    </style:style>
    <style:style style:name="T104" style:family="text">
      <style:text-properties style:font-name="Courier New" fo:font-style="italic" style:font-style-asian="italic" style:font-name-complex="Courier New" style:font-weight-complex="bold"/>
    </style:style>
    <style:style style:name="T105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06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07" style:family="text">
      <style:text-properties style:font-name="Courier New" fo:font-style="italic" style:font-style-asian="italic" style:font-name-complex="Courier New" style:font-style-complex="italic"/>
    </style:style>
    <style:style style:name="T108" style:family="text">
      <style:text-properties style:font-name="Courier New" fo:font-style="italic" officeooo:rsid="00229c25" style:font-style-asian="italic" style:font-name-complex="Courier New"/>
    </style:style>
    <style:style style:name="T109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10" style:family="text">
      <style:text-properties style:font-name="Courier New" fo:font-style="italic" style:text-underline-style="none" fo:font-weight="normal" officeooo:rsid="00220828" style:font-style-asian="italic" style:font-weight-asian="normal" style:font-name-complex="Courier New" style:font-style-complex="italic" style:font-weight-complex="normal"/>
    </style:style>
    <style:style style:name="T111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112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13" style:family="text">
      <style:text-properties style:font-name="Courier New" fo:font-style="italic" style:text-underline-style="solid" style:text-underline-width="auto" style:text-underline-color="font-color" fo:background-color="transparent" loext:char-shading-value="0" style:font-style-asian="italic" style:font-name-complex="Courier New" style:font-weight-complex="bold"/>
    </style:style>
    <style:style style:name="T114" style:family="text">
      <style:text-properties style:font-name="Courier New" fo:font-style="italic" style:text-underline-style="solid" style:text-underline-width="auto" style:text-underline-color="font-color" fo:background-color="transparent" loext:char-shading-value="0" style:font-name-asian="Courier New" style:font-style-asian="italic" style:font-name-complex="Courier New" style:font-weight-complex="bold"/>
    </style:style>
    <style:style style:name="T115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16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117" style:family="text">
      <style:text-properties style:font-name="Courier New" fo:font-style="italic" fo:background-color="transparent" loext:char-shading-value="0" style:font-style-asian="italic" style:font-name-complex="Courier New" style:font-weight-complex="bold"/>
    </style:style>
    <style:style style:name="T118" style:family="text">
      <style:text-properties style:font-name="Courier New" fo:font-size="11pt" fo:font-style="italic" fo:font-weight="normal" style:font-size-asian="11pt" style:font-style-asian="italic" style:font-weight-asian="normal" style:font-name-complex="Courier New" style:font-size-complex="11pt" style:font-weight-complex="normal"/>
    </style:style>
    <style:style style:name="T119" style:family="text">
      <style:text-properties style:font-name="Courier New" fo:font-size="11pt" fo:font-style="italic" fo:font-weight="normal" officeooo:rsid="00220828" style:font-size-asian="11pt" style:font-style-asian="italic" style:font-weight-asian="normal" style:font-name-complex="Courier New" style:font-size-complex="11pt" style:font-weight-complex="normal"/>
    </style:style>
    <style:style style:name="T120" style:family="text">
      <style:text-properties style:font-name="Courier New"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21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22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23" style:family="text">
      <style:text-properties style:font-name="Courier New" fo:font-size="10.5pt" fo:language="da" fo:country="DK" fo:font-style="italic" fo:background-color="transparent" loext:char-shading-value="0" style:font-size-asian="10.5pt" style:font-style-asian="italic" style:font-name-complex="Courier New" style:font-size-complex="10.5pt"/>
    </style:style>
    <style:style style:name="T124" style:family="text">
      <style:text-properties style:font-name="Courier New" fo:font-size="10.5pt" fo:language="da" fo:country="DK" fo:font-style="italic" fo:background-color="transparent" loext:char-shading-value="0" style:font-name-asian="Courier New" style:font-size-asian="10.5pt" style:font-style-asian="italic" style:font-name-complex="Courier New" style:font-size-complex="10.5pt"/>
    </style:style>
    <style:style style:name="T125" style:family="text">
      <style:text-properties style:font-name="Courier New" fo:font-size="10.5pt" fo:font-style="italic" fo:background-color="transparent" loext:char-shading-value="0" style:font-size-asian="10.5pt" style:font-style-asian="italic" style:font-name-complex="Courier New" style:font-size-complex="10.5pt" style:font-weight-complex="bold"/>
    </style:style>
    <style:style style:name="T126" style:family="text">
      <style:text-properties style:font-name="Courier New" fo:font-size="10.5pt" fo:font-style="italic" style:text-underline-style="none" fo:font-weight="normal" style:font-size-asian="10.5pt" style:font-style-asian="italic" style:font-weight-asian="normal" style:font-name-complex="Courier New" style:font-size-complex="10.5pt" style:font-style-complex="italic" style:font-weight-complex="normal"/>
    </style:style>
    <style:style style:name="T127" style:family="text">
      <style:text-properties style:font-name="Courier New" fo:language="de" fo:country="DE" fo:font-style="italic" fo:font-weight="bold" style:font-style-asian="italic" style:font-weight-asian="bold" style:font-name-complex="Courier New"/>
    </style:style>
    <style:style style:name="T128" style:family="text">
      <style:text-properties style:font-name="Courier New"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29" style:family="text">
      <style:text-properties style:font-name="Courier New" fo:language="de" fo:country="DE" style:font-name-complex="Courier New"/>
    </style:style>
    <style:style style:name="T130" style:family="text">
      <style:text-properties style:font-name="Courier New" fo:font-size="13pt" fo:font-weight="normal" style:font-size-asian="13pt" style:font-weight-asian="normal" style:font-name-complex="Courier New" style:font-size-complex="13pt" style:font-weight-complex="normal"/>
    </style:style>
    <style:style style:name="T131" style:family="text">
      <style:text-properties style:font-name="Courier New" fo:font-weight="normal" style:font-weight-asian="normal" style:font-name-complex="Courier New" style:font-weight-complex="normal"/>
    </style:style>
    <style:style style:name="T132" style:family="text">
      <style:text-properties style:font-name="Courier New" fo:language="da" fo:country="DK" fo:font-style="italic" fo:background-color="transparent" loext:char-shading-value="0" style:font-style-asian="italic" style:font-name-complex="Courier New"/>
    </style:style>
    <style:style style:name="T133" style:family="text">
      <style:text-properties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134" style:family="text">
      <style:text-properties style:font-name="Courier New" fo:language="da" fo:country="DK" fo:font-style="italic" officeooo:rsid="00220828" fo:background-color="transparent" loext:char-shading-value="0" style:font-style-asian="italic" style:font-name-complex="Courier New" style:font-style-complex="italic"/>
    </style:style>
    <style:style style:name="T135" style:family="text">
      <style:text-properties style:font-name="Courier New" fo:language="da" fo:country="DK" fo:font-style="italic" officeooo:rsid="00229c25" fo:background-color="transparent" loext:char-shading-value="0" style:font-style-asian="italic" style:font-name-complex="Courier New"/>
    </style:style>
    <style:style style:name="T136" style:family="text">
      <style:text-properties style:font-name="Courier New" fo:language="en" fo:country="GB" fo:font-style="italic" style:font-style-asian="italic" style:font-name-complex="Courier New" style:font-size-complex="10pt" style:font-weight-complex="bold"/>
    </style:style>
    <style:style style:name="T137" style:family="text">
      <style:text-properties style:font-name="Courier New" fo:language="en" fo:country="GB" style:font-name-complex="Courier New"/>
    </style:style>
    <style:style style:name="T138" style:family="text">
      <style:text-properties style:font-name="Courier New" fo:language="sl" fo:country="SI" style:font-name-complex="Courier New"/>
    </style:style>
    <style:style style:name="T139" style:family="text">
      <style:text-properties style:font-name="Courier New" fo:language="sl" fo:country="SI" officeooo:rsid="00229c25" style:font-name-complex="Courier New"/>
    </style:style>
    <style:style style:name="T140" style:family="text">
      <style:text-properties style:font-name="Courier New"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41" style:family="text">
      <style:text-properties style:font-name="Courier New" fo:language="sl" fo:country="SI" fo:font-style="italic" fo:font-weight="normal" officeooo:rsid="00229c25" style:font-style-asian="italic" style:font-weight-asian="normal" style:font-name-complex="Courier New" style:font-size-complex="10pt" style:font-weight-complex="normal"/>
    </style:style>
    <style:style style:name="T142" style:family="text">
      <style:text-properties style:font-name="Courier New" fo:language="sl" fo:country="SI" fo:font-style="italic" style:font-style-asian="italic" style:font-name-complex="Courier New"/>
    </style:style>
    <style:style style:name="T143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144" style:family="text">
      <style:text-properties style:font-name="Courier New" fo:language="sl" fo:country="SI" fo:font-style="italic" style:text-underline-style="none" fo:font-weight="normal" officeooo:rsid="00229c25" style:font-style-asian="italic" style:font-weight-asian="normal" style:font-name-complex="Courier New" style:font-weight-complex="normal"/>
    </style:style>
    <style:style style:name="T145" style:family="text">
      <style:text-properties style:font-name="Courier New" fo:language="sl" fo:country="SI" fo:font-style="italic" style:text-underline-style="none" fo:font-weight="normal" officeooo:rsid="0022e6a7" style:font-style-asian="italic" style:font-weight-asian="normal" style:font-name-complex="Courier New" style:font-weight-complex="normal"/>
    </style:style>
    <style:style style:name="T146" style:family="text">
      <style:text-properties style:font-name="Courier New" fo:language="sl" fo:country="SI" fo:font-style="italic" style:text-underline-style="none" fo:font-weight="normal" officeooo:rsid="00229c25" style:font-style-asian="italic" style:font-weight-asian="normal" style:font-name-complex="Courier New" style:font-style-complex="italic" style:font-weight-complex="normal"/>
    </style:style>
    <style:style style:name="T147" style:family="text">
      <style:text-properties style:font-name="Courier New" fo:language="sl" fo:country="SI" fo:font-style="italic" style:text-underline-style="none" fo:font-weight="normal" officeooo:rsid="0022e6a7" style:font-style-asian="italic" style:font-weight-asian="normal" style:font-name-complex="Courier New" style:font-style-complex="italic" style:font-weight-complex="normal"/>
    </style:style>
    <style:style style:name="T148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49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50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51" style:family="text">
      <style:text-properties style:font-name="Courier New" fo:font-size="12pt" style:font-size-asian="12pt" style:font-name-complex="Courier New" style:font-size-complex="12pt"/>
    </style:style>
    <style:style style:name="T152" style:family="text">
      <style:text-properties style:font-name="Courier New" fo:font-size="12pt" officeooo:rsid="001ff0c9" style:font-size-asian="12pt" style:font-name-complex="Courier New" style:font-size-complex="12pt"/>
    </style:style>
    <style:style style:name="T153" style:family="text">
      <style:text-properties style:font-name="Courier New" fo:font-size="12pt" officeooo:rsid="00229c25" style:font-size-asian="12pt" style:font-name-complex="Courier New" style:font-size-complex="12pt"/>
    </style:style>
    <style:style style:name="T154" style:family="text">
      <style:text-properties style:font-name="Courier New" fo:font-size="12pt" officeooo:rsid="0022e6a7" style:font-size-asian="12pt" style:font-name-complex="Courier New" style:font-size-complex="12pt"/>
    </style:style>
    <style:style style:name="T155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56" style:family="text">
      <style:text-properties style:font-name="Courier New" fo:font-size="12pt" fo:font-weight="bold" officeooo:rsid="001ff0c9" style:font-size-asian="12pt" style:font-weight-asian="bold" style:font-name-complex="Courier New" style:font-size-complex="12pt" style:font-weight-complex="bold"/>
    </style:style>
    <style:style style:name="T157" style:family="text">
      <style:text-properties style:font-name="Courier New" fo:font-size="12pt" fo:font-weight="bold" style:font-size-asian="12pt" style:font-weight-asian="bold" style:font-name-complex="Courier New" style:font-size-complex="12pt" style:font-style-complex="italic"/>
    </style:style>
    <style:style style:name="T158" style:family="text">
      <style:text-properties style:font-name="Courier New" fo:font-size="12pt" fo:font-weight="bold" officeooo:rsid="00229c25" style:font-size-asian="12pt" style:font-weight-asian="bold" style:font-name-complex="Courier New" style:font-size-complex="12pt" style:font-style-complex="italic"/>
    </style:style>
    <style:style style:name="T159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 style:font-style-complex="italic"/>
    </style:style>
    <style:style style:name="T16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61" style:family="text">
      <style:text-properties style:font-name="Courier New" fo:font-size="12pt" fo:font-style="italic" officeooo:rsid="0021bb30" style:font-size-asian="12pt" style:font-style-asian="italic" style:font-name-complex="Courier New" style:font-size-complex="12pt" style:font-style-complex="italic"/>
    </style:style>
    <style:style style:name="T162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63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4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65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6" style:family="text">
      <style:text-properties style:font-name="Courier New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7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8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9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70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1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17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7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style-complex="italic"/>
    </style:style>
    <style:style style:name="T174" style:family="text">
      <style:text-properties style:font-name="Courier New" fo:font-size="12pt" fo:font-weight="normal" style:font-size-asian="12pt" style:font-weight-asian="normal" style:font-name-complex="Courier New" style:font-size-complex="12pt" style:font-style-complex="italic" style:font-weight-complex="normal"/>
    </style:style>
    <style:style style:name="T175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176" style:family="text">
      <style:text-properties style:font-name="Courier New" style:font-name-complex="Courier New"/>
    </style:style>
    <style:style style:name="T177" style:family="text">
      <style:text-properties style:font-name="Courier New" style:font-name-asian="Courier New" style:font-name-complex="Courier New"/>
    </style:style>
    <style:style style:name="T178" style:family="text">
      <style:text-properties style:font-name="Courier New" fo:font-style="italic" style:font-style-asian="italic" style:font-name-complex="Courier New" style:font-style-complex="italic"/>
    </style:style>
    <style:style style:name="T179" style:family="text">
      <style:text-properties style:font-name="Courier New" fo:font-style="italic" officeooo:rsid="0021bb30" style:font-style-asian="italic" style:font-name-complex="Courier New" style:font-style-complex="italic"/>
    </style:style>
    <style:style style:name="T180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81" style:family="text">
      <style:text-properties style:font-name="Courier New" fo:font-size="10.5pt" fo:font-style="italic" style:font-size-asian="10.5pt" style:font-style-asian="italic" style:font-name-complex="Courier New" style:font-size-complex="10.5pt" style:font-style-complex="italic"/>
    </style:style>
    <style:style style:name="T182" style:family="text">
      <style:text-properties fo:font-weight="bold" officeooo:rsid="00229c25" style:font-weight-asian="bold" style:font-weight-complex="bold"/>
    </style:style>
    <style:style style:name="T183" style:family="text">
      <style:text-properties fo:font-style="italic" fo:font-weight="normal" officeooo:rsid="0021bb30" style:font-style-asian="italic" style:font-weight-asian="normal" style:font-style-complex="italic" style:font-weight-complex="normal"/>
    </style:style>
    <style:style style:name="T184" style:family="text">
      <style:text-properties style:text-underline-style="solid" style:text-underline-width="auto" style:text-underline-color="font-color"/>
    </style:style>
    <style:style style:name="T18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6" style:family="text">
      <style:text-properties style:text-underline-style="solid" style:text-underline-width="auto" style:text-underline-color="font-color" fo:font-weight="bold" officeooo:rsid="00229c25" style:font-weight-asian="bold" style:font-weight-complex="bold"/>
    </style:style>
    <style:style style:name="T187" style:family="text">
      <style:text-properties style:text-underline-style="solid" style:text-underline-width="auto" style:text-underline-color="font-color" officeooo:rsid="0021bb30"/>
    </style:style>
    <style:style style:name="T188" style:family="text"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T189" style:family="text">
      <style:text-properties style:font-name="Courier"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190" style:family="text">
      <style:text-properties style:font-name="Courier" fo:font-size="8pt" style:font-size-asian="8pt" style:font-name-complex="Courier" style:font-size-complex="8pt" style:font-style-complex="italic"/>
    </style:style>
    <style:style style:name="T191" style:family="text">
      <style:text-properties style:font-name="Courier" fo:font-size="10pt" fo:font-style="italic" style:font-size-asian="10pt" style:font-style-asian="italic" style:font-name-complex="Courier" style:font-size-complex="10pt" style:font-style-complex="italic"/>
    </style:style>
    <style:style style:name="T192" style:family="text">
      <style:text-properties style:font-name="Courier"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93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tyle-complex="italic"/>
    </style:style>
    <style:style style:name="T194" style:family="text">
      <style:text-properties fo:color="#000000" style:font-name="Courier New" fo:font-size="12pt" fo:font-weight="normal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95" style:family="text">
      <style:text-properties fo:color="#000000" style:font-name="Courier New" fo:font-size="12pt" fo:language="es" fo:country="ES" fo:font-weight="normal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96" style:family="text">
      <style:text-properties fo:color="#000000"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7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8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9" style:family="text">
      <style:text-properties fo:color="#000000" style:font-name="Courier New" fo:font-size="12pt" fo:font-style="normal" fo:font-weight="normal" fo:background-color="#111111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0" style:family="text">
      <style:text-properties fo:color="#000000" style:font-name="Courier New" fo:font-size="12pt" fo:language="es" fo:country="ES" fo:font-style="normal" fo:font-weight="normal" fo:background-color="transparent" loext:char-shading-value="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1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2" style:family="text">
      <style:text-properties fo:color="#000000" style:font-name="Courier New" fo:font-size="12pt" fo:language="es" fo:country="ES" fo:font-style="normal" fo:font-weight="normal" fo:background-color="#111111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3" style:family="text">
      <style:text-properties fo:color="#000000" style:font-name="Courier New" fo:font-size="12pt" fo:font-style="italic" fo:background-color="transparent" loext:char-shading-value="0" style:font-size-asian="12pt" style:font-style-asian="italic" style:font-name-complex="Courier New"/>
    </style:style>
    <style:style style:name="T204" style:family="text">
      <style:text-properties fo:color="#000000" style:font-name="Courier New" fo:font-size="12pt" fo:font-style="italic" fo:font-weight="bold" fo:background-color="transparent" loext:char-shading-value="0" style:font-size-asian="12pt" style:font-style-asian="italic" style:font-weight-asian="bold" style:font-name-complex="Courier New"/>
    </style:style>
    <style:style style:name="T205" style:family="text">
      <style:text-properties fo:color="#000000"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06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 style:font-size-complex="10pt" style:font-style-complex="italic"/>
    </style:style>
    <style:style style:name="T207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208" style:family="text">
      <style:text-properties fo:color="#000000"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09" style:family="text">
      <style:text-properties fo:color="#000000" style:font-name="Courier New" fo:font-size="13pt" fo:language="es" fo:country="ES" fo:font-weight="normal" fo:background-color="transparent" loext:char-shading-value="0" style:font-size-asian="13pt" style:font-weight-asian="normal" style:font-name-complex="Courier New" style:font-size-complex="13pt" style:font-weight-complex="normal"/>
    </style:style>
    <style:style style:name="T210" style:family="text">
      <style:text-properties fo:color="#000000" style:font-name="Courier New" fo:font-weight="normal" fo:background-color="#000000" loext:char-shading-value="0" style:font-weight-asian="normal" style:font-name-complex="Courier New" style:font-weight-complex="normal"/>
    </style:style>
    <style:style style:name="T211" style:family="text">
      <style:text-properties fo:color="#000000" style:font-name="Courier New" fo:font-weight="normal" fo:background-color="transparent" loext:char-shading-value="0" style:font-weight-asian="normal" style:font-name-complex="Courier New" style:font-weight-complex="normal"/>
    </style:style>
    <style:style style:name="T212" style:family="text">
      <style:text-properties fo:color="#000000" style:font-name="Courier New" fo:language="es" fo:country="ES" fo:font-weight="normal" fo:background-color="transparent" loext:char-shading-value="0" style:font-weight-asian="normal" style:font-name-complex="Courier New" style:font-weight-complex="normal"/>
    </style:style>
    <style:style style:name="T213" style:family="text">
      <style:text-properties fo:color="#000000" style:font-name="Courier New" fo:font-size="10.5pt" fo:language="es" fo:country="ES" fo:font-weight="normal" fo:background-color="transparent" loext:char-shading-value="0" style:font-size-asian="10.5pt" style:font-weight-asian="normal" style:font-name-complex="Courier New" style:font-size-complex="10.5pt" style:font-weight-complex="normal"/>
    </style:style>
    <style:style style:name="T214" style:family="text">
      <style:text-properties fo:color="#000000" style:font-name="Courier New" fo:font-size="10.5pt" fo:language="es" fo:country="ES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215" style:family="text">
      <style:text-properties fo:color="#000000" style:font-name="Courier New" fo:font-size="10.5pt" fo:language="es" fo:country="ES" fo:font-style="normal" fo:font-weight="normal" fo:background-color="transparent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16" style:family="text">
      <style:text-properties fo:color="#000000" style:font-name="Courier New" fo:font-size="10.5pt" fo:language="es" fo:country="ES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17" style:family="text">
      <style:text-properties fo:color="#000000" style:font-name="Courier New" fo:font-size="10.5pt" fo:language="en" fo:country="GB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218" style:family="text">
      <style:text-properties fo:color="#000000" style:font-name="Courier New" fo:font-size="10.5pt" fo:language="en" fo:country="GB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19" style:family="text">
      <style:text-properties fo:color="#000000" style:font-name="Courier New" fo:font-size="10.5pt" fo:language="da" fo:country="DK" fo:font-style="italic" fo:background-color="transparent" loext:char-shading-value="0" style:font-size-asian="10.5pt" style:font-style-asian="italic" style:font-name-complex="Courier New" style:font-size-complex="10.5pt"/>
    </style:style>
    <style:style style:name="T220" style:family="text">
      <style:text-properties fo:color="#000000" style:font-name="Courier New" fo:font-style="italic" fo:background-color="transparent" loext:char-shading-value="0" style:font-style-asian="italic" style:font-name-complex="Courier New" style:font-size-complex="10pt"/>
    </style:style>
    <style:style style:name="T221" style:family="text">
      <style:text-properties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222" style:family="text">
      <style:text-properties fo:text-transform="uppercase" style:font-name="Courier New" fo:language="sl" fo:country="SI" style:font-name-complex="Courier New"/>
    </style:style>
    <style:style style:name="T223" style:family="text">
      <style:text-properties fo:text-transform="uppercase" style:font-name="Courier New" fo:language="sl" fo:country="SI" fo:font-weight="normal" style:font-weight-asian="normal" style:font-name-complex="Courier New" style:font-weight-complex="normal"/>
    </style:style>
    <style:style style:name="T224" style:family="text"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T225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226" style:family="text"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T227" style:family="text">
      <style:text-properties fo:text-transform="uppercase" style:font-name="Courier New" fo:font-size="12pt" officeooo:rsid="0022e6a7" style:font-size-asian="12pt" style:font-name-complex="Courier New" style:font-size-complex="12pt"/>
    </style:style>
    <style:style style:name="T228" style:family="text">
      <style:text-properties fo:text-transform="uppercase" style:font-name="Courier New" fo:font-size="12pt" fo:language="sl" fo:country="SI" style:font-size-asian="12pt" style:font-name-complex="Courier New" style:font-size-complex="12pt"/>
    </style:style>
    <style:style style:name="T229" style:family="text">
      <style:text-properties fo:text-transform="uppercase" style:font-name="Courier New" fo:font-size="12pt" fo:font-style="italic" style:font-size-asian="12pt" style:font-style-asian="italic" style:font-name-complex="Courier New" style:font-size-complex="12pt"/>
    </style:style>
    <style:style style:name="T230" style:family="text"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T231" style:family="text">
      <style:text-properties fo:text-transform="uppercase" style:font-name="Courier New" fo:font-size="12pt" fo:language="es" fo:country="ES" style:font-name-asian="Courier New" style:font-size-asian="12pt" style:font-name-complex="Courier New" style:font-size-complex="12pt"/>
    </style:style>
    <style:style style:name="T232" style:family="text">
      <style:text-properties fo:text-transform="uppercase" style:font-name="Courier New" fo:font-size="12pt" fo:language="en" fo:country="US" style:font-size-asian="12pt" style:font-name-complex="Courier New" style:font-size-complex="12pt" style:font-weight-complex="bold"/>
    </style:style>
    <style:style style:name="T233" style:family="text">
      <style:text-properties fo:text-transform="uppercase" fo:color="#000000" style:font-name="Courier New" fo:font-size="12pt" fo:letter-spacing="normal" fo:language="sl" fo:country="SI" fo:font-style="normal" fo:font-weight="normal" style:font-size-asian="12pt" style:font-style-asian="normal" style:font-weight-asian="normal" style:font-name-complex="Courier New" style:font-size-complex="12pt" style:font-weight-complex="bold"/>
    </style:style>
    <style:style style:name="T234" style:family="text">
      <style:text-properties fo:text-transform="uppercase" fo:color="#000000" style:font-name="Courier New" fo:font-size="12pt" fo:letter-spacing="normal" fo:language="sl" fo:country="SI" fo:font-style="normal" fo:font-weight="normal" officeooo:rsid="0022e6a7" style:font-size-asian="12pt" style:font-style-asian="normal" style:font-weight-asian="normal" style:font-name-complex="Courier New" style:font-size-complex="12pt" style:font-weight-complex="bold"/>
    </style:style>
    <style:style style:name="T235" style:family="text">
      <style:text-properties fo:text-transform="uppercase" fo:color="#000000" style:font-name="Courier New" fo:font-size="12pt" fo:letter-spacing="normal" fo:font-style="normal" fo:font-weight="normal" style:font-size-asian="12pt" style:font-style-asian="normal" style:font-weight-asian="normal" style:font-name-complex="Courier New" style:font-size-complex="12pt"/>
    </style:style>
    <style:style style:name="T236" style:family="text">
      <style:text-properties fo:text-transform="uppercase" fo:color="#000000" style:font-name="Courier New" fo:font-size="12pt" fo:letter-spacing="normal" fo:font-style="normal" fo:font-weight="normal" officeooo:rsid="0022e6a7" style:font-size-asian="12pt" style:font-style-asian="normal" style:font-weight-asian="normal" style:font-name-complex="Courier New" style:font-size-complex="12pt"/>
    </style:style>
    <style:style style:name="T237" style:family="text">
      <style:text-properties fo:text-transform="uppercase" fo:color="#000000" style:font-name="Courier New" fo:font-size="12pt" fo:letter-spacing="normal" fo:font-style="normal" fo:font-weight="normal" style:font-name-asian="Courier New" style:font-size-asian="12pt" style:font-style-asian="normal" style:font-weight-asian="normal" style:font-name-complex="Courier New" style:font-size-complex="12pt"/>
    </style:style>
    <style:style style:name="T238" style:family="text">
      <style:text-properties fo:text-transform="uppercase" fo:color="#000000" style:font-name="Courier New" fo:font-size="12pt" fo:letter-spacing="normal" fo:language="en" fo:country="US" fo:font-style="normal" fo:font-weight="normal" style:font-size-asian="12pt" style:font-style-asian="normal" style:font-weight-asian="normal" style:font-name-complex="Courier New" style:font-size-complex="12pt" style:font-weight-complex="bold"/>
    </style:style>
    <style:style style:name="T239" style:family="text">
      <style:text-properties fo:text-transform="uppercase" fo:color="#000000" style:font-name="Courier New" fo:font-size="12pt" fo:letter-spacing="normal" fo:language="en" fo:country="US" fo:font-style="normal" fo:font-weight="normal" officeooo:rsid="0022e6a7" style:font-size-asian="12pt" style:font-style-asian="normal" style:font-weight-asian="normal" style:font-name-complex="Courier New" style:font-size-complex="12pt" style:font-weight-complex="bold"/>
    </style:style>
    <style:style style:name="T240" style:family="text">
      <style:text-properties fo:text-transform="uppercase" fo:color="#000000" style:font-name="Courier New" fo:font-size="11pt" fo:letter-spacing="normal" fo:font-style="normal" fo:font-weight="normal" style:font-size-asian="11pt" style:font-style-asian="normal" style:font-weight-asian="normal" style:font-name-complex="Courier New" style:font-size-complex="11pt"/>
    </style:style>
    <style:style style:name="T241" style:family="text">
      <style:text-properties fo:font-variant="normal" fo:text-transform="none" fo:color="#000000" style:font-name="Courier New" fo:font-size="12pt" fo:letter-spacing="normal" fo:language="sl" fo:country="SI" fo:font-style="normal" fo:font-weight="normal" style:font-size-asian="12pt" style:font-style-asian="normal" style:font-weight-asian="normal" style:font-name-complex="Courier New" style:font-size-complex="12pt" style:font-weight-complex="bold"/>
    </style:style>
    <style:style style:name="T242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22e6a7" style:font-size-asian="12pt" style:font-style-asian="normal" style:font-weight-asian="normal" style:font-name-complex="Courier New" style:font-size-complex="12pt" style:font-weight-complex="bold"/>
    </style:style>
    <style:style style:name="T243" style:family="text">
      <style:text-properties fo:font-variant="normal" fo:text-transform="none" fo:color="#000000" style:font-name="Courier New" fo:font-size="12pt" fo:letter-spacing="normal" fo:language="sl" fo:country="SI" fo:font-style="normal" fo:font-weight="normal" style:font-name-asian="Courier New" style:font-size-asian="12pt" style:font-style-asian="normal" style:font-weight-asian="normal" style:font-name-complex="Courier New" style:font-size-complex="12pt" style:font-weight-complex="bold"/>
    </style:style>
    <style:style style:name="T244" style:family="text">
      <style:text-properties officeooo:rsid="001ff0c9"/>
    </style:style>
    <style:style style:name="T245" style:family="text">
      <style:text-properties officeooo:rsid="0021bb30"/>
    </style:style>
    <style:style style:name="T246" style:family="text">
      <style:text-properties officeooo:rsid="00220828"/>
    </style:style>
    <style:style style:name="T247" style:family="text">
      <style:text-properties officeooo:rsid="00229c25"/>
    </style:style>
    <style:style style:name="T24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RAČUNALNIŠKA URA JE BOLJ TA PRAVA.</text:p>
      <text:p text:style-name="P50"><text:span text:style-name="T1">BRITOFFI </text:span><text:span text:style-name="T2">SO PO NOVEM </text:span><text:span text:style-name="T1">LEKTORIRANEI.</text:span></text:p>
      <text:p text:style-name="P51"/>
      <text:p text:style-name="P52"/>
      <text:p text:style-name="P52"/>
      <text:p text:style-name="P38"/>
      <text:p text:style-name="P60">RadioŠtudent</text:p>
      <text:p text:style-name="P57"><text:span text:style-name="T151">Dnevni program za PETEK, </text:span><text:span text:style-name="T152">7</text:span><text:span text:style-name="T151">. </text:span><text:span text:style-name="T156">november</text:span><text:span text:style-name="T151"> 2014</text:span></text:p>
      <text:p text:style-name="P58"/>
      <text:p text:style-name="P58"/>
      <text:p text:style-name="P61">*06.58 RS AVIZZO: »KO ŠTUDENT NA RAJŽO GRE« X3;</text:p>
      <text:p text:style-name="P61"/>
      <text:p text:style-name="P66"><text:span text:style-name="T167">*07.00</text:span><text:span text:style-name="T21"> </text:span><text:span text:style-name="T13">SVEŽI </text:span><text:span text:style-name="T21">RŠ hit</text:span><text:span text:style-name="T4">-&gt; </text:span><text:span text:style-name="T5">(</text:span><text:span text:style-name="T74">BROADCAST1/MUSIC</text:span><text:span text:style-name="T6">/</text:span><text:span text:style-name="T76">ODDAJE/A JE OT RS HIT.mp3/</text:span><text:span text:style-name="T5">!); <text:s text:c="13"/></text:span></text:p>
      <text:p text:style-name="P66"><text:span text:style-name="T148"><text:tab/><text:tab/><text:tab/><text:tab/><text:tab/><text:tab/><text:tab/><text:tab/><text:tab/><text:tab/> <text:s text:c="3"/></text:span><text:span text:style-name="T5">(PROSIM, DA ZŽBRIŠŠEŠ STAREGA)</text:span></text:p>
      <text:p text:style-name="P61"/>
      <text:p text:style-name="P66"><text:span text:style-name="T167">*07.05</text:span><text:span text:style-name="T21"> BRITOFF</text:span><text:span text:style-name="T160"><text:tab/><text:tab/><text:tab/><text:tab/>(AVDVIZZO: J-031 ALI J-021)<text:tab/> <text:s/>(ŠPIKERSKI MAIL)</text:span></text:p>
      <text:p text:style-name="P61"/>
      <text:p text:style-name="P66"><text:span text:style-name="T167">*07.30</text:span><text:span text:style-name="T21"> SEKRETARIAT?<text:tab/><text:tab/></text:span><text:span text:style-name="T162"><text:tab/><text:tab/><text:tab/> <text:s text:c="21"/></text:span><text:span text:style-name="T163">(ADVIZZO: J-550)</text:span><text:span text:style-name="T160"> <text:s text:c="47"/></text:span></text:p>
      <text:p text:style-name="P66"/>
      <text:p text:style-name="P66"><text:span text:style-name="T164">€</text:span><text:span text:style-name="T160">07.55 oglasni blok: </text:span><text:span text:style-name="T161">R-444 (KONDOMANIJA)</text:span><text:span text:style-name="T160">;</text:span></text:p>
      <text:p text:style-name="P61"/>
      <text:p text:style-name="P66"><text:span text:style-name="T167">*08.05</text:span><text:span text:style-name="T21"> BRITOFF</text:span><text:span text:style-name="T160"><text:tab/><text:tab/><text:tab/><text:tab/>(AVDVIZZO: J-031 ALI J-021)<text:tab/> <text:s/>(ŠPIKERSKI MAIL)</text:span></text:p>
      <text:p text:style-name="P61"/>
      <text:p text:style-name="P61"/>
      <text:p text:style-name="P66"><text:span text:style-name="T168">€</text:span><text:span text:style-name="T167">08.30</text:span><text:span text:style-name="T21"> NULTA OBVESTILA <text:s text:c="47"/></text:span><text:span text:style-name="T163">(J-010)</text:span></text:p>
      <text:p text:style-name="P63"/>
      <text:p text:style-name="P66"><text:span text:style-name="T150"><text:s text:c="8"/></text:span><text:span text:style-name="T5">(806, 807 - MARKETING)</text:span></text:p>
      <text:p text:style-name="P66"><text:span text:style-name="T168">€</text:span><text:span text:style-name="T167">08.50</text:span><text:span text:style-name="T21"> NAGRADNA IGRA: SITI TEATER<text:tab/><text:tab/><text:tab/><text:tab/><text:tab/><text:tab/><text:tab/> <text:s text:c="6"/></text:span><text:span text:style-name="T163">(MAPA)</text:span></text:p>
      <text:p text:style-name="P66"/>
      <text:p text:style-name="P59"><text:span text:style-name="T180">€</text:span><text:span text:style-name="T107">08.55 nedef. blok&lt;BREZ ADVIZZOV&gt;: UC-33, <text:s/></text:span><text:span text:style-name="T179">UC-711, <text:s text:c="5"/>UC-250</text:span><text:span text:style-name="T107"> </text:span></text:p>
      <text:p text:style-name="P59"><text:span text:style-name="T107"><text:s text:c="31"/>(UR AVDIC., </text:span><text:span text:style-name="T179">KM14 FINALE, AFTERPARTY 11.11.</text:span><text:span text:style-name="T107">);</text:span></text:p>
      <text:p text:style-name="P61"/>
      <text:p text:style-name="P66"><text:span text:style-name="T167">*09.05</text:span><text:span text:style-name="T21"> BRITOFF</text:span><text:span text:style-name="T160"><text:tab/><text:tab/><text:tab/><text:tab/>(AVDVIZZO: J-031 ALI J-021)<text:tab/> <text:s/>(ŠPIKERSKI MAIL)</text:span></text:p>
      <text:p text:style-name="P61"/>
      <text:p text:style-name="P66"/>
      <text:p text:style-name="P66"><text:span text:style-name="T167">*09.15</text:span><text:span text:style-name="T21"> SVAŠTARNICA</text:span><text:span text:style-name="T160"><text:tab/><text:tab/><text:tab/><text:tab/><text:tab/><text:tab/> (A: J-025; M: J-026, ODV: J-027)</text:span></text:p>
      <text:p text:style-name="P61"/>
      <text:p text:style-name="P66"/>
      <text:p text:style-name="P66"><text:span text:style-name="T167">*09.45</text:span><text:span text:style-name="T21"> STRMA KRONIKA?</text:span><text:span text:style-name="T170"><text:tab/><text:tab/><text:tab/><text:tab/></text:span><text:span text:style-name="T163"><text:tab/></text:span><text:span text:style-name="T160"><text:tab/> <text:s text:c="11"/>(ADVIZZO: J-580)</text:span></text:p>
      <text:p text:style-name="P65"/>
      <text:p text:style-name="P66"><text:span text:style-name="T164">€</text:span><text:span text:style-name="T160">09.55 oglasni blok: R-210 (MLADINA);</text:span></text:p>
      <text:p text:style-name="P66"/>
      <text:p text:style-name="P66"><text:span text:style-name="T167">*10.05</text:span><text:span text:style-name="T21"> BRITOFF</text:span><text:span text:style-name="T160"><text:tab/><text:tab/><text:tab/><text:tab/>(AVDVIZZO: J-031 ALI J-021)<text:tab/> <text:s/>(ŠPIKERSKI MAIL)</text:span></text:p>
      <text:p text:style-name="P61"/>
      <text:p text:style-name="P66"/>
      <text:p text:style-name="P66"><text:span text:style-name="T167">*10.20</text:span><text:span text:style-name="T21"> PRITISKAVEC<text:tab/><text:tab/><text:tab/><text:tab/><text:tab/><text:tab/><text:tab/><text:tab/><text:tab/> <text:s/></text:span><text:span text:style-name="T163">(ADVIZZO: J-570)</text:span></text:p>
      <text:p text:style-name="P64"/>
      <text:p text:style-name="P64"/>
      <text:p text:style-name="P64"><text:span text:style-name="T184">*</text:span><text:span text:style-name="T187">10.40</text:span><text:span text:style-name="T245"> RADIJSKI STRIP ISIS<text:tab/><text:tab/><text:tab/><text:tab/><text:tab/> <text:s/></text:span><text:span text:style-name="T183">(ODDAJE/141107-ISIS 1.MP3)</text:span></text:p>
      <text:p text:style-name="P62"/>
      <text:p text:style-name="P62">&amp;10.55 1. uredniški blok&gt;BREZ ADVIZZOV: UC-44, <text:span text:style-name="T246">UC-550</text:span> (ZNAN. AVDICIJA, <text:span text:style-name="T246">ZARŠ</text:span>);</text:p>
      <text:p text:style-name="P66"><text:span text:style-name="T166"><text:s text:c="49"/></text:span></text:p>
      <text:p text:style-name="P62">_________________________________________________________________________</text:p>
      <text:p text:style-name="P62"/>
      <text:p text:style-name="P7">U<text:span text:style-name="T246">C</text:span>-550 (ZARŠ KROVEC), U<text:span text:style-name="T246">C</text:span>-551 (DUBZILLA), U<text:span text:style-name="T246">C</text:span>-552 (INCURABILI), </text:p>
      <text:p text:style-name="P67">U<text:span text:style-name="T246">C</text:span>-553 (KARMAKOMA), U<text:span text:style-name="T246">C</text:span>-554 (TITOS BOJS), U<text:span text:style-name="T246">C</text:span>-555 (ALL STRINGS DETACHED), </text:p>
      <text:p text:style-name="P67">U<text:span text:style-name="T246">C</text:span>-556 (MARTIN RAMOVEŠ), U<text:span text:style-name="T246">C</text:span>-557 (GRRIZLI MADAMS);</text:p>
      <text:p text:style-name="P55">RAČUNALNIŠKA URA JE BOLJ TA PRAVA.</text:p>
      <text:p text:style-name="P53"><text:span text:style-name="T7">APR VSEBINE BODO PREDVIDOMA ZAMUJALE, DOKLER NE IZMISLIMO NEKEGA Č</text:span><text:span text:style-name="T8">Û</text:span><text:span text:style-name="T7">DESA.</text:span></text:p>
      <text:p text:style-name="P9"/>
      <text:p text:style-name="P10">RŠ Dnevni program za PETEK, <text:span text:style-name="T244">7</text:span>. <text:span text:style-name="T244">november</text:span> 2014</text:p>
      <text:p text:style-name="P40"/>
      <text:p text:style-name="P41"/>
      <text:p text:style-name="P69"><text:span text:style-name="T80">*11:00</text:span><text:span text:style-name="T79"> </text:span><text:span text:style-name="T81">SVEŽI </text:span><text:span text:style-name="T79">RŠ hit</text:span><text:span text:style-name="T3">-&gt; </text:span><text:span text:style-name="T5">(</text:span><text:span text:style-name="T74">BROADCAST1/MUSIC</text:span><text:span text:style-name="T6">/</text:span><text:span text:style-name="T76">ODDAJE/A JE OT RS HIT.mp3/</text:span><text:span text:style-name="T5">!); <text:s text:c="13"/></text:span></text:p>
      <text:p text:style-name="P78"/>
      <text:p text:style-name="P69"/>
      <text:p text:style-name="P69"><text:span text:style-name="T95">€</text:span><text:span text:style-name="T94">11.30</text:span><text:span text:style-name="T79"> I. OBVESTILA;</text:span><text:span text:style-name="T97"> <text:s text:c="17"/><text:tab/> <text:tab/><text:tab/> <text:s text:c="9"/></text:span><text:span text:style-name="T98">(U-307; MAPA-&gt;I OBVESTILA)</text:span></text:p>
      <text:p text:style-name="P13"/>
      <text:p text:style-name="P12"/>
      <text:p text:style-name="P12"><text:span text:style-name="T41">€</text:span><text:span text:style-name="T42">11.55 1. oglasni blok: R-</text:span><text:span text:style-name="T44">48</text:span><text:span text:style-name="T42">0, R-151 (</text:span><text:span text:style-name="T44">DVOCIKEL 5</text:span><text:span text:style-name="T42">, CT </text:span><text:span text:style-name="T44">WASTELAND</text:span><text:span text:style-name="T42">) </text:span></text:p>
      <text:p text:style-name="P37"><text:span text:style-name="T42"><text:s text:c="27"/>+ </text:span><text:span text:style-name="T193">R-210 </text:span><text:span text:style-name="T206">(MLADINA)</text:span><text:span text:style-name="T43">;</text:span></text:p>
      <text:p text:style-name="P18"/>
      <text:p text:style-name="P18"><text:span text:style-name="T47">*12.00</text:span><text:span text:style-name="T45"> </text:span><text:span text:style-name="T46">RISANKA</text:span><text:span text:style-name="T45"><text:tab/><text:tab/><text:tab/><text:tab/><text:tab/><text:tab/> <text:s text:c="3"/></text:span><text:span text:style-name="T48">(A-ODVIZZO: U-600)</text:span></text:p>
      <text:p text:style-name="P70">(OB 11.58 KLIČI DR. HOROVITZA NA TEL: ? - link iz kakija?? OKVIR?)</text:p>
      <text:p text:style-name="P14"/>
      <text:p text:style-name="P18"><text:span text:style-name="T49">$</text:span><text:span text:style-name="T50">12.55 prvi nedef. blok&lt;BREZADVIZZOV</text:span><text:span text:style-name="T103">&gt;:</text:span><text:span text:style-name="T118"> U</text:span><text:span text:style-name="T119">C</text:span><text:span text:style-name="T118">-</text:span><text:span text:style-name="T119">33</text:span><text:span text:style-name="T118">, UC-7</text:span><text:span text:style-name="T119">11</text:span><text:span text:style-name="T118"> (</text:span><text:span text:style-name="T119">AVDIC. UR</text:span><text:span text:style-name="T118">, </text:span><text:span text:style-name="T119">KM14 FINALE</text:span><text:span text:style-name="T118">);</text:span></text:p>
      <text:p text:style-name="P18"/>
      <text:p text:style-name="P18"><text:span text:style-name="T23">*13.00</text:span><text:span text:style-name="T26"> </text:span><text:span text:style-name="T32">KINOBAR</text:span><text:span text:style-name="T31">: </text:span><text:span text:style-name="T27">BOJ_ZA </text:span><text:span text:style-name="T28">- pripravlja </text:span><text:span text:style-name="T29">Nika Mahnič</text:span><text:span text:style-name="T28"> <text:tab/><text:tab/><text:tab/> <text:s text:c="2"/></text:span><text:span text:style-name="T33">(</text:span><text:span text:style-name="T120">mapa&gt;RKHV</text:span><text:span text:style-name="T33">)</text:span></text:p>
      <text:p text:style-name="P18"/>
      <text:p text:style-name="P18"><text:span text:style-name="T14"/></text:p>
      <text:p text:style-name="P18"/>
      <text:p text:style-name="P20"><text:span text:style-name="T89">€</text:span><text:span text:style-name="T90">13.55 drugi oglasni blok</text:span><text:span text:style-name="T133">: R-</text:span><text:span text:style-name="T134">151 </text:span><text:span text:style-name="T133">(CT </text:span><text:span text:style-name="T134">WASTELAND</text:span><text:span text:style-name="T133">) + </text:span><text:span text:style-name="T207">R-210(MLADINA)</text:span><text:span text:style-name="T90">;</text:span></text:p>
      <text:p text:style-name="P19"/>
      <text:p text:style-name="P18"><text:span text:style-name="T100"><text:s text:c="10"/></text:span><text:span text:style-name="T99">(</text:span><text:span text:style-name="T101">APR TEL:816</text:span><text:span text:style-name="T99">)</text:span></text:p>
      <text:p text:style-name="P18"><text:span text:style-name="T38">*14.00</text:span><text:span text:style-name="T51"> Osrednji dnevno-informativni </text:span><text:span text:style-name="T54">OFF</text:span><text:span text:style-name="T51"> program; </text:span><text:span text:style-name="T58"><text:s/><text:tab/><text:tab/><text:tab/></text:span><text:span text:style-name="T59"> (MAPA-&gt;OFF)</text:span></text:p>
      <text:p text:style-name="P18"><text:span text:style-name="T177"><text:s text:c="26"/></text:span><text:span text:style-name="T97">+ kulturne norice</text:span></text:p>
      <text:p text:style-name="P18"/>
      <text:p text:style-name="P18"><text:span text:style-name="T15">*14.25</text:span><text:span text:style-name="T16"> RŠ Hit</text:span><text:span text:style-name="T83">;</text:span><text:span text:style-name="T84"><text:tab/>-&gt;&gt;------------&gt;&gt;--&gt;</text:span><text:span text:style-name="T86">(MP3 ON F:/</text:span><text:span text:style-name="T85">ODDAJE/A JE TO RŠ HIT)</text:span></text:p>
      <text:p text:style-name="P71"/>
      <text:p text:style-name="P77"><text:span text:style-name="T185">*</text:span><text:span text:style-name="T186">14.30</text:span><text:span text:style-name="T182"> RŠ RECENZIJA</text:span><text:span text:style-name="T247">: BARBEZ @ CHANNEL ZERO, 6. 11. </text:span></text:p>
      <text:p text:style-name="P77"><text:span text:style-name="T247"><text:s text:c="28"/>- PRIPRAVLJA MARKO KARLOVČEC<text:tab/><text:tab/>(GR MAPA)</text:span></text:p>
      <text:p text:style-name="P75"><text:span text:style-name="T128">&amp;14.55 drugi uredniški blok</text:span><text:span text:style-name="T109">&gt;BREZ ADVIZZOV: </text:span><text:span text:style-name="T110">UC-711 (KM14 FINALE)</text:span><text:span text:style-name="T109">;</text:span></text:p>
      <text:p text:style-name="P76"/>
      <text:p text:style-name="P76">%15.00 RESCAN MIXXX LIBRARY – ob priliki, ne na silo …</text:p>
      <text:p text:style-name="P76"/>
      <text:p text:style-name="P6"/>
      <text:p text:style-name="P8">U<text:span text:style-name="T246">C</text:span>-550 (ZARŠ KROVEC), U<text:span text:style-name="T246">C</text:span>-551 (DUBZILLA), U<text:span text:style-name="T246">C</text:span>-552 (INCURABILI), </text:p>
      <text:p text:style-name="P68">U<text:span text:style-name="T246">C</text:span>-553 (KARMAKOMA), U<text:span text:style-name="T246">C</text:span>-554 (TITOS BOJS), U<text:span text:style-name="T246">C</text:span>-555 (ALL STRINGS DETACHED), </text:p>
      <text:p text:style-name="P68">U<text:span text:style-name="T246">C</text:span>-556 (MARTIN RAMOVEŠ), U<text:span text:style-name="T246">C</text:span>-557 (GRRIZLI MADAMS);</text:p>
      <text:p text:style-name="P39">▲</text:p>
      <text:p text:style-name="P44">|- <text:s/>- - <text:s/>- - <text:s/>- - - - - - - -- -- -► - - -►INDIE-GRAD: R-265+R-266</text:p>
      <text:p text:style-name="P43">|RŠ VSEBINE ZA REKLAMIRAT:</text:p>
      <text:p text:style-name="P79">▼</text:p>
      <text:p text:style-name="P80"><text:span text:style-name="T131">Danes:<text:tab/>U-136 (BW), U-137 (X-M), </text:span><text:span text:style-name="T210">U-156 (FFWD)</text:span><text:span text:style-name="T211">;<text:tab/></text:span></text:p>
      <text:p text:style-name="P24"><text:span text:style-name="T194">+ </text:span><text:span text:style-name="T195">6ª MUZIKA-NABOR: U-112a, U-112b, U-112c, U-112d; </text:span></text:p>
      <text:p text:style-name="P81">Jutri:<text:tab/> </text:p>
      <text:p text:style-name="P83"><text:span text:style-name="T196">U-330(ROMANO), </text:span><text:span text:style-name="T199">U-340(VJETAR), </text:span><text:span text:style-name="T202">U-320(PODALPSKI); </text:span><text:span text:style-name="T199">U-255(LEZBOMANIJA), </text:span></text:p>
      <text:p text:style-name="P84"><text:span text:style-name="T198">U-202(SEKTOR Ž),</text:span><text:span text:style-name="T201"> </text:span><text:span text:style-name="T202">U-240(</text:span><text:span text:style-name="T199">ARHITEKTURA</text:span><text:span text:style-name="T202">); </text:span><text:span text:style-name="T199">U-353(KLOPCA), U-282(STRIPOFILIJA), </text:span></text:p>
      <text:p text:style-name="P87">U-212(LETEČI); U-165(MUZIK), U-123(Z.SONCE);</text:p>
      <text:p text:style-name="P89">++ </text:p>
      <text:p text:style-name="P25"><text:span text:style-name="T213">V NEDELJO: </text:span><text:span text:style-name="T214">U-325 (KONTROLA), </text:span><text:span text:style-name="T217">U-370 (AFRIKA);</text:span><text:span text:style-name="T213"> <text:s text:c="7"/>U-460 (DROGER), U-155ª (ŠLAG);</text:span></text:p>
      <text:p text:style-name="P26"/>
      <text:p text:style-name="P1"/>
      <text:p text:style-name="P2">*Vse posnete oddaje nastavljene na mrežo, t.j. bodisi na M:/ bodisi na T:/, je treba skopirat na F:/ - še posebej, če gre za celotne oddaje!!!</text:p>
      <text:p text:style-name="P56">RAČUNALNIŠKA URA JE BOLJ TA PRAVA.</text:p>
      <text:p text:style-name="P53"><text:span text:style-name="T7">APR VSEBINE BODO PREDVIDOMA ZAMUJALE, DOKLER NE IZMISLIMO NEKEGA Č</text:span><text:span text:style-name="T8">Û</text:span><text:span text:style-name="T7">DESA.</text:span></text:p>
      <text:p text:style-name="P10"/>
      <text:p text:style-name="P10"/>
      <text:p text:style-name="P10"/>
      <text:p text:style-name="P10">RŠ Dnevni program za PETEK, <text:span text:style-name="T244">7</text:span>. <text:span text:style-name="T244">november</text:span> 2014</text:p>
      <text:p text:style-name="P42"/>
      <text:p text:style-name="P27"><text:span text:style-name="T172">*15.00</text:span><text:span text:style-name="T155"> KAJ PA UNIVERZA?</text:span><text:span text:style-name="T151"> <text:s text:c="2"/><text:tab/><text:tab/><text:tab/><text:tab/><text:tab/><text:tab/><text:tab/><text:tab/></text:span><text:span text:style-name="T175"><text:tab/>(mapa&gt;UR)</text:span></text:p>
      <text:p text:style-name="P27"/>
      <text:p text:style-name="P27"><text:span text:style-name="T61">€</text:span><text:span text:style-name="T58">15.55 tretji oglasni blok: </text:span><text:span text:style-name="T203">R-210</text:span><text:span text:style-name="T204"> </text:span><text:span text:style-name="T220">(MLADINA)</text:span><text:span text:style-name="T203">;</text:span></text:p>
      <text:p text:style-name="P30"/>
      <text:p text:style-name="P27"/>
      <text:p text:style-name="P29"><text:span text:style-name="T172">*16.00</text:span><text:span text:style-name="T155"> RŠ RECENZIJA</text:span><text:span text:style-name="T151">: </text:span><text:span text:style-name="T153">DEFONIJA: THE CLAUDIA QUINTET, FISH IN OIL </text:span></text:p>
      <text:p text:style-name="P29"><text:span text:style-name="T153"><text:s text:c="13"/>@ KLUB GROMKA, 6. 11.</text:span><text:span text:style-name="T151"> - pripravlja </text:span><text:span text:style-name="T153">Sara Korošec</text:span><text:span text:style-name="T151"> <text:s text:c="5"/></text:span><text:span text:style-name="T160"><text:s text:c="2"/>(GRMAAP)</text:span></text:p>
      <text:p text:style-name="P27"/>
      <text:p text:style-name="P27"><text:span text:style-name="T65">*16.25</text:span><text:span text:style-name="T51"> </text:span><text:span text:style-name="T55">RŠ hit</text:span><text:span text:style-name="T97">-&gt;</text:span><text:span text:style-name="T91"> <text:s text:c="7"/></text:span><text:span text:style-name="T87">(</text:span><text:span text:style-name="T112">NOVI HIT JE</text:span><text:span text:style-name="T5">-&gt;(</text:span><text:span text:style-name="T6"> </text:span><text:span text:style-name="T74">BROADCAST1/MUSIC</text:span><text:span text:style-name="T6">/</text:span><text:span text:style-name="T76">ODDAJE/RS HIT.mp3/</text:span><text:span text:style-name="T5">)</text:span></text:p>
      <text:p text:style-name="P91"><text:span text:style-name="T192"><text:s text:c="3"/></text:span><text:span text:style-name="T189"><text:s text:c="3"/></text:span><text:span text:style-name="T188"><text:tab/><text:tab/><text:tab/><text:tab/><text:tab/><text:tab/><text:tab/> <text:tab/> <text:s text:c="2"/>(</text:span><text:span text:style-name="T190">PROSIM, DA ZBRIŠEŠ STAREGA</text:span><text:span text:style-name="T188">, ČE ŠE NI ZBRISAN)</text:span></text:p>
      <text:p text:style-name="P27"/>
      <text:p text:style-name="P27"><text:span text:style-name="T37">*16.30</text:span><text:span text:style-name="T54"> MESTNI NAPOVEDNIK;<text:tab/><text:tab/><text:tab/><text:tab/><text:tab/><text:tab/><text:tab/><text:tab/><text:tab/> </text:span><text:span text:style-name="T60">(UC-15)</text:span></text:p>
      <text:p text:style-name="P91"/>
      <text:p text:style-name="P92"><text:span text:style-name="T114">€</text:span><text:span text:style-name="T113">16.55</text:span><text:span text:style-name="T117"> četrti oglasni blok</text:span><text:span text:style-name="T132">: R-2</text:span><text:span text:style-name="T135">40</text:span><text:span text:style-name="T132">, R-151 (</text:span><text:span text:style-name="T135">kš john mclaughlin, </text:span><text:span text:style-name="T132">CT </text:span><text:span text:style-name="T135">WASTELAND</text:span><text:span text:style-name="T132">);</text:span></text:p>
      <text:p text:style-name="P91"><text:span text:style-name="T124"><text:s text:c="56"/></text:span><text:span text:style-name="T123">+ </text:span><text:span text:style-name="T219">R-210 (MLADINA)</text:span><text:span text:style-name="T125">;</text:span></text:p>
      <text:p text:style-name="P27"><text:span text:style-name="T18"><text:s text:c="3"/></text:span><text:span text:style-name="T10"><text:s text:c="2"/></text:span><text:span text:style-name="T9">(</text:span><text:span text:style-name="T11">APR TEL:816</text:span><text:span text:style-name="T9">)</text:span></text:p>
      <text:p text:style-name="P91"><text:span text:style-name="T94">*17.00</text:span><text:span text:style-name="T79"> KULTIVATOR</text:span><text:span text:style-name="T129">;</text:span><text:span text:style-name="T121"> <text:s text:c="45"/><text:tab/><text:tab/></text:span><text:span text:style-name="T122"> <text:s text:c="3"/>(MAPA-&gt;apr)</text:span></text:p>
      <text:p text:style-name="P93"/>
      <text:p text:style-name="P91"/>
      <text:p text:style-name="P91"><text:span text:style-name="T115">$17.55</text:span><text:span text:style-name="T103"> NEDEF. blok &lt;BREZ ADVIZZOV&gt;: </text:span><text:span text:style-name="T108">UC-33, UC-711 (UR AVDICIJA, KM14 FINALE)</text:span></text:p>
      <text:p text:style-name="P31"/>
      <text:p text:style-name="P28"><text:span text:style-name="T172">*18.00</text:span><text:span text:style-name="T155"> RŠ INTERVJU</text:span><text:span text:style-name="T151">: </text:span><text:span text:style-name="T153">KM14</text:span><text:span text:style-name="T151"> – PRIPRAVLJA </text:span><text:span text:style-name="T153">Anže Zorman <text:s text:c="10"/></text:span><text:span text:style-name="T181">(mapa&gt;GR INTERVJU)</text:span></text:p>
      <text:p text:style-name="P28"/>
      <text:p text:style-name="P28"/>
      <text:p text:style-name="P28"><text:span text:style-name="T25">€</text:span><text:span text:style-name="T24">18.30</text:span><text:span text:style-name="T35"> II. OBVESTILA; <text:s text:c="21"/><text:tab/> <text:s text:c="13"/></text:span><text:span text:style-name="T136">(</text:span><text:span text:style-name="T102">U-307; MAPA-&gt;II OBVESTILA</text:span><text:span text:style-name="T136">)</text:span></text:p>
      <text:p text:style-name="P32"/>
      <text:p text:style-name="P27"><text:span text:style-name="T67">€</text:span><text:span text:style-name="T68">18.55 peti oglasni blok: R-</text:span><text:span text:style-name="T70">444 (KONDOMANIJA)</text:span><text:span text:style-name="T68">;</text:span></text:p>
      <text:p text:style-name="P94"/>
      <text:p text:style-name="P94">%19.00 RESCAN MIXXX LIBRARY – ob priliki, ne na silo …</text:p>
      <text:p text:style-name="P95"/>
      <text:p text:style-name="P6"/>
      <text:p text:style-name="P8">U<text:span text:style-name="T246">C</text:span>-550 (ZARŠ KROVEC), U<text:span text:style-name="T246">C</text:span>-551 (DUBZILLA), U<text:span text:style-name="T246">C</text:span>-552 (INCURABILI), </text:p>
      <text:p text:style-name="P68">U<text:span text:style-name="T246">C</text:span>-553 (KARMAKOMA), U<text:span text:style-name="T246">C</text:span>-554 (TITOS BOJS), U<text:span text:style-name="T246">C</text:span>-555 (ALL STRINGS DETACHED), </text:p>
      <text:p text:style-name="P68">U<text:span text:style-name="T246">C</text:span>-556 (MARTIN RAMOVEŠ), U<text:span text:style-name="T246">C</text:span>-557 (GRRIZLI MADAMS);</text:p>
      <text:p text:style-name="P39">▲</text:p>
      <text:p text:style-name="P44">|- <text:s/>- - <text:s/>- - <text:s/>- - - - - - - -- -- -► - - -►INDIE-GRAD: R-265+R-266</text:p>
      <text:p text:style-name="P43">|RŠ VSEBINE ZA REKLAMIRAT:</text:p>
      <text:p text:style-name="P79">▼</text:p>
      <text:p text:style-name="P80"><text:span text:style-name="T131">Danes:<text:tab/>U-136 (BW), U-137 (X-M), </text:span><text:span text:style-name="T210">U-156 (FFWD)</text:span><text:span text:style-name="T211">;<text:tab/></text:span></text:p>
      <text:p text:style-name="P24"><text:span text:style-name="T194">+ </text:span><text:span text:style-name="T195">6ª MUZIKA-NABOR: U-112a, U-112b, U-112c, U-112d; </text:span></text:p>
      <text:p text:style-name="P82">Jutri:<text:tab/> </text:p>
      <text:p text:style-name="P86"><text:span text:style-name="T196">U-330(ROMANO), </text:span><text:span text:style-name="T199">U-340(VJETAR), </text:span><text:span text:style-name="T202">U-320(PODALPSKI); </text:span><text:span text:style-name="T199">U-255(LEZBOMANIJA), </text:span></text:p>
      <text:p text:style-name="P85"><text:span text:style-name="T198">U-202(SEKTOR Ž),</text:span><text:span text:style-name="T201"> </text:span><text:span text:style-name="T202">U-240(</text:span><text:span text:style-name="T199">ARHITEKTURA</text:span><text:span text:style-name="T202">); </text:span><text:span text:style-name="T199">U-353(KLOPCA), U-282(STRIPOFILIJA), </text:span></text:p>
      <text:p text:style-name="P88">U-212(LETEČI); U-165(MUZIK), U-123(Z.SONCE);</text:p>
      <text:p text:style-name="P90">++ </text:p>
      <text:p text:style-name="P35"><text:span text:style-name="T215">V NEDELJO: </text:span><text:span text:style-name="T216">U-325 (KONTROLA), </text:span><text:span text:style-name="T218">U-370 (AFRIKA);</text:span><text:span text:style-name="T215"> <text:s text:c="7"/>U-460 (DROGER), U-155ª (ŠLAG);</text:span></text:p>
      <text:p text:style-name="P33"/>
      <text:p text:style-name="P34">*Vse posnete oddaje nastavljene na mrežo, t.j. bodisi na M:/ bodisi na T:/, je treba skopirat na F:/ - še posebej, če gre za celotne oddaje!!!</text:p>
      <text:p text:style-name="P34"/>
      <text:p text:style-name="P96">RAČUNALNIŠKA URA JE TA PRAVA. ODDAJE, KI ZAMUJAJO PREMISLITE, ČE OBSTOJI ČASOVNI OKVIR </text:p>
      <text:p text:style-name="P97">V KATEREM SE LAHKO IZVEDO NA NAČIN, DA NE ŠKODIJO SLEDEČI ODDAJI.</text:p>
      <text:p text:style-name="P11"/>
      <text:p text:style-name="P11"/>
      <text:p text:style-name="P11">RŠ Večerni program za PETEK, <text:span text:style-name="T244">7</text:span>. <text:span text:style-name="T244">november</text:span> 2014</text:p>
      <text:p text:style-name="P98"/>
      <text:p text:style-name="P98"/>
      <text:p text:style-name="P100"><text:span text:style-name="T171">*19.00</text:span><text:span text:style-name="T155"> TOLPA BUMOV: </text:span><text:span text:style-name="T56">HERVA - INSTANT BROADCAST (DELSIN, 2014)</text:span></text:p>
      <text:p text:style-name="P101"><text:span text:style-name="T79">-</text:span><text:span text:style-name="T138"> pripravlja </text:span><text:span text:style-name="T139">Jure Matičič</text:span><text:span text:style-name="T138"> </text:span><text:span text:style-name="T222"><text:tab/><text:tab/><text:tab/><text:tab/> <text:s/></text:span><text:span text:style-name="T223">(</text:span><text:span text:style-name="T88">V TB mapi</text:span><text:span text:style-name="T87">)</text:span></text:p>
      <text:p text:style-name="P99"/>
      <text:p text:style-name="P20"><text:span text:style-name="T143">&amp;19.55 </text:span><text:span text:style-name="T145">3. </text:span><text:span text:style-name="T143">ured. Blok </text:span><text:span text:style-name="T111">&gt;BREZ ADVIZZOV</text:span><text:span text:style-name="T143">: </text:span><text:span text:style-name="T144">UC</text:span><text:span text:style-name="T146">-711, </text:span><text:span text:style-name="T147">UC-33</text:span><text:span text:style-name="T146"> (KM14 FINAEL, </text:span><text:span text:style-name="T147">UR AVDIC</text:span><text:span text:style-name="T146">)</text:span><text:span text:style-name="T142">;</text:span></text:p>
      <text:p text:style-name="P15"/>
      <text:p text:style-name="P18"><text:span text:style-name="T19">*20.00</text:span><text:span text:style-name="T17"> ŠESTA MUZIKA </text:span><text:span text:style-name="T20">Jureta Matičiča<text:tab/></text:span><text:span text:style-name="T73"> <text:tab/><text:tab/><text:tab/> <text:s text:c="11"/></text:span><text:span text:style-name="T69">(Posneto?)</text:span></text:p>
      <text:p text:style-name="P72"/>
      <text:p text:style-name="P69"><text:span text:style-name="T92">*21.00</text:span><text:span text:style-name="T82"> BREAKWAVE – </text:span><text:span text:style-name="T91">pripravlja Borja</text:span><text:span text:style-name="T82"> <text:s text:c="3"/><text:tab/> <text:s text:c="5"/></text:span><text:span text:style-name="T93"><text:s/></text:span><text:span text:style-name="T87">(</text:span><text:span text:style-name="T208">AVIZZO/ODVIZZO: U-136; </text:span><text:span text:style-name="T205">živo</text:span><text:span text:style-name="T208">)</text:span></text:p>
      <text:p text:style-name="P16"/>
      <text:p text:style-name="P18"><text:span text:style-name="T39">*22.00</text:span><text:span text:style-name="T57"> X-MACHINA – </text:span><text:span text:style-name="T52">pripravlja Tilen</text:span><text:span text:style-name="T57"> <text:tab/><text:tab/> <text:s text:c="7"/></text:span><text:span text:style-name="T140">(AVIZZO/ODVIZZO: U-137; </text:span><text:span text:style-name="T141">živo</text:span><text:span text:style-name="T140">)</text:span></text:p>
      <text:p text:style-name="P16"/>
      <text:p text:style-name="P22"><text:span text:style-name="T173">*23.00</text:span><text:span text:style-name="T157"> DJ SEANSA: </text:span><text:span text:style-name="T158">TRAP DOOR, GEORGIA GIRLS, RA'S AL &amp; NEANA</text:span></text:p>
      <text:p text:style-name="P18"><text:span text:style-name="T159"><text:s text:c="30"/>– </text:span><text:span text:style-name="T174">pripravlja Gregij <text:s text:c="8"/><text:tab/> <text:s text:c="3"/></text:span><text:span text:style-name="T71">(</text:span><text:span text:style-name="T72">živo!!</text:span><text:span text:style-name="T71">)</text:span></text:p>
      <text:p text:style-name="P17"><text:tab/><text:tab/><text:tab/><text:tab/><text:tab/><text:tab/></text:p>
      <text:p text:style-name="P23"><text:span text:style-name="T51">&amp;24.00 </text:span><text:span text:style-name="T53">4.</text:span><text:span text:style-name="T51"> URED. BLOK &gt;</text:span><text:span text:style-name="T111">BREZADVIZZOV:</text:span><text:span text:style-name="T51"> </text:span><text:span text:style-name="T62">U</text:span><text:span text:style-name="T63">C</text:span><text:span text:style-name="T62">-550(</text:span><text:span text:style-name="T126">ZARŠ</text:span><text:span text:style-name="T62">) + UC-33 (</text:span><text:span text:style-name="T126">AVDICIJA UR</text:span><text:span text:style-name="T62">)</text:span></text:p>
      <text:p text:style-name="P23"><text:span text:style-name="T62"><text:s text:c="36"/></text:span><text:span text:style-name="T64">+ UC-250 (AFTERPARTY 11.11.)</text:span><text:span text:style-name="T51">;</text:span></text:p>
      <text:p text:style-name="P18"><text:span text:style-name="T37">*24.02</text:span><text:span text:style-name="T54"> </text:span><text:span text:style-name="T34">RŠ hit</text:span><text:span text:style-name="T137">-&gt;</text:span><text:span text:style-name="T105">(MP3 ON F:/</text:span><text:span text:style-name="T106">ODDAJE/A JE TO RŠ HIT)</text:span><text:span text:style-name="T97">;</text:span><text:span text:style-name="T36"> <text:s text:c="3"/></text:span></text:p>
      <text:p text:style-name="P69"/>
      <text:p text:style-name="P69"><text:span text:style-name="T115">*24.05</text:span><text:span text:style-name="T103"> </text:span><text:span text:style-name="T97">RS ADVIZZO: “</text:span><text:span text:style-name="T103">KO ŠTUDENT NA RAJŽO GRE” X3;</text:span></text:p>
      <text:p text:style-name="P73"/>
      <text:p text:style-name="P74"><text:span text:style-name="T116">*24.06</text:span><text:span text:style-name="T107"> Radio Kakkula do sobotnega dopoldneva;</text:span></text:p>
      <text:p text:style-name="P74"/>
      <text:p text:style-name="P2">*Vse posnete oddaje nastavljene na mrežo, t.j. bodisi na M:/ bodisi na T:/, je treba skopirat na F:/ - še posebej, če gre za celotne oddaje!!!</text:p>
      <text:p text:style-name="P102"/>
      <text:p text:style-name="P102"/>
      <text:p text:style-name="P102">jutri:</text:p>
      <text:p text:style-name="P3"><text:span text:style-name="T224">11.00 </text:span><text:span text:style-name="T225">RŠ hit</text:span></text:p>
      <text:p text:style-name="P4">11.05 ROMANO ANGLUNIPE</text:p>
      <text:p text:style-name="P3"><text:span text:style-name="T227">12.00 SEKTOR Ž – PRIPRAVLJATA TEJA IN TEA</text:span><text:span text:style-name="T225"><text:line-break/></text:span><text:span text:style-name="T228">13.30 I. Obvestila</text:span></text:p>
      <text:p text:style-name="P36"><text:span text:style-name="T225">14.25</text:span><text:span text:style-name="T229"> </text:span><text:span text:style-name="T225">RŠ hit</text:span></text:p>
      <text:p text:style-name="P104">15.00 ZELENO SOlNCE – PRIPRAVLJATA BRENNER IN JIZAH DAFUNK</text:p>
      <text:p text:style-name="P5">16.25 RŠ HIT</text:p>
      <text:p text:style-name="P5">16.30 MESTNI NAPOVEDNIK</text:p>
      <text:p text:style-name="P45">17.30 II. Obvestila</text:p>
      <text:p text:style-name="P48"><text:span text:style-name="T226">18.00 </text:span><text:span text:style-name="T241">LETEČI PILOT</text:span><text:span text:style-name="T238"> </text:span><text:span text:style-name="T239">MICHAELA C. JUMICA</text:span></text:p>
      <text:p text:style-name="P49"><text:span text:style-name="T232">19.00 </text:span><text:span text:style-name="T226">TOLPA BUMOV: </text:span><text:span text:style-name="T242">ANTOINE BERJEAUT FEAT. MIKE LADD - WASTELAND</text:span></text:p>
      <text:p text:style-name="P49"><text:span text:style-name="T242"><text:s text:c="13"/>(FRESH SOUND, 2014) </text:span><text:span text:style-name="T241">- PRIPRAVLJA </text:span><text:span text:style-name="T234">JAKA GOLOBO</text:span></text:p>
      <text:p text:style-name="P49"><text:span text:style-name="T225">20.00 DJ GRAFITI:</text:span><text:span text:style-name="T151"> </text:span><text:span text:style-name="T154">KM 14 – AFTER FINALE</text:span><text:span text:style-name="T151"> </text:span><text:span text:style-name="T225">- PRIPRAVLJA </text:span><text:span text:style-name="T227">BOŽIDAR HIMSELF</text:span></text:p>
      <text:p text:style-name="P49"><text:span text:style-name="T225">22.00 RAZŠIRJAMO OBZORJA:</text:span><text:span text:style-name="T235"> </text:span><text:span text:style-name="T236">RAZLIČNI IZVAJALCI - NIHON INDIGO</text:span></text:p>
      <text:p text:style-name="P49"><text:span text:style-name="T236"><text:s text:c="18"/>(THE TRILOGY TAPES, 2011) </text:span><text:span text:style-name="T235">- pripravlja </text:span><text:span text:style-name="T236">ANDREJ T</text:span></text:p>
      <text:p text:style-name="P46">23.00 MUZIKALIJA – PRIPRAVLJA ŽIGA PUCELJ</text:p>
      <text:p text:style-name="P49"><text:span text:style-name="T225">24.00 RŠ KONCERT: </text:span><text:span text:style-name="T236">PAN SONIC - OKSASTUS (KVITNU, 2014)</text:span></text:p>
      <text:p text:style-name="P48"><text:span text:style-name="T237"><text:s text:c="21"/></text:span><text:span text:style-name="T225">- pripravlja </text:span><text:span text:style-name="T227">KORAN GOMPOŠ</text:span></text:p>
      <text:p text:style-name="P46">25.00 RŠ Hit</text:p>
      <text:p text:style-name="P47">25.05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8cm" svg:y="0.002cm" svg:width="0.974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4-11-07T17:42:48.073000000</dc:date>
    <meta:print-date>2014-11-06T15:39:23.910000000</meta:print-date>
    <meta:editing-cycles>6</meta:editing-cycles>
    <meta:editing-duration>P1DT4H23M49S</meta:editing-duration>
    <meta:generator>LibreOffice/4.3.3.2$Windows_x86 LibreOffice_project/9bb7eadab57b6755b1265afa86e04bf45fbfc644</meta:generator>
    <meta:document-statistic meta:table-count="0" meta:image-count="0" meta:object-count="0" meta:page-count="4" meta:paragraph-count="141" meta:word-count="953" meta:character-count="7434" meta:non-whitespace-character-count="5688"/>
  </office:meta>
</office:document-meta>
</file>